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800000237D05FDA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a407f" style:font-size-asian="11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d78b6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7pt" fo:font-weight="bold" officeooo:rsid="00164679" officeooo:paragraph-rsid="001a407f" style:font-size-asian="6.09999990463257pt" style:font-weight-asian="bold" style:font-name-complex="Tahoma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font-weight="bold" officeooo:rsid="001a407f" officeooo:paragraph-rsid="001a407f" style:font-size-asian="16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64679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a407f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d78b6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6pt" fo:language="it" fo:country="IT" fo:font-weight="bold" officeooo:rsid="001a407f" officeooo:paragraph-rsid="001a407f" fo:background-color="transparent" style:font-name-asian="Times New Roman" style:font-size-asian="16pt" style:font-weight-asian="bold" style:font-name-complex="Tahoma" style:font-size-complex="9pt" style:language-complex="ar" style:country-complex="SA" style:font-weight-complex="bold"/>
    </style:style>
    <style:style style:name="P11" style:family="paragraph" style:parent-style-name="Table_20_Contents">
      <style:text-properties style:use-window-font-color="true" style:font-name="Tahoma" fo:font-size="11pt" fo:language="it" fo:country="IT" fo:font-weight="bold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style:font-name="Tahoma" fo:font-size="11pt" fo:language="it" fo:country="IT" fo:font-weight="bold" officeooo:rsid="001a407f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3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4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5" style:family="paragraph" style:parent-style-name="Table_20_Contents">
      <style:text-properties style:use-window-font-color="true" style:font-name="Tahoma" fo:font-size="11pt" fo:language="it" fo:country="IT" fo:font-weight="bold" officeooo:rsid="001d78b6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Tahoma" fo:font-size="11pt" fo:font-weight="bold" style:font-size-asian="11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279ccb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279ccb" style:font-size-asian="11pt" style:font-weight-asian="bold" style:font-name-complex="Tahoma" style:font-weight-complex="bold"/>
    </style:style>
    <style:style style:name="P20" style:family="paragraph" style:parent-style-name="Standard">
      <style:text-properties officeooo:paragraph-rsid="00279ccb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2" style:family="paragraph" style:parent-style-name="Table_20_Contents">
      <style:text-properties style:use-window-font-color="true" style:font-name="Tahoma" fo:font-size="11pt" fo:language="it" fo:country="IT" fo:font-weight="bold" officeooo:rsid="001a407f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3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4" style:family="paragraph" style:parent-style-name="Table_20_Contents">
      <style:text-properties style:use-window-font-color="true" style:font-name="Tahoma" fo:font-size="11pt" fo:language="it" fo:country="IT" fo:font-weight="bold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5" style:family="paragraph" style:parent-style-name="Table_20_Contents">
      <style:text-properties style:use-window-font-color="true" style:font-name="Tahoma" fo:font-size="11pt" fo:language="it" fo:country="IT" fo:font-weight="bold" officeooo:rsid="001d78b6" officeooo:paragraph-rsid="00279ccb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style:text-underline-style="solid" style:text-underline-width="auto" style:text-underline-color="font-color" fo:font-weight="normal" officeooo:rsid="001df233" officeooo:paragraph-rsid="001df233" fo:background-color="transparent" style:font-name-asian="Times New Roman" style:font-size-asian="11pt" style:font-weight-asian="normal" style:font-name-complex="Tahoma" style:font-size-complex="9pt" style:language-complex="ar" style:country-complex="SA" style:font-weight-complex="normal"/>
    </style:style>
    <style:style style:name="P27" style:family="paragraph" style:parent-style-name="Table_20_Contents">
      <style:text-properties style:use-window-font-color="true" style:font-name="Times New Roman" fo:font-size="12pt" fo:language="it" fo:country="IT" fo:font-weight="bold" officeooo:rsid="001a407f" officeooo:paragraph-rsid="00279cc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58a11"/>
    </style:style>
    <style:style style:name="T2" style:family="text">
      <style:text-properties officeooo:rsid="001c3e88"/>
    </style:style>
    <style:style style:name="T3" style:family="text">
      <style:text-properties officeooo:rsid="001d78b6"/>
    </style:style>
    <style:style style:name="T4" style:family="text">
      <style:text-properties officeooo:rsid="001df233"/>
    </style:style>
    <style:style style:name="T5" style:family="text">
      <style:text-properties officeooo:rsid="001ef056"/>
    </style:style>
    <style:style style:name="T6" style:family="text">
      <style:text-properties officeooo:rsid="0023ee60"/>
    </style:style>
    <style:style style:name="T7" style:family="text">
      <style:text-properties officeooo:rsid="002573b4"/>
    </style:style>
    <style:style style:name="T8" style:family="text">
      <style:text-properties officeooo:rsid="00279ccb"/>
    </style:style>
    <style:style style:name="T9" style:family="text">
      <style:text-properties style:font-name="Verdana" style:text-underline-style="solid" style:text-underline-width="auto" style:text-underline-color="font-color" fo:font-weight="normal" officeooo:rsid="001e7684" style:font-weight-asian="normal" style:font-name-complex="Verdana" style:font-size-complex="11pt" style:font-weight-complex="normal"/>
    </style:style>
    <style:style style:name="T10" style:family="text">
      <style:text-properties style:font-name="Verdana" style:text-underline-style="solid" style:text-underline-width="auto" style:text-underline-color="font-color" officeooo:rsid="001e7684" style:font-name-complex="Verdana" style:font-size-complex="11pt"/>
    </style:style>
    <style:style style:name="T11" style:family="text">
      <style:text-properties style:font-name="Verdana" fo:font-size="12pt" style:text-underline-style="solid" style:text-underline-width="auto" style:text-underline-color="font-color" officeooo:rsid="001e7684" style:font-size-asian="12pt" style:font-name-complex="Verdana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normal" officeooo:rsid="001e7684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Verdana" style:text-underline-style="none" officeooo:rsid="001e7684" style:font-name-complex="Verdana" style:font-size-complex="11pt"/>
    </style:style>
    <style:style style:name="T14" style:family="text">
      <style:text-properties style:font-name="Verdana" style:text-underline-style="none" officeooo:rsid="00279ccb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Bestätigung erfolgter Lokalaugenschein</text:p>
          </table:table-cell>
          <table:table-cell table:style-name="Tabelle3.B1" office:value-type="string">
            <text:p text:style-name="P10">Certificazione avvenuto sopralluogo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1">Im Sinne des O<text:span text:style-name="T4">FFENEN </text:span>V<text:span text:style-name="T4">ERFAHRES</text:span> EC3/2013 für die siebenjährige Lieferung von diagnostischen Reagenzien mit Anmietung von Geräten - aufgeteilt in zwei Lose - an den betrieblichen Dienst für Immunhämatologie und Blut<text:span text:style-name="T4">-</text:span><text:span text:style-name="T6">T</text:span>ransfusion des Gesundheitsbezirkes Bozen, <text:span text:style-name="T4">Los </text:span><text:span text:style-name="T8">1</text:span><text:span text:style-name="T4"> – </text:span><text:span text:style-name="T13">B</text:span><text:span text:style-name="T14">lutgruppenserologie</text:span></text:p>
            <text:p text:style-name="P26"/>
          </table:table-cell>
          <table:table-cell table:style-name="Tabelle1.B1" office:value-type="string">
            <text:p text:style-name="P21">Ai sensi della PROCEDURA APERTA EC3/2013 per la fornitura settennale di reattivi diagnostici con noleggio di appa<text:span text:style-name="T5">-</text:span>recchiature – suddivisa in due lotti - al Servizio aziendale di Immunoematologia e Trasfusionale – del Comprensorio Sanitario di Bolzano, Lotto <text:span text:style-name="T8">1</text:span> – <text:span text:style-name="T13">I</text:span><text:span text:style-name="T14">mmunoematologia sierologica</text:span></text:p>
          </table:table-cell>
        </table:table-row>
        <table:table-row>
          <table:table-cell table:style-name="Tabelle1.A2" office:value-type="string">
            <text:p text:style-name="P13">Die Firma_________________________</text:p>
            <text:p text:style-name="P13"/>
            <text:p text:style-name="P13">aus ______________________________</text:p>
          </table:table-cell>
          <table:table-cell table:style-name="Tabelle1.B2" office:value-type="string">
            <text:p text:style-name="P13">La Ditta___________________________</text:p>
            <text:p text:style-name="P13"/>
            <text:p text:style-name="P13">di _______________________________</text:p>
          </table:table-cell>
        </table:table-row>
        <table:table-row>
          <table:table-cell table:style-name="Tabelle1.A2" office:value-type="string">
            <text:p text:style-name="P12">hat den Lokalaugenschein am__________</text:p>
            <text:p text:style-name="P12">durchgeführt</text:p>
            <text:p text:style-name="P11"/>
          </table:table-cell>
          <table:table-cell table:style-name="Tabelle1.B2" office:value-type="string">
            <text:p text:style-name="P6">ha effettuato il sopralluogo il giorno _______________</text:p>
          </table:table-cell>
        </table:table-row>
        <table:table-row>
          <table:table-cell table:style-name="Tabelle1.A2" office:value-type="string">
            <text:p text:style-name="P14">Für den betrieblichen Dienst für Immun<text:span text:style-name="T5">-</text:span>hämatologie und Bluttransfusion <text:span text:style-name="T8">- Bozen</text:span>:</text:p>
            <text:p text:style-name="P3">______________________</text:p>
            <text:p text:style-name="P9"/>
          </table:table-cell>
          <table:table-cell table:style-name="Tabelle1.B2" office:value-type="string">
            <text:p text:style-name="P6">Per <text:span text:style-name="T1">il Servizio aziendale di Immuno</text:span><text:span text:style-name="T2">-</text:span><text:span text:style-name="T1">ematologia e Trasfusionale </text:span><text:span text:style-name="T8">- Bolzano </text:span>:</text:p>
            <text:p text:style-name="P2">_______________________</text:p>
            <text:p text:style-name="P8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Für die Firma ______________________</text:p>
            <text:p text:style-name="P12"/>
            <text:p text:style-name="P12">Herr _____________________________</text:p>
            <text:p text:style-name="P12"/>
            <text:p text:style-name="P15">Unterschrift _______________________</text:p>
            <text:p text:style-name="P15"/>
            <text:p text:style-name="P15">Datum ___________________________</text:p>
          </table:table-cell>
          <table:table-cell table:style-name="Tabelle2.B1" office:value-type="string">
            <text:p text:style-name="P7">Per la ditta_______________________</text:p>
            <text:p text:style-name="P7"/>
            <text:p text:style-name="P7">Il <text:span text:style-name="T1">S</text:span>ig. __________________________</text:p>
            <text:p text:style-name="P7"/>
            <text:p text:style-name="P7"><text:span text:style-name="T3">f</text:span>irma: ___________________________</text:p>
            <text:p text:style-name="P7"/>
            <text:p text:style-name="P7">Data: ____________________________</text:p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Die Firma_________________________</text:p>
            <text:p text:style-name="P23"/>
            <text:p text:style-name="P23">aus ______________________________</text:p>
          </table:table-cell>
          <table:table-cell table:style-name="Tabella1.B1" office:value-type="string">
            <text:p text:style-name="P23">La Ditta___________________________</text:p>
            <text:p text:style-name="P23"/>
            <text:p text:style-name="P23">di _______________________________</text:p>
          </table:table-cell>
        </table:table-row>
        <table:table-row>
          <table:table-cell table:style-name="Tabella1.A2" office:value-type="string">
            <text:p text:style-name="P22">hat den Lokalaugenschein am__________</text:p>
            <text:p text:style-name="P22">durchgeführt</text:p>
            <text:p text:style-name="P24"/>
          </table:table-cell>
          <table:table-cell table:style-name="Tabella1.B2" office:value-type="string">
            <text:p text:style-name="P17">ha effettuato il sopralluogo il giorno _______________</text:p>
          </table:table-cell>
        </table:table-row>
        <table:table-row>
          <table:table-cell table:style-name="Tabella1.A2" office:value-type="string">
            <text:p text:style-name="P23">Für den betrieblichen Dienst für Immun<text:span text:style-name="T5">-</text:span>hämatologie und Bluttransfusion <text:span text:style-name="T8">- Brixen</text:span>:</text:p>
            <text:p text:style-name="P19">_______________________</text:p>
          </table:table-cell>
          <table:table-cell table:style-name="Tabella1.B2" office:value-type="string">
            <text:p text:style-name="P17">Per <text:span text:style-name="T1">il Servizio aziendale di Immuno</text:span><text:span text:style-name="T2">-</text:span><text:span text:style-name="T1">ematologia e Trasfusionale </text:span><text:span text:style-name="T8">- Bressanone </text:span>:</text:p>
            <text:p text:style-name="P19">_______________________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2">Für die Firma ______________________</text:p>
            <text:p text:style-name="P27"/>
            <text:p text:style-name="P22"><text:soft-page-break/>Herr _____________________________</text:p>
            <text:p text:style-name="P22"/>
            <text:p text:style-name="P25">Unterschrift _______________________</text:p>
            <text:p text:style-name="P25"/>
            <text:p text:style-name="P25">Datum ___________________________</text:p>
          </table:table-cell>
          <table:table-cell table:style-name="Tabella2.B1" office:value-type="string">
            <text:p text:style-name="P17">Per la ditta_______________________</text:p>
            <text:p text:style-name="P17"/>
            <text:p text:style-name="P17"><text:soft-page-break/>Il <text:span text:style-name="T1">S</text:span>ig. __________________________</text:p>
            <text:p text:style-name="P17"/>
            <text:p text:style-name="P17"><text:span text:style-name="T3">f</text:span>irma: ___________________________</text:p>
            <text:p text:style-name="P17"/>
            <text:p text:style-name="P17">Data: ____________________________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>Die Firma_________________________</text:p>
            <text:p text:style-name="P23"/>
            <text:p text:style-name="P23">aus ______________________________</text:p>
          </table:table-cell>
          <table:table-cell table:style-name="Tabella3.B1" office:value-type="string">
            <text:p text:style-name="P23">La Ditta___________________________</text:p>
            <text:p text:style-name="P23"/>
            <text:p text:style-name="P23">di _______________________________</text:p>
          </table:table-cell>
        </table:table-row>
        <table:table-row>
          <table:table-cell table:style-name="Tabella3.A2" office:value-type="string">
            <text:p text:style-name="P22">hat den Lokalaugenschein am__________</text:p>
            <text:p text:style-name="P22">durchgeführt</text:p>
            <text:p text:style-name="P24"/>
          </table:table-cell>
          <table:table-cell table:style-name="Tabella3.B2" office:value-type="string">
            <text:p text:style-name="P17">ha effettuato il sopralluogo il giorno _______________</text:p>
          </table:table-cell>
        </table:table-row>
        <table:table-row>
          <table:table-cell table:style-name="Tabella3.A2" office:value-type="string">
            <text:p text:style-name="P23">Für den betrieblichen Dienst für Immun<text:span text:style-name="T5">-</text:span><text:span text:style-name="T8">h</text:span>ämatologie und Bluttransfusion<text:span text:style-name="T8">-Bruneck</text:span></text:p>
            <text:p text:style-name="P19">_______________________</text:p>
            <text:p text:style-name="P18"/>
          </table:table-cell>
          <table:table-cell table:style-name="Tabella3.B2" office:value-type="string">
            <text:p text:style-name="P17">Per <text:span text:style-name="T1">il Servizio aziendale di Immuno</text:span><text:span text:style-name="T2">-</text:span><text:span text:style-name="T1">ematologia e Trasfusionale </text:span><text:span text:style-name="T8">- Brunico </text:span>:</text:p>
            <text:p text:style-name="P19">_______________________</text:p>
            <text:p text:style-name="P18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2">Für die Firma ______________________</text:p>
            <text:p text:style-name="P27"/>
            <text:p text:style-name="P22">Herr _____________________________</text:p>
            <text:p text:style-name="P22"/>
            <text:p text:style-name="P25">Unterschrift _______________________</text:p>
            <text:p text:style-name="P25"/>
            <text:p text:style-name="P25">Datum ___________________________</text:p>
          </table:table-cell>
          <table:table-cell table:style-name="Tabella5.B1" office:value-type="string">
            <text:p text:style-name="P17">Per la ditta_______________________</text:p>
            <text:p text:style-name="P17"/>
            <text:p text:style-name="P17">Il <text:span text:style-name="T1">S</text:span>ig. __________________________</text:p>
            <text:p text:style-name="P17"/>
            <text:p text:style-name="P17"><text:span text:style-name="T3">f</text:span>irma: ___________________________</text:p>
            <text:p text:style-name="P17"/>
            <text:p text:style-name="P17">Data: ____________________________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3">Die Firma_________________________</text:p>
            <text:p text:style-name="P23"/>
            <text:p text:style-name="P23">aus ______________________________</text:p>
          </table:table-cell>
          <table:table-cell table:style-name="Tabella4.B1" office:value-type="string">
            <text:p text:style-name="P23">La Ditta___________________________</text:p>
            <text:p text:style-name="P23"/>
            <text:p text:style-name="P23">di _______________________________</text:p>
          </table:table-cell>
        </table:table-row>
        <table:table-row>
          <table:table-cell table:style-name="Tabella4.A2" office:value-type="string">
            <text:p text:style-name="P22">hat den Lokalaugenschein am__________</text:p>
            <text:p text:style-name="P22">durchgeführt</text:p>
            <text:p text:style-name="P24"/>
          </table:table-cell>
          <table:table-cell table:style-name="Tabella4.B2" office:value-type="string">
            <text:p text:style-name="P17">ha effettuato il sopralluogo il giorno _______________</text:p>
          </table:table-cell>
        </table:table-row>
        <table:table-row>
          <table:table-cell table:style-name="Tabella4.A2" office:value-type="string">
            <text:p text:style-name="P23">Für den betrieblichen Dienst für Immun<text:span text:style-name="T5">-</text:span>hämatologie und Bluttransfusion <text:span text:style-name="T8">- Meran</text:span>:</text:p>
            <text:p text:style-name="P19">_______________________</text:p>
            <text:p text:style-name="P18"/>
          </table:table-cell>
          <table:table-cell table:style-name="Tabella4.B2" office:value-type="string">
            <text:p text:style-name="P17">Per <text:span text:style-name="T1">il Servizio aziendale di Immuno</text:span><text:span text:style-name="T2">-</text:span><text:span text:style-name="T1">ematologia e Trasfusionale </text:span><text:span text:style-name="T8">- Merano </text:span>:</text:p>
            <text:p text:style-name="P19">_______________________</text:p>
            <text:p text:style-name="P18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2">Für die Firma ______________________</text:p>
            <text:p text:style-name="P27"/>
            <text:p text:style-name="P22">Herr _____________________________</text:p>
            <text:p text:style-name="P22"/>
            <text:p text:style-name="P25">Unterschrift _______________________</text:p>
            <text:p text:style-name="P25"/>
            <text:p text:style-name="P25">Datum ___________________________</text:p>
          </table:table-cell>
          <table:table-cell table:style-name="Tabella6.B1" office:value-type="string">
            <text:p text:style-name="P17">Per la ditta_______________________</text:p>
            <text:p text:style-name="P17"/>
            <text:p text:style-name="P17">Il <text:span text:style-name="T1">S</text:span>ig. __________________________</text:p>
            <text:p text:style-name="P17"/>
            <text:p text:style-name="P17"><text:span text:style-name="T3">f</text:span>irma: ___________________________</text:p>
            <text:p text:style-name="P17"/>
            <text:p text:style-name="P17">Data: ____________________________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end" style:justify-single-word="false" fo:text-indent="-0.12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as-char" svg:width="17cm" svg:height="4.801cm" draw:z-index="1"><draw:image xlink:href="Pictures/10000000000007D800000237D05FDAB4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zione di avvenuto sopralluogo</dc:title>
    <meta:initial-creator>U.S.L. CENTRO SUD</meta:initial-creator>
    <meta:creation-date>2013-03-14T09:43:00</meta:creation-date>
    <dc:date>2013-04-11T17:15:17.23</dc:date>
    <meta:print-date>2004-04-15T16:07:00</meta:print-date>
    <meta:editing-cycles>15</meta:editing-cycles>
    <meta:editing-duration>PT2H1M40S</meta:editing-duration>
    <meta:generator>LibreOffice/4.0.1.2$Windows_x86 LibreOffice_project/84102822e3d61eb989ddd325abf1ac077904985</meta:generator>
    <meta:document-statistic meta:table-count="9" meta:image-count="1" meta:object-count="0" meta:page-count="2" meta:paragraph-count="81" meta:word-count="331" meta:character-count="3509" meta:non-whitespace-character-count="3254"/>
  </office:meta>
</office:document-meta>
</file>