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StarSymbol1" svg:font-family="StarSymbol"/>
    <style:font-face style:name="Times New Roman3" svg:font-family="'Times New Roman'" style:font-family-generic="roman"/>
    <style:font-face style:name="Tms Rmn" svg:font-family="'Tms Rmn'" style:font-family-generic="roman"/>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81cm" fo:margin-left="0cm" fo:margin-top="0cm" fo:margin-bottom="0cm" table:align="left" style:writing-mode="lr-tb"/>
    </style:style>
    <style:style style:name="Tabella1.A" style:family="table-column">
      <style:table-column-properties style:column-width="16.981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0"/>
    </style:style>
    <style:style style:name="Tabella2" style:family="table">
      <style:table-properties style:width="17.074cm" fo:margin-left="0.191cm" fo:margin-top="0cm" fo:margin-bottom="0cm" table:align="left" style:writing-mode="lr-tb"/>
    </style:style>
    <style:style style:name="Tabella2.A" style:family="table-column">
      <style:table-column-properties style:column-width="17.07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7.066cm" fo:margin-left="0.191cm" fo:margin-top="0cm" fo:margin-bottom="0cm" table:align="left" style:writing-mode="lr-tb"/>
    </style:style>
    <style:style style:name="Tabella3.A" style:family="table-column">
      <style:table-column-properties style:column-width="17.066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694cm" fo:margin-left="0cm" fo:margin-top="0cm" fo:margin-bottom="0cm" table:align="left" style:writing-mode="lr-tb"/>
    </style:style>
    <style:style style:name="Tabella4.A" style:family="table-column">
      <style:table-column-properties style:column-width="8.192cm"/>
    </style:style>
    <style:style style:name="Tabella4.B" style:family="table-column">
      <style:table-column-properties style:column-width="4.001cm"/>
    </style:style>
    <style:style style:name="Tabella4.C" style:family="table-column">
      <style:table-column-properties style:column-width="5.502cm"/>
    </style:style>
    <style:style style:name="Tabella4.1" style:family="table-row">
      <style:table-row-properties style:min-row-height="2.21cm" fo:keep-together="auto"/>
    </style:style>
    <style:style style:name="Tabella4.A1" style:family="table-cell">
      <style:table-cell-properties fo:padding-left="0.199cm" fo:padding-right="0.191cm" fo:padding-top="0cm" fo:padding-bottom="0cm" fo:border="0.5pt solid #000000"/>
    </style:style>
    <style:style style:name="Tabella4.B1" style:family="table-cell">
      <style:table-cell-properties style:vertical-align="middle" fo:padding-left="0.199cm" fo:padding-right="0.191cm" fo:padding-top="0cm" fo:padding-bottom="0cm" fo:border="0.5pt solid #000000"/>
    </style:style>
    <style:style style:name="Tabella5" style:family="table">
      <style:table-properties style:width="16.397cm" fo:margin-left="0.875cm" fo:margin-top="0cm" fo:margin-bottom="0cm" table:align="left" style:writing-mode="lr-tb"/>
    </style:style>
    <style:style style:name="Tabella5.A" style:family="table-column">
      <style:table-column-properties style:column-width="5.636cm"/>
    </style:style>
    <style:style style:name="Tabella5.B" style:family="table-column">
      <style:table-column-properties style:column-width="5.38cm"/>
    </style:style>
    <style:style style:name="Tabella5.C" style:family="table-column">
      <style:table-column-properties style:column-width="5.382cm"/>
    </style:style>
    <style:style style:name="Tabella5.1" style:family="table-row">
      <style:table-row-properties style:min-row-height="1.737cm" fo:keep-together="always"/>
    </style:style>
    <style:style style:name="Tabella5.A1" style:family="table-cell">
      <style:table-cell-properties style:vertical-align="middle" fo:padding-left="0.132cm" fo:padding-right="0.123cm" fo:padding-top="0cm" fo:padding-bottom="0cm" fo:border="0.5pt solid #000000"/>
    </style:style>
    <style:style style:name="Tabella5.2" style:family="table-row">
      <style:table-row-properties style:min-row-height="0.037cm" fo:keep-together="auto"/>
    </style:style>
    <style:style style:name="Tabella5.A2" style:family="table-cell">
      <style:table-cell-properties fo:padding-left="0.132cm" fo:padding-right="0.123cm" fo:padding-top="0cm" fo:padding-bottom="0cm" fo:border="0.5pt solid #000000"/>
    </style:style>
    <style:style style:name="Tabella5.C2" style:family="table-cell">
      <style:table-cell-properties fo:padding-left="0.132cm" fo:padding-right="0.123cm" fo:padding-top="0cm" fo:padding-bottom="0cm" fo:border="0.5pt solid #000000"/>
    </style:style>
    <style:style style:name="Tabella5.A3" style:family="table-cell">
      <style:table-cell-properties fo:padding-left="0.132cm" fo:padding-right="0.123cm" fo:padding-top="0cm" fo:padding-bottom="0cm" fo:border="0.5pt solid #000000"/>
    </style:style>
    <style:style style:name="Tabella5.C3" style:family="table-cell">
      <style:table-cell-properties fo:padding-left="0.132cm" fo:padding-right="0.123cm" fo:padding-top="0cm" fo:padding-bottom="0cm" fo:border="0.5pt solid #000000"/>
    </style:style>
    <style:style style:name="Tabella5.A4" style:family="table-cell">
      <style:table-cell-properties fo:padding-left="0.132cm" fo:padding-right="0.123cm" fo:padding-top="0cm" fo:padding-bottom="0cm" fo:border="0.5pt solid #000000"/>
    </style:style>
    <style:style style:name="Tabella5.C4" style:family="table-cell">
      <style:table-cell-properties fo:padding-left="0.132cm" fo:padding-right="0.123cm" fo:padding-top="0cm" fo:padding-bottom="0cm" fo:border="0.5pt solid #000000"/>
    </style:style>
    <style:style style:name="Tabella5.A5" style:family="table-cell">
      <style:table-cell-properties fo:padding-left="0.132cm" fo:padding-right="0.123cm" fo:padding-top="0cm" fo:padding-bottom="0cm" fo:border="0.5pt solid #000000"/>
    </style:style>
    <style:style style:name="Tabella5.C5" style:family="table-cell">
      <style:table-cell-properties fo:padding-left="0.132cm" fo:padding-right="0.123cm" fo:padding-top="0cm" fo:padding-bottom="0cm" fo:border="0.5pt solid #000000"/>
    </style:style>
    <style:style style:name="Tabella5.A6" style:family="table-cell">
      <style:table-cell-properties fo:padding-left="0.132cm" fo:padding-right="0.123cm" fo:padding-top="0cm" fo:padding-bottom="0cm" fo:border="0.5pt solid #000000"/>
    </style:style>
    <style:style style:name="Tabella5.C6" style:family="table-cell">
      <style:table-cell-properties fo:padding-left="0.132cm" fo:padding-right="0.123cm" fo:padding-top="0cm" fo:padding-bottom="0cm" fo:border="0.5pt solid #000000"/>
    </style:style>
    <style:style style:name="Tabella6" style:family="table">
      <style:table-properties style:width="16.002cm" fo:margin-left="1.441cm" fo:margin-top="0cm" fo:margin-bottom="0cm" table:align="left" style:writing-mode="lr-tb"/>
    </style:style>
    <style:style style:name="Tabella6.A" style:family="table-column">
      <style:table-column-properties style:column-width="16.002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0"/>
    </style:style>
    <style:style style:name="Tabella7" style:family="table">
      <style:table-properties style:width="16.397cm" fo:margin-left="0.875cm" fo:margin-top="0cm" fo:margin-bottom="0cm" table:align="left" style:writing-mode="lr-tb"/>
    </style:style>
    <style:style style:name="Tabella7.A" style:family="table-column">
      <style:table-column-properties style:column-width="5.636cm"/>
    </style:style>
    <style:style style:name="Tabella7.B" style:family="table-column">
      <style:table-column-properties style:column-width="5.38cm"/>
    </style:style>
    <style:style style:name="Tabella7.C" style:family="table-column">
      <style:table-column-properties style:column-width="5.382cm"/>
    </style:style>
    <style:style style:name="Tabella7.1" style:family="table-row">
      <style:table-row-properties style:min-row-height="1.737cm" fo:keep-together="always"/>
    </style:style>
    <style:style style:name="Tabella7.A1" style:family="table-cell">
      <style:table-cell-properties style:vertical-align="middle" fo:padding-left="0.132cm" fo:padding-right="0.123cm" fo:padding-top="0cm" fo:padding-bottom="0cm" fo:border="0.5pt solid #000000"/>
    </style:style>
    <style:style style:name="Tabella7.2" style:family="table-row">
      <style:table-row-properties style:min-row-height="0.037cm" fo:keep-together="auto"/>
    </style:style>
    <style:style style:name="Tabella7.A2" style:family="table-cell">
      <style:table-cell-properties fo:padding-left="0.132cm" fo:padding-right="0.123cm" fo:padding-top="0cm" fo:padding-bottom="0cm" fo:border="0.5pt solid #000000"/>
    </style:style>
    <style:style style:name="Tabella7.C2" style:family="table-cell">
      <style:table-cell-properties fo:padding-left="0.132cm" fo:padding-right="0.123cm" fo:padding-top="0cm" fo:padding-bottom="0cm" fo:border="0.5pt solid #000000"/>
    </style:style>
    <style:style style:name="Tabella7.A3" style:family="table-cell">
      <style:table-cell-properties fo:padding-left="0.132cm" fo:padding-right="0.123cm" fo:padding-top="0cm" fo:padding-bottom="0cm" fo:border="0.5pt solid #000000"/>
    </style:style>
    <style:style style:name="Tabella7.C3" style:family="table-cell">
      <style:table-cell-properties fo:padding-left="0.132cm" fo:padding-right="0.123cm" fo:padding-top="0cm" fo:padding-bottom="0cm" fo:border="0.5pt solid #000000"/>
    </style:style>
    <style:style style:name="Tabella7.A4" style:family="table-cell">
      <style:table-cell-properties fo:padding-left="0.132cm" fo:padding-right="0.123cm" fo:padding-top="0cm" fo:padding-bottom="0cm" fo:border="0.5pt solid #000000"/>
    </style:style>
    <style:style style:name="Tabella7.C4" style:family="table-cell">
      <style:table-cell-properties fo:padding-left="0.132cm" fo:padding-right="0.123cm" fo:padding-top="0cm" fo:padding-bottom="0cm" fo:border="0.5pt solid #000000"/>
    </style:style>
    <style:style style:name="Tabella7.A5" style:family="table-cell">
      <style:table-cell-properties fo:padding-left="0.132cm" fo:padding-right="0.123cm" fo:padding-top="0cm" fo:padding-bottom="0cm" fo:border="0.5pt solid #000000"/>
    </style:style>
    <style:style style:name="Tabella7.C5" style:family="table-cell">
      <style:table-cell-properties fo:padding-left="0.132cm" fo:padding-right="0.123cm" fo:padding-top="0cm" fo:padding-bottom="0cm" fo:border="0.5pt solid #000000"/>
    </style:style>
    <style:style style:name="Tabella7.A6" style:family="table-cell">
      <style:table-cell-properties fo:padding-left="0.132cm" fo:padding-right="0.123cm" fo:padding-top="0cm" fo:padding-bottom="0cm" fo:border="0.5pt solid #000000"/>
    </style:style>
    <style:style style:name="Tabella7.C6" style:family="table-cell">
      <style:table-cell-properties fo:padding-left="0.132cm" fo:padding-right="0.123cm" fo:padding-top="0cm" fo:padding-bottom="0cm" fo:border="0.5pt solid #000000"/>
    </style:style>
    <style:style style:name="Tabella8" style:family="table">
      <style:table-properties style:width="15.812cm" fo:margin-left="1.441cm" fo:margin-top="0cm" fo:margin-bottom="0cm" table:align="left" style:writing-mode="lr-tb"/>
    </style:style>
    <style:style style:name="Tabella8.A" style:family="table-column">
      <style:table-column-properties style:column-width="15.812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0"/>
    </style:style>
    <style:style style:name="Tabella9" style:family="table">
      <style:table-properties style:width="15.752cm" fo:margin-left="1.441cm" fo:margin-top="0cm" fo:margin-bottom="0cm" table:align="left" style:writing-mode="lr-tb"/>
    </style:style>
    <style:style style:name="Tabella9.A" style:family="table-column">
      <style:table-column-properties style:column-width="6.502cm"/>
    </style:style>
    <style:style style:name="Tabella9.B" style:family="table-column">
      <style:table-column-properties style:column-width="3cm"/>
    </style:style>
    <style:style style:name="Tabella9.C" style:family="table-column">
      <style:table-column-properties style:column-width="3.249cm"/>
    </style:style>
    <style:style style:name="Tabella9.D" style:family="table-column">
      <style:table-column-properties style:column-width="2.999cm"/>
    </style:style>
    <style:style style:name="Tabella9.1" style:family="table-row">
      <style:table-row-properties style:min-row-height="0.864cm" fo:keep-together="auto"/>
    </style:style>
    <style:style style:name="Tabella9.A1" style:family="table-cell">
      <style:table-cell-properties style:vertical-align="middle" fo:padding-left="0.199cm" fo:padding-right="0.191cm" fo:padding-top="0cm" fo:padding-bottom="0cm" fo:border="0.5pt solid #000000"/>
    </style:style>
    <style:style style:name="Tabella9.2" style:family="table-row">
      <style:table-row-properties style:min-row-height="0.977cm" fo:keep-together="auto"/>
    </style:style>
    <style:style style:name="Tabella9.3" style:family="table-row">
      <style:table-row-properties style:min-row-height="0.991cm" fo:keep-together="auto"/>
    </style:style>
    <style:style style:name="Tabella9.4" style:family="table-row">
      <style:table-row-properties style:min-row-height="0.981cm" fo:keep-together="auto"/>
    </style:style>
    <style:style style:name="Tabella10" style:family="table">
      <style:table-properties style:width="15.752cm" fo:margin-left="1.441cm" fo:margin-top="0cm" fo:margin-bottom="0cm" table:align="left" style:writing-mode="lr-tb"/>
    </style:style>
    <style:style style:name="Tabella10.A" style:family="table-column">
      <style:table-column-properties style:column-width="6.502cm"/>
    </style:style>
    <style:style style:name="Tabella10.B" style:family="table-column">
      <style:table-column-properties style:column-width="3cm"/>
    </style:style>
    <style:style style:name="Tabella10.C" style:family="table-column">
      <style:table-column-properties style:column-width="3.249cm"/>
    </style:style>
    <style:style style:name="Tabella10.D" style:family="table-column">
      <style:table-column-properties style:column-width="2.999cm"/>
    </style:style>
    <style:style style:name="Tabella10.1" style:family="table-row">
      <style:table-row-properties style:min-row-height="0.864cm" fo:keep-together="auto"/>
    </style:style>
    <style:style style:name="Tabella10.A1" style:family="table-cell">
      <style:table-cell-properties style:vertical-align="middle" fo:padding-left="0.199cm" fo:padding-right="0.191cm" fo:padding-top="0cm" fo:padding-bottom="0cm" fo:border="0.5pt solid #000000"/>
    </style:style>
    <style:style style:name="Tabella10.2" style:family="table-row">
      <style:table-row-properties style:min-row-height="0.977cm" fo:keep-together="auto"/>
    </style:style>
    <style:style style:name="Tabella10.3" style:family="table-row">
      <style:table-row-properties style:min-row-height="0.991cm" fo:keep-together="auto"/>
    </style:style>
    <style:style style:name="Tabella10.4" style:family="table-row">
      <style:table-row-properties style:min-row-height="0.981cm" fo:keep-together="auto"/>
    </style:style>
    <style:style style:name="Tabella11" style:family="table">
      <style:table-properties style:width="16.981cm" fo:margin-left="0cm" fo:margin-top="0cm" fo:margin-bottom="0cm" table:align="left" style:writing-mode="lr-tb"/>
    </style:style>
    <style:style style:name="Tabella11.A" style:family="table-column">
      <style:table-column-properties style:column-width="16.981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0"/>
    </style:style>
    <style:style style:name="Tabella12" style:family="table">
      <style:table-properties style:width="17.265cm" fo:margin-left="-0.009cm" fo:margin-top="0cm" fo:margin-bottom="0cm" table:align="left" style:writing-mode="lr-tb"/>
    </style:style>
    <style:style style:name="Tabella12.A" style:family="table-column">
      <style:table-column-properties style:column-width="17.26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6.981cm" fo:margin-left="0cm" fo:margin-top="0cm" fo:margin-bottom="0cm" table:align="left" style:writing-mode="lr-tb"/>
    </style:style>
    <style:style style:name="Tabella13.A" style:family="table-column">
      <style:table-column-properties style:column-width="16.981cm"/>
    </style:style>
    <style:style style:name="Tabella13.1" style:family="table-row">
      <style:table-row-properties fo:keep-together="auto"/>
    </style:style>
    <style:style style:name="Tabella13.A1" style:family="table-cell">
      <style:table-cell-properties fo:padding-left="0.199cm" fo:padding-right="0.191cm" fo:padding-top="0cm" fo:padding-bottom="0cm" fo:border="0.5pt solid #000000"/>
    </style:style>
    <style:style style:name="Tabella14" style:family="table">
      <style:table-properties style:width="17.074cm" fo:margin-left="0.191cm" fo:margin-top="0cm" fo:margin-bottom="0cm" table:align="left" style:writing-mode="lr-tb"/>
    </style:style>
    <style:style style:name="Tabella14.A" style:family="table-column">
      <style:table-column-properties style:column-width="17.074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6.981cm" fo:margin-left="0cm" fo:margin-top="0cm" fo:margin-bottom="0cm" table:align="left" style:writing-mode="lr-tb"/>
    </style:style>
    <style:style style:name="Tabella15.A" style:family="table-column">
      <style:table-column-properties style:column-width="16.981cm"/>
    </style:style>
    <style:style style:name="Tabella15.1" style:family="table-row">
      <style:table-row-properties fo:keep-together="auto"/>
    </style:style>
    <style:style style:name="Tabella15.A1" style:family="table-cell">
      <style:table-cell-properties fo:padding-left="0.199cm" fo:padding-right="0.191cm" fo:padding-top="0cm" fo:padding-bottom="0cm" fo:border="0.5pt solid #000000"/>
    </style:style>
    <style:style style:name="Tabella16" style:family="table">
      <style:table-properties style:width="17.26cm" fo:margin-left="-0.032cm" fo:margin-top="0cm" fo:margin-bottom="0cm" table:align="left" style:writing-mode="lr-tb"/>
    </style:style>
    <style:style style:name="Tabella16.A" style:family="table-column">
      <style:table-column-properties style:column-width="6.724cm"/>
    </style:style>
    <style:style style:name="Tabella16.B" style:family="table-column">
      <style:table-column-properties style:column-width="10.534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none"/>
    </style:style>
    <style:style style:name="Tabella20" style:family="table">
      <style:table-properties style:width="17cm" table:align="margins" style:writing-mode="lr-tb"/>
    </style:style>
    <style:style style:name="Tabella20.A" style:family="table-column">
      <style:table-column-properties style:column-width="17cm" style:rel-column-width="65535*"/>
    </style:style>
    <style:style style:name="Tabella20.A1" style:family="table-cell">
      <style:table-cell-properties fo:padding="0.097cm" fo:border="0.05pt solid #000000"/>
    </style:style>
    <style:style style:name="Tabella20.A2" style:family="table-cell">
      <style:table-cell-properties fo:padding="0.097cm" fo:border-left="0.05pt solid #000000" fo:border-right="0.05pt solid #000000" fo:border-top="none" fo:border-bottom="0.05pt solid #000000"/>
    </style:style>
    <style:style style:name="P1" style:family="paragraph" style:parent-style-name="Name_20_Nachname">
      <style:paragraph-properties fo:margin-top="0.353cm" fo:margin-bottom="0.071cm" loext:contextual-spacing="false" style:line-height-at-least="0.176cm" style:snap-to-layout-grid="false"/>
      <style:text-properties officeooo:paragraph-rsid="0019934e"/>
    </style:style>
    <style:style style:name="P2" style:family="paragraph" style:parent-style-name="Rientro_20_corpo_20_del_20_testo_20_31">
      <style:paragraph-properties fo:margin-left="0cm" fo:margin-right="0cm" fo:margin-top="0cm" fo:margin-bottom="0cm" loext:contextual-spacing="false" fo:line-height="150%" fo:text-align="justify" style:justify-single-word="false" fo:text-indent="0cm" style:auto-text-indent="false"/>
    </style:style>
    <style:style style:name="P3"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language="de" fo:country="DE" fo:font-weight="bold" style:font-weight-asian="bold" style:font-weight-complex="bold"/>
    </style:style>
    <style:style style:name="P4"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style>
    <style:style style:name="P5" style:family="paragraph" style:parent-style-name="Header">
      <style:paragraph-properties>
        <style:tab-stops/>
      </style:paragraph-properties>
    </style:style>
    <style:style style:name="P6" style:family="paragraph" style:parent-style-name="Header">
      <style:paragraph-properties fo:line-height="0.247cm">
        <style:tab-stops/>
      </style:paragraph-properties>
      <style:text-properties fo:font-size="9pt" fo:language="it" fo:country="IT" style:font-size-asian="9pt" style:font-size-complex="9pt"/>
    </style:style>
    <style:style style:name="P7" style:family="paragraph" style:parent-style-name="Header">
      <style:paragraph-properties fo:margin-top="0.388cm" fo:margin-bottom="0.106cm" loext:contextual-spacing="false" style:snap-to-layout-grid="false">
        <style:tab-stops/>
      </style:paragraph-properties>
    </style:style>
    <style:style style:name="P8" style:family="paragraph" style:parent-style-name="Header">
      <style:paragraph-properties fo:margin-top="0.353cm" fo:margin-bottom="0.071cm" loext:contextual-spacing="false" style:snap-to-layout-grid="false">
        <style:tab-stops/>
      </style:paragraph-properties>
    </style:style>
    <style:style style:name="P9" style:family="paragraph" style:parent-style-name="Footer">
      <style:paragraph-properties fo:line-height="0.035cm">
        <style:tab-stops/>
      </style:paragraph-properties>
      <style:text-properties fo:font-size="8pt" style:font-size-asian="8pt" style:font-size-complex="8pt"/>
    </style:style>
    <style:style style:name="P10" style:family="paragraph" style:parent-style-name="Footer">
      <style:paragraph-properties fo:line-height="0.035cm">
        <style:tab-stops/>
      </style:paragraph-properties>
      <style:text-properties fo:font-size="8pt" fo:language="it" fo:country="IT" style:font-size-asian="8pt" style:font-size-complex="8pt"/>
    </style:style>
    <style:style style:name="P11" style:family="paragraph" style:parent-style-name="Footer">
      <style:paragraph-properties fo:line-height="0.035cm">
        <style:tab-stops/>
      </style:paragraph-properties>
      <style:text-properties fo:language="it" fo:country="IT"/>
    </style:style>
    <style:style style:name="P12" style:family="paragraph" style:parent-style-name="Footer">
      <style:paragraph-properties fo:text-align="justify" style:justify-single-word="false"/>
      <style:text-properties fo:color="#000000"/>
    </style:style>
    <style:style style:name="P13" style:family="paragraph" style:parent-style-name="Footer">
      <style:paragraph-properties fo:text-align="justify" style:justify-single-word="false"/>
      <style:text-properties fo:color="#000000" fo:font-size="9pt" fo:language="de" fo:country="DE" style:font-size-asian="9pt" style:font-size-complex="9pt"/>
    </style:style>
    <style:style style:name="P14" style:family="paragraph" style:parent-style-name="sche_5f_3">
      <style:text-properties fo:font-size="9pt" fo:language="de" fo:country="DE" style:font-size-asian="9pt" style:font-size-complex="9pt" style:font-weight-complex="bold"/>
    </style:style>
    <style:style style:name="P15" style:family="paragraph" style:parent-style-name="sche_5f_3">
      <style:paragraph-properties fo:line-height="150%"/>
      <style:text-properties fo:font-size="9pt" fo:language="de" fo:country="DE" style:font-size-asian="9pt" style:font-size-complex="9pt"/>
    </style:style>
    <style:style style:name="P16" style:family="paragraph" style:parent-style-name="sche_5f_3">
      <style:paragraph-properties fo:line-height="150%">
        <style:tab-stops>
          <style:tab-stop style:position="0.75cm"/>
        </style:tab-stops>
      </style:paragraph-properties>
      <style:text-properties fo:font-size="9pt" fo:language="de" fo:country="DE" style:font-size-asian="9pt" style:font-size-complex="9pt"/>
    </style:style>
    <style:style style:name="P17" style:family="paragraph" style:parent-style-name="sche_5f_3">
      <style:paragraph-properties fo:line-height="150%">
        <style:tab-stops>
          <style:tab-stop style:position="7.84cm"/>
        </style:tab-stops>
      </style:paragraph-properties>
      <style:text-properties fo:font-size="9pt" fo:language="de" fo:country="DE" style:font-size-asian="9pt" style:font-size-complex="9pt"/>
    </style:style>
    <style:style style:name="P18" style:family="paragraph" style:parent-style-name="sche_5f_3" style:list-style-name="L1">
      <style:paragraph-properties fo:line-height="150%" fo:hyphenation-ladder-count="no-limit">
        <style:tab-stops/>
      </style:paragraph-properties>
      <style:text-properties fo:font-size="9pt" fo:language="de" fo:country="DE" officeooo:paragraph-rsid="0019934e" style:font-size-asian="9pt" style:font-size-complex="9pt" fo:hyphenate="false" fo:hyphenation-remain-char-count="2" fo:hyphenation-push-char-count="2"/>
    </style:style>
    <style:style style:name="P19" style:family="paragraph" style:parent-style-name="sche_5f_3">
      <style:text-properties fo:font-size="9pt" fo:language="de" fo:country="DE" fo:font-weight="bold" style:font-size-asian="9pt" style:font-weight-asian="bold" style:font-size-complex="9pt"/>
    </style:style>
    <style:style style:name="P20" style:family="paragraph" style:parent-style-name="sche_5f_3">
      <style:paragraph-properties fo:line-height="150%"/>
      <style:text-properties fo:font-size="9pt" fo:language="de" fo:country="DE" fo:font-weight="bold" style:font-size-asian="9pt" style:font-weight-asian="bold" style:font-size-complex="9pt"/>
    </style:style>
    <style:style style:name="P21" style:family="paragraph" style:parent-style-name="sche_5f_3">
      <style:paragraph-properties fo:line-height="150%">
        <style:tab-stops>
          <style:tab-stop style:position="0.318cm"/>
          <style:tab-stop style:position="0.953cm"/>
        </style:tab-stops>
      </style:paragraph-properties>
      <style:text-properties fo:font-size="9pt" fo:language="de" fo:country="DE" fo:font-weight="bold" style:font-size-asian="9pt" style:font-weight-asian="bold" style:font-size-complex="9pt"/>
    </style:style>
    <style:style style:name="P22" style:family="paragraph" style:parent-style-name="sche_5f_3">
      <style:paragraph-properties fo:line-height="150%">
        <style:tab-stops>
          <style:tab-stop style:position="0.75cm"/>
        </style:tab-stops>
      </style:paragraph-properties>
      <style:text-properties fo:font-size="9pt" fo:language="de" fo:country="DE" fo:font-weight="bold" style:font-size-asian="9pt" style:font-weight-asian="bold" style:font-size-complex="9pt" style:font-weight-complex="bold"/>
    </style:style>
    <style:style style:name="P23" style:family="paragraph" style:parent-style-name="sche_5f_3">
      <style:paragraph-properties fo:line-height="15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24" style:family="paragraph" style:parent-style-name="sche_5f_3">
      <style:paragraph-properties fo:line-height="150%" style:snap-to-layout-grid="false"/>
      <style:text-properties fo:font-size="9pt" fo:language="de" fo:country="DE" fo:font-style="italic" fo:font-weight="bold" style:font-size-asian="9pt" style:font-style-asian="italic" style:font-weight-asian="bold" style:font-size-complex="9pt" style:font-style-complex="italic" style:font-weight-complex="bold"/>
    </style:style>
    <style:style style:name="P25" style:family="paragraph" style:parent-style-name="sche_5f_3">
      <style:paragraph-properties fo:line-height="150%"/>
      <style:text-properties fo:font-size="9pt" fo:language="de" fo:country="DE" fo:font-style="italic" fo:font-weight="bold" style:font-size-asian="9pt" style:font-style-asian="italic" style:font-weight-asian="bold" style:font-size-complex="9pt"/>
    </style:style>
    <style:style style:name="P26" style:family="paragraph" style:parent-style-name="sche_5f_3">
      <style:paragraph-properties fo:line-height="150%"/>
      <style:text-properties fo:font-size="9pt" fo:language="de" fo:country="DE" style:text-underline-style="solid" style:text-underline-width="auto" style:text-underline-color="font-color" fo:font-weight="bold" style:font-size-asian="9pt" style:font-weight-asian="bold" style:font-size-complex="9pt"/>
    </style:style>
    <style:style style:name="P27" style:family="paragraph" style:parent-style-name="sche_5f_3" style:list-style-name="L1">
      <style:paragraph-properties fo:line-height="150%" fo:hyphenation-ladder-count="no-limit">
        <style:tab-stops/>
      </style:paragraph-properties>
      <style:text-properties fo:font-size="9pt" fo:language="de" fo:country="DE" fo:font-style="normal" style:text-underline-style="none" fo:font-weight="normal" officeooo:paragraph-rsid="0019934e" style:font-size-asian="9pt" style:font-style-asian="normal" style:font-weight-asian="normal" style:font-size-complex="9pt" style:font-style-complex="normal" style:font-weight-complex="normal" fo:hyphenate="false" fo:hyphenation-remain-char-count="2" fo:hyphenation-push-char-count="2"/>
    </style:style>
    <style:style style:name="P28" style:family="paragraph" style:parent-style-name="sche_5f_3" style:list-style-name="L1">
      <style:paragraph-properties fo:line-height="150%" fo:hyphenation-ladder-count="no-limit"/>
      <style:text-properties fo:font-size="9pt" fo:language="de" fo:country="DE" style:text-underline-style="none" fo:font-weight="normal" officeooo:paragraph-rsid="0019934e" style:font-size-asian="9pt" style:font-weight-asian="normal" style:font-size-complex="9pt" style:font-weight-complex="normal" fo:hyphenate="false" fo:hyphenation-remain-char-count="2" fo:hyphenation-push-char-count="2"/>
    </style:style>
    <style:style style:name="P29" style:family="paragraph" style:parent-style-name="sche_5f_3" style:list-style-name="L1">
      <style:paragraph-properties fo:line-height="150%" fo:hyphenation-ladder-count="no-limit">
        <style:tab-stops/>
      </style:paragraph-properties>
      <style:text-properties fo:font-size="9pt" fo:language="de" fo:country="DE" style:text-underline-style="none" officeooo:paragraph-rsid="0019934e" style:font-size-asian="9pt" style:font-size-complex="9pt" fo:hyphenate="false" fo:hyphenation-remain-char-count="2" fo:hyphenation-push-char-count="2"/>
    </style:style>
    <style:style style:name="P30" style:family="paragraph" style:parent-style-name="sche_5f_3">
      <style:paragraph-properties fo:line-height="150%"/>
    </style:style>
    <style:style style:name="P31" style:family="paragraph" style:parent-style-name="sche_5f_3">
      <style:paragraph-properties fo:line-height="150%" fo:text-align="center" style:justify-single-word="false"/>
    </style:style>
    <style:style style:name="P32" style:family="paragraph" style:parent-style-name="sche_5f_3" style:list-style-name="WWNum32">
      <style:paragraph-properties fo:line-height="150%">
        <style:tab-stops/>
      </style:paragraph-properties>
    </style:style>
    <style:style style:name="P33" style:family="paragraph" style:parent-style-name="sche_5f_3" style:list-style-name="L1">
      <style:paragraph-properties fo:line-height="150%" fo:hyphenation-ladder-count="no-limit">
        <style:tab-stops/>
      </style:paragraph-properties>
      <style:text-properties officeooo:paragraph-rsid="0019934e" fo:hyphenate="false" fo:hyphenation-remain-char-count="2" fo:hyphenation-push-char-count="2"/>
    </style:style>
    <style:style style:name="P34" style:family="paragraph" style:parent-style-name="sche_5f_3" style:list-style-name="WWNum32">
      <style:paragraph-properties fo:line-height="150%"/>
    </style:style>
    <style:style style:name="P35" style:family="paragraph" style:parent-style-name="sche_5f_3" style:list-style-name="WWNum32">
      <style:paragraph-properties fo:line-height="150%" fo:orphans="2" fo:widows="2" fo:hyphenation-ladder-count="no-limit"/>
      <style:text-properties fo:hyphenate="true" fo:hyphenation-remain-char-count="2" fo:hyphenation-push-char-count="2"/>
    </style:style>
    <style:style style:name="P36" style:family="paragraph" style:parent-style-name="sche_5f_3">
      <style:paragraph-properties fo:line-height="150%"/>
      <style:text-properties fo:color="#000000"/>
    </style:style>
    <style:style style:name="P37" style:family="paragraph" style:parent-style-name="sche_5f_3" style:list-style-name="L1">
      <style:paragraph-properties fo:line-height="150%" fo:hyphenation-ladder-count="no-limit">
        <style:tab-stops/>
      </style:paragraph-properties>
      <style:text-properties fo:color="#000000" officeooo:paragraph-rsid="0019934e" fo:hyphenate="false" fo:hyphenation-remain-char-count="2" fo:hyphenation-push-char-count="2"/>
    </style:style>
    <style:style style:name="P38" style:family="paragraph" style:parent-style-name="sche_5f_3">
      <style:paragraph-properties fo:line-height="150%"/>
      <style:text-properties fo:color="#000000" fo:font-size="9pt" fo:language="de" fo:country="DE" style:font-size-asian="9pt" style:font-size-complex="9pt" style:font-weight-complex="bold"/>
    </style:style>
    <style:style style:name="P39" style:family="paragraph" style:parent-style-name="sche_5f_3" style:list-style-name="L1">
      <style:paragraph-properties fo:line-height="150%" fo:orphans="2" fo:widows="2"/>
      <style:text-properties fo:color="#000000" fo:font-size="9pt" fo:language="de" fo:country="DE" officeooo:paragraph-rsid="0019934e" style:font-size-asian="9pt" style:font-size-complex="9pt"/>
    </style:style>
    <style:style style:name="P40" style:family="paragraph" style:parent-style-name="sche_5f_3" style:list-style-name="L1">
      <style:paragraph-properties fo:line-height="150%" fo:hyphenation-ladder-count="no-limit">
        <style:tab-stops/>
      </style:paragraph-properties>
      <style:text-properties fo:color="#000000" fo:font-size="9pt" fo:language="de" fo:country="DE" officeooo:paragraph-rsid="0019934e" style:font-size-asian="9pt" style:font-size-complex="9pt" fo:hyphenate="false" fo:hyphenation-remain-char-count="2" fo:hyphenation-push-char-count="2"/>
    </style:style>
    <style:style style:name="P41" style:family="paragraph" style:parent-style-name="sche_5f_3" style:list-style-name="L1">
      <style:paragraph-properties fo:line-height="150%" fo:hyphenation-ladder-count="no-limit">
        <style:tab-stops/>
      </style:paragraph-properties>
      <style:text-properties fo:color="#000000" fo:font-size="9pt" fo:language="de" fo:country="DE" style:text-underline-style="none" fo:font-weight="normal" officeooo:paragraph-rsid="0019934e" style:font-size-asian="9pt" style:font-weight-asian="normal" style:font-size-complex="9pt" style:font-weight-complex="normal" fo:hyphenate="false" fo:hyphenation-remain-char-count="2" fo:hyphenation-push-char-count="2"/>
    </style:style>
    <style:style style:name="P42" style:family="paragraph" style:parent-style-name="sche_5f_3" style:list-style-name="L1">
      <style:paragraph-properties fo:line-height="150%" fo:hyphenation-ladder-count="no-limit"/>
      <style:text-properties fo:color="#000000" fo:font-size="9pt" fo:language="de" fo:country="DE" style:text-underline-style="none" fo:font-weight="normal" officeooo:paragraph-rsid="0019934e" style:font-size-asian="9pt" style:font-weight-asian="normal" style:font-size-complex="9pt" style:font-weight-complex="normal" fo:hyphenate="false" fo:hyphenation-remain-char-count="2" fo:hyphenation-push-char-count="2"/>
    </style:style>
    <style:style style:name="P43" style:family="paragraph" style:parent-style-name="sche_5f_3" style:list-style-name="L1">
      <style:paragraph-properties fo:line-height="150%" fo:hyphenation-ladder-count="no-limit"/>
      <style:text-properties fo:font-weight="normal" officeooo:paragraph-rsid="0019934e" style:font-weight-asian="normal" style:font-weight-complex="normal" fo:hyphenate="false" fo:hyphenation-remain-char-count="2" fo:hyphenation-push-char-count="2"/>
    </style:style>
    <style:style style:name="P44" style:family="paragraph" style:parent-style-name="sche_5f_3">
      <style:paragraph-properties fo:margin-left="0.951cm" fo:margin-right="0cm" fo:line-height="150%" fo:text-indent="-0.45cm" style:auto-text-indent="false">
        <style:tab-stops>
          <style:tab-stop style:position="1.903cm"/>
        </style:tab-stops>
      </style:paragraph-properties>
    </style:style>
    <style:style style:name="P45" style:family="paragraph" style:parent-style-name="sche_5f_3">
      <style:paragraph-properties fo:margin-left="1.605cm" fo:margin-right="0cm" fo:line-height="150%" fo:text-indent="0cm" style:auto-text-indent="false"/>
      <style:text-properties fo:font-size="9pt" fo:language="de" fo:country="DE" style:font-size-asian="9pt" style:font-size-complex="9pt" style:font-style-complex="italic" style:font-weight-complex="bold"/>
    </style:style>
    <style:style style:name="P46" style:family="paragraph" style:parent-style-name="sche_5f_3">
      <style:paragraph-properties fo:margin-left="0.963cm" fo:margin-right="0cm" fo:line-height="150%" fo:text-align="center" style:justify-single-word="false" fo:text-indent="-0.462cm" style:auto-text-indent="false"/>
      <style:text-properties fo:font-size="9pt" fo:language="de" fo:country="DE" style:font-size-asian="9pt" style:font-size-complex="9pt" style:font-weight-complex="bold"/>
    </style:style>
    <style:style style:name="P47" style:family="paragraph" style:parent-style-name="sche_5f_3">
      <style:paragraph-properties fo:margin-left="0.963cm" fo:margin-right="0cm" fo:line-height="150%" fo:text-indent="-0.462cm" style:auto-text-indent="false"/>
    </style:style>
    <style:style style:name="P48" style:family="paragraph" style:parent-style-name="sche_5f_3">
      <style:paragraph-properties fo:margin-left="0.501cm" fo:margin-right="0cm" fo:text-indent="0cm" style:auto-text-indent="false"/>
    </style:style>
    <style:style style:name="P49" style:family="paragraph" style:parent-style-name="sche_5f_3">
      <style:paragraph-properties fo:margin-left="0.501cm" fo:margin-right="0cm" fo:line-height="150%" fo:text-indent="0cm" style:auto-text-indent="false"/>
    </style:style>
    <style:style style:name="P50" style:family="paragraph" style:parent-style-name="sche_5f_3">
      <style:paragraph-properties fo:margin-left="0.501cm" fo:margin-right="0cm" fo:line-height="150%" fo:text-indent="-0.501cm" style:auto-text-indent="false"/>
    </style:style>
    <style:style style:name="P51" style:family="paragraph" style:parent-style-name="sche_5f_3">
      <style:paragraph-properties fo:margin-left="0.501cm" fo:margin-right="0cm" fo:line-height="150%" fo:text-indent="-0.501cm" style:auto-text-indent="false"/>
      <style:text-properties fo:color="#000000" fo:font-size="9pt" fo:language="de" fo:country="DE" style:font-size-asian="9pt" style:font-size-complex="9pt"/>
    </style:style>
    <style:style style:name="P52"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53"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font-size="9pt" fo:language="de" fo:country="DE" fo:font-style="italic" fo:font-weight="bold" style:font-size-asian="9pt" style:font-style-asian="italic" style:font-weight-asian="bold" style:font-size-complex="9pt" style:font-style-complex="italic" style:font-weight-complex="bold"/>
    </style:style>
    <style:style style:name="P54"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style>
    <style:style style:name="P55"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1.251cm"/>
        </style:tab-stops>
      </style:paragraph-properties>
      <style:text-properties fo:font-size="9pt" fo:language="de" fo:country="DE" fo:font-style="italic" fo:font-weight="bold" style:font-size-asian="9pt" style:font-style-asian="italic" style:font-weight-asian="bold" style:font-size-complex="9pt" style:font-style-complex="italic" style:font-weight-complex="bold"/>
    </style:style>
    <style:style style:name="P56"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cm" fo:padding-bottom="0.035cm" fo:border="0.51pt solid #000000">
        <style:tab-stops>
          <style:tab-stop style:position="1.251cm"/>
        </style:tab-stops>
      </style:paragraph-properties>
      <style:text-properties fo:font-size="9pt" fo:language="de" fo:country="DE" fo:font-style="italic" fo:font-weight="bold" style:font-size-asian="9pt" style:font-style-asian="italic" style:font-weight-asian="bold" style:font-size-complex="9pt" style:font-style-complex="italic" style:font-weight-complex="bold"/>
    </style:style>
    <style:style style:name="P57"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paragraph-properties>
    </style:style>
    <style:style style:name="P58" style:family="paragraph" style:parent-style-name="sche_5f_3">
      <style:paragraph-properties fo:margin-left="0.312cm" fo:margin-right="0cm" fo:line-height="150%" fo:text-indent="-0.499cm" style:auto-text-indent="false"/>
      <style:text-properties fo:color="#000000"/>
    </style:style>
    <style:style style:name="P59"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60" style:family="paragraph" style:parent-style-name="sche_5f_3">
      <loext:graphic-properties draw:fill="solid" draw:fill-color="#e6e6e6"/>
      <style:paragraph-properties fo:line-height="150%" fo:break-before="page" fo:background-color="#e6e6e6" fo:padding-left="0.141cm" fo:padding-right="0.141cm" fo:padding-top="0.035cm" fo:padding-bottom="0.035cm" fo:border="0.51pt solid #000000">
        <style:tab-stops>
          <style:tab-stop style:position="10.478cm"/>
        </style:tab-stops>
      </style:paragraph-properties>
      <style:text-properties fo:color="#ff0000" fo:font-size="9pt" fo:language="de" fo:country="DE" fo:font-weight="bold" style:font-size-asian="9pt" style:font-weight-asian="bold" style:font-size-complex="9pt" style:font-style-complex="italic" style:font-weight-complex="bold"/>
    </style:style>
    <style:style style:name="P61" style:family="paragraph" style:parent-style-name="sche_5f_3">
      <style:paragraph-properties fo:line-height="150%" fo:padding-left="0.141cm" fo:padding-right="0.141cm" fo:padding-top="0.035cm" fo:padding-bottom="0.035cm" fo:border="0.51pt solid #000000"/>
    </style:style>
    <style:style style:name="P62"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63" style:family="paragraph" style:parent-style-name="sche_5f_3">
      <loext:graphic-properties draw:fill="solid" draw:fill-color="#e6e6e6"/>
      <style:paragraph-properties fo:line-height="150%" fo:background-color="#e6e6e6" fo:padding-left="0.141cm" fo:padding-right="0.141cm" fo:padding-top="0.035cm" fo:padding-bottom="0.035cm" fo:border="0.51pt solid #000000"/>
    </style:style>
    <style:style style:name="P64"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65" style:family="paragraph" style:parent-style-name="sche_5f_3">
      <style:paragraph-properties fo:margin-left="1.75cm" fo:margin-right="0cm" fo:line-height="150%" fo:text-indent="-0.6cm" style:auto-text-indent="false"/>
      <style:text-properties fo:font-size="9pt" fo:language="de" fo:country="DE" fo:font-weight="bold" style:font-size-asian="9pt" style:font-weight-asian="bold" style:font-size-complex="9pt" style:font-weight-complex="bold"/>
    </style:style>
    <style:style style:name="P66" style:family="paragraph" style:parent-style-name="sche_5f_3">
      <style:paragraph-properties fo:margin-left="0.751cm" fo:margin-right="0cm" fo:line-height="150%" fo:text-indent="-0.751cm" style:auto-text-indent="false"/>
    </style:style>
    <style:style style:name="P67" style:family="paragraph" style:parent-style-name="sche_5f_3">
      <style:paragraph-properties fo:margin-left="0.751cm" fo:margin-right="0cm" fo:line-height="150%" fo:text-indent="-0.751cm" style:auto-text-indent="false"/>
      <style:text-properties fo:font-size="9pt" fo:language="de" fo:country="DE" style:font-size-asian="9pt" style:font-size-complex="9pt"/>
    </style:style>
    <style:style style:name="P68" style:family="paragraph" style:parent-style-name="sche_5f_3">
      <style:paragraph-properties fo:margin-left="0.75cm" fo:margin-right="0cm" fo:line-height="150%" fo:text-indent="0cm" style:auto-text-indent="false"/>
      <style:text-properties fo:font-size="9pt" fo:language="de" fo:country="DE" style:font-size-asian="9pt" style:font-size-complex="9pt"/>
    </style:style>
    <style:style style:name="P69" style:family="paragraph" style:parent-style-name="sche_5f_3">
      <style:paragraph-properties fo:margin-left="0.75cm" fo:margin-right="0cm" fo:line-height="150%" fo:text-align="center" style:justify-single-word="false" fo:text-indent="0cm" style:auto-text-indent="false"/>
      <style:text-properties fo:font-size="9pt" fo:language="de" fo:country="DE" fo:font-weight="bold" style:font-size-asian="9pt" style:font-weight-asian="bold" style:font-size-complex="9pt"/>
    </style:style>
    <style:style style:name="P70" style:family="paragraph" style:parent-style-name="sche_5f_3">
      <style:paragraph-properties fo:margin-left="0.75cm" fo:margin-right="0cm" fo:line-height="150%" fo:text-align="center" style:justify-single-word="false" fo:text-indent="0cm" style:auto-text-indent="false"/>
    </style:style>
    <style:style style:name="P71" style:family="paragraph" style:parent-style-name="sche_5f_3">
      <style:paragraph-properties fo:margin-left="0.75cm" fo:margin-right="-0.25cm" fo:line-height="150%" fo:hyphenation-ladder-count="no-limit" fo:text-indent="-0.75cm" style:auto-text-indent="false"/>
      <style:text-properties fo:font-size="9pt" fo:language="de" fo:country="DE" style:font-size-asian="9pt" style:font-size-complex="9pt" fo:hyphenate="true" fo:hyphenation-remain-char-count="2" fo:hyphenation-push-char-count="2"/>
    </style:style>
    <style:style style:name="P72" style:family="paragraph" style:parent-style-name="sche_5f_3" style:list-style-name="WWNum40">
      <style:paragraph-properties fo:margin-left="0.25cm" fo:margin-right="0cm" fo:line-height="150%" fo:text-indent="-0.25cm" style:auto-text-indent="false">
        <style:tab-stops>
          <style:tab-stop style:position="0.25cm"/>
        </style:tab-stops>
      </style:paragraph-properties>
    </style:style>
    <style:style style:name="P73" style:family="paragraph" style:parent-style-name="sche_5f_3" style:list-style-name="WWNum30">
      <style:paragraph-properties fo:margin-left="0.25cm" fo:margin-right="0cm" fo:line-height="150%" fo:text-indent="-0.25cm" style:auto-text-indent="false">
        <style:tab-stops>
          <style:tab-stop style:position="0.25cm"/>
        </style:tab-stops>
      </style:paragraph-properties>
    </style:style>
    <style:style style:name="P74" style:family="paragraph" style:parent-style-name="sche_5f_3">
      <style:paragraph-properties fo:margin-left="0.751cm" fo:margin-right="0cm" fo:line-height="150%" fo:text-indent="0cm" style:auto-text-indent="false"/>
      <style:text-properties fo:font-size="9pt" fo:language="de" fo:country="DE" style:font-size-asian="9pt" style:font-size-complex="9pt"/>
    </style:style>
    <style:style style:name="P75" style:family="paragraph" style:parent-style-name="sche_5f_3">
      <style:paragraph-properties fo:margin-left="0.25cm" fo:margin-right="0cm" fo:line-height="150%" fo:text-indent="0cm" style:auto-text-indent="false"/>
      <style:text-properties fo:font-size="9pt" fo:language="de" fo:country="DE" style:font-size-asian="9pt" style:font-size-complex="9pt"/>
    </style:style>
    <style:style style:name="P76" style:family="paragraph" style:parent-style-name="sche_5f_3">
      <style:paragraph-properties fo:margin-left="0.25cm" fo:margin-right="0cm" fo:line-height="150%" fo:orphans="2" fo:widows="2" fo:text-indent="0cm" style:auto-text-indent="false">
        <style:tab-stops>
          <style:tab-stop style:position="0.751cm"/>
          <style:tab-stop style:position="1.251cm"/>
        </style:tab-stops>
      </style:paragraph-properties>
    </style:style>
    <style:style style:name="P77"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style>
    <style:style style:name="P78"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text-properties fo:font-size="9pt" fo:language="de" fo:country="DE" fo:font-style="italic" fo:font-weight="bold" style:font-size-asian="9pt" style:font-style-asian="italic" style:font-weight-asian="bold" style:font-size-complex="9pt" style:font-style-complex="italic" style:font-weight-complex="bold"/>
    </style:style>
    <style:style style:name="P79" style:family="paragraph" style:parent-style-name="sche_5f_3">
      <style:paragraph-properties fo:margin-left="1cm" fo:margin-right="0cm" fo:line-height="150%" fo:text-indent="-1cm" style:auto-text-indent="false"/>
    </style:style>
    <style:style style:name="P80" style:family="paragraph" style:parent-style-name="sche_5f_3">
      <style:paragraph-properties fo:margin-left="1cm" fo:margin-right="0cm" fo:line-height="150%" fo:text-align="center" style:justify-single-word="false" fo:text-indent="-1cm" style:auto-text-indent="false"/>
    </style:style>
    <style:style style:name="P81" style:family="paragraph" style:parent-style-name="sche_5f_3">
      <style:paragraph-properties fo:margin-left="1cm" fo:margin-right="0cm" fo:line-height="150%" fo:text-align="center" style:justify-single-word="false" fo:text-indent="-1cm" style:auto-text-indent="false"/>
      <style:text-properties fo:font-size="9pt" fo:language="de" fo:country="DE" fo:font-weight="bold" style:font-size-asian="9pt" style:font-weight-asian="bold" style:font-size-complex="9pt"/>
    </style:style>
    <style:style style:name="P82" style:family="paragraph" style:parent-style-name="sche_5f_3">
      <style:paragraph-properties fo:margin-left="1cm" fo:margin-right="0cm" fo:line-height="150%" fo:text-indent="-1cm" style:auto-text-indent="false"/>
      <style:text-properties fo:font-size="9pt" fo:language="de" fo:country="DE" style:font-size-asian="9pt" style:font-size-complex="9pt"/>
    </style:style>
    <style:style style:name="P83" style:family="paragraph" style:parent-style-name="sche_5f_3" style:list-style-name="WWNum36">
      <style:paragraph-properties fo:margin-left="1.27cm" fo:margin-right="-0.004cm" fo:line-height="150%" fo:text-indent="-0.635cm" style:auto-text-indent="false">
        <style:tab-stops/>
      </style:paragraph-properties>
    </style:style>
    <style:style style:name="P84" style:family="paragraph" style:parent-style-name="sche_5f_3">
      <style:paragraph-properties fo:margin-left="0cm" fo:margin-right="-0.004cm" fo:line-height="150%" fo:text-align="center" style:justify-single-word="false" fo:text-indent="0cm" style:auto-text-indent="false"/>
      <style:text-properties fo:font-size="9pt" fo:language="de" fo:country="DE" fo:font-weight="bold" style:font-size-asian="9pt" style:font-weight-asian="bold" style:font-size-complex="9pt"/>
    </style:style>
    <style:style style:name="P85" style:family="paragraph" style:parent-style-name="sche_5f_3" style:list-style-name="WWNum32">
      <style:paragraph-properties fo:margin-left="1.251cm" fo:margin-right="0cm" fo:line-height="150%" fo:orphans="2" fo:widows="2" fo:hyphenation-ladder-count="no-limit" fo:text-indent="-1cm" style:auto-text-indent="false">
        <style:tab-stops>
          <style:tab-stop style:position="0.751cm"/>
          <style:tab-stop style:position="1.251cm"/>
        </style:tab-stops>
      </style:paragraph-properties>
      <style:text-properties fo:hyphenate="true" fo:hyphenation-remain-char-count="2" fo:hyphenation-push-char-count="2"/>
    </style:style>
    <style:style style:name="P86" style:family="paragraph" style:parent-style-name="sche_5f_3">
      <style:paragraph-properties fo:margin-left="1.251cm" fo:margin-right="0cm" fo:line-height="150%" fo:orphans="2" fo:widows="2" fo:text-indent="-0.499cm" style:auto-text-indent="false"/>
    </style:style>
    <style:style style:name="P87" style:family="paragraph" style:parent-style-name="sche_5f_3">
      <style:paragraph-properties fo:margin-left="1.251cm" fo:margin-right="0cm" fo:line-height="150%" fo:orphans="2" fo:widows="2" fo:text-indent="-0.499cm" style:auto-text-indent="false">
        <style:tab-stops>
          <style:tab-stop style:position="0.751cm"/>
        </style:tab-stops>
      </style:paragraph-properties>
    </style:style>
    <style:style style:name="P88" style:family="paragraph" style:parent-style-name="Endnote" style:master-page-name="Converted2">
      <style:paragraph-properties fo:margin-left="0.501cm" fo:margin-right="0cm" fo:text-align="justify" style:justify-single-word="false" fo:text-indent="-0.501cm" style:auto-text-indent="false" style:page-number="auto"/>
    </style:style>
    <style:style style:name="P89" style:family="paragraph" style:parent-style-name="Endnote" style:master-page-name="Converted8">
      <style:paragraph-properties fo:margin-left="0.501cm" fo:margin-right="0cm" fo:text-align="justify" style:justify-single-word="false" fo:text-indent="-0.501cm" style:auto-text-indent="false" style:page-number="auto"/>
    </style:style>
    <style:style style:name="P90" style:family="paragraph" style:parent-style-name="Endnote" style:master-page-name="Converted10">
      <style:paragraph-properties fo:margin-left="0.501cm" fo:margin-right="0cm" fo:text-align="justify" style:justify-single-word="false" fo:text-indent="-0.501cm" style:auto-text-indent="false" style:page-number="auto"/>
    </style:style>
    <style:style style:name="P91" style:family="paragraph" style:parent-style-name="Endnote" style:master-page-name="Converted12">
      <style:paragraph-properties fo:margin-left="0.501cm" fo:margin-right="0cm" fo:text-align="justify" style:justify-single-word="false" fo:text-indent="-0.501cm" style:auto-text-indent="false" style:page-number="auto"/>
    </style:style>
    <style:style style:name="P92" style:family="paragraph" style:parent-style-name="Endnote" style:master-page-name="Converted14">
      <style:paragraph-properties fo:margin-left="0.501cm" fo:margin-right="0cm" fo:text-align="justify" style:justify-single-word="false" fo:text-indent="-0.501cm" style:auto-text-indent="false" style:page-number="auto"/>
    </style:style>
    <style:style style:name="P93" style:family="paragraph" style:parent-style-name="Endnote" style:master-page-name="Converted16">
      <style:paragraph-properties fo:margin-left="0.501cm" fo:margin-right="0cm" fo:text-indent="-0.501cm" style:auto-text-indent="false" style:page-number="auto"/>
    </style:style>
    <style:style style:name="P94" style:family="paragraph" style:parent-style-name="Endnote" style:master-page-name="Converted20">
      <style:paragraph-properties fo:margin-left="0.501cm" fo:margin-right="0cm" fo:text-align="justify" style:justify-single-word="false" fo:text-indent="-0.501cm" style:auto-text-indent="false" style:page-number="auto"/>
    </style:style>
    <style:style style:name="P95" style:family="paragraph" style:parent-style-name="Endnote" style:master-page-name="Converted24">
      <style:paragraph-properties fo:margin-left="0.501cm" fo:margin-right="0cm" fo:text-align="justify" style:justify-single-word="false" fo:text-indent="-0.501cm" style:auto-text-indent="false" style:page-number="auto"/>
    </style:style>
    <style:style style:name="P96" style:family="paragraph" style:parent-style-name="Endnote" style:master-page-name="Converted32">
      <style:paragraph-properties fo:margin-left="0.501cm" fo:margin-right="0cm" fo:text-align="justify" style:justify-single-word="false" fo:text-indent="-0.501cm" style:auto-text-indent="false" style:page-number="auto"/>
    </style:style>
    <style:style style:name="P97" style:family="paragraph" style:parent-style-name="Table_20_Contents">
      <style:paragraph-properties fo:text-align="justify" style:justify-single-word="false"/>
      <style:text-properties fo:color="#000000" style:font-name="Arial1" fo:font-size="13pt" fo:font-style="normal" officeooo:rsid="003ed199" officeooo:paragraph-rsid="0019934e" style:font-size-asian="13pt" style:font-style-asian="normal" style:font-size-complex="13pt" style:font-style-complex="normal"/>
    </style:style>
    <style:style style:name="P98" style:family="paragraph" style:parent-style-name="Normal_20__28_Web_29_" style:master-page-name="Converted6">
      <style:paragraph-properties fo:margin-left="0.501cm" fo:margin-right="0cm" fo:margin-top="0cm" fo:margin-bottom="0cm" loext:contextual-spacing="false" fo:text-align="justify" style:justify-single-word="false" fo:text-indent="-0.501cm" style:auto-text-indent="false" style:page-number="auto"/>
    </style:style>
    <style:style style:name="P99" style:family="paragraph" style:parent-style-name="Normal_20__28_Web_29_">
      <style:paragraph-properties fo:margin-top="0cm" fo:margin-bottom="0cm" loext:contextual-spacing="false" fo:line-height="150%" fo:text-align="justify" style:justify-single-word="false"/>
    </style:style>
    <style:style style:name="P100" style:family="paragraph" style:parent-style-name="List_20_Paragraph">
      <style:text-properties fo:font-size="9pt" fo:language="de" fo:country="DE" style:text-underline-style="solid" style:text-underline-width="auto" style:text-underline-color="font-color" fo:font-weight="bold" style:font-size-asian="9pt" style:font-weight-asian="bold" style:font-size-complex="9pt"/>
    </style:style>
    <style:style style:name="P101" style:family="paragraph" style:parent-style-name="List_20_Paragraph" style:list-style-name="WWNum16">
      <style:paragraph-properties fo:line-height="150%" fo:text-align="justify" style:justify-single-word="false"/>
    </style:style>
    <style:style style:name="P102" style:family="paragraph" style:parent-style-name="List_20_Paragraph" style:list-style-name="">
      <style:paragraph-properties fo:margin-left="0.751cm" fo:margin-right="0cm" fo:line-height="150%" fo:text-align="center" style:justify-single-word="false" fo:text-indent="0cm" style:auto-text-indent="false"/>
    </style:style>
    <style:style style:name="P103" style:family="paragraph" style:parent-style-name="List_20_Paragraph" style:list-style-name="WWNum16">
      <style:paragraph-properties fo:margin-left="0.501cm" fo:margin-right="0cm" fo:line-height="150%" fo:text-align="justify" style:justify-single-word="false" fo:text-indent="-0.635cm" style:auto-text-indent="false"/>
    </style:style>
    <style:style style:name="P104" style:family="paragraph" style:parent-style-name="List_20_Paragraph" style:list-style-name="WWNum16">
      <loext:graphic-properties draw:fill="solid" draw:fill-color="#e6e6e6"/>
      <style:paragraph-properties fo:margin-left="0.501cm" fo:margin-right="0cm" fo:line-height="150%" fo:text-align="center" style:justify-single-word="false" fo:hyphenation-ladder-count="no-limit" fo:text-indent="-0.501cm" style:auto-text-indent="false" fo:background-color="#e6e6e6" fo:padding-left="0.141cm" fo:padding-right="0.141cm" fo:padding-top="0.035cm" fo:padding-bottom="0.035cm" fo:border="0.51pt solid #000000"/>
      <style:text-properties fo:hyphenate="true" fo:hyphenation-remain-char-count="2" fo:hyphenation-push-char-count="2"/>
    </style:style>
    <style:style style:name="P105" style:family="paragraph" style:parent-style-name="sche3">
      <style:paragraph-properties fo:margin-top="0cm" fo:margin-bottom="0cm" loext:contextual-spacing="false" fo:line-height="150%" fo:text-align="justify" style:justify-single-word="false" fo:break-before="page"/>
      <style:text-properties style:font-name="Arial" fo:font-size="9pt" fo:language="de" fo:country="DE" fo:font-weight="bold" style:font-size-asian="9pt" style:font-weight-asian="bold" style:font-name-complex="Arial3" style:font-size-complex="9pt" style:font-style-complex="italic" style:font-weight-complex="bold"/>
    </style:style>
    <style:style style:name="P106" style:family="paragraph" style:parent-style-name="sche3">
      <style:paragraph-properties fo:margin-top="0cm" fo:margin-bottom="0cm" loext:contextual-spacing="false" fo:line-height="150%" fo:text-align="justify" style:justify-single-word="false"/>
      <style:text-properties fo:color="#000000" style:font-name="Arial" fo:font-size="9pt" fo:language="de" fo:country="DE" style:font-size-asian="9pt" style:font-name-complex="Arial3" style:font-size-complex="9pt" style:font-weight-complex="bold"/>
    </style:style>
    <style:style style:name="P107" style:family="paragraph" style:parent-style-name="sche3">
      <style:paragraph-properties fo:margin-top="0cm" fo:margin-bottom="0cm" loext:contextual-spacing="false" fo:line-height="150%"/>
      <style:text-properties fo:text-transform="uppercase" fo:color="#000000" style:font-name="Arial" fo:font-size="9pt" fo:language="de" fo:country="DE" style:font-size-asian="9pt" style:font-name-complex="Arial3" style:font-size-complex="9pt" style:font-weight-complex="bold"/>
    </style:style>
    <style:style style:name="P108"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style:font-name="Arial"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P109"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110" style:family="paragraph" style:parent-style-name="Body_20_Text_20_Indent_20_3">
      <style:paragraph-properties fo:margin-left="0cm" fo:margin-right="0cm" fo:margin-top="0cm" fo:margin-bottom="0cm" loext:contextual-spacing="false" fo:line-height="150%" fo:text-align="end" style:justify-single-word="false" fo:text-indent="0cm" style:auto-text-indent="false"/>
    </style:style>
    <style:style style:name="P111" style:family="paragraph" style:parent-style-name="Body_20_Text_20_Indent_20_3">
      <style:paragraph-properties fo:margin-top="0cm" fo:margin-bottom="0cm" loext:contextual-spacing="false" fo:line-height="150%"/>
      <style:text-properties fo:font-size="9pt" fo:language="de" fo:country="DE" fo:font-weight="bold" style:font-size-asian="9pt" style:font-weight-asian="bold" style:font-name-complex="Arial3" style:font-size-complex="9pt"/>
    </style:style>
    <style:style style:name="P112" style:family="paragraph" style:parent-style-name="Stile1">
      <style:paragraph-properties fo:line-height="150%"/>
      <style:text-properties style:font-name="Arial" fo:font-size="9pt" style:font-size-asian="9pt" style:font-name-complex="Arial3" style:font-size-complex="9pt"/>
    </style:style>
    <style:style style:name="P113" style:family="paragraph" style:parent-style-name="Stile1">
      <style:paragraph-properties fo:line-height="150%"/>
    </style:style>
    <style:style style:name="P114" style:family="paragraph" style:parent-style-name="Stile1">
      <style:paragraph-properties fo:line-height="150%" fo:text-align="center" style:justify-single-word="false"/>
    </style:style>
    <style:style style:name="P115" style:family="paragraph" style:parent-style-name="Footnote" style:master-page-name="Converted26">
      <style:paragraph-properties fo:margin-left="0.501cm" fo:margin-right="0cm" fo:text-align="justify" style:justify-single-word="false" fo:text-indent="-0.501cm" style:auto-text-indent="false" style:page-number="auto"/>
    </style:style>
    <style:style style:name="P116" style:family="paragraph" style:parent-style-name="Footnote" style:master-page-name="Converted28">
      <style:paragraph-properties fo:margin-left="0.501cm" fo:margin-right="0cm" fo:text-align="justify" style:justify-single-word="false" fo:text-indent="-0.501cm" style:auto-text-indent="false" style:page-number="auto"/>
    </style:style>
    <style:style style:name="P117" style:family="paragraph" style:parent-style-name="Standard">
      <style:text-properties fo:font-size="9pt" fo:language="de" fo:country="DE" style:font-size-asian="9pt" style:font-size-complex="9pt"/>
    </style:style>
    <style:style style:name="P118" style:family="paragraph" style:parent-style-name="Standard">
      <style:paragraph-properties fo:line-height="150%" fo:text-align="center" style:justify-single-word="false"/>
      <style:text-properties fo:font-size="9pt" fo:language="de" fo:country="DE" style:font-size-asian="9pt" style:font-size-complex="9pt"/>
    </style:style>
    <style:style style:name="P119" style:family="paragraph" style:parent-style-name="Standard">
      <style:paragraph-properties fo:line-height="150%" fo:text-align="justify" style:justify-single-word="false"/>
      <style:text-properties fo:font-size="9pt" fo:language="de" fo:country="DE" style:font-size-asian="9pt" style:font-size-complex="9pt"/>
    </style:style>
    <style:style style:name="P120" style:family="paragraph" style:parent-style-name="Standard">
      <style:paragraph-properties fo:line-height="150%" fo:text-align="justify" style:justify-single-word="false">
        <style:tab-stops>
          <style:tab-stop style:position="1.501cm"/>
        </style:tab-stops>
      </style:paragraph-properties>
      <style:text-properties fo:font-size="9pt" fo:language="de" fo:country="DE" style:font-size-asian="9pt" style:font-size-complex="9pt"/>
    </style:style>
    <style:style style:name="P121" style:family="paragraph" style:parent-style-name="Standard">
      <style:paragraph-properties fo:hyphenation-ladder-count="no-limit"/>
      <style:text-properties fo:font-size="9pt" fo:language="de" fo:country="DE" style:font-size-asian="9pt" style:font-size-complex="9pt" fo:hyphenate="true" fo:hyphenation-remain-char-count="2" fo:hyphenation-push-char-count="2"/>
    </style:style>
    <style:style style:name="P122" style:family="paragraph" style:parent-style-name="Standard">
      <style:paragraph-properties fo:line-height="150%" fo:text-align="justify" style:justify-single-word="false"/>
      <style:text-properties fo:font-size="9pt" fo:language="de" fo:country="DE" fo:font-style="italic" fo:font-weight="bold" style:font-size-asian="9pt" style:font-style-asian="italic" style:font-weight-asian="bold" style:font-size-complex="9pt" style:font-weight-complex="bold"/>
    </style:style>
    <style:style style:name="P123" style:family="paragraph" style:parent-style-name="Standard">
      <style:paragraph-properties fo:line-height="150%" fo:text-align="justify" style:justify-single-word="false"/>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24" style:family="paragraph" style:parent-style-name="Standard">
      <style:paragraph-properties fo:line-height="150%" fo:text-align="center" style:justify-single-word="false"/>
      <style:text-properties fo:font-size="9pt" fo:language="de" fo:country="DE" fo:font-weight="bold" style:font-size-asian="9pt" style:font-weight-asian="bold" style:font-size-complex="9pt"/>
    </style:style>
    <style:style style:name="P125" style:family="paragraph" style:parent-style-name="Standard">
      <style:paragraph-properties fo:hyphenation-ladder-count="no-limit"/>
      <style:text-properties fo:font-size="9pt" fo:language="de" fo:country="DE" fo:font-weight="bold" style:font-size-asian="9pt" style:font-weight-asian="bold" style:font-size-complex="9pt" style:font-style-complex="italic" style:font-weight-complex="bold" fo:hyphenate="true" fo:hyphenation-remain-char-count="2" fo:hyphenation-push-char-count="2"/>
    </style:style>
    <style:style style:name="P126" style:family="paragraph" style:parent-style-name="Standard">
      <style:paragraph-properties fo:line-height="150%" fo:text-align="justify" style:justify-single-word="false"/>
      <style:text-properties fo:font-size="9pt" fo:language="de" fo:country="DE" fo:font-weight="bold" style:font-size-asian="9pt" style:font-weight-asian="bold" style:font-size-complex="9pt" fo:background-color="#ffff00"/>
    </style:style>
    <style:style style:name="P127" style:family="paragraph" style:parent-style-name="Standard">
      <style:paragraph-properties fo:line-height="150%" fo:text-align="justify" style:justify-single-word="false"/>
      <style:text-properties fo:font-size="9pt" fo:language="de" fo:country="DE" fo:font-weight="bold" style:font-size-asian="9pt" style:font-weight-asian="bold" style:font-size-complex="9pt" style:font-weight-complex="bold"/>
    </style:style>
    <style:style style:name="P128" style:family="paragraph" style:parent-style-name="Standard">
      <style:paragraph-properties fo:line-height="150%" fo:text-align="center" style:justify-single-word="false"/>
      <style:text-properties fo:font-size="9pt" fo:language="de" fo:country="DE" fo:font-weight="bold" style:font-size-asian="9pt" style:font-weight-asian="bold" style:font-size-complex="9pt" style:font-weight-complex="bold"/>
    </style:style>
    <style:style style:name="P129" style:family="paragraph" style:parent-style-name="Standard" style:list-style-name="">
      <style:paragraph-properties fo:line-height="150%"/>
      <style:text-properties fo:font-size="9pt" fo:language="de" fo:country="DE" style:text-underline-style="solid" style:text-underline-width="auto" style:text-underline-color="font-color" fo:font-weight="bold" style:font-size-asian="9pt" style:font-weight-asian="bold" style:font-size-complex="9pt"/>
    </style:style>
    <style:style style:name="P130" style:family="paragraph" style:parent-style-name="Standard">
      <style:paragraph-properties fo:line-height="150%"/>
    </style:style>
    <style:style style:name="P131" style:family="paragraph" style:parent-style-name="Standard">
      <style:paragraph-properties fo:line-height="150%" fo:text-align="justify" style:justify-single-word="false"/>
    </style:style>
    <style:style style:name="P132" style:family="paragraph" style:parent-style-name="Standard" style:list-style-name="">
      <style:paragraph-properties fo:line-height="150%" fo:text-align="justify" style:justify-single-word="false"/>
    </style:style>
    <style:style style:name="P133" style:family="paragraph" style:parent-style-name="Standard">
      <style:paragraph-properties fo:line-height="150%" fo:text-align="center" style:justify-single-word="false"/>
    </style:style>
    <style:style style:name="P134" style:family="paragraph" style:parent-style-name="Standard" style:list-style-name="">
      <style:paragraph-properties fo:line-height="150%"/>
    </style:style>
    <style:style style:name="P135" style:family="paragraph" style:parent-style-name="Standard">
      <style:text-properties fo:color="#ff0000" fo:language="de" fo:country="DE"/>
    </style:style>
    <style:style style:name="P136"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P137" style:family="paragraph" style:parent-style-name="Standard">
      <style:paragraph-properties style:snap-to-layout-grid="false"/>
      <style:text-properties fo:color="#ff0000" fo:font-size="8pt" fo:language="de" fo:country="DE" officeooo:paragraph-rsid="0019934e" style:font-size-asian="8pt" style:language-asian="it" style:country-asian="IT"/>
    </style:style>
    <style:style style:name="P138" style:family="paragraph" style:parent-style-name="Standard">
      <style:paragraph-properties fo:line-height="150%" fo:text-align="justify" style:justify-single-word="false" fo:hyphenation-ladder-count="no-limit"/>
      <style:text-properties style:text-line-through-style="solid" style:text-line-through-type="single" fo:font-size="9pt" fo:language="de" fo:country="DE" style:font-size-asian="9pt" style:font-size-complex="9pt" fo:hyphenate="true" fo:hyphenation-remain-char-count="2" fo:hyphenation-push-char-count="2"/>
    </style:style>
    <style:style style:name="P139" style:family="paragraph" style:parent-style-name="Standard">
      <style:text-properties fo:language="de" fo:country="DE"/>
    </style:style>
    <style:style style:name="P140" style:family="paragraph" style:parent-style-name="Standard">
      <style:paragraph-properties fo:line-height="150%" fo:text-align="justify" style:justify-single-word="false" style:snap-to-layout-grid="false"/>
      <style:text-properties fo:language="de" fo:country="DE" fo:font-weight="bold" style:font-weight-asian="bold"/>
    </style:style>
    <style:style style:name="P141" style:family="paragraph" style:parent-style-name="Standard">
      <style:paragraph-properties fo:text-align="center" style:justify-single-word="false" style:snap-to-layout-grid="false"/>
    </style:style>
    <style:style style:name="P142" style:family="paragraph" style:parent-style-name="Standard">
      <style:text-properties fo:language="it" fo:country="IT"/>
    </style:style>
    <style:style style:name="P143" style:family="paragraph" style:parent-style-name="Standard">
      <style:paragraph-properties fo:line-height="0.318cm"/>
    </style:style>
    <style:style style:name="P144" style:family="paragraph" style:parent-style-name="Standard">
      <style:paragraph-properties fo:line-height="0.318cm" fo:text-align="end" style:justify-single-word="false"/>
    </style:style>
    <style:style style:name="P145" style:family="paragraph" style:parent-style-name="Standard">
      <style:paragraph-properties fo:text-align="center" style:justify-single-word="false"/>
      <style:text-properties style:use-window-font-color="true" officeooo:paragraph-rsid="002bd160"/>
    </style:style>
    <style:style style:name="P146" style:family="paragraph" style:parent-style-name="Standard">
      <style:paragraph-properties fo:text-align="center" style:justify-single-word="false"/>
      <style:text-properties style:use-window-font-color="true" officeooo:paragraph-rsid="0019934e"/>
    </style:style>
    <style:style style:name="P147" style:family="paragraph" style:parent-style-name="Standard">
      <style:paragraph-properties fo:line-height="0.318cm" fo:text-align="end" style:justify-single-word="false"/>
      <style:text-properties style:use-window-font-color="true" officeooo:paragraph-rsid="002bd160"/>
    </style:style>
    <style:style style:name="P148" style:family="paragraph" style:parent-style-name="Standard">
      <style:paragraph-properties fo:line-height="0.318cm" fo:text-align="end" style:justify-single-word="false"/>
      <style:text-properties style:use-window-font-color="true" officeooo:paragraph-rsid="0019934e"/>
    </style:style>
    <style:style style:name="P149" style:family="paragraph" style:parent-style-name="Standard">
      <style:paragraph-properties fo:line-height="0.318cm"/>
      <style:text-properties style:use-window-font-color="true" officeooo:paragraph-rsid="002bd160"/>
    </style:style>
    <style:style style:name="P150" style:family="paragraph" style:parent-style-name="Standard">
      <style:paragraph-properties fo:line-height="0.318cm"/>
      <style:text-properties style:use-window-font-color="true" officeooo:paragraph-rsid="0019934e"/>
    </style:style>
    <style:style style:name="P151"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P152" style:family="paragraph" style:parent-style-name="Standard">
      <style:paragraph-properties fo:line-height="0.318cm" fo:text-align="end" style:justify-single-word="false"/>
      <style:text-properties style:use-window-font-color="true" fo:font-size="8pt" fo:language="de" fo:country="DE" officeooo:rsid="002540be" officeooo:paragraph-rsid="0019934e" style:font-size-asian="8pt" style:language-asian="it" style:country-asian="IT" style:font-size-complex="8pt"/>
    </style:style>
    <style:style style:name="P153"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P154" style:family="paragraph" style:parent-style-name="Standard">
      <style:paragraph-properties fo:line-height="0.318cm" fo:text-align="end" style:justify-single-word="false"/>
      <style:text-properties style:use-window-font-color="true" fo:font-size="8pt" fo:language="de" fo:country="DE" officeooo:paragraph-rsid="0019934e" style:font-size-asian="8pt" style:language-asian="it" style:country-asian="IT"/>
    </style:style>
    <style:style style:name="P155"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P156" style:family="paragraph" style:parent-style-name="Standard">
      <style:text-properties style:use-window-font-color="true" fo:font-size="8pt" fo:language="it" fo:country="IT" officeooo:rsid="002540be" officeooo:paragraph-rsid="0019934e" style:font-size-asian="8pt" style:language-asian="it" style:country-asian="IT"/>
    </style:style>
    <style:style style:name="P157"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P158" style:family="paragraph" style:parent-style-name="Standard">
      <style:paragraph-properties fo:line-height="0.318cm"/>
      <style:text-properties style:use-window-font-color="true" fo:font-size="8pt" fo:language="it" fo:country="IT" officeooo:paragraph-rsid="0019934e" style:font-size-asian="8pt" style:language-asian="it" style:country-asian="IT"/>
    </style:style>
    <style:style style:name="P159" style:family="paragraph" style:parent-style-name="Standard">
      <style:text-properties officeooo:paragraph-rsid="0019934e"/>
    </style:style>
    <style:style style:name="P160" style:family="paragraph" style:parent-style-name="Standard">
      <style:text-properties fo:color="#000000"/>
    </style:style>
    <style:style style:name="P161" style:family="paragraph" style:parent-style-name="Standard">
      <style:paragraph-properties fo:line-height="150%" fo:text-align="justify" style:justify-single-word="false"/>
      <style:text-properties fo:color="#000000" fo:font-size="9pt" fo:language="de" fo:country="DE" style:font-size-asian="9pt" style:font-size-complex="9pt"/>
    </style:style>
    <style:style style:name="P162" style:family="paragraph" style:parent-style-name="Standard">
      <style:paragraph-properties fo:line-height="150%" fo:text-align="justify" style:justify-single-word="false">
        <style:tab-stops>
          <style:tab-stop style:position="1.251cm"/>
        </style:tab-stops>
      </style:paragraph-properties>
      <style:text-properties fo:color="#000000" fo:font-size="9pt" fo:language="de" fo:country="DE" style:font-size-asian="9pt" style:font-size-complex="9pt"/>
    </style:style>
    <style:style style:name="P163" style:family="paragraph" style:parent-style-name="Standard">
      <style:paragraph-properties fo:line-height="150%" fo:text-align="justify" style:justify-single-word="false"/>
      <style:text-properties fo:color="#000000" fo:font-size="9pt" fo:language="de" fo:country="DE" style:font-size-asian="9pt" style:font-size-complex="9pt"/>
    </style:style>
    <style:style style:name="P164" style:family="paragraph" style:parent-style-name="Standard">
      <style:paragraph-properties fo:line-height="150%" fo:text-align="justify" style:justify-single-word="false"/>
      <style:text-properties fo:color="#000000" fo:font-size="9pt" fo:language="de" fo:country="DE" fo:font-weight="bold" style:font-size-asian="9pt" style:font-weight-asian="bold" style:font-size-complex="9pt"/>
    </style:style>
    <style:style style:name="P165" style:family="paragraph" style:parent-style-name="Standard">
      <style:paragraph-properties fo:line-height="150%" fo:text-align="justify" style:justify-single-word="false"/>
      <style:text-properties fo:color="#000000"/>
    </style:style>
    <style:style style:name="P166" style:family="paragraph" style:parent-style-name="Standard">
      <style:paragraph-properties fo:line-height="150%" fo:text-align="center" style:justify-single-word="false"/>
      <style:text-properties fo:color="#000000"/>
    </style:style>
    <style:style style:name="P167" style:family="paragraph" style:parent-style-name="Standard">
      <style:paragraph-properties fo:line-height="150%" fo:hyphenation-ladder-count="no-limit"/>
      <style:text-properties fo:color="#0000ff" fo:font-size="12pt" fo:language="de" fo:country="DE" fo:font-style="italic" fo:font-weight="bold" officeooo:paragraph-rsid="0019934e" style:font-size-asian="12pt" style:font-style-asian="italic" style:font-weight-asian="bold" style:font-size-complex="12pt" style:font-style-complex="italic" fo:hyphenate="true" fo:hyphenation-remain-char-count="2" fo:hyphenation-push-char-count="2"/>
    </style:style>
    <style:style style:name="P168" style:family="paragraph" style:parent-style-name="Standard">
      <style:paragraph-properties fo:margin-left="1.752cm" fo:margin-right="0cm" fo:line-height="150%" fo:text-align="justify" style:justify-single-word="false" fo:text-indent="-1.752cm" style:auto-text-indent="false"/>
    </style:style>
    <style:style style:name="P169" style:family="paragraph" style:parent-style-name="Standard" style:master-page-name="Converted4">
      <style:paragraph-properties fo:margin-left="0.501cm" fo:margin-right="0cm" fo:text-align="justify" style:justify-single-word="false" fo:text-indent="-0.501cm" style:auto-text-indent="false" style:page-number="auto"/>
    </style:style>
    <style:style style:name="P170" style:family="paragraph" style:parent-style-name="Standard">
      <style:paragraph-properties fo:margin-left="0.501cm" fo:margin-right="0cm" fo:line-height="150%" fo:text-align="justify" style:justify-single-word="false" fo:text-indent="-0.501cm" style:auto-text-indent="false"/>
    </style:style>
    <style:style style:name="P171" style:family="paragraph" style:parent-style-name="Standard">
      <style:paragraph-properties fo:margin-left="0.501cm" fo:margin-right="0cm" fo:line-height="150%" fo:text-align="justify" style:justify-single-word="false" fo:text-indent="-0.501cm" style:auto-text-indent="false">
        <style:tab-stops>
          <style:tab-stop style:position="1.002cm"/>
        </style:tab-stops>
      </style:paragraph-properties>
      <style:text-properties fo:font-size="9pt" fo:language="de" fo:country="DE" fo:font-style="italic" fo:font-weight="bold" style:font-size-asian="9pt" style:font-style-asian="italic" style:font-weight-asian="bold" style:font-size-complex="9pt" style:font-style-complex="italic" style:font-weight-complex="bold"/>
    </style:style>
    <style:style style:name="P172" style:family="paragraph" style:parent-style-name="Standard" style:master-page-name="Converted18">
      <style:paragraph-properties fo:margin-left="0.501cm" fo:margin-right="0cm" fo:text-align="justify" style:justify-single-word="false" fo:text-indent="-0.501cm" style:auto-text-indent="false" style:page-number="auto"/>
    </style:style>
    <style:style style:name="P173" style:family="paragraph" style:parent-style-name="Standard" style:master-page-name="Converted22">
      <style:paragraph-properties fo:margin-left="0.501cm" fo:margin-right="0cm" fo:text-align="justify" style:justify-single-word="false" fo:text-indent="-0.501cm" style:auto-text-indent="false" style:page-number="auto"/>
    </style:style>
    <style:style style:name="P174" style:family="paragraph" style:parent-style-name="Standard" style:master-page-name="Converted30">
      <style:paragraph-properties fo:margin-left="0.501cm" fo:margin-right="0cm" fo:text-align="justify" style:justify-single-word="false" fo:text-indent="-0.501cm" style:auto-text-indent="false" style:page-number="auto"/>
    </style:style>
    <style:style style:name="P175" style:family="paragraph" style:parent-style-name="Standard">
      <style:paragraph-properties fo:margin-left="0.751cm" fo:margin-right="0cm" fo:line-height="150%" fo:text-align="justify" style:justify-single-word="false" fo:text-indent="-0.751cm" style:auto-text-indent="false"/>
    </style:style>
    <style:style style:name="P176" style:family="paragraph" style:parent-style-name="Standard">
      <style:paragraph-properties fo:margin-left="0.751cm" fo:margin-right="0cm" fo:line-height="150%" fo:text-align="justify" style:justify-single-word="false" fo:text-indent="-0.751cm" style:auto-text-indent="false"/>
      <style:text-properties fo:font-size="9pt" fo:language="de" fo:country="DE" fo:background-color="#ffff00" style:font-size-asian="9pt" style:font-size-complex="9pt"/>
    </style:style>
    <style:style style:name="P177" style:family="paragraph" style:parent-style-name="Standard">
      <style:paragraph-properties fo:margin-left="0.751cm" fo:margin-right="0cm" fo:line-height="150%" fo:text-align="justify" style:justify-single-word="false" fo:text-indent="-0.751cm" style:auto-text-indent="false"/>
      <style:text-properties fo:font-size="9pt" fo:language="de" fo:country="DE" style:font-size-asian="9pt" style:font-size-complex="9pt"/>
    </style:style>
    <style:style style:name="P178" style:family="paragraph" style:parent-style-name="Standard">
      <style:paragraph-properties fo:margin-left="0.751cm" fo:margin-right="0cm" fo:line-height="150%" fo:text-align="justify" style:justify-single-word="false" fo:text-indent="-0.751cm" style:auto-text-indent="false"/>
      <style:text-properties fo:font-size="9pt" fo:language="de" fo:country="DE" fo:font-weight="bold" style:font-size-asian="9pt" style:language-asian="it" style:country-asian="IT" style:font-weight-asian="bold" style:font-size-complex="9pt"/>
    </style:style>
    <style:style style:name="P179" style:family="paragraph" style:parent-style-name="Standard">
      <style:paragraph-properties fo:margin-left="1.251cm" fo:margin-right="0cm" fo:line-height="150%" fo:text-align="justify" style:justify-single-word="false" fo:text-indent="0cm" style:auto-text-indent="false"/>
      <style:text-properties fo:font-size="9pt" fo:language="de" fo:country="DE" fo:font-weight="bold" style:font-size-asian="9pt" style:font-weight-asian="bold" style:font-size-complex="9pt"/>
    </style:style>
    <style:style style:name="P180" style:family="paragraph" style:parent-style-name="Standard">
      <style:paragraph-properties fo:margin-left="1.251cm" fo:margin-right="0cm" fo:line-height="150%" fo:text-align="justify" style:justify-single-word="false" fo:text-indent="0cm" style:auto-text-indent="false">
        <style:tab-stops>
          <style:tab-stop style:position="0.751cm"/>
          <style:tab-stop style:position="1cm"/>
        </style:tab-stops>
      </style:paragraph-properties>
      <style:text-properties fo:font-size="9pt" fo:language="de" fo:country="DE" style:font-size-asian="9pt" style:font-size-complex="9pt"/>
    </style:style>
    <style:style style:name="P181" style:family="paragraph" style:parent-style-name="Standard">
      <style:paragraph-properties fo:margin-left="1.251cm" fo:margin-right="0cm" fo:line-height="150%" fo:text-align="justify" style:justify-single-word="false" fo:text-indent="0cm" style:auto-text-indent="false"/>
      <style:text-properties fo:color="#000000" fo:font-size="9pt" fo:language="de" fo:country="DE" style:font-size-asian="9pt" style:font-size-complex="9pt"/>
    </style:style>
    <style:style style:name="P182" style:family="paragraph" style:parent-style-name="Standard">
      <style:paragraph-properties fo:margin-left="1.251cm" fo:margin-right="0cm" fo:line-height="150%" fo:text-align="justify" style:justify-single-word="false" fo:text-indent="0cm" style:auto-text-indent="false"/>
      <style:text-properties fo:color="#000000" fo:font-size="9pt" fo:language="de" fo:country="DE" style:font-size-asian="9pt" style:font-size-complex="9pt"/>
    </style:style>
    <style:style style:name="P183" style:family="paragraph" style:parent-style-name="Standard">
      <style:paragraph-properties fo:margin-left="1.251cm" fo:margin-right="0cm" fo:line-height="150%" fo:text-align="justify" style:justify-single-word="false" fo:text-indent="0cm" style:auto-text-indent="false"/>
      <style:text-properties fo:color="#000000" fo:font-size="9pt" fo:language="de" fo:country="DE" style:font-size-asian="9pt" style:font-size-complex="9pt" fo:background-color="#00ffff"/>
    </style:style>
    <style:style style:name="P184" style:family="paragraph" style:parent-style-name="Standard">
      <style:paragraph-properties fo:margin-left="1.251cm" fo:margin-right="0cm" fo:line-height="150%" fo:text-align="justify" style:justify-single-word="false" fo:text-indent="0cm" style:auto-text-indent="false"/>
      <style:text-properties fo:color="#000000"/>
    </style:style>
    <style:style style:name="P185" style:family="paragraph" style:parent-style-name="Standard">
      <style:paragraph-properties fo:line-height="150%" fo:text-align="justify" style:justify-single-word="false" fo:padding-left="0.141cm" fo:padding-right="0.141cm" fo:padding-top="0.035cm" fo:padding-bottom="0.035cm" fo:border="0.51pt solid #000000"/>
      <style:text-properties fo:font-size="9pt" fo:language="de" fo:country="DE" fo:font-weight="bold" style:font-size-asian="9pt" style:font-weight-asian="bold" style:font-size-complex="9pt"/>
    </style:style>
    <style:style style:name="P186"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187" style:family="paragraph" style:parent-style-name="Standard">
      <style:paragraph-properties fo:margin-left="1.588cm" fo:margin-right="0cm" fo:line-height="150%" fo:text-align="justify" style:justify-single-word="false" fo:text-indent="1.605cm" style:auto-text-indent="false"/>
      <style:text-properties fo:font-size="9pt" fo:language="de" fo:country="DE" style:font-size-asian="9pt" style:font-size-complex="9pt"/>
    </style:style>
    <style:style style:name="P188" style:family="paragraph" style:parent-style-name="Standard">
      <style:paragraph-properties fo:margin-left="0cm" fo:margin-right="0cm" fo:line-height="150%" fo:text-align="justify" style:justify-single-word="false" fo:text-indent="0.751cm" style:auto-text-indent="false"/>
      <style:text-properties fo:font-size="9pt" fo:language="de" fo:country="DE" style:font-size-asian="9pt" style:font-size-complex="9pt"/>
    </style:style>
    <style:style style:name="P189" style:family="paragraph" style:parent-style-name="Standard" style:list-style-name="WWNum33">
      <style:paragraph-properties fo:margin-left="1cm" fo:margin-right="0cm" fo:text-align="justify" style:justify-single-word="false" fo:hyphenation-ladder-count="no-limit" fo:text-indent="-0.499cm" style:auto-text-indent="false">
        <style:tab-stops/>
      </style:paragraph-properties>
      <style:text-properties fo:hyphenate="true" fo:hyphenation-remain-char-count="2" fo:hyphenation-push-char-count="2"/>
    </style:style>
    <style:style style:name="P190" style:family="paragraph" style:parent-style-name="Standard" style:list-style-name="WWNum3">
      <style:paragraph-properties fo:margin-left="1.251cm" fo:margin-right="0cm" fo:line-height="150%" fo:text-align="justify" style:justify-single-word="false" fo:text-indent="-1.251cm" style:auto-text-indent="false">
        <style:tab-stops>
          <style:tab-stop style:position="1.251cm"/>
          <style:tab-stop style:position="1.501cm"/>
        </style:tab-stops>
      </style:paragraph-properties>
    </style:style>
    <style:style style:name="P191" style:family="paragraph" style:parent-style-name="Standard" style:list-style-name="WWNum3">
      <style:paragraph-properties fo:margin-left="1.251cm" fo:margin-right="0cm" fo:line-height="150%" fo:text-align="justify" style:justify-single-word="false" fo:text-indent="-1.251cm" style:auto-text-indent="false">
        <style:tab-stops>
          <style:tab-stop style:position="1.251cm"/>
        </style:tab-stops>
      </style:paragraph-properties>
    </style:style>
    <style:style style:name="P192" style:family="paragraph" style:parent-style-name="Standard" style:list-style-name="WWNum3">
      <style:paragraph-properties fo:margin-left="1.251cm" fo:margin-right="0cm" fo:line-height="150%" fo:text-align="justify" style:justify-single-word="false" fo:text-indent="-1.251cm" style:auto-text-indent="false">
        <style:tab-stops>
          <style:tab-stop style:position="1.251cm"/>
        </style:tab-stops>
      </style:paragraph-properties>
      <style:text-properties fo:color="#000000"/>
    </style:style>
    <style:style style:name="P193" style:family="paragraph" style:parent-style-name="Standard">
      <style:paragraph-properties fo:margin-left="0.06cm" fo:margin-right="0cm" fo:line-height="150%" fo:text-align="justify" style:justify-single-word="false" fo:text-indent="0cm" style:auto-text-indent="false"/>
      <style:text-properties fo:color="#000000" fo:font-size="9pt" fo:language="de" fo:country="DE" fo:font-weight="bold" style:font-size-asian="9pt" style:font-weight-asian="bold" style:font-size-complex="9pt" fo:background-color="#00ff00"/>
    </style:style>
    <style:style style:name="P194" style:family="paragraph" style:parent-style-name="Standard">
      <style:paragraph-properties fo:margin-left="0.06cm" fo:margin-right="0cm" fo:line-height="150%" fo:text-align="justify" style:justify-single-word="false" fo:text-indent="0cm" style:auto-text-indent="false"/>
      <style:text-properties fo:color="#000000"/>
    </style:style>
    <style:style style:name="P195" style:family="paragraph" style:parent-style-name="Standard">
      <style:paragraph-properties fo:margin-left="0.751cm" fo:margin-right="0cm" fo:line-height="150%" fo:text-align="justify" style:justify-single-word="false" fo:text-indent="0cm" style:auto-text-indent="false"/>
      <style:text-properties fo:font-size="9pt" fo:language="de" fo:country="DE" style:font-size-asian="9pt" style:font-size-complex="9pt"/>
    </style:style>
    <style:style style:name="P196" style:family="paragraph" style:parent-style-name="Standard">
      <style:paragraph-properties fo:margin-left="0.75cm" fo:margin-right="0cm" fo:line-height="150%" fo:text-align="justify" style:justify-single-word="false" fo:text-indent="-0.75cm" style:auto-text-indent="false"/>
    </style:style>
    <style:style style:name="P197" style:family="paragraph" style:parent-style-name="Standard">
      <style:paragraph-properties fo:margin-left="0.501cm" fo:margin-right="0cm" fo:line-height="150%" fo:text-indent="0cm" style:auto-text-indent="false"/>
    </style:style>
    <style:style style:name="P198" style:family="paragraph" style:parent-style-name="Standard">
      <style:paragraph-properties fo:margin-left="0.501cm" fo:margin-right="0cm" fo:line-height="150%" fo:text-align="justify" style:justify-single-word="false" fo:text-indent="0cm" style:auto-text-indent="false"/>
    </style:style>
    <style:style style:name="P199" style:family="paragraph" style:parent-style-name="Standard">
      <style:paragraph-properties fo:margin-left="1cm" fo:margin-right="0cm" fo:line-height="150%" fo:text-align="justify" style:justify-single-word="false" fo:text-indent="0cm" style:auto-text-indent="false"/>
    </style:style>
    <style:style style:name="P200" style:family="paragraph" style:parent-style-name="Standard" style:list-style-name="WWNum36">
      <style:paragraph-properties fo:margin-left="1cm" fo:margin-right="0cm" fo:line-height="150%"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01" style:family="paragraph" style:parent-style-name="Standard">
      <style:paragraph-properties fo:margin-left="1cm" fo:margin-right="-0.004cm" fo:line-height="150%" fo:text-align="justify" style:justify-single-word="false" fo:text-indent="-1cm" style:auto-text-indent="false">
        <style:tab-stops>
          <style:tab-stop style:position="1cm"/>
          <style:tab-stop style:position="17.002cm"/>
        </style:tab-stops>
      </style:paragraph-properties>
      <style:text-properties fo:font-size="9pt" fo:language="de" fo:country="DE" style:font-size-asian="9pt" style:font-size-complex="9pt"/>
    </style:style>
    <style:style style:name="P202" style:family="paragraph" style:parent-style-name="Standard">
      <style:paragraph-properties fo:margin-left="1.501cm" fo:margin-right="0cm" fo:line-height="150%" fo:text-align="center" style:justify-single-word="false" fo:text-indent="-0.501cm" style:auto-text-indent="false">
        <style:tab-stops>
          <style:tab-stop style:position="1.501cm"/>
        </style:tab-stops>
      </style:paragraph-properties>
    </style:style>
    <style:style style:name="P203" style:family="paragraph" style:parent-style-name="Standard" style:list-style-name="WWNum16">
      <style:paragraph-properties fo:margin-left="1.501cm" fo:margin-right="0cm" fo:line-height="150%" fo:text-align="justify" style:justify-single-word="false" fo:text-indent="-0.501cm" style:auto-text-indent="false">
        <style:tab-stops>
          <style:tab-stop style:position="1.501cm"/>
        </style:tab-stops>
      </style:paragraph-properties>
    </style:style>
    <style:style style:name="P204" style:family="paragraph" style:parent-style-name="Standard">
      <style:paragraph-properties fo:margin-left="0cm" fo:margin-right="0cm" fo:line-height="150%" fo:text-indent="0.501cm" style:auto-text-indent="false"/>
    </style:style>
    <style:style style:name="P205" style:family="paragraph" style:parent-style-name="Standard">
      <style:paragraph-properties fo:margin-left="0cm" fo:margin-right="0cm" fo:line-height="150%" fo:text-align="end" style:justify-single-word="false" fo:text-indent="-0.769cm" style:auto-text-indent="false"/>
      <style:text-properties fo:font-size="9pt" fo:language="de" fo:country="DE" style:font-size-asian="9pt" style:font-size-complex="9pt"/>
    </style:style>
    <style:style style:name="P206" style:family="paragraph" style:parent-style-name="Standard">
      <style:paragraph-properties fo:margin-top="0.388cm" fo:margin-bottom="0.106cm" loext:contextual-spacing="false" fo:text-align="end" style:justify-single-word="false" style:snap-to-layout-grid="false"/>
      <style:text-properties officeooo:paragraph-rsid="0019934e"/>
    </style:style>
    <style:style style:name="P207"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style:font-size-asian="8pt" style:font-size-complex="8pt"/>
    </style:style>
    <style:style style:name="P208"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officeooo:paragraph-rsid="0019934e" style:font-size-asian="8pt" style:font-size-complex="8pt"/>
    </style:style>
    <style:style style:name="P209" style:family="paragraph" style:parent-style-name="Standard">
      <style:paragraph-properties fo:margin-top="0.141cm" fo:margin-bottom="0cm" loext:contextual-spacing="false" fo:line-height="0.318cm"/>
    </style:style>
    <style:style style:name="P210" style:family="paragraph" style:parent-style-name="Standard">
      <style:paragraph-properties fo:margin-top="0.141cm" fo:margin-bottom="0cm" loext:contextual-spacing="false" fo:line-height="0.318cm" fo:text-align="end" style:justify-single-word="false"/>
      <style:text-properties officeooo:paragraph-rsid="0019934e"/>
    </style:style>
    <style:style style:name="P211" style:family="paragraph" style:parent-style-name="Standard">
      <style:paragraph-properties fo:margin-top="0.141cm" fo:margin-bottom="0cm" loext:contextual-spacing="false" fo:text-align="center" style:justify-single-word="false"/>
      <style:text-properties fo:color="#ff0000" fo:font-size="8pt" fo:language="de" fo:country="DE" style:font-size-asian="8pt"/>
    </style:style>
    <style:style style:name="P212"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P213" style:family="paragraph" style:parent-style-name="Standard">
      <style:paragraph-properties fo:margin-top="0.141cm" fo:margin-bottom="0cm" loext:contextual-spacing="false" fo:line-height="0.318cm" fo:text-align="end" style:justify-single-word="false"/>
      <style:text-properties style:use-window-font-color="true" officeooo:paragraph-rsid="0019934e"/>
    </style:style>
    <style:style style:name="P214" style:family="paragraph" style:parent-style-name="Standard">
      <style:paragraph-properties fo:margin-top="0.141cm" fo:margin-bottom="0cm" loext:contextual-spacing="false" fo:line-height="0.318cm"/>
      <style:text-properties style:use-window-font-color="true" officeooo:paragraph-rsid="002bd160"/>
    </style:style>
    <style:style style:name="P215" style:family="paragraph" style:parent-style-name="Standard">
      <style:paragraph-properties fo:margin-top="0.141cm" fo:margin-bottom="0cm" loext:contextual-spacing="false" fo:line-height="0.318cm"/>
      <style:text-properties style:use-window-font-color="true" officeooo:paragraph-rsid="0019934e"/>
    </style:style>
    <style:style style:name="P216"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P217"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19934e" style:font-size-asian="8pt" style:language-asian="it" style:country-asian="IT"/>
    </style:style>
    <style:style style:name="P218"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P219" style:family="paragraph" style:parent-style-name="Standard">
      <style:paragraph-properties fo:margin-top="0.123cm" fo:margin-bottom="0cm" loext:contextual-spacing="false" fo:line-height="0.353cm"/>
    </style:style>
    <style:style style:name="P220" style:family="paragraph" style:parent-style-name="Standard">
      <style:paragraph-properties fo:margin-top="0.123cm" fo:margin-bottom="0cm" loext:contextual-spacing="false" fo:line-height="0.353cm" fo:text-align="end" style:justify-single-word="false"/>
    </style:style>
    <style:style style:name="P221" style:family="paragraph" style:parent-style-name="Standard">
      <style:paragraph-properties fo:margin-top="0.123cm" fo:margin-bottom="0cm" loext:contextual-spacing="false" fo:line-height="0.353cm" fo:text-align="end" style:justify-single-word="false"/>
      <style:text-properties fo:color="#ff0000" fo:font-size="9pt" fo:language="de" fo:country="DE" fo:font-weight="bold" style:font-size-asian="9pt" style:font-weight-asian="bold" style:font-size-complex="9pt" style:font-weight-complex="bold"/>
    </style:style>
    <style:style style:name="P222"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P223"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19934e" style:font-size-asian="9pt" style:language-asian="it" style:country-asian="IT" style:font-weight-asian="bold"/>
    </style:style>
    <style:style style:name="P224"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P225"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19934e" style:font-size-asian="9pt" style:language-asian="it" style:country-asian="IT" style:font-weight-asian="bold"/>
    </style:style>
    <style:style style:name="P226"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P227"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19934e" style:font-size-asian="9pt" style:language-asian="it" style:country-asian="IT" style:font-weight-asian="bold"/>
    </style:style>
    <style:style style:name="P228" style:family="paragraph" style:parent-style-name="Standard" style:master-page-name="First_20_Page">
      <style:paragraph-properties style:page-number="auto"/>
      <style:text-properties fo:font-size="9pt" fo:language="de" fo:country="DE" style:font-size-asian="9pt" style:font-size-complex="9pt"/>
    </style:style>
    <style:style style:name="P229"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P230"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19934e"/>
    </style:style>
    <style:style style:name="P231"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P232"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19934e" style:language-asian="it" style:country-asian="IT"/>
    </style:style>
    <style:style style:name="P233"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P234"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19934e" style:language-asian="it" style:country-asian="IT" style:font-weight-asian="bold" style:font-weight-complex="bold"/>
    </style:style>
    <style:style style:name="P235"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P236"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text-properties officeooo:paragraph-rsid="0019934e"/>
    </style:style>
    <style:style style:name="P237"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fo:color="#000000" style:font-name="Arial1" fo:font-size="11pt" fo:language="de" fo:country="DE" fo:font-style="normal" style:text-underline-style="none" officeooo:rsid="00309529" officeooo:paragraph-rsid="0019934e" fo:background-color="transparent" style:font-size-asian="11pt" style:language-asian="en" style:country-asian="US" style:font-style-asian="normal" style:font-name-complex="Arial1" style:font-size-complex="11pt" style:font-style-complex="normal"/>
    </style:style>
    <style:style style:name="P238"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writing-mode="page"/>
      <style:text-properties fo:font-size="11pt" officeooo:paragraph-rsid="0019934e" style:font-size-asian="11pt" style:font-size-complex="11pt"/>
    </style:style>
    <style:style style:name="P239" style:family="paragraph" style:parent-style-name="Standard" style:list-style-name="WW8Num2">
      <style:paragraph-properties fo:margin-top="0cm" fo:margin-bottom="0cm" loext:contextual-spacing="false" fo:line-height="100%" fo:text-align="justify" style:justify-single-word="false" style:snap-to-layout-grid="false"/>
      <style:text-properties fo:color="#000000" style:font-name="Arial1" fo:font-size="11pt" fo:language="it" fo:country="IT" fo:font-style="normal" officeooo:rsid="003a54c6" officeooo:paragraph-rsid="0019934e" style:font-size-asian="11pt" style:font-style-asian="normal" style:font-name-complex="Arial1" style:font-size-complex="11pt" style:font-style-complex="normal"/>
    </style:style>
    <style:style style:name="P240" style:family="paragraph" style:parent-style-name="Standard" style:list-style-name="WW8Num2">
      <style:paragraph-properties fo:margin-top="0cm" fo:margin-bottom="0cm" loext:contextual-spacing="false" fo:line-height="100%" fo:text-align="justify" style:justify-single-word="false" style:snap-to-layout-grid="false"/>
      <style:text-properties fo:color="#000000" style:font-name="Arial1" fo:font-size="11pt" fo:language="it" fo:country="IT" fo:font-style="normal" officeooo:rsid="003b288d" officeooo:paragraph-rsid="0019934e" fo:background-color="transparent" style:font-size-asian="11pt" style:font-style-asian="normal" style:font-name-complex="Arial1" style:font-size-complex="11pt" style:font-style-complex="normal"/>
    </style:style>
    <style:style style:name="P241"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ext-properties fo:color="#000000" style:font-name="Arial1" fo:font-size="11pt" fo:language="de" fo:country="DE" fo:font-style="normal" fo:font-weight="normal" officeooo:rsid="001296ff" officeooo:paragraph-rsid="0019934e" fo:background-color="transparent" style:font-size-asian="11pt" style:font-style-asian="normal" style:font-weight-asian="normal" style:font-name-complex="Arial1" style:font-size-complex="11pt" style:font-style-complex="normal" style:font-weight-complex="normal"/>
    </style:style>
    <style:style style:name="P242" style:family="paragraph" style:parent-style-name="Standard" style:list-style-name="L2">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ext-properties fo:color="#000000" style:font-name="Arial1" fo:font-size="11pt" fo:language="de" fo:country="DE" fo:font-style="normal" fo:font-weight="normal" officeooo:rsid="00353716" officeooo:paragraph-rsid="0019934e" fo:background-color="transparent" style:font-name-asian="Times New Roman3" style:font-size-asian="11pt" style:font-style-asian="normal" style:font-weight-asian="normal" style:font-name-complex="Times New Roman3" style:font-size-complex="11pt" style:font-style-complex="normal" style:font-weight-complex="normal"/>
    </style:style>
    <style:style style:name="P243"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fo:color="#000000" style:font-name="Arial1" fo:font-size="11pt" fo:language="de" fo:country="DE" fo:font-style="normal" style:text-underline-style="none" fo:font-weight="normal" officeooo:rsid="003c7b3f" officeooo:paragraph-rsid="0019934e" fo:background-color="transparent" style:font-name-asian="Times New Roman3" style:font-size-asian="11pt" style:font-style-asian="normal" style:font-weight-asian="normal" style:font-name-complex="Times New Roman3" style:font-size-complex="11pt" style:font-style-complex="normal" style:font-weight-complex="normal"/>
    </style:style>
    <style:style style:name="P244" style:family="paragraph" style:parent-style-name="Standard" style:list-style-name="L2">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ext-properties fo:color="#000000" style:font-name="Arial1" fo:font-size="11pt" fo:language="de" fo:country="DE" fo:font-style="normal" fo:font-weight="bold" officeooo:rsid="003ed199" officeooo:paragraph-rsid="0019934e" fo:background-color="transparent" style:font-name-asian="Times New Roman3" style:font-size-asian="11pt" style:font-style-asian="normal" style:font-weight-asian="bold" style:font-name-complex="Times New Roman3" style:font-size-complex="11pt" style:font-style-complex="normal" style:font-weight-complex="bold"/>
    </style:style>
    <style:style style:name="P245" style:family="paragraph" style:parent-style-name="Standard" style:list-style-name="L2">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snap-to-layout-grid="false" style:writing-mode="page"/>
      <style:text-properties fo:color="#000000" style:font-name="Arial1" fo:font-size="11pt" fo:language="de" fo:country="DE" fo:font-style="normal" officeooo:rsid="001fff0b" officeooo:paragraph-rsid="0019934e" fo:background-color="transparent" style:font-name-asian="Times New Roman3" style:font-size-asian="11pt" style:font-style-asian="normal" style:font-name-complex="Times New Roman3" style:font-size-complex="11pt" style:font-style-complex="normal"/>
    </style:style>
    <style:style style:name="P246" style:family="paragraph" style:parent-style-name="Standard" style:list-style-name="WW8Num2">
      <loext:graphic-properties draw:fill="none"/>
      <style:paragraph-properties fo:margin-top="0.101cm" fo:margin-bottom="0cm" loext:contextual-spacing="false" fo:line-height="100%" fo:text-align="justify" style:justify-single-word="false" fo:orphans="0" fo:widows="0" fo:background-color="transparent" style:snap-to-layout-grid="false" style:writing-mode="lr-tb">
        <style:tab-stops>
          <style:tab-stop style:position="0.669cm"/>
        </style:tab-stops>
      </style:paragraph-properties>
      <style:text-properties fo:color="#000000" style:font-name="Arial1" fo:font-size="11pt" fo:language="it" fo:country="IT" fo:font-style="normal" style:text-underline-style="none" fo:font-weight="normal" officeooo:rsid="0033cf15" officeooo:paragraph-rsid="0019934e" fo:background-color="transparent"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P247" style:family="paragraph" style:parent-style-name="Standard" style:list-style-name="WW8Num2">
      <loext:graphic-properties draw:fill="none"/>
      <style:paragraph-properties fo:margin-top="0.101cm" fo:margin-bottom="0cm" loext:contextual-spacing="false" fo:line-height="100%" fo:text-align="justify" style:justify-single-word="false" fo:orphans="0" fo:widows="0" fo:background-color="transparent" style:snap-to-layout-grid="false" style:writing-mode="lr-tb">
        <style:tab-stops>
          <style:tab-stop style:position="0.669cm"/>
        </style:tab-stops>
      </style:paragraph-properties>
      <style:text-properties fo:color="#000000" style:font-name="Arial1" fo:font-size="11pt" fo:language="de" fo:country="DE" fo:font-style="normal" style:text-underline-style="none" fo:font-weight="normal" officeooo:rsid="003554e6" officeooo:paragraph-rsid="0019934e" fo:background-color="transparent"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P248" style:family="paragraph" style:parent-style-name="Standard" style:list-style-name="WW8Num2">
      <style:paragraph-properties fo:margin-left="0.101cm" fo:margin-right="0.101cm" fo:margin-top="0cm" fo:margin-bottom="0cm" loext:contextual-spacing="false" fo:line-height="100%" fo:text-align="justify" style:justify-single-word="false" fo:text-indent="0cm" style:auto-text-indent="false" style:snap-to-layout-grid="false"/>
      <style:text-properties fo:color="#000000" style:font-name="Arial1" fo:font-size="11pt" fo:language="it" fo:country="IT" fo:font-style="normal" fo:font-weight="bold" officeooo:rsid="003d9ca8" officeooo:paragraph-rsid="0019934e" style:font-size-asian="11pt" style:font-style-asian="normal" style:font-weight-asian="bold" style:font-name-complex="Arial1" style:font-size-complex="11pt" style:font-style-complex="normal" style:font-weight-complex="bold"/>
    </style:style>
    <style:style style:name="P249"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snap-to-layout-grid="false"/>
      <style:text-properties fo:color="#000000" style:font-name="Arial1" fo:font-size="11pt" fo:language="it" fo:country="IT" fo:font-style="normal" fo:font-weight="bold" officeooo:rsid="003fb678" officeooo:paragraph-rsid="0019934e" fo:background-color="transparent" style:font-name-asian="Tms Rmn" style:font-size-asian="11pt" style:font-style-asian="normal" style:font-weight-asian="bold" style:font-name-complex="Tms Rmn" style:font-size-complex="11pt" style:font-style-complex="normal" style:font-weight-complex="bold"/>
    </style:style>
    <style:style style:name="P250" style:family="paragraph" style:parent-style-name="Standard" style:list-style-name="WW8Num2">
      <loext:graphic-properties draw:fill="none"/>
      <style:paragraph-properties fo:line-height="100%" fo:text-align="justify" style:justify-single-word="false" fo:orphans="0" fo:widows="0" fo:background-color="transparent" style:text-autospace="none" style:writing-mode="page"/>
      <style:text-properties style:font-name="Arial1" fo:font-size="11pt" fo:language="de" fo:country="DE" fo:font-weight="bold" officeooo:rsid="003ed199" officeooo:paragraph-rsid="0019934e" fo:background-color="transparent" style:font-name-asian="Times New Roman3" style:font-size-asian="11pt" style:font-weight-asian="bold" style:font-name-complex="Times New Roman3" style:font-size-complex="11pt" style:font-weight-complex="bold"/>
    </style:style>
    <style:style style:name="P251" style:family="paragraph" style:parent-style-name="Standard" style:list-style-name="WW8Num2">
      <loext:graphic-properties draw:fill="none"/>
      <style:paragraph-properties fo:line-height="100%" fo:text-align="justify" style:justify-single-word="false" fo:orphans="0" fo:widows="0" fo:background-color="transparent" style:text-autospace="none" style:writing-mode="page"/>
      <style:text-properties style:font-name="Arial1" fo:font-size="11pt" fo:language="de" fo:country="DE" fo:font-weight="normal" officeooo:rsid="00500c7a" officeooo:paragraph-rsid="0019934e" fo:background-color="transparent" style:font-name-asian="Times New Roman3" style:font-size-asian="11pt" style:font-weight-asian="normal" style:font-name-complex="Times New Roman3" style:font-size-complex="11pt" style:font-weight-complex="normal"/>
    </style:style>
    <style:style style:name="P252" style:family="paragraph" style:parent-style-name="Standard" style:list-style-name="WW8Num2">
      <loext:graphic-properties draw:fill="none"/>
      <style:paragraph-properties fo:line-height="100%" fo:text-align="justify" style:justify-single-word="false" fo:orphans="0" fo:widows="0" fo:background-color="transparent" style:text-autospace="none" style:writing-mode="page"/>
      <style:text-properties style:font-name="Arial1" fo:font-size="11pt" fo:language="de" fo:country="DE" fo:font-weight="normal" officeooo:rsid="003ed199" officeooo:paragraph-rsid="0019934e" fo:background-color="transparent" style:font-name-asian="Times New Roman3" style:font-size-asian="11pt" style:font-weight-asian="normal" style:font-name-complex="Times New Roman3" style:font-size-complex="11pt" style:font-weight-complex="normal"/>
    </style:style>
    <style:style style:name="P253" style:family="paragraph" style:parent-style-name="Standard" style:list-style-name="L2">
      <loext:graphic-properties draw:fill="none"/>
      <style:paragraph-properties fo:margin-left="0cm" fo:margin-right="0cm" fo:margin-top="0.101cm" fo:margin-bottom="0cm" loext:contextual-spacing="false" fo:line-height="100%" fo:text-align="justify" style:justify-single-word="false" fo:orphans="0" fo:widows="0" fo:text-indent="-0.64cm" style:auto-text-indent="false" fo:background-color="transparent" style:text-autospace="none" style:snap-to-layout-grid="false" style:writing-mode="page">
        <style:tab-stops/>
      </style:paragraph-properties>
      <style:text-properties fo:color="#000000" style:font-name="Arial1" fo:font-size="11pt" fo:language="de" fo:country="DE" fo:font-style="normal" fo:font-weight="bold" officeooo:rsid="003fb678" officeooo:paragraph-rsid="0019934e" fo:background-color="transparent" style:font-size-asian="11pt" style:font-style-asian="normal" style:font-weight-asian="bold" style:font-size-complex="11pt" style:font-style-complex="normal" style:font-weight-complex="bold"/>
    </style:style>
    <style:style style:name="P254" style:family="paragraph" style:parent-style-name="Standard" style:list-style-name="L2">
      <loext:graphic-properties draw:fill="none"/>
      <style:paragraph-properties fo:margin-left="0cm" fo:margin-right="0cm" fo:margin-top="0.101cm" fo:margin-bottom="0cm" loext:contextual-spacing="false" fo:line-height="100%" fo:text-align="justify" style:justify-single-word="false" fo:orphans="0" fo:widows="0" fo:text-indent="-0.64cm" style:auto-text-indent="false" fo:background-color="transparent" style:text-autospace="none" style:snap-to-layout-grid="false" style:writing-mode="page">
        <style:tab-stops/>
      </style:paragraph-properties>
      <style:text-properties fo:color="#000000" style:font-name="Arial1" fo:font-size="11pt" fo:language="de" fo:country="DE" fo:font-style="normal" officeooo:paragraph-rsid="0019934e" fo:background-color="transparent" style:font-size-asian="11pt" style:font-style-asian="normal" style:font-size-complex="11pt" style:font-style-complex="normal"/>
    </style:style>
    <style:style style:name="P255" style:family="paragraph" style:parent-style-name="Standard" style:list-style-name="L2">
      <loext:graphic-properties draw:fill="none"/>
      <style:paragraph-properties fo:margin-left="0cm" fo:margin-right="0cm" fo:margin-top="0.101cm" fo:margin-bottom="0cm" loext:contextual-spacing="false" fo:line-height="100%" fo:text-align="justify" style:justify-single-word="false" fo:text-indent="-0.64cm" style:auto-text-indent="false" fo:background-color="transparent" style:text-autospace="none" style:snap-to-layout-grid="false" style:writing-mode="page">
        <style:tab-stops/>
      </style:paragraph-properties>
      <style:text-properties fo:color="#000000" style:font-name="Arial1" fo:font-size="11pt" fo:language="de" fo:country="DE" fo:font-style="normal" fo:font-weight="normal" officeooo:rsid="00367642" officeooo:paragraph-rsid="0019934e" fo:background-color="transparent" style:font-name-asian="Times New Roman3" style:font-size-asian="11pt" style:font-style-asian="normal" style:font-weight-asian="normal" style:font-name-complex="Times New Roman3" style:font-size-complex="11pt" style:font-style-complex="normal"/>
    </style:style>
    <style:style style:name="P25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snap-to-layout-grid="false"/>
      <style:text-properties fo:color="#000000" style:font-name="Arial1" fo:font-size="11pt" fo:language="de" fo:country="DE" fo:font-style="normal" officeooo:rsid="0036d5f6" officeooo:paragraph-rsid="0019934e" style:font-size-asian="11pt" style:font-style-asian="normal" style:font-name-complex="Arial1" style:font-size-complex="11pt" style:font-style-complex="normal"/>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fo:font-weight="bold" officeooo:rsid="00500c7a" style:font-weight-asian="bold" style:font-weight-complex="bold"/>
    </style:style>
    <style:style style:name="T4" style:family="text">
      <style:text-properties fo:language="de" fo:country="DE" fo:font-weight="bold" officeooo:rsid="003d9ca8" style:font-weight-asian="bold" style:font-weight-complex="bold"/>
    </style:style>
    <style:style style:name="T5" style:family="text">
      <style:text-properties fo:language="de" fo:country="DE" style:font-name-complex="Arial3"/>
    </style:style>
    <style:style style:name="T6" style:family="text">
      <style:text-properties fo:font-size="8pt" style:font-size-asian="8pt" style:font-size-complex="8pt"/>
    </style:style>
    <style:style style:name="T7" style:family="text">
      <style:text-properties fo:font-size="8pt" style:font-size-asian="8pt" style:font-name-complex="Arial3" style:font-size-complex="8pt"/>
    </style:style>
    <style:style style:name="T8" style:family="text">
      <style:text-properties fo:font-size="8pt" fo:language="de" fo:country="DE" style:font-size-asian="8pt" style:font-size-complex="8pt"/>
    </style:style>
    <style:style style:name="T9" style:family="text">
      <style:text-properties fo:font-size="8pt" fo:language="de" fo:country="DE" style:font-size-asian="8pt" style:font-name-complex="Arial3" style:font-size-complex="8pt"/>
    </style:style>
    <style:style style:name="T10" style:family="text">
      <style:text-properties fo:font-size="8pt" fo:language="de" fo:country="DE" style:font-size-asian="8pt" style:language-asian="it" style:country-asian="IT"/>
    </style:style>
    <style:style style:name="T11" style:family="text">
      <style:text-properties fo:font-size="8pt" fo:language="de" fo:country="DE" officeooo:rsid="002540be" style:font-size-asian="8pt" style:language-asian="it" style:country-asian="IT"/>
    </style:style>
    <style:style style:name="T12" style:family="text">
      <style:text-properties fo:font-size="8pt" fo:language="de" fo:country="DE" fo:font-weight="bold" style:font-size-asian="8pt" style:font-weight-asian="bold" style:font-size-complex="8pt"/>
    </style:style>
    <style:style style:name="T13" style:family="text">
      <style:text-properties fo:font-size="8pt" fo:language="de" fo:country="AT" officeooo:rsid="00023685" style:font-size-asian="8pt" style:language-asian="it" style:country-asian="IT"/>
    </style:style>
    <style:style style:name="T14" style:family="text">
      <style:text-properties fo:font-size="8pt" fo:language="it" fo:country="IT" style:font-size-asian="8pt" style:language-asian="it" style:country-asian="IT"/>
    </style:style>
    <style:style style:name="T15" style:family="text">
      <style:text-properties fo:font-size="8pt" fo:language="it" fo:country="IT" officeooo:rsid="002540be" style:font-size-asian="8pt" style:language-asian="it" style:country-asian="IT"/>
    </style:style>
    <style:style style:name="T16" style:family="text">
      <style:text-properties fo:font-size="9pt" fo:language="de" fo:country="DE" fo:font-weight="bold" style:font-size-asian="9pt" style:font-weight-asian="bold" style:font-size-complex="9pt"/>
    </style:style>
    <style:style style:name="T17" style:family="text">
      <style:text-properties fo:font-size="9pt" fo:language="de" fo:country="DE" fo:font-weight="bold" style:font-size-asian="9pt" style:font-weight-asian="bold" style:font-size-complex="9pt" style:font-weight-complex="bold"/>
    </style:style>
    <style:style style:name="T18" style:family="text">
      <style:text-properties fo:font-size="9pt" fo:language="de" fo:country="DE" fo:font-weight="bold" style:font-size-asian="9pt" style:font-weight-asian="bold" style:font-size-complex="9pt" style:font-style-complex="italic" style:font-weight-complex="bold"/>
    </style:style>
    <style:style style:name="T19" style:family="text">
      <style:text-properties fo:font-size="9pt" fo:language="de" fo:country="DE" fo:font-weight="bold" style:font-size-asian="9pt" style:font-weight-asian="bold" style:font-size-complex="9pt"/>
    </style:style>
    <style:style style:name="T20" style:family="text">
      <style:text-properties fo:font-size="9pt" fo:language="de" fo:country="DE" fo:font-weight="bold" style:font-size-asian="9pt" style:font-weight-asian="bold" style:font-name-complex="Arial3" style:font-size-complex="9pt"/>
    </style:style>
    <style:style style:name="T21" style:family="text">
      <style:text-properties fo:font-size="9pt" fo:language="de" fo:country="DE" fo:font-weight="bold" style:font-size-asian="9pt" style:font-weight-asian="bold" style:font-name-complex="Arial3" style:font-size-complex="9pt" style:font-weight-complex="bold"/>
    </style:style>
    <style:style style:name="T22" style:family="text">
      <style:text-properties fo:font-size="9pt" fo:language="de" fo:country="DE" fo:font-weight="bold" style:font-size-asian="9pt" style:language-asian="it" style:country-asian="IT" style:font-weight-asian="bold" style:font-size-complex="9pt"/>
    </style:style>
    <style:style style:name="T23" style:family="text">
      <style:text-properties fo:font-size="9pt" fo:language="de" fo:country="DE" fo:font-weight="bold" style:font-name-asian="Arial Unicode MS" style:font-size-asian="9pt" style:font-weight-asian="bold" style:font-size-complex="9pt"/>
    </style:style>
    <style:style style:name="T24" style:family="text">
      <style:text-properties fo:font-size="9pt" fo:language="de" fo:country="DE" fo:font-style="italic" fo:font-weight="bold" style:font-size-asian="9pt" style:font-style-asian="italic" style:font-weight-asian="bold" style:font-size-complex="9pt"/>
    </style:style>
    <style:style style:name="T25" style:family="text">
      <style:text-properties fo:font-size="9pt" fo:language="de" fo:country="DE" fo:font-style="italic" fo:font-weight="bold" style:font-size-asian="9pt" style:font-style-asian="italic" style:font-weight-asian="bold" style:font-size-complex="9pt" style:font-weight-complex="bold"/>
    </style:style>
    <style:style style:name="T26" style:family="text">
      <style:text-properties fo:font-size="9pt" fo:language="de" fo:country="DE" fo:font-style="italic" fo:font-weight="bold" style:font-size-asian="9pt" style:font-style-asian="italic" style:font-weight-asian="bold" style:font-size-complex="9pt" style:font-style-complex="italic" style:font-weight-complex="bold"/>
    </style:style>
    <style:style style:name="T27" style:family="text">
      <style:text-properties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T28" style:family="text">
      <style:text-properties fo:font-size="9pt" fo:language="de" fo:country="DE" fo:font-style="italic" style:text-underline-style="solid" style:text-underline-width="auto" style:text-underline-color="font-color" fo:font-weight="bold" style:font-size-asian="9pt" style:font-style-asian="italic" style:font-weight-asian="bold" style:font-size-complex="9pt"/>
    </style:style>
    <style:style style:name="T29" style:family="text">
      <style:text-properties fo:font-size="9pt" fo:language="de" fo:country="DE" fo:font-style="italic" style:font-size-asian="9pt" style:font-style-asian="italic" style:font-size-complex="9pt"/>
    </style:style>
    <style:style style:name="T30" style:family="text">
      <style:text-properties fo:font-size="9pt" fo:language="de" fo:country="DE" fo:font-style="italic" style:font-size-asian="9pt" style:font-style-asian="italic" style:font-size-complex="9pt" style:font-weight-complex="bold"/>
    </style:style>
    <style:style style:name="T31" style:family="text">
      <style:text-properties fo:font-size="9pt" fo:language="de" fo:country="DE" fo:font-style="italic" style:font-size-asian="9pt" style:font-style-asian="italic" style:font-size-complex="9pt" style:font-style-complex="italic"/>
    </style:style>
    <style:style style:name="T32" style:family="text">
      <style:text-properties fo:font-size="9pt" fo:language="de" fo:country="DE" fo:font-style="italic" style:font-size-asian="9pt" style:font-style-asian="italic" style:font-size-complex="9pt"/>
    </style:style>
    <style:style style:name="T33" style:family="text">
      <style:text-properties fo:font-size="9pt" fo:language="de" fo:country="DE" fo:font-style="italic" fo:font-weight="normal" style:font-size-asian="9pt" style:font-style-asian="italic" style:font-weight-asian="normal" style:font-size-complex="9pt" style:font-style-complex="italic" style:font-weight-complex="normal"/>
    </style:style>
    <style:style style:name="T34" style:family="text">
      <style:text-properties fo:font-size="9pt" fo:language="de" fo:country="DE" style:font-size-asian="9pt" style:font-size-complex="9pt"/>
    </style:style>
    <style:style style:name="T35" style:family="text">
      <style:text-properties fo:font-size="9pt" fo:language="de" fo:country="DE" style:font-size-asian="9pt" style:font-size-complex="9pt" style:font-weight-complex="bold"/>
    </style:style>
    <style:style style:name="T36" style:family="text">
      <style:text-properties fo:font-size="9pt" fo:language="de" fo:country="DE" style:font-size-asian="9pt" style:font-size-complex="9pt"/>
    </style:style>
    <style:style style:name="T37" style:family="text">
      <style:text-properties fo:font-size="9pt" fo:language="de" fo:country="DE" officeooo:rsid="000d3ebc" style:font-size-asian="9pt" style:font-size-complex="9pt"/>
    </style:style>
    <style:style style:name="T38" style:family="text">
      <style:text-properties fo:font-size="9pt" fo:language="de" fo:country="DE" style:font-size-asian="9pt" style:font-name-complex="Arial3" style:font-size-complex="9pt"/>
    </style:style>
    <style:style style:name="T39" style:family="text">
      <style:text-properties fo:font-size="9pt" fo:language="de" fo:country="DE" style:font-size-asian="9pt" style:language-asian="it" style:country-asian="IT" style:font-size-complex="9pt"/>
    </style:style>
    <style:style style:name="T40" style:family="text">
      <style:text-properties fo:font-size="9pt" fo:language="de" fo:country="DE" style:font-size-asian="9pt" style:language-asian="it" style:country-asian="IT" style:font-size-complex="9pt" style:font-style-complex="italic" style:font-weight-complex="bold"/>
    </style:style>
    <style:style style:name="T41" style:family="text">
      <style:text-properties fo:font-size="9pt" fo:language="de" fo:country="DE" style:font-size-asian="9pt" style:language-asian="de" style:country-asian="DE" style:font-size-complex="9pt"/>
    </style:style>
    <style:style style:name="T42" style:family="text">
      <style:text-properties fo:font-size="9pt" fo:language="de" fo:country="DE" style:font-name-asian="MS Mincho" style:font-size-asian="9pt" style:font-size-complex="9pt"/>
    </style:style>
    <style:style style:name="T43" style:family="text">
      <style:text-properties fo:font-size="9pt" fo:language="de" fo:country="DE" style:text-underline-style="solid" style:text-underline-width="auto" style:text-underline-color="font-color" fo:font-weight="bold" style:font-size-asian="9pt" style:font-weight-asian="bold" style:font-size-complex="9pt"/>
    </style:style>
    <style:style style:name="T44" style:family="text">
      <style:text-properties fo:font-size="9pt" fo:language="de" fo:country="DE" style:text-underline-style="solid" style:text-underline-width="auto" style:text-underline-color="font-color" fo:font-weight="bold" style:font-size-asian="9pt" style:font-weight-asian="bold" style:font-size-complex="9pt" style:font-weight-complex="bold"/>
    </style:style>
    <style:style style:name="T45" style:family="text">
      <style:text-properties fo:font-size="9pt" fo:language="de" fo:country="DE" style:font-name-asian="Arial Unicode MS" style:font-size-asian="9pt" style:font-size-complex="9pt"/>
    </style:style>
    <style:style style:name="T46" style:family="text">
      <style:text-properties fo:font-size="9pt" fo:language="de" fo:country="DE" fo:font-weight="normal" style:font-size-asian="9pt" style:font-weight-asian="normal" style:font-size-complex="9pt" style:font-weight-complex="normal"/>
    </style:style>
    <style:style style:name="T47" style:family="text">
      <style:text-properties fo:color="#ff0000" fo:font-size="9pt" fo:language="de" fo:country="DE" fo:font-weight="bold" style:font-size-asian="9pt" style:font-weight-asian="bold" style:font-size-complex="9pt" style:font-weight-complex="bold"/>
    </style:style>
    <style:style style:name="T48" style:family="text">
      <style:text-properties fo:color="#ff0000" fo:font-size="9pt" fo:language="de" fo:country="DE" fo:font-weight="bold" style:font-size-asian="9pt" style:font-weight-asian="bold" style:font-size-complex="9pt"/>
    </style:style>
    <style:style style:name="T49" style:family="text">
      <style:text-properties fo:color="#ff0000" fo:font-size="9pt" fo:language="de" fo:country="DE" fo:font-weight="bold" style:font-size-asian="9pt" style:font-weight-asian="bold"/>
    </style:style>
    <style:style style:name="T50" style:family="text">
      <style:text-properties fo:color="#ff0000" fo:font-size="9pt" fo:language="de" fo:country="DE" style:font-size-asian="9pt" style:font-size-complex="9pt"/>
    </style:style>
    <style:style style:name="T51" style:family="text">
      <style:text-properties fo:color="#ff0000" fo:font-size="9pt" fo:language="de" fo:country="DE" style:font-size-asian="9pt" style:font-name-complex="Arial3" style:font-size-complex="9pt"/>
    </style:style>
    <style:style style:name="T52" style:family="text">
      <style:text-properties fo:color="#ff0000" fo:font-size="9pt" fo:language="de" fo:country="DE" style:font-size-asian="9pt"/>
    </style:style>
    <style:style style:name="T53" style:family="text">
      <style:text-properties fo:color="#ff0000" fo:font-size="9pt" fo:language="de" fo:country="DE" fo:font-style="italic" style:font-size-asian="9pt" style:font-style-asian="italic" style:font-size-complex="9pt"/>
    </style:style>
    <style:style style:name="T54" style:family="text">
      <style:text-properties fo:color="#ff0000" fo:font-size="9pt" fo:language="de" fo:country="DE" style:text-underline-style="solid" style:text-underline-width="auto" style:text-underline-color="font-color" fo:font-weight="bold" style:font-size-asian="9pt" style:font-weight-asian="bold" style:font-size-complex="9pt" style:font-weight-complex="bold"/>
    </style:style>
    <style:style style:name="T55" style:family="text">
      <style:text-properties fo:color="#ff0000" fo:font-size="9pt" fo:language="it" fo:country="IT" fo:font-weight="bold" style:font-size-asian="9pt" style:font-weight-asian="bold"/>
    </style:style>
    <style:style style:name="T56" style:family="text">
      <style:text-properties fo:color="#ff0000" fo:font-size="9pt" fo:language="it" fo:country="IT" fo:font-weight="bold" style:font-size-asian="9pt" style:font-weight-asian="bold" style:font-size-complex="9pt"/>
    </style:style>
    <style:style style:name="T57" style:family="text">
      <style:text-properties fo:color="#ff0000" fo:font-size="9pt" fo:language="it" fo:country="IT" style:font-size-asian="9pt"/>
    </style:style>
    <style:style style:name="T58" style:family="text">
      <style:text-properties fo:color="#ff0000" style:text-line-through-style="solid" style:text-line-through-type="single" fo:font-size="9pt" fo:language="de" fo:country="DE" style:font-size-asian="9pt" style:font-size-complex="9pt"/>
    </style:style>
    <style:style style:name="T59" style:family="text">
      <style:text-properties fo:color="#ff0000" fo:font-size="7.5pt" fo:letter-spacing="0.004cm" style:font-size-asian="7.5pt" style:font-size-complex="7.5pt"/>
    </style:style>
    <style:style style:name="T60" style:family="text">
      <style:text-properties fo:color="#ff0000" fo:font-size="7.5pt" fo:letter-spacing="-0.004cm" fo:language="it" fo:country="IT" style:font-size-asian="7.5pt" style:font-size-complex="7.5pt"/>
    </style:style>
    <style:style style:name="T61" style:family="text">
      <style:text-properties fo:color="#ff0000" fo:letter-spacing="0.004cm"/>
    </style:style>
    <style:style style:name="T62" style:family="text">
      <style:text-properties fo:color="#ff0000" fo:letter-spacing="-0.004cm" fo:language="it" fo:country="IT"/>
    </style:style>
    <style:style style:name="T63" style:family="text">
      <style:text-properties fo:color="#ff0000" fo:font-size="8pt" fo:language="de" fo:country="DE" style:font-size-asian="8pt"/>
    </style:style>
    <style:style style:name="T64" style:family="text">
      <style:text-properties fo:color="#ff0000" fo:font-size="8pt" fo:language="de" fo:country="DE" style:font-size-asian="8pt" style:font-size-complex="8pt"/>
    </style:style>
    <style:style style:name="T65" style:family="text">
      <style:text-properties fo:color="#ff0000" fo:font-size="8pt" style:font-size-asian="8pt"/>
    </style:style>
    <style:style style:name="T66" style:family="text">
      <style:text-properties fo:color="#ff0000" fo:font-size="8pt" fo:language="it" fo:country="IT" style:font-size-asian="8pt"/>
    </style:style>
    <style:style style:name="T67" style:family="text">
      <style:text-properties fo:color="#ff0000" fo:font-size="8pt" fo:language="it" fo:country="IT" style:font-size-asian="8pt" style:font-size-complex="8pt"/>
    </style:style>
    <style:style style:name="T68" style:family="text">
      <style:text-properties fo:color="#ff0000" style:font-name="Wingdings" fo:font-size="7pt" style:font-size-asian="7pt"/>
    </style:style>
    <style:style style:name="T69" style:family="text">
      <style:text-properties fo:color="#ff0000" style:font-name="Wingdings" fo:font-size="8pt" style:font-size-asian="8pt" style:font-size-complex="8pt"/>
    </style:style>
    <style:style style:name="T70" style:family="text">
      <style:text-properties fo:color="#0000ff" fo:font-size="9pt" fo:language="de" fo:country="DE" style:font-size-asian="9pt" style:font-name-complex="Arial3" style:font-size-complex="9pt"/>
    </style:style>
    <style:style style:name="T71" style:family="text">
      <style:text-properties fo:color="#0000ff" fo:font-size="12pt" fo:language="de" fo:country="DE" fo:font-style="italic" fo:font-weight="bold" style:font-size-asian="12pt" style:font-style-asian="italic" style:font-weight-asian="bold" style:font-size-complex="12pt" style:font-style-complex="italic"/>
    </style:style>
    <style:style style:name="T72" style:family="text">
      <style:text-properties style:font-name="Arial" fo:font-size="9pt" fo:language="de" fo:country="DE" fo:font-style="italic" fo:font-weight="bold" style:font-size-asian="9pt" style:font-style-asian="italic" style:font-weight-asian="bold" style:font-name-complex="Arial3" style:font-size-complex="9pt"/>
    </style:style>
    <style:style style:name="T73" style:family="text">
      <style:text-properties style:font-name="Arial" fo:font-size="9pt" fo:language="de" fo:country="DE" fo:font-style="italic" fo:font-weight="bold" style:font-size-asian="9pt" style:font-style-asian="italic" style:font-weight-asian="bold" style:font-name-complex="Arial3" style:font-size-complex="9pt" style:font-style-complex="italic" style:font-weight-complex="bold"/>
    </style:style>
    <style:style style:name="T74" style:family="text">
      <style:text-properties style:font-name="Arial" fo:font-size="9pt" fo:language="de" fo:country="DE" fo:font-style="italic" style:font-size-asian="9pt" style:font-style-asian="italic" style:font-name-complex="Arial3" style:font-size-complex="9pt"/>
    </style:style>
    <style:style style:name="T75" style:family="text">
      <style:text-properties style:font-name="Arial" fo:font-size="9pt" fo:language="de" fo:country="DE" fo:font-style="italic" style:font-size-asian="9pt" style:font-style-asian="italic" style:font-name-complex="Arial3" style:font-size-complex="9pt" style:font-style-complex="italic"/>
    </style:style>
    <style:style style:name="T76" style:family="text">
      <style:text-properties style:font-name="Arial" fo:font-size="9pt" fo:language="de" fo:country="DE" fo:font-style="italic" style:font-size-asian="9pt" style:language-asian="ar" style:country-asian="SA" style:font-style-asian="italic" style:font-name-complex="Arial3" style:font-size-complex="9pt"/>
    </style:style>
    <style:style style:name="T77" style:family="text">
      <style:text-properties style:font-name="Arial" fo:font-size="9pt" fo:language="de" fo:country="DE" style:font-size-asian="9pt" style:language-asian="ar" style:country-asian="SA" style:font-name-complex="Arial3" style:font-size-complex="9pt"/>
    </style:style>
    <style:style style:name="T78" style:family="text">
      <style:text-properties style:font-name="Arial" fo:font-size="9pt" style:font-size-asian="9pt" style:font-name-complex="Arial3" style:font-size-complex="9pt"/>
    </style:style>
    <style:style style:name="T79" style:family="text">
      <style:text-properties style:font-name="Arial" fo:font-size="9pt" fo:font-weight="bold" style:font-size-asian="9pt" style:font-weight-asian="bold" style:font-name-complex="Arial3" style:font-size-complex="9pt"/>
    </style:style>
    <style:style style:name="T80" style:family="text">
      <style:text-properties style:font-name="Arial" fo:font-size="9pt" fo:font-weight="bold" style:font-size-asian="9pt" style:font-weight-asian="bold" style:font-name-complex="Arial3" style:font-size-complex="9pt" style:font-weight-complex="bold"/>
    </style:style>
    <style:style style:name="T81" style:family="text">
      <style:text-properties style:font-name="Arial" fo:font-size="8pt" fo:language="de" fo:country="DE" style:font-size-asian="8pt" style:font-name-complex="Arial3" style:font-size-complex="8pt"/>
    </style:style>
    <style:style style:name="T82" style:family="text">
      <style:text-properties fo:color="#000000"/>
    </style:style>
    <style:style style:name="T83" style:family="text">
      <style:text-properties fo:color="#000000" fo:font-size="9pt" fo:language="de" fo:country="DE" fo:font-weight="bold" style:font-size-asian="9pt" style:font-weight-asian="bold" style:font-size-complex="9pt"/>
    </style:style>
    <style:style style:name="T84" style:family="text">
      <style:text-properties fo:color="#000000" fo:font-size="9pt" fo:language="de" fo:country="DE" fo:font-weight="bold" style:font-size-asian="9pt" style:font-weight-asian="bold" style:font-size-complex="9pt" style:font-weight-complex="bold"/>
    </style:style>
    <style:style style:name="T85" style:family="text">
      <style:text-properties fo:color="#000000" fo:font-size="9pt" fo:language="de" fo:country="DE" fo:font-weight="bold" style:font-size-asian="9pt" style:font-weight-asian="bold" style:font-size-complex="9pt" style:font-weight-complex="bold"/>
    </style:style>
    <style:style style:name="T86" style:family="text">
      <style:text-properties fo:color="#000000" fo:font-size="9pt" fo:language="de" fo:country="DE" style:font-size-asian="9pt" style:language-asian="it" style:country-asian="IT" style:font-size-complex="9pt"/>
    </style:style>
    <style:style style:name="T87" style:family="text">
      <style:text-properties fo:color="#000000" fo:font-size="9pt" fo:language="de" fo:country="DE" style:font-size-asian="9pt" style:font-size-complex="9pt"/>
    </style:style>
    <style:style style:name="T88" style:family="text">
      <style:text-properties fo:color="#000000" fo:font-size="9pt" fo:language="de" fo:country="DE" officeooo:rsid="000d3ebc" style:font-size-asian="9pt" style:font-size-complex="9pt"/>
    </style:style>
    <style:style style:name="T89" style:family="text">
      <style:text-properties fo:color="#000000" fo:font-size="9pt" fo:language="de" fo:country="DE" style:font-size-asian="9pt" style:font-name-complex="Arial3" style:font-size-complex="9pt"/>
    </style:style>
    <style:style style:name="T90" style:family="text">
      <style:text-properties fo:color="#000000" fo:font-size="9pt" fo:language="de" fo:country="DE" style:text-underline-style="solid" style:text-underline-width="auto" style:text-underline-color="font-color" fo:font-weight="bold" style:font-size-asian="9pt" style:font-weight-asian="bold" style:font-size-complex="9pt"/>
    </style:style>
    <style:style style:name="T91" style:family="text">
      <style:text-properties fo:color="#000000" fo:font-size="9pt" fo:language="de" fo:country="DE" style:text-underline-style="solid" style:text-underline-width="auto" style:text-underline-color="font-color" fo:font-weight="bold" style:font-size-asian="9pt" style:font-weight-asian="bold" style:font-size-complex="9pt" style:font-weight-complex="bold"/>
    </style:style>
    <style:style style:name="T92" style:family="text">
      <style:text-properties fo:color="#000000" fo:font-size="9pt" fo:language="de" fo:country="DE" style:text-underline-style="solid" style:text-underline-width="auto" style:text-underline-color="font-color" fo:font-weight="bold" style:font-size-asian="9pt" style:font-weight-asian="bold" style:font-size-complex="9pt" style:font-weight-complex="bold"/>
    </style:style>
    <style:style style:name="T93" style:family="text">
      <style:text-properties fo:color="#000000" fo:font-size="9pt" fo:language="de" fo:country="DE" style:text-underline-style="none" style:font-size-asian="9pt" style:font-size-complex="9pt"/>
    </style:style>
    <style:style style:name="T94" style:family="text">
      <style:text-properties fo:font-style="italic" style:font-name-asian="Arial1"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officeooo:rsid="0037f6d8" style:font-style-asian="italic" style:font-style-complex="italic"/>
    </style:style>
    <style:style style:name="T97" style:family="text">
      <style:text-properties style:text-position="super 58%" style:font-name="Arial" fo:font-size="8pt" style:font-size-asian="8pt" style:language-asian="ar" style:country-asian="SA" style:font-name-complex="Arial3" style:font-size-complex="8pt"/>
    </style:style>
    <style:style style:name="T98" style:family="text">
      <style:text-properties style:text-position="super 58%" fo:font-size="8pt" fo:language="it" fo:country="IT" style:font-size-asian="8pt" style:font-size-complex="8pt"/>
    </style:style>
    <style:style style:name="T99" style:family="text">
      <style:text-properties style:text-position="super 58%" fo:font-size="8pt" fo:language="de" fo:country="DE" style:font-size-asian="8pt" style:font-size-complex="8pt"/>
    </style:style>
    <style:style style:name="T100" style:family="text">
      <style:text-properties fo:font-weight="bold" style:font-weight-asian="bold" style:font-weight-complex="bold"/>
    </style:style>
    <style:style style:name="T101" style:family="text">
      <style:text-properties fo:font-weight="bold" officeooo:rsid="00248c8d" style:font-weight-asian="bold" style:font-weight-complex="bold"/>
    </style:style>
    <style:style style:name="T102" style:family="text">
      <style:text-properties fo:font-weight="bold" officeooo:rsid="00322803" style:font-weight-asian="bold" style:font-weight-complex="bold"/>
    </style:style>
    <style:style style:name="T103" style:family="text">
      <style:text-properties fo:font-weight="bold" officeooo:rsid="003d9ca8" style:font-weight-asian="bold" style:font-weight-complex="bold"/>
    </style:style>
    <style:style style:name="T104" style:family="text">
      <style:text-properties fo:font-weight="bold" officeooo:rsid="00322803" fo:background-color="transparent" loext:char-shading-value="0" style:font-weight-asian="bold" style:font-weight-complex="bold"/>
    </style:style>
    <style:style style:name="T105" style:family="text">
      <style:text-properties fo:font-weight="bold" officeooo:rsid="003d9ca8" fo:background-color="transparent" loext:char-shading-value="0" style:font-weight-asian="bold" style:font-weight-complex="bold"/>
    </style:style>
    <style:style style:name="T106" style:family="text">
      <style:text-properties officeooo:rsid="00248c8d"/>
    </style:style>
    <style:style style:name="T107" style:family="text">
      <style:text-properties style:font-name="Wingdings1" fo:font-size="7pt" style:font-size-asian="7pt" style:font-name-complex="Wingdings1"/>
    </style:style>
    <style:style style:name="T108" style:family="text">
      <style:text-properties style:font-name="Wingdings1" fo:font-size="7pt" fo:language="de" fo:country="DE" style:font-size-asian="7pt" style:language-asian="it" style:country-asian="IT" style:font-name-complex="Wingdings1"/>
    </style:style>
    <style:style style:name="T109" style:family="text">
      <style:text-properties officeooo:rsid="002540be"/>
    </style:style>
    <style:style style:name="T110" style:family="text">
      <style:text-properties fo:language="it" fo:country="IT" officeooo:rsid="002540be"/>
    </style:style>
    <style:style style:name="T111" style:family="text">
      <style:text-properties fo:language="it" fo:country="IT" officeooo:rsid="0009cb08"/>
    </style:style>
    <style:style style:name="T112" style:family="text">
      <style:text-properties style:font-name-asian="Arial1"/>
    </style:style>
    <style:style style:name="T113" style:family="text">
      <style:text-properties officeooo:rsid="00397471" style:font-name-asian="Arial1"/>
    </style:style>
    <style:style style:name="T114" style:family="text">
      <style:text-properties officeooo:rsid="00322803" style:font-name-asian="Arial1"/>
    </style:style>
    <style:style style:name="T115" style:family="text">
      <style:text-properties officeooo:rsid="003a54c6" style:font-name-asian="Arial1"/>
    </style:style>
    <style:style style:name="T116" style:family="text">
      <style:text-properties fo:font-weight="normal" officeooo:rsid="00322803" style:font-name-asian="Arial1" style:font-weight-asian="normal" style:font-weight-complex="normal"/>
    </style:style>
    <style:style style:name="T117" style:family="text">
      <style:text-properties fo:font-weight="normal" officeooo:rsid="001296ff" style:font-name-asian="Times New Roman3" style:font-weight-asian="normal" style:font-name-complex="Times New Roman3" style:font-weight-complex="normal"/>
    </style:style>
    <style:style style:name="T118" style:family="text">
      <style:text-properties fo:font-weight="normal" officeooo:rsid="0026e57d" style:font-name-asian="Times New Roman3" style:font-weight-asian="normal" style:font-name-complex="Times New Roman3" style:font-weight-complex="normal"/>
    </style:style>
    <style:style style:name="T119" style:family="text">
      <style:text-properties officeooo:rsid="0013ded6" fo:background-color="#ffffff" loext:char-shading-value="0" style:font-name-asian="Times New Roman3" style:language-asian="en" style:country-asian="US" style:font-name-complex="Times New Roman3"/>
    </style:style>
    <style:style style:name="T120" style:family="text">
      <style:text-properties officeooo:rsid="0026e57d" fo:background-color="#ffffff" loext:char-shading-value="0" style:font-name-asian="Times New Roman3" style:language-asian="en" style:country-asian="US" style:font-name-complex="Times New Roman3"/>
    </style:style>
    <style:style style:name="T121" style:family="text">
      <style:text-properties officeooo:rsid="00322803" fo:background-color="#ffffff" loext:char-shading-value="0" style:font-name-asian="Times New Roman3" style:language-asian="en" style:country-asian="US" style:font-name-complex="Times New Roman3"/>
    </style:style>
    <style:style style:name="T122" style:family="text">
      <style:text-properties officeooo:rsid="00281cb2" fo:background-color="#ffffff" loext:char-shading-value="0" style:font-name-asian="Times New Roman3" style:language-asian="en" style:country-asian="US" style:font-name-complex="Times New Roman3"/>
    </style:style>
    <style:style style:name="T123" style:family="text">
      <style:text-properties officeooo:rsid="0048feb1" fo:background-color="#ffffff" loext:char-shading-value="0" style:font-name-asian="Times New Roman3" style:language-asian="en" style:country-asian="US" style:font-name-complex="Times New Roman3"/>
    </style:style>
    <style:style style:name="T124" style:family="text">
      <style:text-properties officeooo:rsid="003a54c6" fo:background-color="#ffffff" loext:char-shading-value="0" style:font-name-asian="Times New Roman3" style:language-asian="en" style:country-asian="US" style:font-name-complex="Times New Roman3"/>
    </style:style>
    <style:style style:name="T125" style:family="text">
      <style:text-properties officeooo:rsid="003b288d" fo:background-color="#ffffff" loext:char-shading-value="0" style:font-name-asian="Times New Roman3" style:language-asian="en" style:country-asian="US" style:font-name-complex="Times New Roman3"/>
    </style:style>
    <style:style style:name="T126" style:family="text">
      <style:text-properties style:use-window-font-color="true" style:text-line-through-style="none" style:text-line-through-type="none" officeooo:rsid="001b8f1c" style:language-asian="zh" style:country-asian="CN"/>
    </style:style>
    <style:style style:name="T127" style:family="text">
      <style:text-properties style:use-window-font-color="true" style:text-line-through-style="none" style:text-line-through-type="none" officeooo:rsid="00500c7a" style:language-asian="zh" style:country-asian="CN"/>
    </style:style>
    <style:style style:name="T128" style:family="text">
      <style:text-properties style:use-window-font-color="true" style:text-line-through-style="none" style:text-line-through-type="none" officeooo:rsid="0048feb1" style:language-asian="zh" style:country-asian="CN"/>
    </style:style>
    <style:style style:name="T129" style:family="text">
      <style:text-properties style:use-window-font-color="true" style:text-line-through-style="none" style:text-line-through-type="none" officeooo:rsid="0036d5f6" style:language-asian="zh" style:country-asian="CN"/>
    </style:style>
    <style:style style:name="T130" style:family="text">
      <style:text-properties style:use-window-font-color="true" style:text-line-through-style="none" style:text-line-through-type="none" officeooo:rsid="003d7919" style:language-asian="zh" style:country-asian="CN"/>
    </style:style>
    <style:style style:name="T131" style:family="text">
      <style:text-properties style:use-window-font-color="true" style:text-line-through-style="none" style:text-line-through-type="none" officeooo:rsid="003d9ca8" style:language-asian="zh" style:country-asian="CN"/>
    </style:style>
    <style:style style:name="T132" style:family="text">
      <style:text-properties style:use-window-font-color="true" style:text-line-through-style="none" style:text-line-through-type="none" officeooo:rsid="0037926b" style:language-asian="zh" style:country-asian="CN"/>
    </style:style>
    <style:style style:name="T133" style:family="text">
      <style:text-properties style:use-window-font-color="true" style:text-line-through-style="none" style:text-line-through-type="none" style:text-underline-style="none" fo:font-weight="normal" fo:background-color="transparent" loext:char-shading-value="0" style:font-weight-asian="normal" style:font-weight-complex="normal"/>
    </style:style>
    <style:style style:name="T134" style:family="text">
      <style:text-properties style:use-window-font-color="true" style:text-line-through-style="none" style:text-line-through-type="none" style:text-underline-style="none" fo:font-weight="normal" officeooo:rsid="001978c2" fo:background-color="transparent" loext:char-shading-value="0" style:font-weight-asian="normal" style:font-weight-complex="normal"/>
    </style:style>
    <style:style style:name="T135" style:family="text">
      <style:text-properties style:use-window-font-color="true" style:text-line-through-style="none" style:text-line-through-type="none" style:text-underline-style="none" fo:font-weight="normal" officeooo:rsid="003d9ca8" fo:background-color="transparent" loext:char-shading-value="0" style:font-weight-asian="normal" style:font-weight-complex="normal"/>
    </style:style>
    <style:style style:name="T136" style:family="text">
      <style:text-properties style:use-window-font-color="true" style:text-line-through-style="none" style:text-line-through-type="none" style:text-underline-style="none" fo:font-weight="normal" officeooo:rsid="003ed199" fo:background-color="transparent" loext:char-shading-value="0" style:font-weight-asian="normal" style:font-weight-complex="normal"/>
    </style:style>
    <style:style style:name="T137" style:family="text">
      <style:text-properties style:use-window-font-color="true" style:text-line-through-style="none" style:text-line-through-type="none" style:text-underline-style="none" fo:font-weight="normal" officeooo:rsid="0037ad80" fo:background-color="transparent" loext:char-shading-value="0" style:font-weight-asian="normal" style:font-weight-complex="normal"/>
    </style:style>
    <style:style style:name="T138" style:family="text">
      <style:text-properties officeooo:rsid="0037ad80"/>
    </style:style>
    <style:style style:name="T139" style:family="text">
      <style:text-properties officeooo:rsid="00353716"/>
    </style:style>
    <style:style style:name="T140" style:family="text">
      <style:text-properties officeooo:rsid="0034d915"/>
    </style:style>
    <style:style style:name="T141" style:family="text">
      <style:text-properties fo:font-size="11pt" fo:font-weight="bold" style:font-size-asian="11pt" style:font-weight-asian="bold" style:font-size-complex="11pt" style:font-weight-complex="bold"/>
    </style:style>
    <style:style style:name="T142" style:family="text">
      <style:text-properties officeooo:rsid="003ed199"/>
    </style:style>
    <style:style style:name="T143" style:family="text">
      <style:text-properties officeooo:rsid="00367642"/>
    </style:style>
    <style:style style:name="T144" style:family="text">
      <style:text-properties officeooo:rsid="0037f6d8"/>
    </style:style>
    <style:style style:name="T145" style:family="text">
      <style:text-properties officeooo:rsid="003f03df"/>
    </style:style>
    <style:style style:name="T146" style:family="text">
      <style:text-properties officeooo:rsid="003d4c5e"/>
    </style:style>
    <style:style style:name="T147" style:family="text">
      <style:text-properties officeooo:rsid="0047d6c3"/>
    </style:style>
    <style:style style:name="T148" style:family="text">
      <style:text-properties style:font-name-asian="Times New Roman3" style:font-name-complex="Times New Roman3"/>
    </style:style>
    <style:style style:name="T149" style:family="text">
      <style:text-properties officeooo:rsid="003769ed" style:font-name-asian="Times New Roman3" style:font-name-complex="Times New Roman3"/>
    </style:style>
    <style:style style:name="T150" style:family="text">
      <style:text-properties officeooo:rsid="0031c389" style:font-name-asian="Times New Roman3" style:font-name-complex="Times New Roman3"/>
    </style:style>
    <style:style style:name="T151" style:family="text">
      <style:text-properties officeooo:rsid="003a6964" style:font-name-asian="Times New Roman3" style:font-name-complex="Times New Roman3"/>
    </style:style>
    <style:style style:name="T152" style:family="text">
      <style:text-properties officeooo:rsid="003c6856" style:font-name-asian="Times New Roman3" style:font-name-complex="Times New Roman3"/>
    </style:style>
    <style:style style:name="T153" style:family="text">
      <style:text-properties officeooo:rsid="003d8c25" style:font-name-asian="Times New Roman3" style:font-name-complex="Times New Roman3"/>
    </style:style>
    <style:style style:name="T154" style:family="text">
      <style:text-properties officeooo:rsid="0044255a" style:font-name-asian="Times New Roman3" style:font-name-complex="Times New Roman3"/>
    </style:style>
    <style:style style:name="T155" style:family="text">
      <style:text-properties officeooo:rsid="00390482" style:font-name-asian="Times New Roman3" style:font-name-complex="Times New Roman3"/>
    </style:style>
    <style:style style:name="T156" style:family="text">
      <style:text-properties officeooo:rsid="00334ac0" style:font-name-asian="Times New Roman3" style:font-name-complex="Times New Roman3"/>
    </style:style>
    <style:style style:name="T157" style:family="text">
      <style:text-properties style:text-underline-style="solid" style:text-underline-width="auto" style:text-underline-color="font-color" officeooo:rsid="0031c389" style:font-name-asian="Times New Roman3" style:font-name-complex="Times New Roman3"/>
    </style:style>
    <style:style style:name="T158" style:family="text">
      <style:text-properties style:text-underline-style="solid" style:text-underline-width="auto" style:text-underline-color="font-color" officeooo:rsid="00334ac0" style:font-name-asian="Times New Roman3" style:font-name-complex="Times New Roman3"/>
    </style:style>
    <style:style style:name="T159" style:family="text">
      <style:text-properties style:text-underline-style="none" officeooo:rsid="003d8c25" style:font-name-asian="Times New Roman3" style:font-name-complex="Times New Roman3"/>
    </style:style>
    <style:style style:name="T160" style:family="text">
      <style:text-properties style:text-underline-style="none" officeooo:rsid="003769ed" style:font-name-asian="Times New Roman3" style:font-name-complex="Times New Roman3"/>
    </style:style>
    <style:style style:name="T161" style:family="text">
      <style:text-properties style:text-underline-style="none" officeooo:rsid="0031c389" style:font-name-asian="Times New Roman3" style:font-name-complex="Times New Roman3"/>
    </style:style>
    <style:style style:name="T162" style:family="text">
      <style:text-properties style:font-name="Arial1" fo:language="de" fo:country="DE" officeooo:rsid="003a6964"/>
    </style:style>
    <style:style style:name="T163" style:family="text">
      <style:text-properties style:font-name="Arial1" fo:language="de" fo:country="DE" officeooo:rsid="003b9f06"/>
    </style:style>
    <style:style style:name="T164" style:family="text">
      <style:text-properties style:font-name="Arial1" fo:language="de" fo:country="DE" officeooo:rsid="004000b0"/>
    </style:style>
    <style:style style:name="T165" style:family="text">
      <style:text-properties style:font-name="Arial1" fo:language="de" fo:country="DE" officeooo:rsid="003fb678"/>
    </style:style>
    <style:style style:name="T166" style:family="text">
      <style:text-properties style:font-name="Arial1" fo:language="de" fo:country="DE" fo:font-weight="normal" officeooo:rsid="0036a83b" fo:background-color="transparent" loext:char-shading-value="0" style:font-name-asian="Times New Roman3" style:font-weight-asian="normal" style:font-name-complex="Times New Roman3" style:font-weight-complex="normal"/>
    </style:style>
    <style:style style:name="T167" style:family="text">
      <style:text-properties style:font-name="Arial1" fo:language="de" fo:country="DE" fo:font-weight="normal" officeooo:rsid="003f2f0d" fo:background-color="transparent" loext:char-shading-value="0" style:font-name-asian="Times New Roman3" style:font-weight-asian="normal" style:font-name-complex="Times New Roman3" style:font-weight-complex="normal"/>
    </style:style>
    <style:style style:name="T168" style:family="text">
      <style:text-properties style:font-name="Arial1" fo:language="de" fo:country="DE" fo:font-weight="normal" officeooo:rsid="0040c3fa" fo:background-color="transparent" loext:char-shading-value="0" style:font-name-asian="Times New Roman3" style:font-weight-asian="normal" style:font-name-complex="Times New Roman3" style:font-weight-complex="normal"/>
    </style:style>
    <style:style style:name="T169" style:family="text">
      <style:text-properties style:font-name="Arial1" fo:language="de" fo:country="DE" fo:font-weight="normal" officeooo:rsid="00353716" fo:background-color="transparent" loext:char-shading-value="0" style:font-name-asian="Times New Roman3" style:font-weight-asian="normal" style:font-name-complex="Times New Roman3" style:font-weight-complex="normal"/>
    </style:style>
    <style:style style:name="T170" style:family="text">
      <style:text-properties style:font-name="Arial1" fo:language="de" fo:country="DE" fo:font-weight="normal" officeooo:rsid="003d8c25" fo:background-color="transparent" loext:char-shading-value="0" style:font-name-asian="Times New Roman3" style:font-weight-asian="normal" style:font-name-complex="Times New Roman3" style:font-weight-complex="normal"/>
    </style:style>
    <style:style style:name="T171" style:family="text">
      <style:text-properties style:font-name="Arial1" fo:language="de" fo:country="DE" fo:font-weight="normal" officeooo:rsid="00367642" fo:background-color="transparent" loext:char-shading-value="0" style:font-name-asian="Times New Roman3" style:font-weight-asian="normal" style:font-name-complex="Times New Roman3" style:font-weight-complex="normal"/>
    </style:style>
    <style:style style:name="T172" style:family="text">
      <style:text-properties style:font-name="Arial1" fo:language="de" fo:country="DE" fo:font-weight="normal" officeooo:rsid="003db6f0" fo:background-color="transparent" loext:char-shading-value="0" style:font-name-asian="Times New Roman3" style:font-weight-asian="normal" style:font-name-complex="Times New Roman3" style:font-weight-complex="normal"/>
    </style:style>
    <style:style style:name="T173" style:family="text">
      <style:text-properties style:font-name="Arial1" fo:language="de" fo:country="DE" fo:font-weight="normal" officeooo:rsid="0015cecf" fo:background-color="transparent" loext:char-shading-value="0" style:font-name-asian="Times New Roman3" style:font-weight-asian="normal" style:font-name-complex="Times New Roman3" style:font-weight-complex="normal"/>
    </style:style>
    <style:style style:name="T174" style:family="text">
      <style:text-properties style:font-name="Arial1" fo:language="de" fo:country="DE" officeooo:rsid="00367642" fo:background-color="transparent" loext:char-shading-value="0" style:font-name-asian="Times New Roman3" style:font-name-complex="Times New Roman3"/>
    </style:style>
    <style:style style:name="T175" style:family="text">
      <style:text-properties style:font-name="Arial1" fo:language="de" fo:country="DE" officeooo:rsid="0036a83b" fo:background-color="transparent" loext:char-shading-value="0" style:font-name-asian="Times New Roman3" style:font-name-complex="Times New Roman3"/>
    </style:style>
    <style:style style:name="T176" style:family="text">
      <style:text-properties style:font-name="Arial1" fo:language="de" fo:country="DE" officeooo:rsid="0040c3fa" fo:background-color="transparent" loext:char-shading-value="0" style:font-name-asian="Times New Roman3" style:font-name-complex="Times New Roman3"/>
    </style:style>
    <style:style style:name="T177" style:family="text">
      <style:text-properties style:font-name="Arial1" fo:language="de" fo:country="DE" officeooo:rsid="003d8c25" fo:background-color="transparent" loext:char-shading-value="0" style:font-name-asian="Times New Roman3" style:font-name-complex="Times New Roman3"/>
    </style:style>
    <style:style style:name="T178" style:family="text">
      <style:text-properties officeooo:rsid="003a6964"/>
    </style:style>
    <style:style style:name="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cm" draw:visible-area-height="5.335cm"/>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
      <table:table table:name="Tabella1" table:style-name="Tabella1">
        <table:table-column table:style-name="Tabella1.A"/>
        <table:table-row table:style-name="Tabella1.1">
          <table:table-cell table:style-name="Tabella1.A1" office:value-type="string">
            <text:p text:style-name="P3"/>
            <text:p text:style-name="P4"><text:span text:style-name="T2">Anlage A1</text:span><text:span text:style-name="Carattere_20_nota_20_di_20_chiusura"><text:span text:style-name="T5"><text:note text:id="ftn1" text:note-class="endnote"><text:note-citation>1</text:note-citation><text:note-body><text:p text:style-name="P88"><text:span text:style-name="Endnote_20_Characters"><text:span text:style-name="T6"/></text:span><text:span text:style-name="T8"><text:tab/>Die Erklärungen im Hinblick auf diesen Vordruck müssen von den einzelnen Wirtschaftsteilnehmern, von den Konsortien gemäß Art. 45 Abs. 2 Buchst. b) und c) GvD Nr. 50/2016 und den federführenden Unternehmen von Bietergemeinschaften, ordentlichen Konsortien, EWIV und Unternehmensnetzwerken abgegeben werden. Jedes Mitglied einer Bietergemeinschaft, eines ordentlichen Konsortiums, einer EWIV oder eines Unternehmenszusammenschlusses sowie jede ausführende Konsortialgesellschaft eines Genossenschaftskonsortiums oder eines ständigen Konsortiums gemäß 45 Absatz 2 Buchst. b) und c) GvD Nr. 50/2016 muss Anlage A1-bis ausfüllen.</text:span></text:p></text:note-body></text:note></text:span></text:span></text:p>
            <text:p text:style-name="P4"><text:span text:style-name="T16">Erklärungen</text:span></text:p>
            <text:p text:style-name="P122"/>
            <text:p text:style-name="P131"><text:span text:style-name="T25">[Wichtige Anmerkung: Diese Anlage muss von allen Wirtschaftsteilnehmern ausgefüllt werden, unabhängig davon ob es sich um einzelne Wirtschaftsteilnehmer oder solche, welche einem Zusammenschluss angehören, handelt. Bei Bietergemeinschaften, ordentlichen Konsortien, Unternehmensnetzwerken und EWIV muss die Anlage vom federführenden Unternehmen oder Hauptunternehmen ausgefüllt werden.]</text:span></text:p>
            <text:p text:style-name="P122"/>
            <text:p text:style-name="P2"><text:span text:style-name="T17">Code der AUSSCHREIBUNG: </text:span><field:fieldmark-start text:name="Testo82" field:type="vnd.oasis.opendocument.field.FORMTEXT"/><text:span text:style-name="T34">     </text:span><field:fieldmark-end/></text:p>
            <text:p text:style-name="P2"><text:span text:style-name="T17">Code CIG: </text:span><field:fieldmark-start text:name="Testo83" field:type="vnd.oasis.opendocument.field.FORMTEXT"/><text:span text:style-name="T34">     </text:span><field:fieldmark-end/></text:p>
            <text:p text:style-name="P2"><field:fieldmark-start text:name="Testo84" field:type="vnd.oasis.opendocument.field.FORMTEXT"/><field:fieldmark-end/></text:p>
            <text:p text:style-name="P110"><text:span text:style-name="T70">Version 23.05.2019</text:span></text:p>
          </table:table-cell>
        </table:table-row>
      </table:table>
      <text:p text:style-name="P124"/>
      <text:p text:style-name="P108"/>
      <text:p text:style-name="P109"><text:span text:style-name="T73">Teil I</text:span></text:p>
      <text:p text:style-name="P109"><text:span text:style-name="T72">ERKLÄRUNG gemäß LG Nr. 17 vom 22. Oktober 1993</text:span></text:p>
      <text:p text:style-name="P108"/>
      <text:p text:style-name="P111"/>
      <text:p text:style-name="P168"><text:span text:style-name="T24">ACHTUNG:<text:tab/>Die Person, welche die Anlage A1 ausfüllt, </text:span><text:span text:style-name="T28">MUSS</text:span><text:span text:style-name="T24"> dieselbe Person sein, welche die digitale Signatur anbringt</text:span><text:span text:style-name="T25">.</text:span></text:p>
      <text:p text:style-name="P112"/>
      <text:p text:style-name="P113"><text:span text:style-name="T78">Der /Die Unterfertigte</text:span><text:span text:style-name="Carattere_20_nota_20_di_20_chiusura"><text:span text:style-name="T78"> </text:span></text:span><text:span text:style-name="Carattere_20_nota_20_di_20_chiusura"><text:span text:style-name="T78"><text:note text:id="ftn2" text:note-class="endnote"><text:note-citation>2</text:note-citation><text:note-body><text:p text:style-name="P169"><text:span text:style-name="Carattere_20_nota_20_di_20_chiusura"><text:span text:style-name="T6"/></text:span><text:span text:style-name="T8"><text:tab/>Bei Einzelunternehmen die Angaben des gesetzlichen Vertreters anführen. Bei Konsortien gemäß 45 Absatz 2 Buchst. b) und c) GvD Nr. 50/2016 die Angaben des gesetzlichen Vertreters des Konsortiums anführen. Bei Bietergemeinschaften, ordentlichen Konsortien gemäß Art. 45 Absatz 2 Buchst. e) GvD 50/2016, EWIV und Unternehmensnetzwerken die Angaben des gesetzlichen Vertreters des federführenden Unternehmens anführen.</text:span></text:p></text:note-body></text:note></text:span></text:span><text:span text:style-name="T78"><text:s/></text:span><field:fieldmark-start text:name="Testo8" field:type="vnd.oasis.opendocument.field.FORMTEXT"/><text:span text:style-name="T78">     </text:span><field:fieldmark-end/><text:span text:style-name="T78">,</text:span></text:p>
      <text:p text:style-name="P131"><text:span text:style-name="T40">Steuernummer </text:span><field:fieldmark-start text:name="Testo57" field:type="vnd.oasis.opendocument.field.FORMTEXT"/><text:span text:style-name="T40">     </text:span><field:fieldmark-end/></text:p>
      <text:p text:style-name="P131"><text:span text:style-name="T34">geboren in </text:span><field:fieldmark-start text:name="__Fieldmark__6530_2767055021" field:type="vnd.oasis.opendocument.field.FORMTEXT"/><text:span text:style-name="T34">     </text:span><field:fieldmark-end/><text:span text:style-name="T34"> (Provinz </text:span><field:fieldmark-start text:name="__Fieldmark__6538_2767055021" field:type="vnd.oasis.opendocument.field.FORMTEXT"/><text:span text:style-name="T34">     </text:span><field:fieldmark-end/><text:span text:style-name="T34">, Land </text:span><field:fieldmark-start text:name="__Fieldmark__6546_2767055021" field:type="vnd.oasis.opendocument.field.FORMTEXT"/><text:span text:style-name="T34">     </text:span><field:fieldmark-end/><text:span text:style-name="T34">) am </text:span><field:fieldmark-start text:name="__Fieldmark__6554_2767055021" field:type="vnd.oasis.opendocument.field.FORMTEXT"/><text:span text:style-name="T34">     </text:span><field:fieldmark-end/></text:p>
      <text:p text:style-name="P131"><text:span text:style-name="T34">wohnhaft in der Gemeinde </text:span><field:fieldmark-start text:name="__Fieldmark__6563_2767055021" field:type="vnd.oasis.opendocument.field.FORMTEXT"/><text:span text:style-name="T34">     </text:span><field:fieldmark-end/><text:span text:style-name="T34">; PLZ </text:span><field:fieldmark-start text:name="__Fieldmark__6571_2767055021" field:type="vnd.oasis.opendocument.field.FORMTEXT"/><text:span text:style-name="T34">     </text:span><field:fieldmark-end/><text:span text:style-name="T34">; Provinz (</text:span><field:fieldmark-start text:name="__Fieldmark__6579_2767055021" field:type="vnd.oasis.opendocument.field.FORMTEXT"/><text:span text:style-name="T34">     </text:span><field:fieldmark-end/><text:span text:style-name="T34">); Land </text:span><field:fieldmark-start text:name="__Fieldmark__6587_2767055021" field:type="vnd.oasis.opendocument.field.FORMTEXT"/><text:span text:style-name="T34">     </text:span><field:fieldmark-end/><text:span text:style-name="T34">;</text:span></text:p>
      <text:p text:style-name="P131"><text:span text:style-name="T34">Anschrift, usw. </text:span><field:fieldmark-start text:name="__Fieldmark__6597_2767055021" field:type="vnd.oasis.opendocument.field.FORMTEXT"/><text:span text:style-name="T34">     </text:span><field:fieldmark-end/><text:span text:style-name="T34">;</text:span></text:p>
      <text:p text:style-name="P131"><text:span text:style-name="T34">in seiner/ihrer Eigenschaft als: </text:span><field:fieldmark text:name="__Fieldmark__6602_2767055021" field:type="vnd.oasis.opendocument.field.FORMCHECKBOX"/><text:span text:style-name="T34"><text:s/>gesetzliche/r Vertreter(in)/Inhaber(in) </text:span><field:fieldmark text:name="__Fieldmark__6605_2767055021" field:type="vnd.oasis.opendocument.field.FORMCHECKBOX"/><text:span text:style-name="T34"><text:s text:c="2"/>Generalbevollmächtigte/r </text:span><field:fieldmark text:name="__Fieldmark__6608_2767055021" field:type="vnd.oasis.opendocument.field.FORMCHECKBOX"/><text:span text:style-name="T34"><text:s/>Sonderbevollmächtigte/r </text:span></text:p>
      <text:p text:style-name="P131"><text:span text:style-name="T34">des Unternehmens: </text:span><field:fieldmark-start text:name="__Fieldmark__6618_2767055021" field:type="vnd.oasis.opendocument.field.FORMTEXT"/><text:span text:style-name="T16">     </text:span><field:fieldmark-end/></text:p>
      <text:p text:style-name="P131"><text:span text:style-name="T34">MwSt-Nr.: </text:span><field:fieldmark-start text:name="__Fieldmark__6629_2767055021" field:type="vnd.oasis.opendocument.field.FORMTEXT"/><text:span text:style-name="T42">     </text:span><field:fieldmark-end/><text:span text:style-name="T34">;</text:span></text:p>
      <text:p text:style-name="P131"><text:span text:style-name="T34">Steuernummer: </text:span><field:fieldmark-start text:name="__Fieldmark__6639_2767055021" field:type="vnd.oasis.opendocument.field.FORMTEXT"/><text:span text:style-name="T42">     </text:span><field:fieldmark-end/><text:span text:style-name="T34">;</text:span></text:p>
      <text:p text:style-name="P131"><text:span text:style-name="T34">mit Rechtssitz in der Gemeinde </text:span><field:fieldmark-start text:name="__Fieldmark__6649_2767055021" field:type="vnd.oasis.opendocument.field.FORMTEXT"/><text:span text:style-name="T34">     </text:span><field:fieldmark-end/><text:span text:style-name="T34">, PLZ </text:span><field:fieldmark-start text:name="__Fieldmark__6657_2767055021" field:type="vnd.oasis.opendocument.field.FORMTEXT"/><text:span text:style-name="T42">     </text:span><field:fieldmark-end/><text:span text:style-name="T34">, Provinz (</text:span><field:fieldmark-start text:name="__Fieldmark__6665_2767055021" field:type="vnd.oasis.opendocument.field.FORMTEXT"/><text:span text:style-name="T34">     </text:span><field:fieldmark-end/><text:span text:style-name="T34">), Land </text:span><field:fieldmark-start text:name="__Fieldmark__6673_2767055021" field:type="vnd.oasis.opendocument.field.FORMTEXT"/><text:span text:style-name="T34">     </text:span><field:fieldmark-end/><text:span text:style-name="T34">;</text:span></text:p>
      <text:p text:style-name="P131"><text:span text:style-name="T34">Anschrift, usw. </text:span><field:fieldmark-start text:name="__Fieldmark__6683_2767055021" field:type="vnd.oasis.opendocument.field.FORMTEXT"/><text:span text:style-name="T34">     </text:span><field:fieldmark-end/><text:span text:style-name="T34">;</text:span></text:p>
      <text:p text:style-name="P131"><text:span text:style-name="T34">E-Mail-Adresse: </text:span><field:fieldmark-start text:name="__Fieldmark__6693_2767055021" field:type="vnd.oasis.opendocument.field.FORMTEXT"/><text:span text:style-name="T34">     </text:span><field:fieldmark-end/><text:span text:style-name="T34">;</text:span></text:p>
      <text:p text:style-name="P131"><text:span text:style-name="T34">Zertifizierte E-Mail-Adresse (PEC): </text:span><field:fieldmark-start text:name="__Fieldmark__6703_2767055021" field:type="vnd.oasis.opendocument.field.FORMTEXT"/><text:span text:style-name="T34">     </text:span><field:fieldmark-end/><text:span text:style-name="T34">;</text:span></text:p>
      <text:p text:style-name="P131"><text:span text:style-name="T34">Telefonnummer: </text:span><field:fieldmark-start text:name="Testo9" field:type="vnd.oasis.opendocument.field.FORMTEXT"/><text:span text:style-name="T34">     </text:span><field:fieldmark-end/><text:span text:style-name="T34">;</text:span></text:p>
      <text:p text:style-name="P131"><text:span text:style-name="T34">Fax: </text:span><field:fieldmark-start text:name="Testo10" field:type="vnd.oasis.opendocument.field.FORMTEXT"/><text:span text:style-name="T34">     </text:span><field:fieldmark-end/><text:span text:style-name="T34">;</text:span></text:p>
      <text:p text:style-name="P125"/>
      <text:p text:style-name="P105"/>
      <text:p text:style-name="P131"><text:span text:style-name="T34">Gemäß LG Nr. 17 vom 22. Oktober 1993 ist sich der/die Unterzeichnende der strafrechtlichen Haftung bei unwahren Aussagen und der entsprechenden strafrechtlichen Sanktionen gemäß Art. 76 DPR 445/2000 sowie der administrativen Folgen im Hinblick auf den Ausschluss aus dem Wettbewerb gemäß GvD 50/2016 sowie den einschlägigen gesetzlichen Bestimmungen bewusst und</text:span></text:p>
      <text:p text:style-name="P106"/>
      <text:p text:style-name="P133"><text:span text:style-name="T16">ERKLÄRT,</text:span></text:p>
      <text:p text:style-name="P118"/>
      <text:p text:style-name="P131"><text:span text:style-name="T34">dass die zertifizierte E-Mail-Adresse oder ein anderes gleichwertiges Medium, falls der Wirtschaftsteilnehmer in einem anderen Mitgliedstaat ansässig ist, an die/an welches Mitteilungen bezüglich der Ausschreibung und im speziellen jene gemäß Art. 76 Abs. 6 GvD 50/2016 zu senden sind, wie folgt lautet:</text:span></text:p>
      <text:p text:style-name="P119"/>
      <table:table table:name="Tabella2" table:style-name="Tabella2">
        <table:table-column table:style-name="Tabella2.A"/>
        <table:table-row table:style-name="Tabella2.1">
          <table:table-cell table:style-name="Tabella2.A1" office:value-type="string">
            <text:p text:style-name="P119"/>
            <text:p text:style-name="P131"><text:span text:style-name="T34">Zertifizierte E-Mail-Adresse oder anderes gleichwertiges Medium: </text:span><text:bookmark-start text:name="Testo111"/><field:fieldmark-start text:name="Testo11" field:type="vnd.oasis.opendocument.field.FORMTEXT"/><text:span text:style-name="T34">     </text:span><field:fieldmark-end/><text:bookmark-end text:name="Testo111"/><text:span text:style-name="T34"> </text:span></text:p>
            <text:p text:style-name="P119"/>
          </table:table-cell>
        </table:table-row>
      </table:table>
      <text:p text:style-name="P107"/>
      <text:p text:style-name="P44"><text:bookmark text:name="Controllo1"/></text:p>
      <text:p text:style-name="P175"><field:fieldmark text:name="__Fieldmark__6751_2767055021" field:type="vnd.oasis.opendocument.field.FORMCHECKBOX"/><text:span text:style-name="T34"><text:tab/></text:span><text:span text:style-name="T16">eines Wirtschaftsteilnehmers</text:span><text:span text:style-name="T34"> nach Art. 45 Abs. 2 Buchst. a) GvD Nr. 50/2016 - Einzelunternehmen einschließlich Handwerksbetrieben, Handelsgesellschaften, Genossenschaftsgesellschaften</text:span><text:span text:style-name="T30">;</text:span></text:p>
      <text:p text:style-name="P175"><text:bookmark-start text:name="Controllo132"/><text:bookmark-start text:name="Controllo2"/><field:fieldmark text:name="__Fieldmark__6764_2767055021" field:type="vnd.oasis.opendocument.field.FORMCHECKBOX"/><text:bookmark-end text:name="Controllo2"/><text:span text:style-name="T34"><text:tab/></text:span><text:span text:style-name="T16">eines Konsortiums</text:span><text:span text:style-name="T34"> nach Art. 45 Abs. 2 Buchst. b) GvD Nr. 50/2016 - Konsortien unter Genossenschaftsgesellschaften für die Produktion und Arbeit, die gemäß dem Gesetz Nr. 422 vom 25. Juni 1909 und gemäß dem GvD des vorläufigen Staatoberhaupts Nr. 1577 vom 14. Dezember 1947 gegründet wurden, bzw. von Konsortien unter Handwerksbetrieben gemäß dem Gesetz Nr. 443 vom 8. August 1985</text:span><text:span text:style-name="T29">;</text:span></text:p>
      <text:p text:style-name="P175"><text:bookmark-start text:name="Controllo3"/><field:fieldmark text:name="__Fieldmark__6777_2767055021" field:type="vnd.oasis.opendocument.field.FORMCHECKBOX"/><text:bookmark-end text:name="Controllo3"/><text:span text:style-name="T34"><text:tab/></text:span><text:span text:style-name="T16">eines Konsortiums</text:span><text:span text:style-name="T34"> nach Art. 45 Abs. 2 Buchst. c) GvD Nr. 50/2016 - ständige Konsortien, die auch in Form von Konsortialgesellschaften gemäß Art. 2615-ter ZGB unter Einzelunternehmen einschließlich Handwerksbetrieben, Handelsgesellschaften und Produktions- und Arbeitsgenossenschaftsgesellschaften gegründet wurden;</text:span></text:p>
      <text:p text:style-name="P175"><field:fieldmark text:name="__Fieldmark__6788_2767055021" field:type="vnd.oasis.opendocument.field.FORMCHECKBOX"/><text:bookmark-end text:name="Controllo132"/><text:span text:style-name="T34"><text:tab/></text:span><text:span text:style-name="T16">eines Wirtschaftsteilnehmers</text:span><text:span text:style-name="T34"> nach Art. 45 Abs. 1 GvD Nr. 50/2016 - in anderen Mitgliedsstaaten ansässige Wirtschaftsteilnehmer, die gemäß den in den jeweiligen Ländern geltenden gesetzlichen Bestimmungen gegründet wurden,</text:span></text:p>
      <text:p text:style-name="P30"><text:span text:style-name="T84">befugt zu sein, obgenanntes Unternehmen zu verpflichten und dieses Dokument und/oder weitere Dokumente betreffend das gegenständliche Verfahren zu unterzeichnen</text:span><text:span text:style-name="T16">.</text:span></text:p>
      <text:p text:style-name="P20"/>
      <text:p text:style-name="P99"><text:span text:style-name="T74">Bei</text:span><text:span text:style-name="T75"> obengenannten</text:span><text:span text:style-name="T74"> Konsortien gemäß Art. 45 Abs. 2 Buchst. b) und c) GvD Nr. 50/2016 erklärt das Konsortium </text:span><field:fieldmark-start text:name="Testo18" field:type="vnd.oasis.opendocument.field.FORMTEXT"/><text:span text:style-name="T77">     </text:span><field:fieldmark-end/><text:span text:style-name="T77"> </text:span><text:span text:style-name="T74">gemäß Art. 48 Abs. 7 des GvD 50/2016 mit den folgenden Konsortialgesellschaften teilzunehmen, welche die Leistungen erbringen</text:span><text:span text:style-name="Carattere_20_nota_20_di_20_chiusura"><text:span text:style-name="T76"><text:note text:id="ftn3" text:note-class="endnote"><text:note-citation>3</text:note-citation><text:note-body><text:p text:style-name="P98"><text:span text:style-name="T97"/><text:span text:style-name="T81"><text:tab/>Falls der teilnehmende Wirtschaftsteilnehmer die Form eines Konsortiums gemäß Art. 45 Absatz 2 Buchst. b) und c) GvD Nr. 50/2016 aufweist, sind die Konsortialgesellschaften, welche die vertraglichen Leistungen erbringen, verpflichtet, die Erklärungen gemäß dem Vordruck A1-bis abzugeben.</text:span></text:p></text:note-body></text:note></text:span></text:span><text:span text:style-name="T75">:</text:span><text:bookmark text:name="_Hlk527364014"/></text:p>
      <text:p text:style-name="P20"/>
      <text:p text:style-name="P45"/>
      <table:table table:name="Tabella3" table:style-name="Tabella3">
        <table:table-column table:style-name="Tabella3.A"/>
        <table:table-row table:style-name="Tabella3.1">
          <table:table-cell table:style-name="Tabella3.A1" office:value-type="string">
            <text:p text:style-name="P30"><text:span text:style-name="T24">Etwaige weitere Unternehmen, welche die vertraglichen Leistungen erbringen und zum Konsortium gehören hier anführen</text:span><text:span text:style-name="T17">:</text:span></text:p>
            <text:p text:style-name="P119"/>
            <text:p text:style-name="P131"><text:span text:style-name="T34">Firmenname oder -bezeichnung des am Konsortium teilhabenden Unternehmens: </text:span><field:fieldmark-start text:name="__Fieldmark__6841_2767055021" field:type="vnd.oasis.opendocument.field.FORMTEXT"/><text:span text:style-name="T16">     </text:span><field:fieldmark-end/></text:p>
            <text:p text:style-name="P131"><text:span text:style-name="T34">Steuernummer: </text:span><text:bookmark-start text:name="Testo581"/><field:fieldmark-start text:name="Testo58" field:type="vnd.oasis.opendocument.field.FORMTEXT"/><text:span text:style-name="T34">     </text:span><field:fieldmark-end/><text:bookmark-end text:name="Testo581"/><text:span text:style-name="T34">; <text:tab/><text:tab/><text:tab/><text:tab/>MwSt.- Nr.: </text:span><text:bookmark-start text:name="Testo591"/><field:fieldmark-start text:name="Testo59" field:type="vnd.oasis.opendocument.field.FORMTEXT"/><text:span text:style-name="T34">     </text:span><field:fieldmark-end/><text:bookmark-end text:name="Testo591"/><text:span text:style-name="T34">;</text:span></text:p>
            <text:p text:style-name="P131"><text:span text:style-name="T34">mit Rechtssitz in der Gemeinde  </text:span><field:fieldmark-start text:name="__Fieldmark__6879_2767055021" field:type="vnd.oasis.opendocument.field.FORMTEXT"/><text:span text:style-name="T34">     </text:span><field:fieldmark-end/><text:span text:style-name="T34">, Provinz (</text:span><text:bookmark-start text:name="Testo141"/><field:fieldmark-start text:name="Testo14" field:type="vnd.oasis.opendocument.field.FORMTEXT"/><text:span text:style-name="T34">     </text:span><field:fieldmark-end/><text:bookmark-end text:name="Testo141"/><text:span text:style-name="T34">), PLZ </text:span><text:bookmark-start text:name="Testo151"/><field:fieldmark-start text:name="Testo15" field:type="vnd.oasis.opendocument.field.FORMTEXT"/><text:span text:style-name="T34">     </text:span><field:fieldmark-end/><text:bookmark-end text:name="Testo151"/><text:span text:style-name="T34">, Land </text:span><field:fieldmark-start text:name="__Fieldmark__6907_2767055021" field:type="vnd.oasis.opendocument.field.FORMTEXT"/><text:span text:style-name="T34">     </text:span><field:fieldmark-end/><text:span text:style-name="T34">;</text:span></text:p>
            <text:p text:style-name="P131"><text:soft-page-break/><text:span text:style-name="T34">Anschrift, usw. </text:span><text:bookmark-start text:name="Testo171"/><field:fieldmark-start text:name="Testo17" field:type="vnd.oasis.opendocument.field.FORMTEXT"/><text:span text:style-name="T34">     </text:span><field:fieldmark-end/><text:bookmark-end text:name="Testo171"/><text:span text:style-name="T34">;</text:span></text:p>
            <text:p text:style-name="P119"/>
            <text:p text:style-name="P131"><text:span text:style-name="T34">Firmenname oder -bezeichnung des am Konsortium teilhabenden Unternehmens: </text:span><field:fieldmark-start text:name="__Fieldmark__6929_2767055021" field:type="vnd.oasis.opendocument.field.FORMTEXT"/><text:span text:style-name="T16">     </text:span><field:fieldmark-end/></text:p>
            <text:p text:style-name="P131"><text:span text:style-name="T34">Steuernummer: </text:span><field:fieldmark-start text:name="__Fieldmark__6938_2767055021" field:type="vnd.oasis.opendocument.field.FORMTEXT"/><text:span text:style-name="T34">     </text:span><field:fieldmark-end/><text:span text:style-name="T34">; <text:tab/><text:tab/><text:tab/><text:tab/>MwSt- Nr.: </text:span><field:fieldmark-start text:name="__Fieldmark__6952_2767055021" field:type="vnd.oasis.opendocument.field.FORMTEXT"/><text:span text:style-name="T34">     </text:span><field:fieldmark-end/><text:span text:style-name="T34">;</text:span></text:p>
            <text:p text:style-name="P131"><text:span text:style-name="T34">mit Rechtssitz in der Gemeinde  </text:span><field:fieldmark-start text:name="__Fieldmark__6962_2767055021" field:type="vnd.oasis.opendocument.field.FORMTEXT"/><text:span text:style-name="T34">     </text:span><field:fieldmark-end/><text:span text:style-name="T34">, Provinz (</text:span><field:fieldmark-start text:name="__Fieldmark__6970_2767055021" field:type="vnd.oasis.opendocument.field.FORMTEXT"/><text:span text:style-name="T34">     </text:span><field:fieldmark-end/><text:span text:style-name="T34">), PLZ </text:span><field:fieldmark-start text:name="__Fieldmark__6978_2767055021" field:type="vnd.oasis.opendocument.field.FORMTEXT"/><text:span text:style-name="T34">     </text:span><field:fieldmark-end/><text:span text:style-name="T34">, Land </text:span><field:fieldmark-start text:name="__Fieldmark__6986_2767055021" field:type="vnd.oasis.opendocument.field.FORMTEXT"/><text:span text:style-name="T34">     </text:span><field:fieldmark-end/><text:span text:style-name="T34">;</text:span></text:p>
            <text:p text:style-name="P131"><text:span text:style-name="T34">Anschrift, usw. </text:span><field:fieldmark-start text:name="__Fieldmark__6996_2767055021" field:type="vnd.oasis.opendocument.field.FORMTEXT"/><text:span text:style-name="T34">     </text:span><field:fieldmark-end/><text:span text:style-name="T34">;</text:span></text:p>
            <text:p text:style-name="P119"/>
            <text:p text:style-name="P131"><text:span text:style-name="T34">Firmenname oder -bezeichnung des am Konsortium teilhabenden Unternehmens: </text:span><field:fieldmark-start text:name="__Fieldmark__7008_2767055021" field:type="vnd.oasis.opendocument.field.FORMTEXT"/><text:span text:style-name="T16">     </text:span><field:fieldmark-end/></text:p>
            <text:p text:style-name="P131"><text:span text:style-name="T34">Steuernummer: </text:span><field:fieldmark-start text:name="__Fieldmark__7017_2767055021" field:type="vnd.oasis.opendocument.field.FORMTEXT"/><text:span text:style-name="T34">     </text:span><field:fieldmark-end/><text:span text:style-name="T34">; <text:tab/><text:tab/><text:tab/><text:tab/>MwSt- Nr.: </text:span><field:fieldmark-start text:name="__Fieldmark__7031_2767055021" field:type="vnd.oasis.opendocument.field.FORMTEXT"/><text:span text:style-name="T34">     </text:span><field:fieldmark-end/><text:span text:style-name="T34">;</text:span></text:p>
            <text:p text:style-name="P131"><text:span text:style-name="T34">mit Rechtssitz in der Gemeinde  </text:span><field:fieldmark-start text:name="__Fieldmark__7041_2767055021" field:type="vnd.oasis.opendocument.field.FORMTEXT"/><text:span text:style-name="T34">     </text:span><field:fieldmark-end/><text:span text:style-name="T34">, Provinz (</text:span><field:fieldmark-start text:name="__Fieldmark__7049_2767055021" field:type="vnd.oasis.opendocument.field.FORMTEXT"/><text:span text:style-name="T34">     </text:span><field:fieldmark-end/><text:span text:style-name="T34">), PLZ </text:span><field:fieldmark-start text:name="__Fieldmark__7057_2767055021" field:type="vnd.oasis.opendocument.field.FORMTEXT"/><text:span text:style-name="T34">     </text:span><field:fieldmark-end/><text:span text:style-name="T34">, Land </text:span><field:fieldmark-start text:name="__Fieldmark__7065_2767055021" field:type="vnd.oasis.opendocument.field.FORMTEXT"/><text:span text:style-name="T34">     </text:span><field:fieldmark-end/><text:span text:style-name="T34">;</text:span></text:p>
            <text:p text:style-name="P131"><text:span text:style-name="T34">Anschrift, usw. </text:span><field:fieldmark-start text:name="__Fieldmark__7075_2767055021" field:type="vnd.oasis.opendocument.field.FORMTEXT"/><text:span text:style-name="T34">     </text:span><field:fieldmark-end/><text:span text:style-name="T34">;</text:span></text:p>
            <text:p text:style-name="P23"/>
          </table:table-cell>
        </table:table-row>
      </table:table>
      <text:p text:style-name="P179"/>
      <text:p text:style-name="P133"><text:span text:style-name="T16">ERKLÄRT,</text:span></text:p>
      <text:p text:style-name="P46"/>
      <text:p text:style-name="P130"><text:span text:style-name="T34">dass das Unternehmen oder das Konsortium an diesem Verfahren in folgender Form teilnimmt:</text:span></text:p>
      <text:p text:style-name="P47"><text:span text:style-name="T35"><text:s/></text:span></text:p>
      <text:p text:style-name="sche_5f_3"><field:fieldmark text:name="__Fieldmark__7085_2767055021" field:type="vnd.oasis.opendocument.field.FORMCHECKBOX"/><text:span text:style-name="T34"><text:s/></text:span><text:span text:style-name="T16">Einzelunternehmen</text:span></text:p>
      <text:p text:style-name="P19"/>
      <text:p text:style-name="P48"><text:span text:style-name="T34">oder </text:span></text:p>
      <text:p text:style-name="P19"/>
      <text:p text:style-name="P1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1"/>
            <text:p text:style-name="P50"><field:fieldmark text:name="__Fieldmark__7091_2767055021" field:type="vnd.oasis.opendocument.field.FORMCHECKBOX"/><text:span text:style-name="T87"><text:tab/></text:span><text:span text:style-name="T83">als federführendes Unternehmen eines </text:span><text:span text:style-name="T90">ordentlichen Konsortiums</text:span><text:span text:style-name="T83"> </text:span><text:span text:style-name="T87">gemäß Art. 2602 ZGB laut Art. 45 Abs. 2 Buchst. e) GvD 50/2016)</text:span><text:span text:style-name="Endnote_20_Characters"><text:span text:style-name="T89"><text:note text:id="ftn4" text:note-class="endnote"><text:note-citation>4</text:note-citation><text:note-body><text:p text:style-name="P89"><text:span text:style-name="T98"/><text:span text:style-name="T8"><text:tab/>Falls der teilnehmende Wirtschaftsteilnehmer die Form eines ordentlichen Konsortiums gemäß Art. 45 Abs. 2 Buchst. e) GvD Nr. 50/2016 aufweist, ist jedes Mitgliedsunternehmen verpflichtet, die Erklärungen gemäß Vordruck A1-bis abzugeben.</text:span></text:p></text:note-body></text:note></text:span></text:span><text:span text:style-name="T87">:</text:span></text:p>
            <text:p text:style-name="P51"/>
            <text:p text:style-name="P50"><field:fieldmark text:name="__Fieldmark__7119_2767055021" field:type="vnd.oasis.opendocument.field.FORMCHECKBOX"/><text:span text:style-name="T87"><text:tab/></text:span><text:span text:style-name="T83">als federführendes Unternehmen einer </text:span><text:span text:style-name="T90">Bietergemeinschaft</text:span><text:span text:style-name="T87"> gemäß Art. 45 Abs. 2 Buchst. d) GvD 50/2016)</text:span><text:span text:style-name="Endnote_20_Characters"><text:span text:style-name="T89"><text:note text:id="ftn5" text:note-class="endnote"><text:note-citation>5</text:note-citation><text:note-body><text:p text:style-name="P90"><text:span text:style-name="T98"/><text:span text:style-name="T8"><text:tab/>Falls der teilnehmende Wirtschaftsteilnehmer die Form einer Bietergemeinschaft aufweist, ist jedes Mitgliedsunternehmen verpflichtet, die Erklärungen gemäß Vordruck A1-bis abzugeben.</text:span></text:p></text:note-body></text:note></text:span></text:span><text:span text:style-name="T87">:</text:span></text:p>
            <text:p text:style-name="P51"/>
            <text:p text:style-name="P50"><field:fieldmark text:name="__Fieldmark__7136_2767055021" field:type="vnd.oasis.opendocument.field.FORMCHECKBOX"/><text:span text:style-name="T87"><text:tab/></text:span><text:span text:style-name="T83">als federführendes Unternehmen eines </text:span><text:span text:style-name="T90">Netzwerks an Unternehmen</text:span><text:span text:style-name="T87"> gemäß Art. 45 Abs. 2 Buchst. f) GvD Nr. 50/2016)</text:span><text:span text:style-name="Endnote_20_Characters"><text:span text:style-name="T89"><text:note text:id="ftn6" text:note-class="endnote"><text:note-citation>6</text:note-citation><text:note-body><text:p text:style-name="P91"><text:span text:style-name="T98"/><text:span text:style-name="T8"><text:tab/>Falls der teilnehmende Wirtschaftsteilnehmer die Form eines Unternehmensnetzwerks aufweist, ist jedes Mitgliedsunternehmen verpflichtet, die Erklärungen gemäß Vordruck A1-bis abzugeben.</text:span></text:p></text:note-body></text:note></text:span></text:span><text:span text:style-name="T87">:</text:span></text:p>
            <text:p text:style-name="P51"/>
            <text:p text:style-name="P170"><text:bookmark-start text:name="Controllo131"/><field:fieldmark text:name="__Fieldmark__7160_2767055021" field:type="vnd.oasis.opendocument.field.FORMCHECKBOX"/><text:bookmark-end text:name="Controllo131"/><text:span text:style-name="T87"><text:tab/></text:span><text:span text:style-name="T83">als federführendes Unternehmen einer </text:span><text:span text:style-name="T90">Europäischen Wirtschaftlichen Interessensvereinigung (EWIV)</text:span><text:span text:style-name="T87"> gemäß GvD Nr. 240 vom 23. Juli 1991, laut Art. 45 Abs. 2 Buchst. g) GvD 50/2016</text:span><text:span text:style-name="Endnote_20_Characters"><text:span text:style-name="T89"><text:note text:id="ftn7" text:note-class="endnote"><text:note-citation>7</text:note-citation><text:note-body><text:p text:style-name="P92"><text:span text:style-name="T98"/><text:span text:style-name="T99"><text:tab/></text:span><text:span text:style-name="T8">Falls der teilnehmende Wirtschaftsteilnehmer die Form einer EWIV aufweist, ist jedes Mitgliedsunternehmen verpflichtet, die Erklärungen gemäß Vordruck A1-bis abzugeben.</text:span></text:p></text:note-body></text:note></text:span></text:span><text:span text:style-name="T87">: </text:span></text:p>
          </table:table-cell>
          <table:table-cell table:style-name="Tabella4.B1" office:value-type="string">
            <text:p text:style-name="P36"><text:span text:style-name="T34">mit folgender Struktur</text:span><text:span text:style-name="T35"> </text:span></text:p>
          </table:table-cell>
          <table:table-cell table:style-name="Tabella4.B1" office:value-type="string">
            <text:p text:style-name="P58"><field:fieldmark text:name="__Fieldmark__7180_2767055021" field:type="vnd.oasis.opendocument.field.FORMCHECKBOX"/><text:span text:style-name="T34"><text:tab/>vertikal, bereits gegründet</text:span></text:p>
            <text:p text:style-name="P58"><field:fieldmark text:name="__Fieldmark__7185_2767055021" field:type="vnd.oasis.opendocument.field.FORMCHECKBOX"/><text:span text:style-name="T34"><text:tab/>vertikal, noch nicht gegründet</text:span></text:p>
            <text:p text:style-name="P58"><field:fieldmark text:name="__Fieldmark__7190_2767055021" field:type="vnd.oasis.opendocument.field.FORMCHECKBOX"/><text:span text:style-name="T34"><text:tab/>horizontal, bereits gegründet</text:span></text:p>
            <text:p text:style-name="P58"><field:fieldmark text:name="__Fieldmark__7195_2767055021" field:type="vnd.oasis.opendocument.field.FORMCHECKBOX"/><text:span text:style-name="T34"><text:tab/>horizontal, noch nicht gegründet</text:span></text:p>
            <text:p text:style-name="P58"><field:fieldmark text:name="__Fieldmark__7200_2767055021" field:type="vnd.oasis.opendocument.field.FORMCHECKBOX"/><text:span text:style-name="T34"><text:tab/>gemischt, bereits gegründet</text:span></text:p>
            <text:p text:style-name="P58"><field:fieldmark text:name="__Fieldmark__7205_2767055021" field:type="vnd.oasis.opendocument.field.FORMCHECKBOX"/><text:span text:style-name="T34"><text:tab/>gemischt, noch nicht gegründet</text:span></text:p>
            <text:p text:style-name="P38"/>
          </table:table-cell>
        </table:table-row>
      </table:table>
      <text:p text:style-name="P119"/>
      <text:p text:style-name="P30"><text:bookmark-start text:name="_Hlk527364151"/><text:span text:style-name="T34">mit den </text:span><text:span text:style-name="T16">folgenden Mitgliedsunternehmen (am Firmenzusammenschluss teilnehmende Unternehmen, ausführende Unternehmen…)</text:span></text:p>
      <text:p text:style-name="P126"><text:bookmark-end text:name="_Hlk527364151"/></text:p>
      <text:p text:style-name="P185"/>
      <text:p text:style-name="P186"><text:soft-page-break/><text:span text:style-name="T16">Eventuelle andere Mitglieder der Bietergemeinschaft, des Konsortiums oder des Unternehmensnetzwerks, die an diesem Verfahren teilnehmen, oder eventuelle andere mitwirkende Unternehmen, hier anführen und für jedes Unternehmen die folgenden Daten angeben</text:span><text:span text:style-name="Endnote_20_Characters"><text:span text:style-name="T16"><text:note text:id="ftn8" text:note-class="endnote"><text:note-citation>8</text:note-citation><text:note-body><text:p text:style-name="P93"><text:span text:style-name="Endnote_20_Characters"/><text:span text:style-name="T1"> <text:tab/></text:span><text:span text:style-name="T8">Die vollständigen Angaben eines jeden Unternehmens gemäß Art. 45, Abs. 2, Bst. b) und c) des GVD Nr. 50/2016 anführen, das zur Bietergemeinschaft oder zum Bieterkonsortium gemäß Art. 45 Abs. 2 Buchst. e) GVD Nr. 50/2016 gehört (Firma oder Firmenbezeichnung, Sitz, Steuernummer und Art des Unternehmens: Einzelunternehmen, offene Handelsgesellschaft oder Kommanditgesellschaft; sonstige Gesellschaftsform).</text:span></text:p></text:note-body></text:note></text:span></text:span><text:span text:style-name="T16">: </text:span></text:p>
      <text:p text:style-name="P185"/>
      <text:p text:style-name="P186"><text:span text:style-name="T34">Firmenname o oder -bezeichnung des Unternehmens oder Konsortiums</text:span></text:p>
      <text:p text:style-name="P186"><text:span text:style-name="T34">Steuernummer: </text:span><field:fieldmark-start text:name="__Fieldmark__7252_2767055021" field:type="vnd.oasis.opendocument.field.FORMTEXT"/><text:span text:style-name="T34">     </text:span><field:fieldmark-end/><text:span text:style-name="T34">; <text:tab/><text:tab/><text:tab/><text:tab/>MwSt.- Nr.: </text:span><field:fieldmark-start text:name="__Fieldmark__7267_2767055021" field:type="vnd.oasis.opendocument.field.FORMTEXT"/><text:span text:style-name="T34">     </text:span><field:fieldmark-end/><text:span text:style-name="T34">;</text:span></text:p>
      <text:p text:style-name="P186"><text:span text:style-name="T34">mit Rechtssitz in der Gemeinde  </text:span><field:fieldmark-start text:name="__Fieldmark__7277_2767055021" field:type="vnd.oasis.opendocument.field.FORMTEXT"/><text:span text:style-name="T34">     </text:span><field:fieldmark-end/><text:span text:style-name="T34">, Provinz (</text:span><field:fieldmark-start text:name="__Fieldmark__7285_2767055021" field:type="vnd.oasis.opendocument.field.FORMTEXT"/><text:span text:style-name="T34">     </text:span><field:fieldmark-end/><text:span text:style-name="T34">), PLZ </text:span><field:fieldmark-start text:name="__Fieldmark__7293_2767055021" field:type="vnd.oasis.opendocument.field.FORMTEXT"/><text:span text:style-name="T34">     </text:span><field:fieldmark-end/><text:span text:style-name="T34">, Land </text:span><field:fieldmark-start text:name="__Fieldmark__7301_2767055021" field:type="vnd.oasis.opendocument.field.FORMTEXT"/><text:span text:style-name="T34">     </text:span><field:fieldmark-end/><text:span text:style-name="T34">;</text:span></text:p>
      <text:p text:style-name="P186"><text:span text:style-name="T34">Anschrift, usw. </text:span><field:fieldmark-start text:name="__Fieldmark__7311_2767055021" field:type="vnd.oasis.opendocument.field.FORMTEXT"/><text:span text:style-name="T34">     </text:span><field:fieldmark-end/><text:span text:style-name="T34">;</text:span></text:p>
      <text:p text:style-name="P185"/>
      <text:p text:style-name="P186"><text:span text:style-name="T34">Firmenname o oder -bezeichnung des Unternehmens oder Konsortiums</text:span></text:p>
      <text:p text:style-name="P186"><text:span text:style-name="T34">Steuernummer: </text:span><field:fieldmark-start text:name="__Fieldmark__7322_2767055021" field:type="vnd.oasis.opendocument.field.FORMTEXT"/><text:span text:style-name="T34">     </text:span><field:fieldmark-end/><text:span text:style-name="T34">; <text:tab/><text:tab/><text:tab/><text:tab/>MwSt.- Nr.: </text:span><field:fieldmark-start text:name="__Fieldmark__7337_2767055021" field:type="vnd.oasis.opendocument.field.FORMTEXT"/><text:span text:style-name="T34">     </text:span><field:fieldmark-end/><text:span text:style-name="T34">;</text:span></text:p>
      <text:p text:style-name="P186"><text:span text:style-name="T34">mit Rechtssitz in der Gemeinde  </text:span><field:fieldmark-start text:name="__Fieldmark__7347_2767055021" field:type="vnd.oasis.opendocument.field.FORMTEXT"/><text:span text:style-name="T34">     </text:span><field:fieldmark-end/><text:span text:style-name="T34">, Provinz (</text:span><field:fieldmark-start text:name="__Fieldmark__7355_2767055021" field:type="vnd.oasis.opendocument.field.FORMTEXT"/><text:span text:style-name="T34">     </text:span><field:fieldmark-end/><text:span text:style-name="T34">), PLZ </text:span><field:fieldmark-start text:name="__Fieldmark__7363_2767055021" field:type="vnd.oasis.opendocument.field.FORMTEXT"/><text:span text:style-name="T34">     </text:span><field:fieldmark-end/><text:span text:style-name="T34">, Land </text:span><field:fieldmark-start text:name="__Fieldmark__7371_2767055021" field:type="vnd.oasis.opendocument.field.FORMTEXT"/><text:span text:style-name="T34">     </text:span><field:fieldmark-end/><text:span text:style-name="T34">;</text:span></text:p>
      <text:p text:style-name="P186"><text:span text:style-name="T34">Anschrift, usw. </text:span><field:fieldmark-start text:name="__Fieldmark__7381_2767055021" field:type="vnd.oasis.opendocument.field.FORMTEXT"/><text:span text:style-name="T34">     </text:span><field:fieldmark-end/><text:span text:style-name="T34">;</text:span></text:p>
      <text:p text:style-name="P185"/>
      <text:p text:style-name="P186"><text:bookmark-start text:name="Text311"/><field:fieldmark-start text:name="Text31" field:type="vnd.oasis.opendocument.field.FORMTEXT"/><text:span text:style-name="T16">     </text:span><field:fieldmark-end/><text:bookmark-end text:name="Text311"/><text:bookmark text:name="_Hlk527364159"/></text:p>
      <text:p text:style-name="P187"/>
      <text:p text:style-name="P114"><text:span text:style-name="T79">VERPFLICHTET SICH</text:span></text:p>
      <text:p text:style-name="P188"/>
      <text:list xml:id="list2328686527" text:style-name="WWNum3">
        <text:list-item>
          <text:p text:style-name="P190"><text:span text:style-name="T29">(bei zu gründenden Bietergemeinschaften)</text:span><text:span text:style-name="T34"> wenn der Gemeinschaft der Zuschlag erteilt wird, das gemeinsame Sondermandat mit Vertretungsbefugnis, das sich aus einer öffentlichen Urkunde oder einer beglaubigten Privaturkunde ergibt, oder eine beglaubigte Abschrift davon unverzüglich vorzuweisen</text:span><text:span text:style-name="Endnote_20_Characters"><text:span text:style-name="T38"><text:note text:id="ftn9" text:note-class="endnote"><text:note-citation>9</text:note-citation><text:note-body><text:p text:style-name="P172"><text:span text:style-name="Endnote_20_Characters"><text:span text:style-name="T6"/></text:span><text:span text:style-name="T99"><text:tab/></text:span><text:span text:style-name="T8">Die Teile der Leistung müssen in Prozent oder in beschreibender Form angegeben werden. Es dürfen, bei anderweitigem Ausschluss, auch nicht indirekt wirtschaftliche Beträge angegebene werden, die im wirtschaftlichen Angebot angegeben werden müssen:</text:span></text:p><text:list xml:id="list2654650310" text:style-name="WWNum33"><text:list-item><text:p text:style-name="P189"><text:span text:style-name="T8">im Falle einer horizontalen Bietergemeinschaft muss das federführende Unternehmen die Leistung in einer mehrheitlichen Quote erbringen;</text:span></text:p></text:list-item><text:list-item><text:p text:style-name="P189"><text:span text:style-name="T8">im Falle einer vertikalen Bietergemeinschaft muss das federführende Unternehmen die Leistung der Hauptleistung erbringen;</text:span></text:p></text:list-item><text:list-item><text:p text:style-name="P189"><text:span text:style-name="T8">im Falle einer gemischten Bietergemeinschaft muss das federführende Unternehmen die mehrheitliche Quote der Leistung der Hauptleistung erbringen.</text:span></text:p></text:list-item></text:list></text:note-body></text:note></text:span></text:span><text:span text:style-name="T34">.;</text:span></text:p>
        </text:list-item>
      </text:list>
      <text:p text:style-name="P180"/>
      <text:list xml:id="list104906589284773" text:continue-list="list2328686527" text:style-name="WWNum3">
        <text:list-item>
          <text:p text:style-name="P191"><text:span text:style-name="T34">(</text:span><text:span text:style-name="T29">bei zu gründenden oder bereits gegründeten Bietergemeinschaften</text:span><text:span text:style-name="T34">) separat von jedem Unternehmen des Zusammenschlusses ausgestellte Rechnungen abzugeben; die Auszahlung erfolgt entsprechend den angegebenen Teilen der Leistung direkt zugunsten der einzelnen Unternehmen, vorausgesetzt dass die Rechnungen des/der Mitgliedsunternehmen stets vom federführenden Unternehmen zur Annahme gegengezeichnet sind (bei Streitigkeiten zwischen den Unternehmen der Bietergemeinschaft betreffend Forderungen </text:span><text:span text:style-name="T87">bestimmt der Verantwortliche für die Vertragsausführung das Ausmaß der den einzelnen Unternehmen der Bietergemeinschaft zustehenden Forderungen);</text:span></text:p>
        </text:list-item>
      </text:list>
      <text:p text:style-name="P181"/>
      <text:list xml:id="list104906481198915" text:continue-numbering="true" text:style-name="WWNum3">
        <text:list-item>
          <text:p text:style-name="P192"><text:span text:style-name="T34">(</text:span><text:span text:style-name="T29">bei zu gründenden oder bereits gegründeten Bietergemeinschaften</text:span><text:span text:style-name="T34">)</text:span><text:span text:style-name="T31"> </text:span><text:span text:style-name="T34">werden die Vertragsleistungen von den einzelnen zusammengeschlossenen Wirtschaftsteilnehmern des Konsortiums oder der Vernetzung von Unternehmen wie nachfolgend angegeben, getrennt erbracht und erklärt weiters, dass die Bietergemeinschaft insgesamt für den gesamten Auftrag qualifiziert ist.</text:span><text:bookmark text:name="_Hlk527364204"/></text:p>
        </text:list-item>
      </text:list>
      <text:p text:style-name="P161"/>
      <text:p text:style-name="P184"><text:span text:style-name="T34">Im Falle einer temporären </text:span><text:span text:style-name="T16">horizontalen</text:span><text:span text:style-name="T34"> Bietergemeinschaft, eines Konsortiums, EWIV, eines Netzwerkes an Unternehmen (man weist darauf hin, dass das federführende Unternehmen</text:span><text:span text:style-name="T29"> </text:span><text:span text:style-name="T34">den </text:span><text:bookmark-start text:name="OLE_LINK4"/><text:span text:style-name="T34">mehrheitlichen Teil der Leistung </text:span><text:bookmark-end text:name="OLE_LINK4"/><text:span text:style-name="T34">erbringen muss oder zumindest zu dem Anteil, der in den Ausschreibungsbedingungen angegeben ist)</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2"><text:span text:style-name="T16">Unternehmen</text:span></text:p>
            <text:p text:style-name="P13"/>
          </table:table-cell>
          <table:table-cell table:style-name="Tabella5.A1" office:value-type="string">
            <text:p text:style-name="P12"><text:span text:style-name="T16">Beteiligungsanteil an der Bietergemeinschaft </text:span></text:p>
            <text:p text:style-name="P12"><text:span text:style-name="T16">(%) </text:span></text:p>
          </table:table-cell>
          <table:table-cell table:style-name="Tabella5.A1" office:value-type="string">
            <text:p text:style-name="P12"><text:span text:style-name="T16">Ausführungsanteil</text:span></text:p>
            <text:p text:style-name="P12"><text:span text:style-name="T16">(%)</text:span></text:p>
          </table:table-cell>
        </table:table-row>
        <table:table-row table:style-name="Tabella5.2">
          <table:table-cell table:style-name="Tabella5.A2" office:value-type="string">
            <text:p text:style-name="P12"><field:fieldmark-start text:name="Testo74" field:type="vnd.oasis.opendocument.field.FORMTEXT"/><text:span text:style-name="T34">     </text:span><field:fieldmark-end/></text:p>
          </table:table-cell>
          <table:table-cell table:style-name="Tabella5.A1" office:value-type="string">
            <text:p text:style-name="P12"><field:fieldmark-start text:name="__Fieldmark__7466_2767055021" field:type="vnd.oasis.opendocument.field.FORMTEXT"/><text:span text:style-name="T34">     </text:span><field:fieldmark-end/></text:p>
          </table:table-cell>
          <table:table-cell table:style-name="Tabella5.C2" office:value-type="string">
            <text:p text:style-name="P12"><field:fieldmark-start text:name="__Fieldmark__7474_2767055021" field:type="vnd.oasis.opendocument.field.FORMTEXT"/><text:span text:style-name="T34">     </text:span><field:fieldmark-end/></text:p>
          </table:table-cell>
        </table:table-row>
        <table:table-row table:style-name="Tabella5.2">
          <table:table-cell table:style-name="Tabella5.A3" office:value-type="string">
            <text:p text:style-name="P12"><field:fieldmark-start text:name="__Fieldmark__7482_2767055021" field:type="vnd.oasis.opendocument.field.FORMTEXT"/><text:span text:style-name="T34">     </text:span><field:fieldmark-end/></text:p>
          </table:table-cell>
          <table:table-cell table:style-name="Tabella5.A1" office:value-type="string">
            <text:p text:style-name="P12"><field:fieldmark-start text:name="__Fieldmark__7490_2767055021" field:type="vnd.oasis.opendocument.field.FORMTEXT"/><text:span text:style-name="T34">     </text:span><field:fieldmark-end/></text:p>
          </table:table-cell>
          <table:table-cell table:style-name="Tabella5.C3" office:value-type="string">
            <text:p text:style-name="P12"><field:fieldmark-start text:name="__Fieldmark__7498_2767055021" field:type="vnd.oasis.opendocument.field.FORMTEXT"/><text:span text:style-name="T34">     </text:span><field:fieldmark-end/></text:p>
          </table:table-cell>
        </table:table-row>
        <table:table-row table:style-name="Tabella5.2">
          <table:table-cell table:style-name="Tabella5.A4" office:value-type="string">
            <text:p text:style-name="P12"><field:fieldmark-start text:name="__Fieldmark__7506_2767055021" field:type="vnd.oasis.opendocument.field.FORMTEXT"/><text:span text:style-name="T34">     </text:span><field:fieldmark-end/></text:p>
          </table:table-cell>
          <table:table-cell table:style-name="Tabella5.A1" office:value-type="string">
            <text:p text:style-name="P12"><field:fieldmark-start text:name="__Fieldmark__7514_2767055021" field:type="vnd.oasis.opendocument.field.FORMTEXT"/><text:span text:style-name="T34">     </text:span><field:fieldmark-end/></text:p>
          </table:table-cell>
          <table:table-cell table:style-name="Tabella5.C4" office:value-type="string">
            <text:p text:style-name="P12"><field:fieldmark-start text:name="__Fieldmark__7522_2767055021" field:type="vnd.oasis.opendocument.field.FORMTEXT"/><text:span text:style-name="T34">     </text:span><field:fieldmark-end/></text:p>
          </table:table-cell>
        </table:table-row>
        <text:soft-page-break/>
        <table:table-row table:style-name="Tabella5.2">
          <table:table-cell table:style-name="Tabella5.A5" office:value-type="string">
            <text:p text:style-name="P12"><field:fieldmark-start text:name="__Fieldmark__7530_2767055021" field:type="vnd.oasis.opendocument.field.FORMTEXT"/><text:span text:style-name="T34">     </text:span><field:fieldmark-end/></text:p>
          </table:table-cell>
          <table:table-cell table:style-name="Tabella5.A1" office:value-type="string">
            <text:p text:style-name="P12"><field:fieldmark-start text:name="__Fieldmark__7538_2767055021" field:type="vnd.oasis.opendocument.field.FORMTEXT"/><text:span text:style-name="T34">     </text:span><field:fieldmark-end/></text:p>
          </table:table-cell>
          <table:table-cell table:style-name="Tabella5.C5" office:value-type="string">
            <text:p text:style-name="P12"><field:fieldmark-start text:name="__Fieldmark__7546_2767055021" field:type="vnd.oasis.opendocument.field.FORMTEXT"/><text:span text:style-name="T34">     </text:span><field:fieldmark-end/></text:p>
          </table:table-cell>
        </table:table-row>
        <table:table-row table:style-name="Tabella5.2">
          <table:table-cell table:style-name="Tabella5.A6" office:value-type="string">
            <text:p text:style-name="P12"><field:fieldmark-start text:name="__Fieldmark__7554_2767055021" field:type="vnd.oasis.opendocument.field.FORMTEXT"/><text:span text:style-name="T34">     </text:span><field:fieldmark-end/></text:p>
          </table:table-cell>
          <table:table-cell table:style-name="Tabella5.A1" office:value-type="string">
            <text:p text:style-name="P12"><field:fieldmark-start text:name="__Fieldmark__7562_2767055021" field:type="vnd.oasis.opendocument.field.FORMTEXT"/><text:span text:style-name="T34">     </text:span><field:fieldmark-end/></text:p>
          </table:table-cell>
          <table:table-cell table:style-name="Tabella5.C6" office:value-type="string">
            <text:p text:style-name="P12"><field:fieldmark-start text:name="__Fieldmark__7570_2767055021" field:type="vnd.oasis.opendocument.field.FORMTEXT"/><text:span text:style-name="T34">     </text:span><field:fieldmark-end/></text:p>
          </table:table-cell>
        </table:table-row>
      </table:table>
      <text:p text:style-name="P161"/>
      <table:table table:name="Tabella6" table:style-name="Tabella6">
        <table:table-column table:style-name="Tabella6.A"/>
        <table:table-row table:style-name="Tabella6.1">
          <table:table-cell table:style-name="Tabella6.A1" office:value-type="string">
            <text:p text:style-name="P164"/>
            <text:p text:style-name="P165"><text:span text:style-name="T16">Weitere mitbietende Unternehmen mit entsprechenden Anteilen oder Prozentsätzen an der Leistung</text:span></text:p>
            <text:p text:style-name="P165"><field:fieldmark-start text:name="__Fieldmark__7615_2767055021" field:type="vnd.oasis.opendocument.field.FORMTEXT"/><text:span text:style-name="T34">     </text:span><field:fieldmark-end/></text:p>
            <text:p text:style-name="P181"/>
          </table:table-cell>
        </table:table-row>
      </table:table>
      <text:p text:style-name="P181"/>
      <text:p text:style-name="P184"><text:span text:style-name="T34">Im Falle einer temporären </text:span><text:span text:style-name="T16">vertikalen</text:span><text:span text:style-name="T34"> Bietergemeinschaft, eines Konsortiums, EWIV, eines Netzwerkes an Unternehmen (man weist darauf hin, dass das federführende Unternehmen</text:span><text:span text:style-name="T29"> </text:span><text:span text:style-name="T34">den mehrheitlichen Teil der Leistung erbringen muss oder zumindest zu dem Anteil, der in den Ausschreibungsbedingungen angegeben ist)</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text:span text:style-name="T16">Unternehmen</text:span></text:p>
            <text:p text:style-name="P13"/>
          </table:table-cell>
          <table:table-cell table:style-name="Tabella7.A1" office:value-type="string">
            <text:p text:style-name="P12"><text:span text:style-name="T16">Beteiligungsanteil an der Bietergemeinschaft </text:span></text:p>
            <text:p text:style-name="P12"><text:span text:style-name="T16">(%) </text:span></text:p>
          </table:table-cell>
          <table:table-cell table:style-name="Tabella7.A1" office:value-type="string">
            <text:p text:style-name="P12"><text:span text:style-name="T16">Ausführungsanteil</text:span></text:p>
            <text:p text:style-name="P12"><text:span text:style-name="T16">(%)</text:span></text:p>
          </table:table-cell>
        </table:table-row>
        <table:table-row table:style-name="Tabella7.2">
          <table:table-cell table:style-name="Tabella7.A2" office:value-type="string">
            <text:p text:style-name="P12"><field:fieldmark-start text:name="__Fieldmark__7635_2767055021" field:type="vnd.oasis.opendocument.field.FORMTEXT"/><text:span text:style-name="T34">     </text:span><field:fieldmark-end/></text:p>
          </table:table-cell>
          <table:table-cell table:style-name="Tabella7.A1" office:value-type="string">
            <text:p text:style-name="P12"><field:fieldmark-start text:name="__Fieldmark__7643_2767055021" field:type="vnd.oasis.opendocument.field.FORMTEXT"/><text:span text:style-name="T34">     </text:span><field:fieldmark-end/></text:p>
          </table:table-cell>
          <table:table-cell table:style-name="Tabella7.C2" office:value-type="string">
            <text:p text:style-name="P12"><field:fieldmark-start text:name="__Fieldmark__7651_2767055021" field:type="vnd.oasis.opendocument.field.FORMTEXT"/><text:span text:style-name="T34">     </text:span><field:fieldmark-end/></text:p>
          </table:table-cell>
        </table:table-row>
        <table:table-row table:style-name="Tabella7.2">
          <table:table-cell table:style-name="Tabella7.A3" office:value-type="string">
            <text:p text:style-name="P12"><field:fieldmark-start text:name="__Fieldmark__7659_2767055021" field:type="vnd.oasis.opendocument.field.FORMTEXT"/><text:span text:style-name="T34">     </text:span><field:fieldmark-end/></text:p>
          </table:table-cell>
          <table:table-cell table:style-name="Tabella7.A1" office:value-type="string">
            <text:p text:style-name="P12"><field:fieldmark-start text:name="__Fieldmark__7667_2767055021" field:type="vnd.oasis.opendocument.field.FORMTEXT"/><text:span text:style-name="T34">     </text:span><field:fieldmark-end/></text:p>
          </table:table-cell>
          <table:table-cell table:style-name="Tabella7.C3" office:value-type="string">
            <text:p text:style-name="P12"><field:fieldmark-start text:name="__Fieldmark__7675_2767055021" field:type="vnd.oasis.opendocument.field.FORMTEXT"/><text:span text:style-name="T34">     </text:span><field:fieldmark-end/></text:p>
          </table:table-cell>
        </table:table-row>
        <table:table-row table:style-name="Tabella7.2">
          <table:table-cell table:style-name="Tabella7.A4" office:value-type="string">
            <text:p text:style-name="P12"><field:fieldmark-start text:name="__Fieldmark__7683_2767055021" field:type="vnd.oasis.opendocument.field.FORMTEXT"/><text:span text:style-name="T34">     </text:span><field:fieldmark-end/></text:p>
          </table:table-cell>
          <table:table-cell table:style-name="Tabella7.A1" office:value-type="string">
            <text:p text:style-name="P12"><field:fieldmark-start text:name="__Fieldmark__7691_2767055021" field:type="vnd.oasis.opendocument.field.FORMTEXT"/><text:span text:style-name="T34">     </text:span><field:fieldmark-end/></text:p>
          </table:table-cell>
          <table:table-cell table:style-name="Tabella7.C4" office:value-type="string">
            <text:p text:style-name="P12"><field:fieldmark-start text:name="__Fieldmark__7699_2767055021" field:type="vnd.oasis.opendocument.field.FORMTEXT"/><text:span text:style-name="T34">     </text:span><field:fieldmark-end/></text:p>
          </table:table-cell>
        </table:table-row>
        <table:table-row table:style-name="Tabella7.2">
          <table:table-cell table:style-name="Tabella7.A5" office:value-type="string">
            <text:p text:style-name="P12"><field:fieldmark-start text:name="__Fieldmark__7707_2767055021" field:type="vnd.oasis.opendocument.field.FORMTEXT"/><text:span text:style-name="T34">     </text:span><field:fieldmark-end/></text:p>
          </table:table-cell>
          <table:table-cell table:style-name="Tabella7.A1" office:value-type="string">
            <text:p text:style-name="P12"><field:fieldmark-start text:name="__Fieldmark__7715_2767055021" field:type="vnd.oasis.opendocument.field.FORMTEXT"/><text:span text:style-name="T34">     </text:span><field:fieldmark-end/></text:p>
          </table:table-cell>
          <table:table-cell table:style-name="Tabella7.C5" office:value-type="string">
            <text:p text:style-name="P12"><field:fieldmark-start text:name="__Fieldmark__7723_2767055021" field:type="vnd.oasis.opendocument.field.FORMTEXT"/><text:span text:style-name="T34">     </text:span><field:fieldmark-end/></text:p>
          </table:table-cell>
        </table:table-row>
        <table:table-row table:style-name="Tabella7.2">
          <table:table-cell table:style-name="Tabella7.A6" office:value-type="string">
            <text:p text:style-name="P12"><field:fieldmark-start text:name="__Fieldmark__7731_2767055021" field:type="vnd.oasis.opendocument.field.FORMTEXT"/><text:span text:style-name="T34">     </text:span><field:fieldmark-end/></text:p>
          </table:table-cell>
          <table:table-cell table:style-name="Tabella7.A1" office:value-type="string">
            <text:p text:style-name="P12"><field:fieldmark-start text:name="__Fieldmark__7739_2767055021" field:type="vnd.oasis.opendocument.field.FORMTEXT"/><text:span text:style-name="T34">     </text:span><field:fieldmark-end/></text:p>
          </table:table-cell>
          <table:table-cell table:style-name="Tabella7.C6" office:value-type="string">
            <text:p text:style-name="P12"><field:fieldmark-start text:name="__Fieldmark__7747_2767055021" field:type="vnd.oasis.opendocument.field.FORMTEXT"/><text:span text:style-name="T34">     </text:span><field:fieldmark-end/></text:p>
          </table:table-cell>
        </table:table-row>
      </table:table>
      <text:p text:style-name="P181"/>
      <table:table table:name="Tabella8" table:style-name="Tabella8">
        <table:table-column table:style-name="Tabella8.A"/>
        <table:table-row table:style-name="Tabella8.1">
          <table:table-cell table:style-name="Tabella8.A1" office:value-type="string">
            <text:p text:style-name="P193"/>
            <text:p text:style-name="P165"><text:span text:style-name="T16">Weitere mitbietende Unternehmen mit entsprechenden Anteilen an der Leistung</text:span></text:p>
            <text:p text:style-name="P194"><field:fieldmark-start text:name="Testo75" field:type="vnd.oasis.opendocument.field.FORMTEXT"/><text:span text:style-name="T34">     </text:span><field:fieldmark-end/></text:p>
          </table:table-cell>
        </table:table-row>
      </table:table>
      <text:p text:style-name="P183"/>
      <text:p text:style-name="P184"><text:span text:style-name="T34">Im Falle einer temporären Bietergemeinschaft, eines Konsortiums, EWIV, einer gemischten Bietergemeinschaft (</text:span><text:span text:style-name="T29">man weist darauf hin, dass das federführende Unternehmen die Hauptleistung erbringen muss</text:span><text:span text:style-name="T34"> oder zumindest </text:span><text:span text:style-name="T29">zu dem Anteil, der in den Ausschreibungsbedingungen angegeben ist)</text:span></text:p>
      <text:p text:style-name="P184"><text:span text:style-name="T34">Beteiligungsanteil an der Bietergemeinschaft (%)</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66"><text:span text:style-name="T16">Unternehmen</text:span></text:p>
          </table:table-cell>
          <table:table-cell table:style-name="Tabella9.A1" office:value-type="string">
            <text:p text:style-name="P166"><text:span text:style-name="T16">Hauptleistung</text:span></text:p>
          </table:table-cell>
          <table:table-cell table:style-name="Tabella9.A1" office:value-type="string">
            <text:p text:style-name="P166"><text:span text:style-name="T16">Nebenleistung 1</text:span></text:p>
          </table:table-cell>
          <table:table-cell table:style-name="Tabella9.A1" office:value-type="string">
            <text:p text:style-name="P166"><text:span text:style-name="T16">Nebenleistung 2</text:span></text:p>
          </table:table-cell>
        </table:table-row>
        <table:table-row table:style-name="Tabella9.2">
          <table:table-cell table:style-name="Tabella9.A1" office:value-type="string">
            <text:p text:style-name="P160"><text:span text:style-name="T34">Federführendes Unternehmen </text:span></text:p>
            <text:p text:style-name="P160"><text:bookmark-start text:name="Testo1161"/><field:fieldmark-start text:name="Testo116" field:type="vnd.oasis.opendocument.field.FORMTEXT"/><text:span text:style-name="T16">     </text:span><field:fieldmark-end/><text:bookmark-end text:name="Testo1161"/></text:p>
          </table:table-cell>
          <table:table-cell table:style-name="Tabella9.A1" office:value-type="string">
            <text:p text:style-name="P166"><field:fieldmark-start text:name="Testo76" field:type="vnd.oasis.opendocument.field.FORMTEXT"/><text:span text:style-name="T34">     </text:span><field:fieldmark-end/><text:span text:style-name="T34">%</text:span></text:p>
          </table:table-cell>
          <table:table-cell table:style-name="Tabella9.A1" office:value-type="string">
            <text:p text:style-name="P166"><field:fieldmark-start text:name="__Fieldmark__7838_2767055021" field:type="vnd.oasis.opendocument.field.FORMTEXT"/><text:span text:style-name="T34">     </text:span><field:fieldmark-end/><text:span text:style-name="T34">%</text:span></text:p>
          </table:table-cell>
          <table:table-cell table:style-name="Tabella9.A1" office:value-type="string">
            <text:p text:style-name="P166"><field:fieldmark-start text:name="__Fieldmark__7847_2767055021" field:type="vnd.oasis.opendocument.field.FORMTEXT"/><text:span text:style-name="T34">     </text:span><field:fieldmark-end/><text:span text:style-name="T34">%</text:span></text:p>
          </table:table-cell>
        </table:table-row>
        <table:table-row table:style-name="Tabella9.3">
          <table:table-cell table:style-name="Tabella9.A1" office:value-type="string">
            <text:p text:style-name="P160"><text:span text:style-name="T34">Mitbietendes Unternehmen </text:span></text:p>
            <text:p text:style-name="P160"><text:bookmark-start text:name="Testo1171"/><field:fieldmark-start text:name="Testo117" field:type="vnd.oasis.opendocument.field.FORMTEXT"/><text:span text:style-name="T34">     </text:span><field:fieldmark-end/><text:bookmark-end text:name="Testo1171"/></text:p>
          </table:table-cell>
          <table:table-cell table:style-name="Tabella9.A1" office:value-type="string">
            <text:p text:style-name="P166"><field:fieldmark-start text:name="__Fieldmark__7867_2767055021" field:type="vnd.oasis.opendocument.field.FORMTEXT"/><text:span text:style-name="T34">     </text:span><field:fieldmark-end/><text:span text:style-name="T34">%</text:span></text:p>
          </table:table-cell>
          <table:table-cell table:style-name="Tabella9.A1" office:value-type="string">
            <text:p text:style-name="P166"><field:fieldmark-start text:name="__Fieldmark__7876_2767055021" field:type="vnd.oasis.opendocument.field.FORMTEXT"/><text:span text:style-name="T34">     </text:span><field:fieldmark-end/><text:span text:style-name="T34">%</text:span></text:p>
          </table:table-cell>
          <table:table-cell table:style-name="Tabella9.A1" office:value-type="string">
            <text:p text:style-name="P166"><field:fieldmark-start text:name="__Fieldmark__7885_2767055021" field:type="vnd.oasis.opendocument.field.FORMTEXT"/><text:span text:style-name="T34">     </text:span><field:fieldmark-end/><text:span text:style-name="T34">%</text:span></text:p>
          </table:table-cell>
        </table:table-row>
        <table:table-row table:style-name="Tabella9.4">
          <table:table-cell table:style-name="Tabella9.A1" office:value-type="string">
            <text:p text:style-name="P160"><text:span text:style-name="T34">Andere mitbietende Unternehmen</text:span></text:p>
            <text:p text:style-name="P160"><text:bookmark-start text:name="Testo1181"/><field:fieldmark-start text:name="Testo118" field:type="vnd.oasis.opendocument.field.FORMTEXT"/><text:span text:style-name="T34">     </text:span><field:fieldmark-end/><text:bookmark-end text:name="Testo1181"/></text:p>
          </table:table-cell>
          <table:table-cell table:style-name="Tabella9.A1" office:value-type="string">
            <text:p text:style-name="P166"><field:fieldmark-start text:name="Testo78" field:type="vnd.oasis.opendocument.field.FORMTEXT"/><text:span text:style-name="T34">     </text:span><field:fieldmark-end/><text:span text:style-name="T34">%</text:span></text:p>
          </table:table-cell>
          <table:table-cell table:style-name="Tabella9.A1" office:value-type="string">
            <text:p text:style-name="P166"><field:fieldmark-start text:name="__Fieldmark__7915_2767055021" field:type="vnd.oasis.opendocument.field.FORMTEXT"/><text:span text:style-name="T34">     </text:span><field:fieldmark-end/><text:span text:style-name="T34">%</text:span></text:p>
          </table:table-cell>
          <table:table-cell table:style-name="Tabella9.A1" office:value-type="string">
            <text:p text:style-name="P166"><field:fieldmark-start text:name="__Fieldmark__7924_2767055021" field:type="vnd.oasis.opendocument.field.FORMTEXT"/><text:span text:style-name="T34">     </text:span><field:fieldmark-end/><text:span text:style-name="T34">%</text:span></text:p>
          </table:table-cell>
        </table:table-row>
      </table:table>
      <text:p text:style-name="P181"/>
      <text:p text:style-name="P184"><text:span text:style-name="T34">Ausführungsanteil (%)</text:span></text:p>
      <text:p text:style-name="P181"/>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66"><text:span text:style-name="T16">Unternehmen</text:span></text:p>
          </table:table-cell>
          <table:table-cell table:style-name="Tabella10.A1" office:value-type="string">
            <text:p text:style-name="P166"><text:span text:style-name="T16">Hauptleistung</text:span></text:p>
          </table:table-cell>
          <table:table-cell table:style-name="Tabella10.A1" office:value-type="string">
            <text:p text:style-name="P166"><text:span text:style-name="T16">Nebenleistung 1</text:span></text:p>
          </table:table-cell>
          <table:table-cell table:style-name="Tabella10.A1" office:value-type="string">
            <text:p text:style-name="P166"><text:span text:style-name="T16">Nebenleistung 2</text:span></text:p>
          </table:table-cell>
        </table:table-row>
        <table:table-row table:style-name="Tabella10.2">
          <table:table-cell table:style-name="Tabella10.A1" office:value-type="string">
            <text:p text:style-name="P160"><text:span text:style-name="T34">Federführendes Unternehmen </text:span></text:p>
            <text:p text:style-name="P160"><field:fieldmark-start text:name="__Fieldmark__7973_2767055021" field:type="vnd.oasis.opendocument.field.FORMTEXT"/><text:span text:style-name="T16">     </text:span><field:fieldmark-end/></text:p>
          </table:table-cell>
          <table:table-cell table:style-name="Tabella10.A1" office:value-type="string">
            <text:p text:style-name="P166"><field:fieldmark-start text:name="__Fieldmark__7981_2767055021" field:type="vnd.oasis.opendocument.field.FORMTEXT"/><text:span text:style-name="T34">     </text:span><field:fieldmark-end/><text:span text:style-name="T34">%</text:span></text:p>
          </table:table-cell>
          <table:table-cell table:style-name="Tabella10.A1" office:value-type="string">
            <text:p text:style-name="P166"><field:fieldmark-start text:name="__Fieldmark__7990_2767055021" field:type="vnd.oasis.opendocument.field.FORMTEXT"/><text:span text:style-name="T34">     </text:span><field:fieldmark-end/><text:span text:style-name="T34">%</text:span></text:p>
          </table:table-cell>
          <table:table-cell table:style-name="Tabella10.A1" office:value-type="string">
            <text:p text:style-name="P166"><field:fieldmark-start text:name="__Fieldmark__7999_2767055021" field:type="vnd.oasis.opendocument.field.FORMTEXT"/><text:span text:style-name="T34">     </text:span><field:fieldmark-end/><text:span text:style-name="T34">%</text:span></text:p>
          </table:table-cell>
        </table:table-row>
        <table:table-row table:style-name="Tabella10.3">
          <table:table-cell table:style-name="Tabella10.A1" office:value-type="string">
            <text:p text:style-name="P160"><text:span text:style-name="T34">Mitbietendes Unternehmen </text:span></text:p>
            <text:p text:style-name="P160"><field:fieldmark-start text:name="__Fieldmark__8009_2767055021" field:type="vnd.oasis.opendocument.field.FORMTEXT"/><text:span text:style-name="T34">     </text:span><field:fieldmark-end/></text:p>
          </table:table-cell>
          <table:table-cell table:style-name="Tabella10.A1" office:value-type="string">
            <text:p text:style-name="P166"><field:fieldmark-start text:name="__Fieldmark__8017_2767055021" field:type="vnd.oasis.opendocument.field.FORMTEXT"/><text:span text:style-name="T34">     </text:span><field:fieldmark-end/><text:span text:style-name="T34">%</text:span></text:p>
          </table:table-cell>
          <table:table-cell table:style-name="Tabella10.A1" office:value-type="string">
            <text:p text:style-name="P166"><field:fieldmark-start text:name="__Fieldmark__8026_2767055021" field:type="vnd.oasis.opendocument.field.FORMTEXT"/><text:span text:style-name="T34">     </text:span><field:fieldmark-end/><text:span text:style-name="T34">%</text:span></text:p>
          </table:table-cell>
          <table:table-cell table:style-name="Tabella10.A1" office:value-type="string">
            <text:p text:style-name="P166"><field:fieldmark-start text:name="__Fieldmark__8035_2767055021" field:type="vnd.oasis.opendocument.field.FORMTEXT"/><text:span text:style-name="T34">     </text:span><field:fieldmark-end/><text:span text:style-name="T34">%</text:span></text:p>
          </table:table-cell>
        </table:table-row>
        <table:table-row table:style-name="Tabella10.4">
          <table:table-cell table:style-name="Tabella10.A1" office:value-type="string">
            <text:p text:style-name="P160"><text:span text:style-name="T34">Andere mitbietende Unternehmen</text:span></text:p>
            <text:p text:style-name="P160"><field:fieldmark-start text:name="__Fieldmark__8046_2767055021" field:type="vnd.oasis.opendocument.field.FORMTEXT"/><text:span text:style-name="T34">     </text:span><field:fieldmark-end/></text:p>
          </table:table-cell>
          <table:table-cell table:style-name="Tabella10.A1" office:value-type="string">
            <text:p text:style-name="P166"><field:fieldmark-start text:name="__Fieldmark__8054_2767055021" field:type="vnd.oasis.opendocument.field.FORMTEXT"/><text:span text:style-name="T34">     </text:span><field:fieldmark-end/><text:span text:style-name="T34">%</text:span></text:p>
          </table:table-cell>
          <table:table-cell table:style-name="Tabella10.A1" office:value-type="string">
            <text:p text:style-name="P166"><field:fieldmark-start text:name="__Fieldmark__8063_2767055021" field:type="vnd.oasis.opendocument.field.FORMTEXT"/><text:span text:style-name="T34">     </text:span><field:fieldmark-end/><text:span text:style-name="T34">%</text:span></text:p>
          </table:table-cell>
          <table:table-cell table:style-name="Tabella10.A1" office:value-type="string">
            <text:p text:style-name="P166"><field:fieldmark-start text:name="__Fieldmark__8072_2767055021" field:type="vnd.oasis.opendocument.field.FORMTEXT"/><text:span text:style-name="T34">     </text:span><field:fieldmark-end/><text:span text:style-name="T34">%</text:span></text:p>
          </table:table-cell>
        </table:table-row>
      </table:table>
      <text:p text:style-name="P181"/>
      <text:p text:style-name="P162"><text:soft-page-break/></text:p>
      <table:table table:name="Tabella11" table:style-name="Tabella11">
        <table:table-column table:style-name="Tabella11.A"/>
        <table:table-row table:style-name="Tabella11.1">
          <table:table-cell table:style-name="Tabella11.A1" office:value-type="string">
            <text:p text:style-name="P15"/>
            <text:p text:style-name="P30"><text:span text:style-name="T24">ANMERKUNGEN</text:span></text:p>
            <text:p text:style-name="P30"><text:bookmark-start text:name="Testo1191"/><field:fieldmark-start text:name="Testo119" field:type="vnd.oasis.opendocument.field.FORMTEXT"/><text:span text:style-name="T34">     </text:span><field:fieldmark-end/><text:bookmark-end text:name="Testo1191"/></text:p>
            <text:p text:style-name="P15"/>
          </table:table-cell>
        </table:table-row>
      </table:table>
      <text:p text:style-name="P15"/>
      <text:p text:style-name="P21"/>
      <text:p text:style-name="P59"/>
      <text:p text:style-name="P62"><text:span text:style-name="T26">Teil II</text:span></text:p>
      <text:p text:style-name="P62"><text:span text:style-name="T24">ANGABEN ZUM ERKLÄRENDEN UNTERNEHMEN</text:span><text:span text:style-name="Carattere_20_nota_20_di_20_chiusura"><text:span text:style-name="T27"><text:note text:id="ftn10" text:note-class="endnote"><text:note-citation>10</text:note-citation><text:note-body><text:p text:style-name="P94"><text:span text:style-name="Carattere_20_nota_20_di_20_chiusura"><text:span text:style-name="T6"/></text:span><text:span text:style-name="T8"><text:tab/>Unter dem Begriff „</text:span><text:span text:style-name="T12">die Erklärung abgebendes Unternehmen</text:span><text:span text:style-name="T8">“ ist das Unternehmen zu verstehen, welches den Vordruck unterzeichnet. Unter dem Begriff „</text:span><text:span text:style-name="T12">teilnehmender Wirtschaftsteilnehmer</text:span><text:span text:style-name="T8">“ ist der Wirtschaftsteilnehmer insgesamt zu verstehen. Handelt es sich beim die Erklärung abgebenden Unternehmen um ein Einzelunternehmen, fällt dieses mit dem „</text:span><text:span text:style-name="T12">teilnehmenden Wirtschaftsteilnehmer</text:span><text:span text:style-name="T8">“ zusammen. Bei aus mehreren Personen bestehenden Wirtschaftsteilnehmern ist der </text:span><text:span text:style-name="T12">teilnehmende Wirtschaftsteilnehmer</text:span><text:span text:style-name="T8"> die Bietergemeinschaft, das Konsortium, die EWIV oder das Unternehmensnetzwerk, während das die Erklärung abgebende Unternehmen jeweils das federführende Unternehmen ist, welches den Vordruck A1 unterzeichnet, oder die einzelnen Mitglieder, welche die jeweiligen Vordrucke A1-bis unterzeichnen</text:span></text:p></text:note-body></text:note></text:span></text:span></text:p>
      <text:p text:style-name="P52"/>
      <text:p text:style-name="P65"/>
      <text:p text:style-name="P133"><text:span text:style-name="T16">ERKLÄRT</text:span><text:span text:style-name="Endnote_20_Characters"><text:span text:style-name="T21"><text:note text:id="ftn11" text:note-class="endnote"><text:note-citation>11</text:note-citation><text:note-body><text:p text:style-name="P173"><text:span text:style-name="T98"/><text:span text:style-name="T8"><text:tab/>Diese Fälle müssen von jeder Art an </text:span><text:span text:style-name="T12">teilnehmendem Wirtschaftsteilnehmer</text:span><text:span text:style-name="T8">, welcher sich am Wettbewerb beteiligt, mit Bezug auf den Sitz des die Erklärung abgebenden Unternehmens bestätigt werden.</text:span></text:p></text:note-body></text:note></text:span></text:span></text:p>
      <text:p text:style-name="P176"/>
      <text:p text:style-name="P66"><text:bookmark-start text:name="Controllo59"/><field:fieldmark text:name="__Fieldmark__8163_2767055021" field:type="vnd.oasis.opendocument.field.FORMCHECKBOX"/><text:bookmark-end text:name="Controllo59"/><text:span text:style-name="T45"><text:tab/></text:span><text:span text:style-name="T34">(bei Unternehmen mit Sitz in Italien) bei der </text:span><text:span text:style-name="T41">Handels-, Industrie-, Handwerks- und Landwirtschaftskammer in <text:s/></text:span><field:fieldmark-start text:name="Testo90" field:type="vnd.oasis.opendocument.field.FORMTEXT"/><text:span text:style-name="T34">     </text:span><field:fieldmark-end/><text:span text:style-name="T34"> (</text:span><field:fieldmark-start text:name="Testo91" field:type="vnd.oasis.opendocument.field.FORMTEXT"/><text:span text:style-name="T34">     </text:span><field:fieldmark-end/><text:span text:style-name="T34">) für die Tätigkeit </text:span><text:span text:style-name="T45">(</text:span><field:fieldmark-start text:name="Testo33" field:type="vnd.oasis.opendocument.field.FORMTEXT"/><text:span text:style-name="T45">     </text:span><field:fieldmark-end/><text:span text:style-name="T45">) </text:span><text:span text:style-name="T34">eingetragen zu sein, welche mit dem Gegenstand dieser Ausschreibung übereinstimmt;</text:span></text:p>
      <text:p text:style-name="P67"/>
      <text:p text:style-name="P175"><field:fieldmark text:name="__Fieldmark__8196_2767055021" field:type="vnd.oasis.opendocument.field.FORMCHECKBOX"/><text:span text:style-name="T34"><text:tab/>(</text:span><text:span text:style-name="T41">bei ONLUS-Organisationen) im folgenden ONLUS-Register eingetragen zu sein</text:span><text:span text:style-name="T34">: </text:span><field:fieldmark-start text:name="Testo93" field:type="vnd.oasis.opendocument.field.FORMTEXT"/><text:span text:style-name="T34">     </text:span><field:fieldmark-end/><text:span text:style-name="T34">;</text:span></text:p>
      <text:p text:style-name="P177"/>
      <text:p text:style-name="P175"><field:fieldmark text:name="__Fieldmark__8211_2767055021" field:type="vnd.oasis.opendocument.field.FORMCHECKBOX"/><text:span text:style-name="T45"><text:tab/></text:span><text:span text:style-name="T34">(bei Unternehmen mit Sitz im Ausland) im folgenden Verzeichnis oder in der folgenden offiziellen Liste des Zugehörigkeitsstaats eingetragen zu sein</text:span><text:span text:style-name="T45">: </text:span><field:fieldmark-start text:name="__Fieldmark__8221_2767055021" field:type="vnd.oasis.opendocument.field.FORMTEXT"/><text:span text:style-name="T34">     </text:span><field:fieldmark-end/><text:span text:style-name="T34"> .</text:span></text:p>
      <text:p text:style-name="P67"/>
      <text:p text:style-name="P133"><text:span text:style-name="T16">BESTÄTIGT DIE FOLGENDEN DATEN</text:span></text:p>
      <text:p text:style-name="P131"><text:span text:style-name="T45">Eintragungsnummer </text:span><field:fieldmark-start text:name="__Fieldmark__8232_2767055021" field:type="vnd.oasis.opendocument.field.FORMTEXT"/><text:span text:style-name="T45">     </text:span><field:fieldmark-end/><text:span text:style-name="T45">;</text:span></text:p>
      <text:p text:style-name="P131"><text:span text:style-name="T45">Eintragungsdatum </text:span><field:fieldmark-start text:name="__Fieldmark__8242_2767055021" field:type="vnd.oasis.opendocument.field.FORMTEXT"/><text:span text:style-name="T45">     </text:span><field:fieldmark-end/><text:span text:style-name="T45">;</text:span></text:p>
      <text:p text:style-name="P131"><text:span text:style-name="T34">Gesellschaftsdauer/Enddatum</text:span><text:span text:style-name="T45"> </text:span><field:fieldmark-start text:name="__Fieldmark__8253_2767055021" field:type="vnd.oasis.opendocument.field.FORMTEXT"/><text:span text:style-name="T45">     </text:span><field:fieldmark-end/><text:span text:style-name="T45">;</text:span></text:p>
      <text:p text:style-name="P131"><text:span text:style-name="T45">Firma </text:span><field:fieldmark-start text:name="__Fieldmark__8263_2767055021" field:type="vnd.oasis.opendocument.field.FORMTEXT"/><text:span text:style-name="T45">     </text:span><field:fieldmark-end/><text:span text:style-name="T34">;</text:span></text:p>
      <text:p text:style-name="P195"/>
      <text:p text:style-name="P195"/>
      <text:p text:style-name="P31"><text:span text:style-name="T17">UND ERKLÄRT</text:span></text:p>
      <text:p text:style-name="P68"/>
      <text:p text:style-name="P196"><field:fieldmark text:name="__Fieldmark__8268_2767055021" field:type="vnd.oasis.opendocument.field.FORMCHECKBOX"/><text:span text:style-name="T45"><text:tab/></text:span><text:bookmark-start text:name="_Hlk527364305"/><text:span text:style-name="T34">ein Kleinst-, Klein- oder Mittelunternehmen gemäß der Empfehlung der Kommission Nr. 2003/361/EG vom 6. Mai 2003 betreffend die Definition der Kleinstunternehmen sowie der kleinen und mittleren Unternehmen zu sein (trifft zu, wenn das Unternehmen weniger als 250 Personen beschäftigt und der jährliche Umsatz 50 Millionen Euro nicht übersteigt oder der Jahreshaushalt 43 Millionen Euro nicht übersteigt).</text:span></text:p>
      <text:p text:style-name="P71"><text:bookmark-end text:name="_Hlk527364305"/></text:p>
      <table:table table:name="Tabella12" table:style-name="Tabella12">
        <table:table-column table:style-name="Tabella12.A"/>
        <table:table-row table:style-name="Tabella12.1">
          <table:table-cell table:style-name="Tabella12.A1" office:value-type="string">
            <text:p text:style-name="P24"/>
            <text:p text:style-name="P30"><text:span text:style-name="T24">ANMERKUNGEN</text:span></text:p>
            <text:p text:style-name="P30"><text:bookmark-start text:name="Testo451"/><field:fieldmark-start text:name="Testo45" field:type="vnd.oasis.opendocument.field.FORMTEXT"/><text:span text:style-name="T34">     </text:span><field:fieldmark-end/><text:bookmark-end text:name="Testo451"/></text:p>
            <text:p text:style-name="P30"><text:bookmark text:name="_Hlk527364315"/></text:p>
          </table:table-cell>
        </table:table-row>
      </table:table>
      <text:p text:style-name="P68"/>
      <text:p text:style-name="P55"/>
      <text:p text:style-name="P54"><text:span text:style-name="T26">Teil III</text:span></text:p>
      <text:p text:style-name="P54"><text:span text:style-name="T24">ETWAIGE ERKLÄRUNG ZUR WEITERVERGABE</text:span></text:p>
      <text:p text:style-name="P53"/>
      <text:p text:style-name="P127"/>
      <text:p text:style-name="P70"><text:span text:style-name="T16">ERKLÄRT</text:span></text:p>
      <text:p text:style-name="P69"/>
      <text:list xml:id="list1154622653" text:style-name="WWNum40">
        <text:list-item>
          <text:p text:style-name="P72"><text:span text:style-name="T34">dass der Wirtschaftsteilnehmer beabsichtigt, im Sinne von Artikel 105 GvD Nr. 50/2016 und der Vorgaben der Ausschreibungsunterlagen, sofern er den Zuschlag für die gegenständlichen Leistungen erhält, an fachlich geeignete Unternehmen mit der gesetzlich geforderten Qualifizierung, die Weitervergabe für folgende Leistungen vorzunehmen:</text:span></text:p>
        </text:list-item>
      </text:list>
      <text:p text:style-name="P178"/>
      <text:p text:style-name="P170"><text:span text:style-name="T22">1) </text:span><text:span text:style-name="T86">folgende Leistungen zu folgenden </text:span><text:span text:style-name="T39">Quoten:</text:span></text:p>
      <text:p text:style-name="P198"><text:span text:style-name="T39">Anteil: </text:span><text:bookmark-start text:name="Testo891"/><field:fieldmark-start text:name="Testo89" field:type="vnd.oasis.opendocument.field.FORMTEXT"/><text:span text:style-name="T39">     </text:span><field:fieldmark-end/><text:bookmark-end text:name="Testo891"/><text:span text:style-name="T39">%</text:span></text:p>
      <text:p text:style-name="P49"><text:span text:style-name="T34">Teile der Leistung, die weitervergeben werden</text:span><text:span text:style-name="Endnote_20_Characters"><text:span text:style-name="T38"><text:note text:id="ftn12" text:note-class="endnote"><text:note-citation>12</text:note-citation><text:note-body><text:p text:style-name="P95"><text:span text:style-name="Endnote_20_Characters"><text:span text:style-name="T6"/></text:span><text:span text:style-name="T8"><text:tab/>Für Dienstleistungen und Lieferungen, jene Teile der Dienstleistung beschreiben, welche man im Sinn hat, an Dritte weiterzuvergeben.</text:span></text:p></text:note-body></text:note></text:span></text:span><text:span text:style-name="T34">: </text:span><field:fieldmark-start text:name="__Fieldmark__8330_2767055021" field:type="vnd.oasis.opendocument.field.FORMTEXT"/><text:span text:style-name="T34">     </text:span><text:bookmark text:name="Testo901"/><field:fieldmark-end/><text:span text:style-name="T34">;</text:span></text:p>
      <text:p text:style-name="P74"/>
      <text:p text:style-name="P75"/>
      <text:list xml:id="list2638205724" text:style-name="WWNum30">
        <text:list-item>
          <text:p text:style-name="P73"><text:span text:style-name="T43">dass, die Weitervergabe in jedem Fall das Ausmaß von 50% des angebotenen Vertragsbetrages nicht überschreiten wird;</text:span></text:p>
        </text:list-item>
      </text:list>
      <text:p text:style-name="P26"/>
      <text:list xml:id="list104905150196081" text:continue-numbering="true" text:style-name="WWNum30">
        <text:list-item>
          <text:p text:style-name="P73"><text:span text:style-name="T43">dass alle oben genannten Bedingungen zum Zwecke der Feststellung des Bestehens der Teilnahmeanforderungen berücksichtigt wurden;</text:span></text:p>
        </text:list-item>
      </text:list>
      <text:p text:style-name="P100"/>
      <text:list xml:id="list104906247989359" text:continue-numbering="true" text:style-name="WWNum30">
        <text:list-item>
          <text:p text:style-name="P73"><text:span text:style-name="T43">dass</text:span><text:span text:style-name="T44"> der Wirtschaftsteilnehmer sich im Falle von Unteraufträgen, die keine Weitervergabe im Sinne von Art. 105 Abs. 3 Buchst. c-bis GvD Nr. 50/2016 darst</text:span><text:span text:style-name="T91">ellen, verpflichtet, die diesbezüglichen dauerhaften Kooperations-, Dienstleistungs- und/oder Lieferverträge, die vor Veröffentlichung des gegenständlichen Verfahrens unterzeichnet wurden, vor oder gleichzeitig bei Unterzeichnung des Vergabevertrages bei </text:span><text:span text:style-name="T91">der Vergabestelle</text:span><text:span text:style-name="T91"> zu hinterlegen.</text:span></text:p>
        </text:list-item>
      </text:list>
      <text:p text:style-name="P15"/>
      <text:p text:style-name="P15"/>
      <table:table table:name="Tabella13" table:style-name="Tabella13">
        <table:table-column table:style-name="Tabella13.A"/>
        <table:table-row table:style-name="Tabella13.1">
          <table:table-cell table:style-name="Tabella13.A1" office:value-type="string">
            <text:p text:style-name="P25"/>
            <text:p text:style-name="P30"><text:span text:style-name="T24">ANMERKUNGEN</text:span></text:p>
            <text:p text:style-name="P30"><text:bookmark-start text:name="Testo941"/><field:fieldmark-start text:name="Testo94" field:type="vnd.oasis.opendocument.field.FORMTEXT"/><text:span text:style-name="T34">     </text:span><field:fieldmark-end/><text:bookmark-end text:name="Testo941"/></text:p>
            <text:p text:style-name="P15"/>
          </table:table-cell>
        </table:table-row>
      </table:table>
      <text:p text:style-name="P74"/>
      <text:p text:style-name="P171"/>
      <text:p text:style-name="P56"/>
      <text:p text:style-name="P57"><text:span text:style-name="T26">Teil IV</text:span></text:p>
      <text:p text:style-name="P77"><text:span text:style-name="T24">VERBINDLICHE ERKLÄRUNGEN BEI NUTZUNG DER KAPAZITÄTEN DRITTER</text:span></text:p>
      <text:p text:style-name="P77"><text:span text:style-name="T16">nach Art. 89 GvD 50/2016</text:span></text:p>
      <text:p text:style-name="P78"/>
      <text:p text:style-name="P22"/>
      <text:p text:style-name="P31"><text:span text:style-name="T16">ERKLÄRT</text:span><text:span text:style-name="Endnote_20_Characters"><text:span text:style-name="T38"><text:note text:id="ftn13" text:note-class="endnote"><text:note-citation>13</text:note-citation><text:note-body><text:p text:style-name="P115"><text:span text:style-name="Endnote_20_Characters"><text:span text:style-name="T6"/></text:span><text:span text:style-name="T8"> <text:tab/>Im Sinne des Art. 89 GvD Nr. 50/2016 nur dann nachzuweisen, falls der Bieter die speziellen Teilnahmevoraussetzungen nicht oder nur zum Teil besitzt.</text:span></text:p></text:note-body></text:note></text:span></text:span></text:p>
      <text:p text:style-name="P15"/>
      <text:p text:style-name="P79"><field:fieldmark text:name="__Fieldmark__8382_2767055021" field:type="vnd.oasis.opendocument.field.FORMCHECKBOX"/><text:span text:style-name="T17"><text:tab/></text:span><text:span text:style-name="T34">folgende besonderen Voraussetzungen </text:span><text:span text:style-name="T16">NICHT</text:span><text:span text:style-name="T34"> zu erfüllen: </text:span><field:fieldmark-start text:name="Testo129" field:type="vnd.oasis.opendocument.field.FORMTEXT"/><text:span text:style-name="T34">     </text:span><field:fieldmark-end/><text:span text:style-name="T34">;</text:span><text:span text:style-name="Endnote_20_Characters"><text:span text:style-name="T38"><text:note text:id="ftn14" text:note-class="endnote"><text:note-citation>14</text:note-citation><text:note-body><text:p text:style-name="P116"><text:span text:style-name="Endnote_20_Characters"><text:span text:style-name="T6"/></text:span><text:span text:style-name="T8"> <text:tab/>Die vorgesehenen besonderen Anforderungen angeben, welche der Bieter nicht selbst besitzt, sowie das prozentuelle Ausmaß oder Wert (Euro) dieser Anforderung.</text:span></text:p></text:note-body></text:note></text:span></text:span></text:p>
      <text:p text:style-name="P15"/>
      <text:p text:style-name="P80"><text:span text:style-name="T16">ERKLÄRT ENTSPRECHEND</text:span></text:p>
      <text:p text:style-name="P81"/>
      <text:p text:style-name="P79"><field:fieldmark text:name="__Fieldmark__8408_2767055021" field:type="vnd.oasis.opendocument.field.FORMCHECKBOX"/><text:span text:style-name="T16"><text:tab/></text:span><text:span text:style-name="T34">dass er gemäß Art. 89 GvD 50/2016, hinsichtlich besagter Voraussetzungen, die</text:span><text:span text:style-name="T16"> Kapazitäten des nachstehend angeführten Unternehmens, </text:span><text:span text:style-name="T34">welches die Voraussetzungen besitzt,</text:span><text:span text:style-name="T16"> in Anspruch nimmt</text:span><text:span text:style-name="Endnote_20_Characters"><text:span text:style-name="T38"> </text:span></text:span><text:span text:style-name="Endnote_20_Characters"><text:span text:style-name="T38"><text:note text:id="ftn15" text:note-class="endnote"><text:note-citation>15</text:note-citation><text:note-body><text:p text:style-name="P174"><text:span text:style-name="Endnote_20_Characters"><text:span text:style-name="T6"/></text:span><text:span text:style-name="T8"><text:tab/>Firma, Sitz und allgemeine Angaben des/der Hilfsunternehmens/Hilfsunternehmen und Anforderungen, für welche die Kapazitäten genutzt werden sollen.</text:span></text:p></text:note-body></text:note></text:span></text:span><text:span text:style-name="T34">:</text:span></text:p>
      <text:p text:style-name="P199"><text:span text:style-name="T34">hinsichtlich der Voraussetzungen oder eines Teils der folgenden Voraussetzungen: </text:span><field:fieldmark-start text:name="Testo120" field:type="vnd.oasis.opendocument.field.FORMTEXT"/><text:span text:style-name="T34">     </text:span><field:fieldmark-end/></text:p>
      <text:p text:style-name="P199"><text:span text:style-name="T34">das Unternehmen: </text:span><field:fieldmark-start text:name="Testo112" field:type="vnd.oasis.opendocument.field.FORMTEXT"/><text:span text:style-name="T34">     </text:span><field:fieldmark-end/></text:p>
      <text:p text:style-name="P199"><text:span text:style-name="T34">Steuernummer: </text:span><field:fieldmark-start text:name="Testo113" field:type="vnd.oasis.opendocument.field.FORMTEXT"/><text:span text:style-name="T34">     </text:span><field:fieldmark-end/><text:span text:style-name="T34">;<text:tab/><text:tab/><text:tab/><text:tab/> MwSt.- Nr.: </text:span><field:fieldmark-start text:name="Testo114" field:type="vnd.oasis.opendocument.field.FORMTEXT"/><text:span text:style-name="T34">     </text:span><field:fieldmark-end/><text:span text:style-name="T34">;</text:span></text:p>
      <text:p text:style-name="P199"><text:span text:style-name="T34">mit Rechtssitz in der Gemeinde  </text:span><field:fieldmark-start text:name="Testo115" field:type="vnd.oasis.opendocument.field.FORMTEXT"/><text:span text:style-name="T34">     </text:span><field:fieldmark-end/><text:span text:style-name="T34">, PLZ </text:span><field:fieldmark-start text:name="__Fieldmark__8483_2767055021" field:type="vnd.oasis.opendocument.field.FORMTEXT"/><text:span text:style-name="T34">     </text:span><field:fieldmark-end/><text:span text:style-name="T34">, Provinz (</text:span><field:fieldmark-start text:name="__Fieldmark__8491_2767055021" field:type="vnd.oasis.opendocument.field.FORMTEXT"/><text:span text:style-name="T34">     </text:span><field:fieldmark-end/><text:span text:style-name="T34">), Land </text:span><field:fieldmark-start text:name="__Fieldmark__8499_2767055021" field:type="vnd.oasis.opendocument.field.FORMTEXT"/><text:span text:style-name="T34">     </text:span><field:fieldmark-end/><text:span text:style-name="T34">;</text:span></text:p>
      <text:p text:style-name="P199"><text:span text:style-name="T34">Anschrift, usw. </text:span><field:fieldmark-start text:name="__Fieldmark__8509_2767055021" field:type="vnd.oasis.opendocument.field.FORMTEXT"/><text:span text:style-name="T34">     </text:span><field:fieldmark-end/><text:span text:style-name="T34">;</text:span></text:p>
      <text:p text:style-name="P199"><text:span text:style-name="T34">gesetzlicher Vertreter </text:span><field:fieldmark-start text:name="Testo54" field:type="vnd.oasis.opendocument.field.FORMTEXT"/><text:span text:style-name="T34">     </text:span><field:fieldmark-end/><text:span text:style-name="T34">;</text:span></text:p>
      <text:p text:style-name="P119"/>
      <text:list xml:id="list1791383861" text:style-name="WWNum36">
        <text:list-item>
          <text:p text:style-name="P200"><text:bookmark-start text:name="_Hlk527364434"/><text:span text:style-name="T34">und dass, falls die Voraussetzungen, welche in Anspruch genommen werden, im Sinne des Art. 89 Abs. 1 GvD Nr. 50/2016 die Kriterien für die Angabe der Studien- und Berufstitel der Anlage XVII, Teil II, Buchst. f) oder die sachdienliche Berufserfahrung betreffen, die Subjekte, deren Kapazitäten genutzt werden, direkt die Leistungen ausführen, für die jene Fähigkeiten erforderlich sind</text:span><text:bookmark-end text:name="_Hlk527364434"/><text:span text:style-name="T34">.</text:span></text:p>
        </text:list-item>
      </text:list>
      <text:p text:style-name="P15"/>
      <text:p text:style-name="P61"><text:span text:style-name="T16">Die Daten aller etwaiger Hilfsunternehmen und die entsprechenden von der Nutzung der Kapazitäten Dritter betroffenen Anforderungen angeben:</text:span></text:p>
      <text:p text:style-name="P61"><field:fieldmark-start text:name="__Fieldmark__8542_2767055021" field:type="vnd.oasis.opendocument.field.FORMTEXT"/><text:span text:style-name="T34">     </text:span><field:fieldmark-end/></text:p>
      <text:p text:style-name="P138"/>
      <text:list xml:id="list104905928199674" text:continue-numbering="true" text:style-name="WWNum36">
        <text:list-item>
          <text:p text:style-name="P83"><text:span text:style-name="T34">dass der Unterfertigte, hinsichtlich der Bescheinigungen in der gegenständlichen Ersatzerklärung, den Verpflichtungen betreffend die Ausstellung der vom Art. 89, Abs. 1, des GVD Nr. 50/2016, vorgeschriebenen Erklärungen ordnungsgemäß nachgekommen ist;</text:span><text:bookmark text:name="_Hlk527364472"/></text:p>
        </text:list-item>
      </text:list>
      <text:p text:style-name="P201"/>
      <text:p text:style-name="P202"><text:span text:style-name="T16">UND LEGT folgende Dokumentation bei</text:span></text:p>
      <text:p text:style-name="P201"/>
      <text:list xml:id="list3377662425" text:style-name="WWNum16">
        <text:list-item>
          <text:p text:style-name="P203"><text:span text:style-name="T34">die </text:span><text:span text:style-name="T43">Anlagen A1-ter,</text:span><text:span text:style-name="T34"> für jedes Hilfsunternehmen getrennt, in welchen diese erklären, die allgemeinen Voraussetzungen gemäß Art. 80 GvD Nr. 50/2016 sowie die technischen Anforderungen zu erfüllen, sowie die Ressourcen zu besitzen, welche Gegenstand der Nutzung Kapazitäten Dritter sind, sowie die vom Hilfsunternehmen unterzeichnete Erklärung, mit welcher Letzterer sich gegenüber dem Bieter und gegenüber der Vergabestelle verpflichtet, für die gesamte Dauer des Auftrages die notwendigen Ressourcen, welche der Bieter nicht besitzt, zur Verfügung zu stellen;</text:span></text:p>
        </text:list-item>
      </text:list>
      <text:p text:style-name="P120"/>
      <text:list xml:id="list104905660848114" text:continue-numbering="true" text:style-name="WWNum16">
        <text:list-item>
          <text:p text:style-name="P203"><text:soft-page-break/><text:span text:style-name="T34">den Vertrag über die Nutzung der Kapazitäten Dritter in Original oder als beglaubigte Kopie, in welchem sich das Hilfsunternehmen gegenüber dem Teilnehmer verpflichtet, die Kapazitäten bereitzustellen und die notwendigen Ressourcen für die gesamte Dauer des Auftrags zur Verfügung zu stellen.</text:span></text:p>
        </text:list-item>
      </text:list>
      <text:p text:style-name="P120"/>
      <text:list xml:id="list104905748107884" text:continue-numbering="true" text:style-name="WWNum16">
        <text:list-item>
          <text:p text:style-name="P203"><text:span text:style-name="T34">die weiteren in Art. 89 GvD Nr. 50/2016 und den Ausschreibungsunterlagen vorgeschriebenen Dokumente.</text:span></text:p>
        </text:list-item>
      </text:list>
      <text:p text:style-name="P84"/>
      <text:p text:style-name="P82"/>
      <table:table table:name="Tabella14" table:style-name="Tabella14">
        <table:table-column table:style-name="Tabella14.A"/>
        <table:table-row table:style-name="Tabella14.1">
          <table:table-cell table:style-name="Tabella14.A1" office:value-type="string">
            <text:p text:style-name="P24"/>
            <text:p text:style-name="P30"><text:span text:style-name="T26">ANMERKUNGEN</text:span></text:p>
            <text:p text:style-name="P30"><field:fieldmark-start text:name="Testo69" field:type="vnd.oasis.opendocument.field.FORMTEXT"/><text:span text:style-name="T34">     </text:span><field:fieldmark-end/></text:p>
            <text:p text:style-name="P15"/>
          </table:table-cell>
        </table:table-row>
      </table:table>
      <text:p text:style-name="P15"/>
      <text:p text:style-name="P15"/>
      <text:p text:style-name="P16"/>
      <text:p text:style-name="P55"/>
      <text:p text:style-name="P62"><text:span text:style-name="T24">Teil V</text:span></text:p>
      <text:p text:style-name="P62"><text:span text:style-name="T24">ETWAIGE ZUSÄTZLICHE ERKLÄRUNG GEMÄSS ART. 110 GvD Nr. 5072016 UND GEMÄSS KONKURSRECHT</text:span></text:p>
      <text:p text:style-name="P63"><text:span text:style-name="T26">(Nur dann auszufüllen, wenn der Wirtschaftsteilnehmer ein Einzelunternehmen ist. Bei Bietergemeinschaften, Konsortien, EWIV oder Unternehmensnetzwerken kann das federführende Unternehmen bei sonstigem Ausschluss nicht zu einem Ausgleich mit Unternehmensfortführung zugelassen werden bzw. einen Rekurs auf Zulassung zum Ausgleich mit Unternehmensfortführung hinterlegen)</text:span><text:span text:style-name="Endnote_20_Characters"><text:span text:style-name="T20"><text:note text:id="ftn16" text:note-class="endnote"><text:note-citation>16</text:note-citation><text:note-body><text:p text:style-name="P96"><text:span text:style-name="Endnote_20_Characters"><text:span text:style-name="T9"/></text:span><text:span text:style-name="T8"><text:tab/>Vom 15.08.2020 an wird Art. 110 GvD Nr. 50/2016 gemäß Art. 372 Abs. 1 GvD Nr. 14/2019 geändert werden.</text:span></text:p></text:note-body></text:note></text:span></text:span></text:p>
      <text:p text:style-name="P53"/>
      <text:p text:style-name="P177"/>
      <text:h text:style-name="P102" text:outline-level="1"><text:span text:style-name="T16">ERKLÄRT</text:span></text:h>
      <text:h text:style-name="P134" text:outline-level="1"><text:span text:style-name="T43">1. HYPOTHESE</text:span></text:h>
      <text:h text:style-name="P129" text:outline-level="1"/>
      <text:h text:style-name="P132" text:outline-level="1"><text:bookmark-start text:name="_Hlk8026895"/><field:fieldmark text:name="__Fieldmark__8610_2767055021" field:type="vnd.oasis.opendocument.field.FORMCHECKBOX"/><text:span text:style-name="T34"><text:s/></text:span><text:bookmark-end text:name="_Hlk8026895"/><text:span text:style-name="T16">dass er sich</text:span><text:span text:style-name="T34"> </text:span><text:span text:style-name="T16">im Zeitraum zwischen Hinterlegung des Antrags auf Zulassung zum Ausgleich mit Unternehmensfortführung bzw. zum Ausgleich gemäß Art. 161 Abs. 6 kgl.D. vom 16. März 1942 Nr. 267 i.g.F. (Konkursrecht) und Hinterlegung des Dekrets gemäß Art. 163 ebd. befindet. Deshalb</text:span></text:h>
      <text:list xml:id="list104905705967240" text:continue-numbering="true" text:style-name="WWNum16">
        <text:list-item>
          <text:p text:style-name="P103"><text:span text:style-name="T34">hinterlegt er Kopie der Verfügung des Landesgerichts </text:span><field:fieldmark-start text:name="__Fieldmark__8635_2767055021" field:type="vnd.oasis.opendocument.field.FORMTEXT"/><text:span text:style-name="T1">     </text:span><field:fieldmark-end/><text:span text:style-name="T34"> Nr. </text:span><field:fieldmark-start text:name="__Fieldmark__8644_2767055021" field:type="vnd.oasis.opendocument.field.FORMTEXT"/><text:span text:style-name="T1">     </text:span><field:fieldmark-end/><text:span text:style-name="T34"> vom </text:span><field:fieldmark-start text:name="__Fieldmark__8652_2767055021" field:type="vnd.oasis.opendocument.field.FORMTEXT"/><text:span text:style-name="T1">     </text:span><field:fieldmark-end/><text:span text:style-name="T34"> zur Genehmigung zur Teilnahme an Verfahren für die Vergabe öffentlicher Verträge, </text:span></text:p>
        </text:list-item>
        <text:list-item>
          <text:p text:style-name="P103"><text:span text:style-name="T34">erklärt er, sich im Sinne und für die Wirkungen von Art. 110 Abs. 4 kgl.D. Nr. 267/1942 auf folgendes Hilfssubjekt zu stützen: </text:span></text:p>
        </text:list-item>
      </text:list>
      <text:p text:style-name="P197"><text:span text:style-name="T34">Unternehmen: </text:span><field:fieldmark-start text:name="__Fieldmark__8679_2767055021" field:type="vnd.oasis.opendocument.field.FORMTEXT"/><text:span text:style-name="T34">     </text:span><field:fieldmark-end/><text:span text:style-name="T34"> </text:span></text:p>
      <text:p text:style-name="P204"><text:span text:style-name="T34">Steuernummer. </text:span><field:fieldmark-start text:name="__Fieldmark__8692_2767055021" field:type="vnd.oasis.opendocument.field.FORMTEXT"/><text:span text:style-name="T34">     </text:span><field:fieldmark-end/><text:span text:style-name="T34"> ; MwSt.: </text:span><field:fieldmark-start text:name="__Fieldmark__8703_2767055021" field:type="vnd.oasis.opendocument.field.FORMTEXT"/><text:span text:style-name="T34">     </text:span><field:fieldmark-end/><text:span text:style-name="T34">,</text:span></text:p>
      <text:p text:style-name="P204"><text:span text:style-name="T34">mit Rechtssitz in der Gemeinde </text:span><field:fieldmark-start text:name="__Fieldmark__8715_2767055021" field:type="vnd.oasis.opendocument.field.FORMTEXT"/><text:span text:style-name="T34">     </text:span><field:fieldmark-end/><text:span text:style-name="T34"> , PLZ </text:span><field:fieldmark-start text:name="__Fieldmark__8725_2767055021" field:type="vnd.oasis.opendocument.field.FORMTEXT"/><text:span text:style-name="T34">     </text:span><field:fieldmark-end/><text:span text:style-name="T34"> , Prov. </text:span><field:fieldmark-start text:name="__Fieldmark__8735_2767055021" field:type="vnd.oasis.opendocument.field.FORMTEXT"/><text:span text:style-name="T34">     </text:span><field:fieldmark-end/><text:span text:style-name="T34"> (</text:span><field:fieldmark-start text:name="__Fieldmark__8743_2767055021" field:type="vnd.oasis.opendocument.field.FORMTEXT"/><text:span text:style-name="T34">     </text:span><field:fieldmark-end/><text:span text:style-name="T34"> ), Land </text:span><field:fieldmark-start text:name="__Fieldmark__8753_2767055021" field:type="vnd.oasis.opendocument.field.FORMTEXT"/><text:span text:style-name="T34">     </text:span><field:fieldmark-end/><text:span text:style-name="T34"> ,</text:span></text:p>
      <text:p text:style-name="P204"><text:span text:style-name="T34">Straße/Platz: </text:span><field:fieldmark-start text:name="__Fieldmark__8767_2767055021" field:type="vnd.oasis.opendocument.field.FORMTEXT"/><text:span text:style-name="T34">     </text:span><field:fieldmark-end/><text:span text:style-name="T34">;</text:span></text:p>
      <text:p text:style-name="P204"><text:span text:style-name="T34">gesetzlicher Vertreter: </text:span><field:fieldmark-start text:name="__Fieldmark__8778_2767055021" field:type="vnd.oasis.opendocument.field.FORMTEXT"/><text:span text:style-name="T34">     </text:span><field:fieldmark-end/><text:span text:style-name="T34">.</text:span></text:p>
      <text:p text:style-name="P204"><text:span text:style-name="T34">Er hinterlegt folgende Dokumente des Hilfsunternehmens: </text:span></text:p>
      <text:list xml:id="list104906762687619" text:continue-numbering="true" text:style-name="WWNum16">
        <text:list-item>
          <text:p text:style-name="P101"><text:span text:style-name="T34">Erklärung über die Erfüllung der allgemeinen, finanziellen, technischen, wirtschaftlichen und Zertifizierungsanforderungen, die für die Auftragsvergabe notwendig sind, wobei das Hilfsunternehmen sich dem Teilnehmer und der Vergabestelle gegenüber verpflichtet hat, die für die Durchführung des Auftrags notwendigen Mittel für die Dauer des Vertrags zur Verfügung zu stellen und an die Stelle des zu unterstützenden Unternehmens zu treten, falls dieses im Laufe der Ausschreibung oder nach Vertragsabschluss in Konkurs gehen oder aus irgendeinem Grund nicht mehr in der Lage sein sollte, den Auftrag ordnungsgemäß durchzuführen (Anlage A1-ter, vom Hilfsunternehmen ordnungsgemäß ausgefüllt),</text:span></text:p>
        </text:list-item>
        <text:list-item>
          <text:p text:style-name="P101"><text:span text:style-name="T34">Nutzungsvertrag (vgl. Art. 89 GvD Nr. 50/2016).</text:span></text:p>
        </text:list-item>
      </text:list>
      <text:p text:style-name="P119"/>
      <text:h text:style-name="P134" text:outline-level="1"><text:span text:style-name="T43">2. HYPOTHESE </text:span></text:h>
      <text:p text:style-name="P117"/>
      <text:p text:style-name="P131"><field:fieldmark text:name="__Fieldmark__8809_2767055021" field:type="vnd.oasis.opendocument.field.FORMCHECKBOX"/><text:span text:style-name="T16"><text:s/>dass das Unternehmen gemäß Art. 163 kgl.D. Nr. 267/1942 zum Verfahren für den Ausgleich</text:span><text:span text:style-name="T26"> </text:span><text:span text:style-name="T18">mit Unternehmensfortführung gemäß Art. 186-bis ebd. mit Dekret des Landesgerichts </text:span><field:fieldmark-start text:name="__Fieldmark__8820_2767055021" field:type="vnd.oasis.opendocument.field.FORMTEXT"/><text:span text:style-name="T16">     </text:span><field:fieldmark-end/><text:span text:style-name="T16"> </text:span><text:span text:style-name="T18">Nr.</text:span><text:span text:style-name="T16"> </text:span><field:fieldmark-start text:name="__Fieldmark__8830_2767055021" field:type="vnd.oasis.opendocument.field.FORMTEXT"/><text:span text:style-name="T16">     </text:span><field:fieldmark-end/><text:span text:style-name="T16"> vom </text:span><field:fieldmark-start text:name="__Fieldmark__8838_2767055021" field:type="vnd.oasis.opendocument.field.FORMTEXT"/><text:span text:style-name="T16">     </text:span><field:fieldmark-end/><text:span text:style-name="T16"> zugelassen wurde. Er hinterlegt: </text:span></text:p>
      <text:list xml:id="list104906648576417" text:continue-numbering="true" text:style-name="WWNum16">
        <text:list-item>
          <text:p text:style-name="P103"><text:span text:style-name="T34">Kopie der Verfügung des Landesgerichts </text:span><field:fieldmark-start text:name="__Fieldmark__8849_2767055021" field:type="vnd.oasis.opendocument.field.FORMTEXT"/><text:span text:style-name="T1">     </text:span><field:fieldmark-end/><text:span text:style-name="T34"> Nr. </text:span><field:fieldmark-start text:name="__Fieldmark__8857_2767055021" field:type="vnd.oasis.opendocument.field.FORMTEXT"/><text:span text:style-name="T1">     </text:span><field:fieldmark-end/><text:span text:style-name="T34"> vom </text:span><field:fieldmark-start text:name="__Fieldmark__8865_2767055021" field:type="vnd.oasis.opendocument.field.FORMTEXT"/><text:span text:style-name="T1">     </text:span><field:fieldmark-end/><text:span text:style-name="T34"> zur Genehmigung zur Teilnahme an Verfahren für die Vergabe öffentlicher Verträge. </text:span></text:p>
        </text:list-item>
        <text:list-item>
          <text:p text:style-name="P103"><text:span text:style-name="T34">einen Bericht eines Experten welcher die Anforderungen gemäß Art. 67 Abs. 3 Buchst. d) besitzt, in welchem die Übereinstimmung mit dem Plan und eine angemessene Fähigkeit zur Vertragserfüllung bescheinigt wird;</text:span></text:p>
        </text:list-item>
      </text:list>
      <text:p text:style-name="P121"><text:bookmark text:name="_GoBack"/><text:soft-page-break/></text:p>
      <text:list xml:id="list104906391290121" text:continue-numbering="true" text:style-name="WWNum16">
        <text:list-item>
          <text:p text:style-name="P104"><text:span text:style-name="T26">Teil VI</text:span></text:p>
        </text:list-item>
      </text:list>
      <text:p text:style-name="P62"><text:span text:style-name="T24">WEITERE VERBINDLICHE ERKLÄRUNG ZUR ZULASSUNG ZUM WETTBEWERB </text:span></text:p>
      <text:p text:style-name="P62"><text:span text:style-name="T24">(für alle Arten von Bietern, die am Wettbewerb teilnehmen)</text:span></text:p>
      <text:p text:style-name="P64"/>
      <text:p text:style-name="P128"/>
      <text:p text:style-name="P133"><text:span text:style-name="T17">ERKLÄRT</text:span></text:p>
      <text:list xml:id="list1572166111" text:style-name="L1">
        <text:list-item>
          <text:p text:style-name="P27">in Kenntnis davon zu sein, dass die Teilnahme am gegenständlichen Verfahren als Erklärung gilt, im Besitz der allgemeinen und der besonderen Anforderungen zu sein, welche von staatlichen Rechtsvorschriften vorgegeben und eventuell in den Ausschreibungsbedingungen oder im Einladungsschreiben ergänzt werden;</text:p>
        </text:list-item>
        <text:list-item>
          <text:p text:style-name="P28">sich dessen bewusst zu sein, dass, bei sonstigem Ausschluss des Zuschlagsempfängers, gegenüber den gemäß Art. 105 Abs. 6 des GvD Nr. 50/2016 eventuell angegebenen Unterauftragnehmern keine Ausschlussgründe laut Art. 80 Abs. 1 und 5 des GvD Nr. 50/2016 vorliegen dürfen;</text:p>
        </text:list-item>
        <text:list-item>
          <text:p text:style-name="P28">sich zu verpflichten, im Falle der Ausübung des Zugangsrechtes im Sinne des Art. 53 des GvD 50/2016 die Dokumentation und darin enthaltenden Daten jedweder Natur nicht zu verbreiten, und jene Dokumentation ausschließlich zum Schutze rechtlicher Interessen im Rahmen des gegenständlichen Verfahrens zu verwenden;</text:p>
        </text:list-item>
        <text:list-item>
          <text:p text:style-name="P43"><text:span text:style-name="T34">sämtliche allgemeine und besondere Umstände</text:span><text:span text:style-name="T87"> zu kennen, welche sich auf die Preisbestimmung, auf die Vertragsbedingungen und die Durchführung der Lieferung/Dienstleistung auswirken können, und dass die Lie</text:span><text:span text:style-name="T93">ferung/Dienstleistung als durchführbar, die Projektunterlagen als angemessen und die Preise insgesamt als rentabel und so eingestuft zu haben, dass sie den angebotenen Betrag oder Abschlag ermöglichen, wobei berücksichtigt wurde, dass dieser fest und unveränderlich bleibt;</text:span></text:p>
        </text:list-item>
        <text:list-item>
          <text:p text:style-name="P41">dass der wirtschaftliche Wert des Angebots im Sinne des Art. 97 Abs. 5 GvD 50/2016 angemessen ist;</text:p>
        </text:list-item>
        <text:list-item>
          <text:p text:style-name="P41">(im Falle von besonderen Ausführungsbedingungen) die besonderen Voraussetzungen zur Ausführung des Vertrages gemäß Art. 100, Absatz 2 des GvD 50/2016 anzunehmen, sofern er Zuschlagsempfänger ist;</text:p>
        </text:list-item>
        <text:list-item>
          <text:p text:style-name="P41">die Sozialklausel laut Ausschreibungsbedingungen, wenn vorhanden, anzunehmen;</text:p>
        </text:list-item>
        <text:list-item>
          <text:p text:style-name="P42">falls zutreffend, gemäß Gesetz 190/2012 im Verzeichnis der antimafiageprüften Firmen (sog. White list), eingetragen zu sein oder das Ansuchen um Eintragung in genanntes Verzeichnis gestellt zu haben;</text:p>
        </text:list-item>
        <text:list-item>
          <text:p text:style-name="P41"><text:s/>(eventuell bei Unternehmen, die nicht in Italien ansässig sind und dort über keine ständige Niederlassung verfügen) dass sich das Unternehmen den geltenden, auf ihm anwendbaren, steuerlichen Bestimmungen unterwirft;</text:p>
        </text:list-item>
        <text:list-item>
          <text:p text:style-name="P29">in Kenntnis über die Verpflichtungen zu sein, die aus dem von der Vergabestelle hervorgehen, und verpflichtet sich im Falle des Zuschlags, den zuvor genannten Verhaltenskodex einzuhalten bzw. dafür Sorge zu tragen, dass derselbe von den eigenen Mitarbeitern eingehalten wird. Die Nicht- Beachtung des Verhaltenskodex zieht die Vertragsauflösung nach sich;<text:bookmark text:name="Controllo159"/></text:p>
        </text:list-item>
        <text:list-item>
          <text:p text:style-name="P37"><text:span text:style-name="T17">(bei </text:span><text:span text:style-name="T44">zeitlich begrenzten oder ortsveränderlichen Baustellen</text:span><text:span text:style-name="T17"> </text:span><text:span text:style-name="T44">ohne besonderen Gefahren</text:span><text:span text:style-name="T17">):</text:span><text:span text:style-name="T34"> bei der Ausarbeitung des Angebotes wurden die Verpflichtungen aus den einschlägigen Bestimmungen über Sicherheit, Hygiene, Umweltschutz, Arbeitsbedingungen, Vor- und Fürsorge, berücksichtigt, welche am Standort der Leistungserbringung gelten;</text:span></text:p>
        </text:list-item>
        <text:list-item>
          <text:p text:style-name="P37"><text:span text:style-name="T17">(bei </text:span><text:span text:style-name="T44">zeitlich begrenzten oder ortsveränderlichen Baustellen</text:span><text:span text:style-name="T17"> </text:span><text:span text:style-name="T44">mit besonderen Gefahren</text:span><text:span text:style-name="T17">)</text:span><text:span text:style-name="T34">: bei der Ausarbeitung des Angebotes wurden die Verpflichtungen aus den einschlägigen Bestimmungen über Sicherheit, Hygiene, Umweltschutz, Arbeitsbedingu</text:span><text:span text:style-name="T46">ngen, Vor- und Fürsorge, berücksichtigt, welche am Standort der Leistungserbringung gelten; dass die Kosten für den Sicherheits- und Koordinierungsplan (nach GvD 81/2008, Artikel 100) und dessen Betrag welcher in der Bekanntmachung, in der besonderen </text:span><text:soft-page-break/><text:span text:style-name="T46">Verdingungsordnung und im Sicherheits- und Koordinierungsplan angegeben ist, keinen Abschlag vorweisen; der Unternehmer verpflichtet sich, die hierfür ausgewiesenen Beträge für Sicherheitsmaßnahmen auf der Baustelle aufzuwenden;</text:span><text:bookmark text:name="Controllo156"/></text:p>
        </text:list-item>
        <text:list-item>
          <text:p text:style-name="P37"><text:span text:style-name="T17">(PS </text:span><text:span text:style-name="T44">Keine Baustelle</text:span><text:span text:style-name="T17"> - bei Eingriff vom Typ 0 - OHNE DUVRI): </text:span><text:span text:style-name="T34">bei der Ausarbeitung des Angebotes wurden die Verpflichtungen aus den einschlägigen Bestimmungen über Sicherheit, Hygiene, Umweltschutz, Arbeitsbedingungen, Vor- und Fürsorge, berücksichtigt, welche am Standort der Leistungserbringung gelten; </text:span><text:bookmark text:name="Controllo157"/></text:p>
        </text:list-item>
        <text:list-item>
          <text:p text:style-name="P37"><text:span text:style-name="T17">(PS </text:span><text:span text:style-name="T44">Keine Baustelle</text:span><text:span text:style-name="T17"> - bei Eingriff vom Typ 1 - allgemeine Überschneidungen - DUVRI Teil 1): </text:span><text:span text:style-name="T34">bei der Ausarbeitung des Angebotes wurden die Verpflichtungen aus den einschlägigen Bestimmungen über Sicherheit, Hygiene, Umweltschutz, Arbeitsbedingungen, Vor- und Fürsorge, berücksichtigt, welche am Standort der Leistungserbringung gelten; der Bieter verpflichtet sich, die hierfür ausgewiesenen Beträge für Sicherheitsmaßnahmen aufzuwenden; der Bieter hat das DUVRI – Modell Teil 1-A </text:span><text:span text:style-name="T31">Grundlegende Verhaltensregeln für die Sicherheit der Arbeiter bei der Ausführung von Leistungen an der Bausubstanz der Autonomen Provinz Bozen </text:span><text:span text:style-name="T34">zur Kenntnis genommen und ist mit dessen Inhalt einverstanden; </text:span><text:bookmark text:name="Controllo158"/></text:p>
        </text:list-item>
        <text:list-item>
          <text:p text:style-name="P33"><text:span text:style-name="T84">(PS </text:span><text:span text:style-name="T91">Keine Baustelle</text:span><text:span text:style-name="T84"> - bei Eingriff vom Typ 2 - besondere Überschneidungen - DUVRI Teil 2): </text:span><text:span text:style-name="T87">bei der Ausarbeitung des Angebotes wurden die Verpflichtungen aus d</text:span><text:span text:style-name="T34">en einschlägigen Bestimmungen über Sicherheit, Hygiene, Umweltschutz, Arbeitsbedingungen, Vor- und Fürsorge, berücksichtigt, welche am Standort der Leistun</text:span><text:span text:style-name="T46">gserbringung gelten; die besonderen Sicherheitskosten gemäß analytischer Kostenaufstellung des DUVRI - Dokument für die Bewertung der Risiken durch Interferenzen, wurden nicht um den angebotenen Abschlag herabgesetzt; der Bieter verpflichtet sich, die hierfür ausgewiesenen Beträge für Sicherheitsmaßnahmen aufzuwenden; der Bieter hat das DUVRI – Modell Teil 1-A </text:span><text:span text:style-name="T33">Grundlegende Verhaltensrege</text:span><text:span text:style-name="T31">ln für die Sicherheit der Arbeiter bei der Ausführung von Leistungen an der Bausubstanz der Autonomen Provinz Bozen </text:span><text:span text:style-name="T34">zur Kenntnis genommen und ist mit dessen Inhalt einverstanden;</text:span></text:p>
        </text:list-item>
        <text:list-item>
          <text:p text:style-name="P18">dass im Zusammenhang mit der gegenständlichen Ausschreibung keine Vereinbarungen und/oder Praktiken bestehen, die eine Einschränkung des Wettbewerbs und des Marktes gemäß den anwendbaren Bestimmungen <text:span text:style-name="T82">bewirken;</text:span></text:p>
        </text:list-item>
        <text:list-item>
          <text:p text:style-name="P33"><text:span text:style-name="T87">den Inhalt de</text:span><text:span text:style-name="T88">r Ausschreibungsunterlagen und</text:span><text:span text:style-name="T87"> eventueller Richtigstellungen und Erläuterungen, welche während des Ausschreibungssverfahrens übermittelt und auf der Website der Autonomen Provinz Bozen </text:span><text:a xlink:type="simple" xlink:href="http://www.ausschreibungen-suedtirol.it/" text:style-name="Internet_20_link" text:visited-style-name="Visited_20_Internet_20_Link"><text:span text:style-name="Internet_20_link">http://www.ausschreibungen-suedtirol.it/</text:span></text:a><text:span text:style-name="Internet_20_link"><text:span text:style-name="T87"> </text:span></text:span><text:span text:style-name="T87"><text:s/>veröffentlicht wurden, ohne Ausnahmen und Vorbehalte vollinhaltlicher zu akzeptieren;</text:span></text:p>
        </text:list-item>
        <text:list-item>
          <text:p text:style-name="P18">bei der Erstellung des Angebots etwaige Erhöhungen aufgrund eines eventuellen Anstiegs der Preise während der Ausführung der vertraglichen Leistungen berücksichtigt zu haben und hiermit auf alle diesbezüglichen Maßnahmen oder Einwände zu verzichten;</text:p>
        </text:list-item>
        <text:list-item>
          <text:p text:style-name="P18">dass dieser Vertrag ohne Vermittlung oder Mitwirkung Dritter abgeschlossen wurde;</text:p>
        </text:list-item>
        <text:list-item>
          <text:p text:style-name="P18">niemandem, direkt oder durch Dritte, einschließlich der Unternehmen mit denen man in einem Kontroll- oder- Vereinigungsverhältnis steht, Geldsummen oder andere Leistungen für Vermittlungsgeschäfte oder ähnliche Geschäfte, die jedenfalls dazu dienen sollten den Vertragsabschluss zu erleichtern, ausbezahlt oder versprochen zu haben;</text:p>
        </text:list-item>
        <text:list-item>
          <text:p text:style-name="P18">sich zu verpflichten, auf keinste Weise Geldsummen oder andere Leistungen auszuzahlen, welche die Durchführung und/oder die Verwaltung dieses Vertrages mit Bezug auf die damit eingegangenen Verpflichtungen erleichtern oder begünstigen könnten, weder Handlungen zu vollziehen die dasselbe zum Zweck haben;</text:p>
        </text:list-item>
        <text:list-item>
          <text:p text:style-name="P33"><text:span text:style-name="T35">dass</text:span><text:span text:style-name="T17"> </text:span><text:span text:style-name="T35">der Teilnehmer</text:span><text:span text:style-name="T34"> keine Mitarbeiter gemäß Art. 53 Abs. 16-ter des GvD Nr. 165/2001 eingestellt hat, die in den letzten drei Dienstjahren Führungs- oder Verhandlungsbefugnisse für öffentliche Verwaltungen gemäß Art. </text:span><text:soft-page-break/><text:span text:style-name="T34">1 Abs. 2 des GvD Nr. 165/2001 ausgeübt haben, welche in den auf die Beendigung des öffentlichen Arbeitsverhältnisses folgenden drei Jahren keine berufliche Tätigkeit für jene privaten Rechtssubjekte ausüben dürfen, mit welchen die öffentliche Verwaltung in Ausübung der besagten Befugnisse Verträge abgeschlossen bzw. an welche sie Aufträge vergeben hat. Die in Verletzung des genannten Art. 53 Abs. 16-ter abgeschlossenen Verträge und erteilten Aufträge sind nichtig, und es ist den privaten Rechtssubjekten, welche sie abgeschlossen haben bzw. an welche sie vergeben wurden, untersagt, mit den öffentlichen Verwaltungen für die folgenden drei Jahre Verträge abzuschließen, mit der Verpflichtung, die daraus hervorgegangenen eventuell bezogenen und festgestellten Vergütungen rückzuerstatten;</text:span></text:p>
        </text:list-item>
        <text:list-item>
          <text:p text:style-name="P18">sich darüber bewusst zu sein, dass der Teilnehmer aus der Ausschreibung ausgeschlossen wird, wenn festgestellt wird, dass der Inhalt der abgegebenen Erklärungen oder der von diesem vorgelegten Unterlagen nicht der Wahrheit entspricht, bzw. dass der Zuschlag bei etwaiger Zuschlagserteilung aufgehoben und/oder widerrufen wird und dass der Vertrag von Rechts wegen seitens der Verwaltung gemäß Art. 1456 ZGB aufgehoben wird;</text:p>
        </text:list-item>
        <text:list-item>
          <text:p text:style-name="P18">sich zu verpflichten, die Vergabestelle über jede in den Besitzverhältnissen, in der Betriebsstruktur, in den technischen Diensten und in der Verwaltung eingetretene Änderung, auch in Bezug auf die Subunternehmer, unverzüglich zu unterrichten;</text:p>
        </text:list-item>
        <text:list-item>
          <text:p text:style-name="P37"><text:span text:style-name="T37">(gegebenfalls) </text:span><text:span text:style-name="T34">als „Verantwortlichen für die Dienstleistung/Lieferung“ (Verantwortlicher, Contract Manager), Herrn </text:span><text:bookmark-start text:name="Text231"/><field:fieldmark-start text:name="__Fieldmark__5792_2767055021" field:type="vnd.oasis.opendocument.field.FORMTEXT"/><text:span text:style-name="T34">     </text:span><field:fieldmark-end/><text:bookmark-end text:name="Text231"/><text:span text:style-name="T34"> geboren am </text:span><text:bookmark-start text:name="Text241"/><field:fieldmark-start text:name="__Fieldmark__5802_2767055021" field:type="vnd.oasis.opendocument.field.FORMTEXT"/><text:span text:style-name="T34">     </text:span><field:fieldmark-end/><text:bookmark-end text:name="Text241"/><text:span text:style-name="T34">, in </text:span><text:bookmark-start text:name="Text251"/><field:fieldmark-start text:name="__Fieldmark__5812_2767055021" field:type="vnd.oasis.opendocument.field.FORMTEXT"/><text:span text:style-name="T34">     </text:span><field:fieldmark-end/><text:bookmark-end text:name="Text251"/><text:span text:style-name="T34">, zur Verfügung zu stellen, der für die Dienstleistung/Lieferung dieser Ausschreibung und für die entsprechenden Qualitäts- und Dienstleistungslevels (SLA) verantwortlich sein wird (die vorgeschlagene Person muss in der Ausführung ähnlicher Dienste wie jene des Auftrages sind, Erfahrung haben und die Tätigkeiten ausführen die ausdrücklich im Vertragsentwurf angeführt sind);</text:span></text:p>
        </text:list-item>
        <text:list-item>
          <text:p text:style-name="P37"><text:span text:style-name="T37">(gegebenfalls) </text:span><text:span text:style-name="T34">dass er einen Betriebssitz in </text:span><field:fieldmark-start text:name="__Fieldmark__5827_2767055021" field:type="vnd.oasis.opendocument.field.FORMTEXT"/><text:span text:style-name="T34">     </text:span><field:fieldmark-end/><text:span text:style-name="T34"> (vollständige Adresse angeben </text:span><field:fieldmark-start text:name="__Fieldmark__5834_2767055021" field:type="vnd.oasis.opendocument.field.FORMTEXT"/><text:span text:style-name="T34">     </text:span><field:fieldmark-end/><text:span text:style-name="T34">) hat, oder sich verpflichtet, diesen innerhalb von </text:span><field:fieldmark-start text:name="__Fieldmark__5841_2767055021" field:type="vnd.oasis.opendocument.field.FORMTEXT"/><text:span text:style-name="T34">     </text:span><field:fieldmark-end/><text:span text:style-name="T34"> nach Erhalt des endgültigen Zuschlages zu gründen. Der vorgenannte Sitz muss über eine Struktur verfügen, die in der Lage ist, die gegenständlichen Dienstleistungen / Lieferung zu erbringen (logistischer Sitz mit informationstechnischem Personal und technischen Strukturen zur Unterstützung der Dienstleistung/Lieferung von </text:span><field:fieldmark-start text:name="__Fieldmark__5848_2767055021" field:type="vnd.oasis.opendocument.field.FORMTEXT"/><text:span text:style-name="T34">     </text:span><field:fieldmark-end/><text:span text:style-name="T34">). Im Falle einer horizontalen/vertikalen Bietergemeinschaft kann der operative Sitz einem beliebigen Mitglied zugeordnet werden.</text:span></text:p>
        </text:list-item>
        <text:list-item>
          <text:p text:style-name="P39">(gegebenenfalls) die Risikoeinschätzung bezüglich der eigenen Aktivität und ein Einschätzungsdokument gemäß Art. 28 des GvD 81/2008 abgefasst zu haben, und dass er in der Folge der Risikoeinschätzung alle Sicherheits- und Schutzmaßnahmen vorgenommen und sich mit den notwendigen Mitteln und Ausrüstung zur Unfallverhütung ausgestattet hat;</text:p>
        </text:list-item>
        <text:list-item>
          <text:p text:style-name="P40">dass er den Verantwortlichen des Sicherheitsdienstes und –schutz ernannt hat;</text:p>
        </text:list-item>
        <text:list-item>
          <text:p text:style-name="P40">dass er (wenn vorgesehen) den zuständigen Unternehmensarzt mit der Aufgabe der Sanitätsüberwachung ernannt hat;</text:p>
        </text:list-item>
        <text:list-item>
          <text:p text:style-name="P40">dass die angestellten Arbeiter (wenn sie der Sanitätsüberwachung unterstehen) vom zuständigen Arzt als für geeignet befunden worden sind; oder bei selbstständigen Arbeitern, das diese die Arbeitsfähigkeit zur Ausführung der Leistung besitzen; </text:p>
        </text:list-item>
        <text:list-item>
          <text:p text:style-name="P40">dass die eigenen Arbeiter informiert und weitergebildet worden sind; oder bei selbstständigen Arbeitern, dass diese die notwendige Ausbildung zur Arbeitssicherheit zur Ausführung der Leistung besitzen;</text:p>
        </text:list-item>
        <text:list-item>
          <text:p text:style-name="P33"><text:bookmark text:name="_Hlk527365284"/><text:span text:style-name="T87">dass den Arbeitern die individuelle Schutzvorrichtung zur Verfügung gestellt wurde, die sich nach der sog. Bewertung als notwendig erwiesen hat; oder bei selbstständigen Arbeitern, das diesen die individuellen Schutzvorrichtungen zur Ausführung der Leistung zur Verfügung gestellt wurden;</text:span></text:p>
        </text:list-item>
      </text:list>
      <text:p text:style-name="P205"/>
      <table:table table:name="Tabella15" table:style-name="Tabella15">
        <table:table-column table:style-name="Tabella15.A"/>
        <text:soft-page-break/>
        <table:table-row table:style-name="Tabella15.1">
          <table:table-cell table:style-name="Tabella15.A1" office:value-type="string">
            <text:p text:style-name="P25"/>
            <text:p text:style-name="P30"><text:span text:style-name="T24">ANMERKUNGEN</text:span></text:p>
            <text:p text:style-name="P30"><text:bookmark-start text:name="Text301"/><field:fieldmark-start text:name="Text30" field:type="vnd.oasis.opendocument.field.FORMTEXT"/><text:span text:style-name="T34">     </text:span><field:fieldmark-end/><text:bookmark-end text:name="Text301"/></text:p>
            <text:p text:style-name="P15"/>
          </table:table-cell>
        </table:table-row>
      </table:table>
      <text:p text:style-name="P16"/>
      <table:table table:name="Tabella16" table:style-name="Tabella16">
        <table:table-column table:style-name="Tabella16.A"/>
        <table:table-column table:style-name="Tabella16.B"/>
        <table:table-row table:style-name="Tabella16.1">
          <table:table-cell table:style-name="Tabella16.A1" office:value-type="string">
            <text:p text:style-name="P17"/>
          </table:table-cell>
          <table:table-cell table:style-name="Tabella16.A1" office:value-type="string">
            <text:p text:style-name="P118"/>
            <text:p text:style-name="P133"><text:span text:style-name="T34">Der gesetzliche Vertreter / der bevollmächtigte Vertreter</text:span></text:p>
            <text:p text:style-name="P133"><field:fieldmark-start text:name="Testo105" field:type="vnd.oasis.opendocument.field.FORMTEXT"/><text:span text:style-name="T34">     </text:span><field:fieldmark-end/></text:p>
            <text:p text:style-name="P133"><text:span text:style-name="T34">(mit digitaler Unterschrift unterzeichnet)</text:span></text:p>
            <text:p text:style-name="P17"/>
          </table:table-cell>
        </table:table-row>
      </table:table>
      <text:p text:style-name="P123"/>
      <text:p text:style-name="P139"/>
      <text:p text:style-name="P60"/>
      <text:p text:style-name="P62"><text:span text:style-name="T24">DATENSCHUTZHINWEIS </text:span><text:bookmark text:name="_Hlk527365338"/></text:p>
      <text:p text:style-name="P52"/>
      <text:p text:style-name="P131"><text:bookmark text:name="_Hlk515435153"/><text:bookmark text:name="_Hlk527365345"/><text:span text:style-name="T71"/></text:p>
      <table:table table:name="Tabella20" table:style-name="Tabella20">
        <table:table-column table:style-name="Tabella20.A"/>
        <table:table-row>
          <table:table-cell table:style-name="Tabella20.A1" office:value-type="string">
            <text:p text:style-name="P237"><text:span text:style-name="T113">G</text:span><text:span text:style-name="T112">emäß den Artikeln 13 und 14 der Verordnung EU-2016/679 zum Schutz der personenbezogenen Daten (im Folgenden als „EU-DSGVO“ bezeichnet) </text:span><text:span text:style-name="T113">informiert der </text:span><text:span text:style-name="T112">Betrieb für Sozialdienste Bozen (im Folgenden als „BSB“ bezeichnet) mit Verwaltungssitz in der Romstraße Nr. 100/A in Bozen </text:span><text:span text:style-name="T114">-</text:span><text:span text:style-name="T112"> in der Person des gesetzlichen Vertreters </text:span><text:span text:style-name="T94">pro tempore</text:span><text:span text:style-name="T112"> und in seiner Eigenschaft als Verantwortlicher der Verarbeitung von personenbezogenen Daten im Zusammenhang mit dem gegenständlichen Vergabeverfahren </text:span><text:span text:style-name="T114">-</text:span><text:span text:style-name="T112"> </text:span><text:span text:style-name="T113">den Wirtschaftsteilnehmer und alle Rechtssubjekte, die im Hinblick auf <text:s/>die Datenverarbeitung als Betroffene auftreten, </text:span><text:span text:style-name="T114">darüber, dass die bereitgestellten Daten in Beachtung der oben erwähnten Vorschrift</text:span><text:span text:style-name="T116"> </text:span><text:span text:style-name="T117">und in Beachtung der, </text:span><text:span text:style-name="T118">allen Betriebstätigkeiten zugrundeliegenden, </text:span><text:span text:style-name="T117">Vertraulichkeitspflicht </text:span><text:span text:style-name="T114">jenen Verarbeitungsvorgängen unterzogen werden, die im Art. 4, Punkt 2 der EU-DSGVO behandelt werden. </text:span><text:span text:style-name="T115">Der BSB erteilt zu diesem Zweck die folgenden Informationen:</text:span></text:p>
          </table:table-cell>
        </table:table-row>
        <table:table-row>
          <table:table-cell table:style-name="Tabella20.A2" office:value-type="string">
            <text:list xml:id="list856102844" text:style-name="WW8Num2">
              <text:list-header>
                <text:p text:style-name="P239"><text:span text:style-name="T100">A) </text:span><text:span text:style-name="T104">Z</text:span><text:span text:style-name="T105">wecke der Datenverarbeitung</text:span></text:p>
              </text:list-header>
            </text:list>
            <text:p text:style-name="P241"><text:span text:style-name="T119">Der Betrieb für Sozialdienste Bozen </text:span><text:span text:style-name="T120">erhebt</text:span><text:span text:style-name="T119"> und verarbeitet die personenbezogenen Daten </text:span><text:span text:style-name="T121">im Zusammenhang mit dem gegenständlichen Vergabeverfahren </text:span><text:span text:style-name="T119">zur </text:span><text:span text:style-name="T120">Erledigung all jener Vorgänge, die </text:span><text:span text:style-name="T122">strikt</text:span><text:span text:style-name="T120"> zur </text:span><text:span text:style-name="T122">Erreichung derjenigen Zwecke notwendig sind, für die die Verarbeitung selbst zulässig ist. </text:span><text:span text:style-name="T121">Im vorliegenden Fall benötigt der BSB die, vom Wirtschaftsteilnehmer bereitgestellten, Daten </text:span><text:span text:style-name="T123">für die Zulassung zu </text:span><text:span text:style-name="T124">den Vergabeverfahren, </text:span><text:span text:style-name="T123">für die</text:span><text:span text:style-name="T124"> Unterzeichnung der </text:span><text:span text:style-name="T125">damit zusammenhängenden</text:span><text:span text:style-name="T124"> Verträge und </text:span><text:span text:style-name="T123">für die</text:span><text:span text:style-name="T124"> entsprechende Vertrags</text:span><text:span text:style-name="T123">aus</text:span><text:span text:style-name="T124">führung. </text:span></text:p>
          </table:table-cell>
        </table:table-row>
        <table:table-row>
          <table:table-cell table:style-name="Tabella20.A2" office:value-type="string">
            <text:list xml:id="list104905127079678" text:continue-numbering="true" text:style-name="WW8Num2">
              <text:list-header>
                <text:p text:style-name="P240"><text:span text:style-name="T100">B) </text:span><text:span text:style-name="T102">V</text:span><text:span text:style-name="T103">erarbeitungsmodalitäten</text:span></text:p>
              </text:list-header>
            </text:list>
            <text:p text:style-name="P243">Im Rahmen der soeben erwähnten Zwecke erfolgt die Verarbeitung in Beachtung des Gesetzes Nr. 241/90, des LG vom 22. Oktober 1993, Nr. 17, des gvD Nr. 50/2016 in der jeweils geltenden Fassung und der geltenden, betrieblichen Verordnung über die Beschaffung von Gütern und Dienstleistungen in Regie. Die Verarbeitung erfolgt auf rechtmäßige Weise, nach Treu und Glauben sowie unter Gewährleistung der Vertraulichkeit und Sicherheit der Daten. Die Verarbeitung erfolgt weiter unter Verwendung von Papierunterlagen und/oder mit dem Einsatz von Arbeitsmitteln der Informatik und Telematik, wobei die entsprechenden Organisationsmodalitäten und das angewandte System strikt auf die jeweils angegebenen Zwecke ausgerichtet sind. Zudem kommt ein spezifisches Verfahren zum Einsatz, das darauf ausgerichtet ist, den Zugang und die Verwendung nur jenen Rechtssubjekten vorzubehalten, die gemäß Art. 29 der EU-DSGVO dazu ermächtigt sind.</text:p>
          </table:table-cell>
        </table:table-row>
        <table:table-row>
          <table:table-cell table:style-name="Tabella20.A2" office:value-type="string">
            <text:list xml:id="list104906473900045" text:continue-numbering="true" text:style-name="WW8Num2">
              <text:list-header>
                <text:p text:style-name="P246"><text:span text:style-name="T100">C)</text:span> <text:span text:style-name="T3">K</text:span><text:span text:style-name="T4">ategorie von Rechtssubjekten, denen die Daten mitgeteilt werden können</text:span></text:p>
                <text:p text:style-name="P247"><text:span text:style-name="T126">D</text:span><text:span text:style-name="T127">ie Daten werden vom Amt für Beschaffungen und Wartungsarbeiten des BSB gesammelt. Die Daten werden im selben Amt verarbeitet, wobei die Phase des Vertragsabschlusses </text:span><text:span text:style-name="T128">-</text:span><text:span text:style-name="T127"> die zum Teil vom Amt für Allgemeine Angelegenheiten übernommen wird </text:span><text:span text:style-name="T128">- davon nicht betroffen ist</text:span><text:span text:style-name="T127">. Der BSB gewährleistet in allen Verarbeitungsphasen die Sicherheit und Vertraulichkeit der Daten. Die personenbezogenen Daten im Zusammenhang mit dem vorliegenden Vergabeverfahren werden nicht verbreitet oder an Dritte übermittelt, sofern diese nicht über eine spezifische Ermächtigung verfügen. Die gegenständlichen Daten können im vorliegenden Fall und für die oben beschriebenen Zwecke von jenen Bediensteten zur Kenntnis genommen werden, die vom BSB, in seiner Eigenschaft als Verantwortlicher, zur Verarbeitung der Daten befugt worden sind. Die Daten können </text:span><text:span text:style-name="T129">-</text:span><text:span text:style-name="T127"> </text:span><text:span text:style-name="T129">in Ausnahmefällen und aus den Gründen, die in den einschlägigen Gesetzen und Reglements vorgesehen sind - auch an</text:span><text:span text:style-name="T130">deren</text:span><text:span text:style-name="T129"> öffentliche</text:span><text:span text:style-name="T130">n</text:span><text:span text:style-name="T129"> Körperschaften zur Überprüfung der Eigenerklärungen, </text:span><text:span text:style-name="T130">den</text:span><text:span text:style-name="T129"> Vorsorge-, Fürsorge- und Versicherungsinstitute</text:span><text:span text:style-name="T130">n</text:span><text:span text:style-name="T129"> sowie </text:span><text:span text:style-name="T130">den</text:span><text:span text:style-name="T129"> Kreditinstitute</text:span><text:span text:style-name="T130">n</text:span><text:span text:style-name="T129"> zur Verwaltung der Beziehungen der direkt betroffenen Rechtssubjekte und schließlich jene</text:span><text:span text:style-name="T130">n</text:span><text:span text:style-name="T129"> betroffenen Rechtssubjekte</text:span><text:span text:style-name="T130">n</text:span><text:span text:style-name="T129"> übermittelt werden, die </text:span><text:span text:style-name="T131">gemäß LG vom 22. </text:span><text:soft-page-break/><text:span text:style-name="T131">Oktober1993, Nr. 17 </text:span><text:span text:style-name="T129">ein entsprechendes </text:span><text:span text:style-name="T131">Aktenz</text:span><text:span text:style-name="T129">ugriffsrecht geltend machen können. </text:span><text:span text:style-name="T132">Auf Anfrage vonseiten des Landes Südtirol können </text:span><text:span text:style-name="T129">die</text:span><text:span text:style-name="T132"> Daten - ausschließlich in aggregierter und anonymisierter Form - für die Ausarbeitung von Statistiken, für Studien und für zweckdienliche Erhebungen bereitgestellt werden. </text:span></text:p>
              </text:list-header>
            </text:list>
          </table:table-cell>
        </table:table-row>
        <table:table-row>
          <table:table-cell table:style-name="Tabella20.A2" office:value-type="string">
            <text:list xml:id="list104906973453534" text:continue-numbering="true" text:style-name="WW8Num2">
              <text:list-header>
                <text:p text:style-name="P248">D) Art der Datenmitteilung</text:p>
              </text:list-header>
            </text:list>
            <text:p text:style-name="P256"><text:span text:style-name="T134">D</text:span><text:span text:style-name="T133">ie Mitteilung der Daten ist für die </text:span><text:span text:style-name="T135">Teilnahme an den Vergabeverfahren und für die Unterzeichnung der damit zusammenhängenden Verträge </text:span><text:span text:style-name="T133">obligatorisch. Eine entsprechende Mitteilungsverweigerung führt zur Unmöglichkeit, </text:span><text:span text:style-name="T136">an den Vergabeverfahren teilzunehmen und/oder zum Abschluss der entsprechenden Dienstleistungsverträge vorzugehen wobei dies wiederum zum Widerruf der Verwaltungsmaßnahme führt, mit der die Zuschlagserteilung vorgenommen worden ist</text:span><text:span text:style-name="T137">.</text:span></text:p>
          </table:table-cell>
        </table:table-row>
        <table:table-row>
          <table:table-cell table:style-name="Tabella20.A2" office:value-type="string">
            <text:list xml:id="list2186915506" text:style-name="L2">
              <text:list-header>
                <text:p text:style-name="P244">E) Verbreitung und Datenübermittlung an Drittländer </text:p>
                <text:p text:style-name="P245">Die personenbezogenen Daten <text:span text:style-name="T138">im Zusammenhang mit dem vorliegenden Vergabeverfahren </text:span>werden weder verbreitet, noch <text:span text:style-name="T139">an Drittländer</text:span> über<text:span text:style-name="T140">mittelt</text:span>. </text:p>
              </text:list-header>
            </text:list>
          </table:table-cell>
        </table:table-row>
        <table:table-row>
          <table:table-cell table:style-name="Tabella20.A2" office:value-type="string">
            <text:p text:style-name="P97"><text:span text:style-name="T141">F) Dauer der Datenverarbeitung</text:span> </text:p>
            <text:list xml:id="list104905192486692" text:continue-numbering="true" text:style-name="L2">
              <text:list-header>
                <text:p text:style-name="P242">Die Dauer der Verarbeitungsvorgänge <text:span text:style-name="T142">gemäß der vorliegenden Information </text:span>umfasst den Zeitraum, der strikt für die Erledigung der Obliegenheiten notwendig ist, die dem Verantwortlichen von Staatsgesetzen und/oder supranationalen Vorschriften auferlegt werden. </text:p>
              </text:list-header>
            </text:list>
          </table:table-cell>
        </table:table-row>
        <table:table-row>
          <table:table-cell table:style-name="Tabella20.A2" office:value-type="string">
            <text:list xml:id="list114616439557776" text:style-name="WW8Num2">
              <text:list-header>
                <text:p text:style-name="P250">G) Eckdaten zum Verantwortlichen der Datenverarbeitung und zum internen Auftragsverarbeiter/zur internen Auftragsverarbeiterin </text:p>
                <text:p text:style-name="P251">Der <text:span text:style-name="T143">Verantwortliche</text:span> der <text:span text:style-name="T144">V</text:span>erarbeitung <text:span text:style-name="T145">der personenbezogenen Daten im Zusammenhang mit dem gegenständlichen Vergabeverfahren </text:span>ist der B<text:span text:style-name="T144">etrieb für Sozialdienste Bozen mit Verwaltungssitz in der Romstraße Nr. 100/A in Bozen, </text:span>in der Person des gesetzlichen Vertreters <text:span text:style-name="T95">pro tempore</text:span>. </text:p>
                <text:p text:style-name="P252">Gemäß Art. 28 der EU-DSGVO gilt Folgendes: </text:p>
                <text:p text:style-name="P251"><text:span text:style-name="T142">d</text:span>er <text:span text:style-name="T143">interne Auftragsverarbeiter/die interne Auftragsverarbeiterin</text:span> <text:span text:style-name="T145">der personenbezogenen Daten im Zusammenhang mit besagtem Verfahren </text:span>ist d<text:span text:style-name="T146">er</text:span> Direktor/<text:span text:style-name="T143">die Direktorin</text:span> <text:span text:style-name="T95">pro tempore</text:span> <text:span text:style-name="T144">des Amtes für Beschaffungen und Wartungsarbeiten;</text:span></text:p>
                <text:p text:style-name="P251"><text:span text:style-name="T144"><text:s/>der interne Auftragsverarbeiter/die interne Auftragsverarbeiterin der Datenverarbeitung in der Phase des Vertragsabschlusses ist der Direktor/die Direktorin </text:span><text:span text:style-name="T96">pro tempore</text:span><text:span text:style-name="T144"> des Amtes für Allgemeine Angelegenheiten;</text:span></text:p>
                <text:p text:style-name="P252">der interne Datenverarbeiter/die interne Auftragsverarbeiterin der personenbezogenen Daten im Zusammenhang mit der Lieferung/<text:span text:style-name="T147">mit </text:span>de<text:span text:style-name="T147">m</text:span> Dienst ist der Direktor/die Direktorin <text:span text:style-name="T95">pro tempore</text:span> <text:span text:style-name="T111">der Abteilung territoriale Dienste des BSB.</text:span></text:p>
              </text:list-header>
            </text:list>
          </table:table-cell>
        </table:table-row>
        <table:table-row>
          <table:table-cell table:style-name="Tabella20.A2" office:value-type="string">
            <text:list xml:id="list104906122593040" text:continue-list="list104905192486692" text:style-name="L2">
              <text:list-header>
                <text:p text:style-name="P253"><text:span text:style-name="T149">H</text:span><text:span text:style-name="T148">) Eckdaten zum Datenschutzbeauftragten (DSB)</text:span></text:p>
                <text:p text:style-name="P254"><text:span text:style-name="T149">Für den BSB wurde die</text:span><text:span text:style-name="T150"> „Robyone“ GmbH in der Person von Dr. Anita Macente </text:span><text:span text:style-name="T149">zum Datenschutzbeauftragten (DSB, </text:span><text:span text:style-name="T151">auch als „Data Protection Officer-DPO“ bezeichnet</text:span><text:span text:style-name="T149">) benannt. Frau Dr. Macente ist </text:span><text:span text:style-name="T152">für sämtliche Aspekte und Fragen im Zusammenhang mit dem Datenschutz </text:span><text:span text:style-name="T153">unter der Tele</text:span><text:span text:style-name="T149">f</text:span><text:span text:style-name="T150">on</text:span><text:span text:style-name="T153">nummer</text:span><text:span text:style-name="T150"> 049-0998416, </text:span><text:span text:style-name="T149">per</text:span><text:span text:style-name="T153"> </text:span><text:span text:style-name="T150">E</text:span><text:span text:style-name="T154">-</text:span><text:span text:style-name="T149">Mail </text:span><text:span text:style-name="T155">unter der </text:span><text:span text:style-name="T149">Adresse </text:span><text:span text:style-name="T157">dpo</text:span><text:span text:style-name="T158">@robyone.net,</text:span><text:span text:style-name="T156"> oder </text:span><text:span text:style-name="T149">vermittels ZEP </text:span><text:span text:style-name="T155">unter der </text:span><text:span text:style-name="T149">Adresse</text:span><text:span text:style-name="T156"> </text:span><text:span text:style-name="T158">dpo.robyone@ronepec.it <text:s/></text:span><text:span text:style-name="T159">erreich</text:span><text:span text:style-name="T160">bar</text:span><text:span text:style-name="T161">.</text:span></text:p>
              </text:list-header>
            </text:list>
          </table:table-cell>
        </table:table-row>
        <table:table-row>
          <table:table-cell table:style-name="Tabella20.A2" office:value-type="string">
            <text:p text:style-name="P249">I) Rechte der Betroffenen</text:p>
            <text:p text:style-name="P238"><text:span text:style-name="T162">Alle Recht</text:span><text:span text:style-name="T163">s</text:span><text:span text:style-name="T162">subjekte, die im Rahmen der hier beschriebenen Verarbeitungsvorgänge als </text:span><text:span text:style-name="T164">B</text:span><text:span text:style-name="T162">etroffene auftreten (z.B. der gesetzliche Vertreter/die gesetzliche Vertreterin des Wirtschaftsteilnehmers im eigenen Namen und alle Mitarbeiter und Mitarbeiterinnen des Wirtschaftsteilnehmers) </text:span><text:span text:style-name="T165">und deren Daten eventuell verarbeitet werden, </text:span><text:span text:style-name="T166">können </text:span><text:span text:style-name="T167">zu jedem beliebigen Zeitpunkt die </text:span><text:span text:style-name="T166">folgende</text:span><text:span text:style-name="T167">n</text:span><text:span text:style-name="T166"> Rechte ausüben:</text:span></text:p>
            <text:p text:style-name="P238"><text:span text:style-name="T168">a) </text:span><text:span text:style-name="T169">Auskunftsrecht der betroffenen Person</text:span><text:span text:style-name="T166"> </text:span><text:span text:style-name="T170">(Art. 15 </text:span><text:span text:style-name="T171">der </text:span><text:span text:style-name="T170">EU-DSGVO)</text:span><text:span text:style-name="T166">;</text:span></text:p>
            <text:p text:style-name="P238"><text:span text:style-name="T168">b) </text:span><text:span text:style-name="T166">Recht auf die Berichtigung, die Löschung der Daten </text:span><text:span text:style-name="T171">und</text:span><text:span text:style-name="T166"> </text:span><text:span text:style-name="T167">die </text:span><text:span text:style-name="T172">Ein</text:span><text:span text:style-name="T166">schränkung</text:span><text:span text:style-name="T173"> </text:span><text:span text:style-name="T166">der </text:span><text:span text:style-name="T171">Verarbeitung</text:span><text:span text:style-name="T166"> </text:span><text:soft-page-break/><text:span text:style-name="T170">(Art. 16, 17, 18 </text:span><text:span text:style-name="T171">der</text:span><text:span text:style-name="T170"> </text:span><text:span text:style-name="T171">EU-</text:span><text:span text:style-name="T170">DSVGO);</text:span></text:p>
            <text:p text:style-name="P238"><text:span text:style-name="T168">c) </text:span><text:span text:style-name="T174">Widerspruchsrecht gegen die Verarbeitung</text:span><text:span text:style-name="T175"> (Art. 21 der EU-DVSGO);</text:span></text:p>
            <text:p text:style-name="P238"><text:span text:style-name="T176">d) </text:span><text:span text:style-name="T175">Recht </text:span><text:span text:style-name="T174">auf Datenübertragbarkeit</text:span><text:span text:style-name="T175"> (Art. 2</text:span><text:span text:style-name="T177">0</text:span><text:span text:style-name="T175"> der </text:span><text:span text:style-name="T177">EU-</text:span><text:span text:style-name="T175">DVSGO);</text:span></text:p>
            <text:p text:style-name="P238"><text:span text:style-name="T176">e) </text:span><text:span text:style-name="T174">Recht auf Widerruf der Einwilligung </text:span><text:span text:style-name="T175">(</text:span><text:span text:style-name="T174">sofern</text:span><text:span text:style-name="T175"> vorgesehen): </text:span><text:span text:style-name="T174">durch den Widerruf der Einwilligung wird die Rechtmäßigkeit der aufgrund der Einwilligung bis zum Widerruf erfolgten Verarbeitung nicht berührt</text:span><text:span text:style-name="T175"> (Art. 7, Par. 3 der EU-DSGVO); </text:span></text:p>
            <text:p text:style-name="P238"><text:span text:style-name="T176">f) </text:span><text:span text:style-name="T174">Beschwerderecht bei der Datenschutzbehörde (Aufsichtsbehörde gemäß Art. 15 Par. 1, Buchstabe f der EU-DSGVO).</text:span></text:p>
            <text:list xml:id="list104906328083759" text:continue-numbering="true" text:style-name="L2">
              <text:list-header>
                <text:p text:style-name="P255"><text:span text:style-name="T178">Die Ausübung dieser Rechte erfolgt </text:span>durch Entsendung einer entsprechenden Anfrage per E-Mail an den Verantwortlichen der Datenverarbeitung oder an den Datenschutzbeauftragten.</text:p>
              </text:list-header>
            </text:list>
          </table:table-cell>
        </table:table-row>
      </table:table>
      <text:p text:style-name="P167"/>
      <text:p text:style-name="P14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StarSymbol1" svg:font-family="StarSymbol"/>
    <style:font-face style:name="Times New Roman3" svg:font-family="'Times New Roman'" style:font-family-generic="roman"/>
    <style:font-face style:name="Tms Rmn" svg:font-family="'Tms Rmn'" style:font-family-generic="roman"/>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language="en" fo:country="US" style:language-asian="ar" style:country-asian="SA" style:font-name-complex="Arial3"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class="text">
      <style:paragraph-properties fo:line-height="0.423cm" fo:keep-with-next="always"/>
      <style:text-properties fo:font-weight="bold" style:font-weight-asian="bold" style:font-weight-complex="bold"/>
    </style:style>
    <style:style style:name="Heading_20_2" style:display-name="Heading 2" style:family="paragraph" style:parent-style-name="Standard" style:default-outline-level="2" style:class="text">
      <style:paragraph-properties fo:line-height="0.423cm" fo:text-align="end"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loext:contextual-spacing="false" fo:keep-with-next="always"/>
      <style:text-properties fo:font-size="14pt" style:font-name-asian="MS Mincho" style:font-family-asian="'MS Mincho'"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har1_20_Carattere_20_Char_20_Carattere_20_Char_20_Carattere_20_Char" style:display-name="Char1 Carattere Char Carattere Char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font-weight-complex="bold"/>
    </style:style>
    <style:style style:name="Prot._20_Nr." style:display-name="Prot. Nr." style:family="paragraph" style:parent-style-name="Standard" style:default-outline-level="">
      <style:paragraph-properties fo:line-height="0.353cm"/>
      <style:text-properties fo:font-size="8pt" style:font-size-asian="8pt" style:font-size-complex="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font-weight-complex="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font-size-complex="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font-size-complex="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font-size-complex="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font-size-complex="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font-size-complex="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Name_20_Nachname" style:display-name="Name Nachname" style:family="paragraph" style:parent-style-name="Standard" style:default-outline-level="">
      <style:paragraph-properties fo:line-height="0.423cm" fo:text-align="end" style:justify-single-word="false"/>
      <style:text-properties fo:language="de" fo:country="DE"/>
    </style:style>
    <style:style style:name="sche_5f_3" style:display-name="sche_3" style:family="paragraph" style:default-outline-level="">
      <style:paragraph-properties fo:text-align="justify" style:justify-single-word="false" fo:orphans="0" fo:widows="0" fo:hyphenation-ladder-count="no-limit" style:writing-mode="lr-tb"/>
      <style:text-properties style:font-name="Arial" fo:font-family="Arial" style:font-family-generic="roman" style:font-pitch="variable" fo:language="en" fo:country="US" style:language-asian="ar" style:country-asian="SA" style:font-name-complex="Arial3" style:font-family-complex="Arial"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2_5f_2" style:display-name="sche2_2" style:family="paragraph" style:default-outline-level="">
      <style:paragraph-properties fo:text-align="end" style:justify-single-word="false" fo:orphans="0" fo:widows="0" fo:hyphenation-ladder-count="no-limit" style:writing-mode="lr-tb"/>
      <style:text-properties fo:language="en" fo:country="US" style:language-asian="ar" style:country-asian="SA" fo:hyphenate="false" fo:hyphenation-remain-char-count="2" fo:hyphenation-push-char-count="2"/>
    </style:style>
    <style:style style:name="Footnote" style:family="paragraph" style:parent-style-name="Standard" style:default-outline-level="" style:class="extra">
      <style:text-properties fo:language="it" fo:country="IT"/>
    </style:style>
    <style:style style:name="Stile1" style:family="paragraph" style:parent-style-name="Standard" style:default-outline-level="">
      <style:paragraph-properties fo:text-align="justify" style:justify-single-word="false" fo:orphans="0" fo:widows="0"/>
      <style:text-properties style:font-name="Times New Roman" fo:font-family="'Times New Roman'" style:font-family-generic="roman" style:font-pitch="variable" fo:font-size="12pt" fo:language="de" fo:country="DE" style:font-size-asian="12pt" style:font-name-complex="Times New Roman2" style:font-family-complex="'Times New Roman'" style:font-family-generic-complex="system" style:font-pitch-complex="variable" style:font-size-complex="12pt"/>
    </style:style>
    <style:style style:name="sche3"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fo:font-size="12pt" fo:language="it" fo:country="IT" style:font-size-asian="12pt" style:font-name-complex="Times New Roman2" style:font-family-complex="'Times New Roman'" style:font-family-generic-complex="system" style:font-pitch-complex="variable" style:font-size-complex="12pt"/>
    </style:style>
    <style:style style:name="Char8_20_Carattere_20_Char_20_Carattere_20_Char_20_Carattere_20_Char1_20_Carattere_20_Char_20_Carattere" style:display-name="Char8 Carattere Char Carattere Char Carattere Char1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arattere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_20_Carattere_20_Char_20_Carattere_20_Char1_20_Carattere_20_Char" style:display-name="Char1 Carattere Char Carattere Char Carattere 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Testo_20_commento1" style:display-name="Testo commento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1_20_Carattere" style:display-name="Char1 Carattere Char1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_20_Carattere_20_Char_20_Carattere" style:display-name="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Times New Roman" fo:font-family="'Times New Roman'" style:font-family-generic="roman" style:font-pitch="variable" fo:font-size="12pt" fo:language="it" fo:country="IT" style:font-size-asian="12pt" style:language-asian="it" style:country-asian="IT" style:font-name-complex="Times New Roman2" style:font-family-complex="'Times New Roman'" style:font-family-generic-complex="system" style:font-pitch-complex="variable" style:font-size-complex="12pt" fo:hyphenate="true" fo:hyphenation-remain-char-count="2" fo:hyphenation-push-char-count="2"/>
    </style:style>
    <style:style style:name="provv_5f_r01" style:display-name="provv_r01" style:family="paragraph" style:parent-style-name="Standard" style:default-outline-level="">
      <style:paragraph-properties fo:margin-top="0.176cm" fo:margin-bottom="0.176cm" loext:contextual-spacing="false" fo:text-align="justify" style:justify-single-word="false" fo:hyphenation-ladder-count="no-limit" fo:padding="0cm" fo:border="0.26pt solid #cccccc"/>
      <style:text-properties style:font-name="Verdana" fo:font-family="Verdana" style:font-family-generic="roman" style:font-pitch="variable" fo:font-size="5pt" fo:language="it" fo:country="IT" style:font-size-asian="5pt" style:language-asian="it" style:country-asian="IT" style:font-name-complex="Verdana1" style:font-family-complex="Verdana" style:font-family-generic-complex="system" style:font-pitch-complex="variable" style:font-size-complex="5pt" fo:hyphenate="true" fo:hyphenation-remain-char-count="2" fo:hyphenation-push-char-count="2"/>
    </style:style>
    <style:style style:name="Char1_20_Carattere_20_Char_20_Carattere_20_Char_20_Carattere_20_Char_20_Carattere_20_Char" style:display-name="Char1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sche30" style:family="paragraph" style:parent-style-name="Standard" style:default-outline-level="">
      <style:paragraph-properties fo:margin-top="0.176cm" fo:margin-bottom="0.176cm" loext:contextual-spacing="false" fo:hyphenation-ladder-count="no-limit"/>
      <style:text-properties style:font-name="Times New Roman" fo:font-family="'Times New Roman'" style:font-family-generic="roman" style:font-pitch="variable" fo:font-size="12pt" fo:language="it" fo:country="IT" style:font-size-asian="12pt" style:language-asian="it" style:country-asian="IT" style:font-name-complex="Times New Roman2" style:font-family-complex="'Times New Roman'" style:font-family-generic-complex="system" style:font-pitch-complex="variable" style:font-size-complex="12pt" fo:hyphenate="true" fo:hyphenation-remain-char-count="2" fo:hyphenation-push-char-count="2"/>
    </style:style>
    <style:style style:name="Carattere_20_Carattere9_20_Zchn_20_Zchn_20_Carattere_20_Carattere" style:display-name="Carattere Carattere9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Char8_20_Carattere_20_Char_20_Carattere_20_Char_20_Carattere_20_Char_20_Carattere_20_Char_20_Carattere_20_Char" style:display-name="Char8 Carattere Char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language-asian="en" style:country-asian="US" style:font-name-complex="Times New Roman2" style:font-family-complex="'Times New Roman'" style:font-family-generic-complex="system" style:font-pitch-complex="variable" style:font-size-complex="8pt" fo:hyphenate="true" fo:hyphenation-remain-char-count="2" fo:hyphenation-push-char-count="2"/>
    </style:style>
    <style:style style:name="Char1_20_Carattere_20_Char1_20_Carattere_20_Char_20_Carattere_20_Char_20_Carattere_20_Carattere_20_Carattere_20_Zchn_20_Zchn_20_Carattere_20_Carattere" style:display-name="Char1 Carattere Char1 Carattere Char Carattere Char Carattere Carattere Carattere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language="en" fo:country="US" fo:font-weight="bold" style:letter-kerning="tru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family-generic="roman" style:font-pitch="variable" fo:font-size="14pt" fo:language="en" fo:country="US" fo:font-style="italic" fo:font-weight="bold"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5" style:family="text">
      <style:text-properties style:font-name="Wingdings" fo:font-family="Wingdings" style:font-family-generic="roman" style:font-pitch="variable"/>
    </style:style>
    <style:style style:name="WW8Num9z0" style:family="text">
      <style:text-properties style:font-name="Arial" fo:font-family="Arial" style:font-family-generic="roman" style:font-pitch="variable" fo:font-weight="bold" style:font-weight-asian="bold"/>
    </style:style>
    <style:style style:name="WW8Num9z1" style:family="text"/>
    <style:style style:name="WW8Num10z0" style:family="text">
      <style:text-properties style:font-name="Arial" fo:font-family="Aria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Arial" fo:font-family="Aria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Arial" fo:font-family="Arial" style:font-family-generic="roman" style:font-pitch="variable" fo:font-size="9pt" style:font-size-asian="9pt"/>
    </style:style>
    <style:style style:name="WW8Num13z1"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4"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Arial" fo:font-family="Aria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style style:name="WW8Num20z0" style:family="text">
      <style:text-properties style:font-name="Times New Roman" fo:font-family="'Times New Roman'" style:font-family-generic="roman" style:font-pitch="variable"/>
    </style:style>
    <style:style style:name="WW8Num21z0" style:family="text"/>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4z0" style:family="text">
      <style:text-properties style:font-name="Times New Roman" fo:font-family="'Times New Roman'" style:font-family-generic="roman" style:font-pitch="variable"/>
    </style:style>
    <style:style style:name="WW8Num25z0" style:family="text">
      <style:text-properties fo:color="#000000" fo:font-size="8pt" style:font-size-asian="8pt"/>
    </style:style>
    <style:style style:name="WW8Num26z0" style:family="text">
      <style:text-properties style:font-name="Arial" fo:font-family="Arial" style:font-family-generic="roman" style:font-pitch="variable" fo:font-weight="bold" style:font-weight-asian="bold"/>
    </style:style>
    <style:style style:name="WW8Num26z1" style:family="text"/>
    <style:style style:name="WW8Num28z0" style:family="text"/>
    <style:style style:name="WW8Num28z1" style:family="text">
      <style:text-properties style:font-name="Symbol" fo:font-family="Symbol" style:font-family-generic="roman" style:font-pitch="variable"/>
    </style:style>
    <style:style style:name="WW8Num28z3" style:family="text">
      <style:text-properties style:font-name="Times New Roman" fo:font-family="'Times New Roman'" style:font-family-generic="roman" style:font-pitch="variable"/>
    </style:style>
    <style:style style:name="WW8Num29z0" style:family="text">
      <style:text-properties style:font-name="Times New Roman" fo:font-family="'Times New Roman'" style:font-family-generic="roman" style:font-pitch="variable"/>
    </style:style>
    <style:style style:name="WW8Num30z0" style:family="text">
      <style:text-properties style:text-position="0% 100%" style:font-name="Arial" fo:font-family="Arial" style:font-family-generic="roman" style:font-pitch="variable" fo:font-size="10pt" style:font-size-asian="10pt"/>
    </style:style>
    <style:style style:name="WW8Num31z0" style:family="text">
      <style:text-properties style:font-name="Arial" fo:font-family="Aria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3z0" style:family="text">
      <style:text-properties style:font-name="Wingdings 2" fo:font-family="'Wingdings 2'" style:font-family-generic="roman" style:font-pitch="variable"/>
    </style:style>
    <style:style style:name="WW8Num33z1" style:family="text">
      <style:text-properties style:font-name="Courier New" fo:font-family="'Courier New'" style:font-family-generic="roman" style:font-pitch="variable"/>
    </style:style>
    <style:style style:name="WW8Num33z2"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4z0" style:family="text">
      <style:text-properties style:font-name="Trebuchet MS" fo:font-family="'Trebuchet MS'" style:font-family-generic="roman" style:font-pitch="variable"/>
    </style:style>
    <style:style style:name="WW8Num36z0" style:family="text">
      <style:text-properties style:font-name="Arial" fo:font-family="Arial" style:font-family-generic="roman" style:font-pitch="variable"/>
    </style:style>
    <style:style style:name="WW8Num36z1" style:family="text">
      <style:text-properties style:font-name="Courier New" fo:font-family="'Courier New'" style:font-family-generic="roman" style:font-pitch="variable"/>
    </style:style>
    <style:style style:name="WW8Num36z2"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7z0" style:family="text">
      <style:text-properties fo:font-size="9pt" style:font-size-asian="9pt"/>
    </style:style>
    <style:style style:name="WW8Num38z0" style:family="text"/>
    <style:style style:name="WW8Num40z0" style:family="text">
      <style:text-properties style:font-name="Symbol" fo:font-family="Symbol" style:font-family-generic="roman" style:font-pitch="variable" fo:font-size="10pt" style:font-size-asian="10pt"/>
    </style:style>
    <style:style style:name="WW8Num41z0" style:family="text">
      <style:text-properties style:font-name="Wingdings 2" fo:font-family="'Wingdings 2'" style:font-family-generic="roman" style:font-pitch="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3z0" style:family="text">
      <style:text-properties style:font-name="Arial" fo:font-family="Arial" style:font-family-generic="roman" style:font-pitch="variable" fo:font-size="9pt" style:font-size-asian="9pt"/>
    </style:style>
    <style:style style:name="WW8Num44z0" style:family="text">
      <style:text-properties style:font-name="Arial" fo:font-family="Arial" style:font-family-generic="roman" style:font-pitch="variable" fo:font-weight="bold" style:font-weight-asian="bold"/>
    </style:style>
    <style:style style:name="WW8Num44z1" style:family="text"/>
    <style:style style:name="WW8NumSt2z0" style:family="text">
      <style:text-properties style:font-name="Symbol" fo:font-family="Symbol" style:font-family-generic="roman" style:font-pitch="variable"/>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 style:family="text">
      <style:text-properties style:font-name="Arial" fo:font-family="Arial" style:font-family-generic="roman" style:font-pitch="variable" fo:language="it" fo:country="IT" style:language-asian="ar" style:country-asian="SA" style:font-name-complex="Arial3" style:font-family-complex="Arial" style:font-family-generic-complex="system" style:font-pitch-complex="variable" style:language-complex="ar" style:country-complex="SA"/>
    </style:style>
    <style:style style:name="Carattere_20_della_20_nota" style:display-name="Carattere della nota" style:family="text">
      <style:text-properties style:text-position="super 58%" style:font-name-complex="Times New Roman2" style:font-family-complex="'Times New Roman'" style:font-family-generic-complex="system" style:font-pitch-complex="variable"/>
    </style:style>
    <style:style style:name="fnotelabel" style:family="text">
      <style:text-properties style:font-name-complex="Times New Roman2" style:font-family-complex="'Times New Roman'" style:font-family-generic-complex="system" style:font-pitch-complex="variable"/>
    </style:style>
    <style:style style:name="link_5f_nel_5f_testo" style:display-name="link_nel_testo" style:family="text">
      <style:text-properties style:font-name-complex="Times New Roman2" style:font-family-complex="'Times New Roman'" style:font-family-generic-complex="system" style:font-pitch-complex="variable"/>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Rimando_20_commento1" style:display-name="Rimando commento1" style:family="text">
      <style:text-properties fo:font-size="8pt" style:font-size-asian="8pt" style:font-name-complex="Times New Roman2" style:font-family-complex="'Times New Roman'" style:font-family-generic-complex="system" style:font-pitch-complex="variable" style:font-size-complex="8pt"/>
    </style:style>
    <style:style style:name="Carattere_20_nota_20_di_20_chiusura" style:display-name="Carattere nota di chiusura" style:family="text">
      <style:text-properties style:text-position="super 58%" style:font-name-complex="Times New Roman2"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2"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2" style:font-family-complex="'Times New Roman'" style:font-family-generic-complex="system" style:font-pitch-complex="variable"/>
    </style:style>
    <style:style style:name="Corpo_20_testo_20_Carattere" style:display-name="Corpo tes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Intestazione_20_Carattere" style:display-name="Intestazione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Piè_20_di_20_pagina_20_Carattere" style:display-name="Piè di pagin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Rientro_20_corpo_20_del_20_testo_20_Carattere" style:display-name="Rientro corpo del tes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Testo_20_nota_20_a_20_piè_20_di_20_pagina_20_Carattere" style:display-name="Testo nota a piè di pagin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Testo_20_commento_20_Carattere" style:display-name="Testo commen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Soggetto_20_commento_20_Carattere" style:display-name="Soggetto commento Carattere" style:family="text">
      <style:text-properties style:font-name="Arial" fo:font-family="Arial" style:font-family-generic="roman" style:font-pitch="variable" fo:font-size="10pt" fo:language="en" fo:country="US" fo:font-weight="bold"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style:style>
    <style:style style:name="Testo_20_fumetto_20_Carattere" style:display-name="Testo fumetto Carattere" style:family="text">
      <style:text-properties fo:font-size="1pt" fo:language="en" fo:country="US" style:font-size-asian="1pt" style:language-asian="ar" style:country-asian="SA" style:font-name-complex="Times New Roman2" style:font-family-complex="'Times New Roman'" style:font-family-generic-complex="system" style:font-pitch-complex="variable" style:font-size-complex="1pt" style:language-complex="ar" style:country-complex="SA"/>
    </style:style>
    <style:style style:name="Testo_20_nota_20_di_20_chiusura_20_Carattere" style:display-name="Testo nota di chiusur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link_5f_nel_5f_testo1" style:display-name="link_nel_testo1" style:family="text">
      <style:text-properties style:font-name="Verdana" fo:font-family="Verdana" style:font-family-generic="roman" style:font-pitch="variable" fo:font-size="5pt" fo:font-style="italic" style:font-size-asian="5pt" style:font-style-asian="italic" style:font-name-complex="Verdana1" style:font-family-complex="Verdana" style:font-family-generic-complex="system" style:font-pitch-complex="variable" style:font-size-complex="5pt" style:font-style-complex="italic" loext:padding="0cm" loext:border="0.26pt solid #cccccc"/>
    </style:style>
    <style:style style:name="Char1_20_Carattere" style:display-name="Char1 Carattere" style:family="text">
      <style:text-properties fo:language="it" fo:country="IT" style:language-asian="it" style:country-asian="IT" style:language-complex="ar" style:country-complex="SA"/>
    </style:style>
    <style:style style:name="Carattere4" style:family="text">
      <style:text-properties fo:font-size="12pt" fo:language="it" fo:country="IT" style:font-size-asian="12pt" style:language-asian="it" style:country-asian="IT"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9pt" fo:font-style="normal" fo:font-weight="normal" style:font-style-asian="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fo:color="#000000" fo:font-size="8pt" style:font-size-asian="8pt" style:font-name-complex="Times New Roman2" style:font-family-complex="'Times New Roman'" style:font-family-generic-complex="system" style:font-pitch-complex="variable" style:font-size-complex="8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color="#ff0000" fo:font-style="normal" fo:font-weight="bold" style:font-style-asian="normal" style:font-weight-asian="bold" style:font-style-complex="normal" style:font-weight-complex="bold"/>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tyle="italic" fo:font-weight="bold" style:font-style-asian="italic" style:font-weight-asian="bold"/>
    </style:style>
    <style:style style:name="ListLabel_20_32" style:display-name="ListLabel 32"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font-weight="normal" style:font-name-asian="Times New Roman2"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9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tyle="normal" style:font-name-asian="Times New Roman2"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49" style:display-name="ListLabel 49"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use-window-font-color="true" fo:font-weight="normal" style:font-weight-asian="normal"/>
    </style:style>
    <style:style style:name="ListLabel_20_55" style:display-name="ListLabel 55" style:family="text">
      <style:text-properties fo:font-size="9pt" style:font-size-asian="9pt" style:font-size-complex="9pt"/>
    </style:style>
    <style:style style:name="ListLabel_20_56" style:display-name="ListLabel 56" style:family="text">
      <style:text-properties fo:font-size="10pt" style:font-size-asian="10pt"/>
    </style:style>
    <style:style style:name="ListLabel_20_57" style:display-name="ListLabel 57" style:family="text">
      <style:text-properties fo:font-size="9pt" fo:font-weight="bold" style:font-name-asian="Times New Roman2" style:font-family-asian="'Times New Roman'" style:font-family-generic-asian="system" style:font-pitch-asian="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use-window-font-color="true" style:text-line-through-style="none" style:text-line-through-type="none" fo:font-size="9pt" fo:font-weight="bold"/>
    </style:style>
    <style:style style:name="ListLabel_20_63" style:display-name="ListLabel 63" style:family="text">
      <style:text-properties fo:font-size="8pt" fo:font-weight="normal" style:font-size-asian="8pt" style:font-weight-asian="normal" style:font-size-complex="8pt"/>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fo:font-style="normal" style:font-name-asian="Times New Roman2"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fo:font-size="9pt" fo:font-style="normal" style:font-name-asian="Times New Roman2"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use-window-font-color="tru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ize="9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sian="Times New Roman2" style:font-family-asian="'Times New Roman'" style:font-family-generic-asian="system" style:font-pitch-asian="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use-window-font-color="true" style:text-line-through-style="none" style:text-line-through-type="none"/>
    </style:style>
    <style:style style:name="ListLabel_20_91" style:display-name="ListLabel 91" style:family="text">
      <style:text-properties fo:color="#ff0000" fo:font-size="9pt" fo:language="de" fo:country="DE" style:font-size-asian="9pt" style:font-name-complex="Arial3" style:font-family-complex="Arial" style:font-family-generic-complex="system" style:font-pitch-complex="variable" style:font-size-complex="9pt"/>
    </style:style>
    <style:style style:name="ListLabel_20_92" style:display-name="ListLabel 92" style:family="text">
      <style:text-properties fo:color="#ff0000" fo:font-size="8pt" fo:language="de" fo:country="DE" style:font-size-asian="8pt" style:font-size-complex="8pt"/>
    </style:style>
    <style:style style:name="ListLabel_20_93" style:display-name="ListLabel 93" style:family="text">
      <style:text-properties fo:color="#ff0000" fo:font-size="8pt" fo:language="de" fo:country="DE" style:font-size-asian="8pt" style:font-size-complex="8pt"/>
    </style:style>
    <style:style style:name="ListLabel_20_94" style:display-name="ListLabel 94" style:family="text">
      <style:text-properties fo:color="#ff0000" fo:font-size="8pt" fo:language="it" fo:country="IT" style:font-size-asian="8pt" style:font-size-complex="8pt"/>
    </style:style>
    <style:style style:name="Endnote_20_Symbol" style:display-name="Endnote Symbol" style:family="text"/>
    <style:style style:name="Visited_20_Internet_20_Link" style:display-name="Visited Internet Link" style:family="text">
      <style:text-properties fo:color="#800080" style:text-underline-style="solid" style:text-underline-width="auto" style:text-underline-color="font-color"/>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15">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5.048cm" fo:text-indent="-0.635cm" fo:margin-left="5.048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a" style:num-letter-sync="true"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2"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2.111cm" fo:text-indent="-0.635cm" fo:margin-left="2.1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81cm" fo:text-indent="-0.635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1cm" fo:text-indent="-0.318cm" fo:margin-left="4.651cm"/>
        </style:list-level-properties>
      </text:list-level-style-number>
      <text:list-level-style-number text:level="4" style:num-suffix="." style:num-format="1">
        <style:list-level-properties text:list-level-position-and-space-mode="label-alignment">
          <style:list-level-label-alignment text:label-followed-by="listtab" text:list-tab-stop-position="5.921cm" fo:text-indent="-0.635cm" fo:margin-left="5.9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1cm" fo:text-indent="-0.635cm" fo:margin-left="7.1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1cm" fo:text-indent="-0.318cm" fo:margin-left="8.461cm"/>
        </style:list-level-properties>
      </text:list-level-style-number>
      <text:list-level-style-number text:level="7" style:num-suffix="." style:num-format="1">
        <style:list-level-properties text:list-level-position-and-space-mode="label-alignment">
          <style:list-level-label-alignment text:label-followed-by="listtab" text:list-tab-stop-position="9.731cm" fo:text-indent="-0.635cm" fo:margin-left="9.7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1cm" fo:text-indent="-0.635cm" fo:margin-left="11.0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1cm" fo:text-indent="-0.318cm" fo:margin-left="12.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2"/>
      </text:list-level-style-bullet>
      <text:list-level-style-bullet text:level="2" text:style-name="ListLabel_20_51"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4" style:num-suffix=")" style:num-format="a" style:num-letter-sync="true" text:start-value="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style:num-suffix=")" style:num-format="a" style:num-letter-sync="true" text:start-value="17">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6" style:num-suffix=")" style:num-format="a" style:num-letter-sync="true" text:start-value="17">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7"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bullet text:level="2" text:style-name="ListLabel_20_5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1" style:num-suffix=")" style:num-format="a" style:num-letter-sync="true" text:start-value="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2"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7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3"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8" style:num-suffix="" text:bullet-char="">
        <style:list-level-properties text:list-level-position-and-space-mode="label-alignment">
          <style:list-level-label-alignment text:label-followed-by="listtab" text:list-tab-stop-position="1.376cm" fo:text-indent="-0.741cm" fo:margin-left="1.376cm"/>
        </style:list-level-properties>
        <style:text-properties style:font-name="Wingdings2"/>
      </text:list-level-style-bullet>
      <text:list-level-style-bullet text:level="2" text:style-name="ListLabel_20_7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6"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bullet text:level="2" text:style-name="ListLabel_20_8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nothing" fo:text-indent="-0.101cm" fo:margin-left="0.101cm"/>
        </style:list-level-properties>
        <style:text-properties style:font-name="StarSymbol"/>
      </text:list-level-style-bullet>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7" style:family="table">
      <style:table-properties style:width="20.004cm" fo:margin-left="-1.501cm" fo:margin-top="0cm" fo:margin-bottom="0cm" fo:break-before="page" table:align="left" style:writing-mode="lr-tb"/>
    </style:style>
    <style:style style:name="Tabella17.A" style:family="table-column">
      <style:table-column-properties style:column-width="9.252cm"/>
    </style:style>
    <style:style style:name="Tabella17.B" style:family="table-column">
      <style:table-column-properties style:column-width="1.499cm"/>
    </style:style>
    <style:style style:name="Tabella17.C" style:family="table-column">
      <style:table-column-properties style:column-width="9.253cm"/>
    </style:style>
    <style:style style:name="Tabella17.1" style:family="table-row">
      <style:table-row-properties style:row-height="0.811cm" fo:keep-together="always"/>
    </style:style>
    <style:style style:name="Tabella17.A1" style:family="table-cell">
      <style:table-cell-properties fo:padding="0cm" fo:border="none"/>
    </style:style>
    <style:style style:name="Tabella17.2" style:family="table-row">
      <style:table-row-properties fo:keep-together="always"/>
    </style:style>
    <style:style style:name="Tabella17.A2" style:family="table-cell">
      <style:table-cell-properties fo:padding="0cm" fo:border-left="none" fo:border-right="none" fo:border-top="0.25pt solid #000000" fo:border-bottom="none"/>
    </style:style>
    <style:style style:name="Tabella18" style:family="table">
      <style:table-properties style:width="20.004cm" fo:margin-left="-1.501cm" fo:margin-top="0cm" fo:margin-bottom="0cm" table:align="left" style:writing-mode="lr-tb"/>
    </style:style>
    <style:style style:name="Tabella18.A" style:family="table-column">
      <style:table-column-properties style:column-width="8.802cm"/>
    </style:style>
    <style:style style:name="Tabella18.B" style:family="table-column">
      <style:table-column-properties style:column-width="2.399cm"/>
    </style:style>
    <style:style style:name="Tabella18.C" style:family="table-column">
      <style:table-column-properties style:column-width="8.804cm"/>
    </style:style>
    <style:style style:name="Tabella18.1" style:family="table-row">
      <style:table-row-properties style:row-height="0.811cm" fo:keep-together="always"/>
    </style:style>
    <style:style style:name="Tabella18.A1" style:family="table-cell">
      <style:table-cell-properties fo:padding="0cm" fo:border="none"/>
    </style:style>
    <style:style style:name="Tabella18.2" style:family="table-row">
      <style:table-row-properties style:row-height="2.191cm" fo:keep-together="always"/>
    </style:style>
    <style:style style:name="Tabella18.A2" style:family="table-cell">
      <style:table-cell-properties fo:padding="0cm" fo:border-left="none" fo:border-right="none" fo:border-top="0.25pt solid #000000" fo:border-bottom="none"/>
    </style:style>
    <style:style style:name="Tabella19" style:family="table">
      <style:table-properties style:width="20.004cm" fo:margin-left="-1.501cm" fo:margin-top="0cm" fo:margin-bottom="0cm" table:align="left" style:may-break-between-rows="false" style:writing-mode="lr-tb"/>
    </style:style>
    <style:style style:name="Tabella19.A" style:family="table-column">
      <style:table-column-properties style:column-width="8.802cm"/>
    </style:style>
    <style:style style:name="Tabella19.B" style:family="table-column">
      <style:table-column-properties style:column-width="0.399cm"/>
    </style:style>
    <style:style style:name="Tabella19.C" style:family="table-column">
      <style:table-column-properties style:column-width="1.602cm"/>
    </style:style>
    <style:style style:name="Tabella19.E" style:family="table-column">
      <style:table-column-properties style:column-width="8.804cm"/>
    </style:style>
    <style:style style:name="Tabella19.1" style:family="table-row">
      <style:table-row-properties fo:keep-together="always"/>
    </style:style>
    <style:style style:name="Tabella19.A1" style:family="table-cell">
      <style:table-cell-properties fo:padding="0cm" fo:border-left="none" fo:border-right="none" fo:border-top="0.25pt solid #000000" fo:border-bottom="none"/>
    </style:style>
    <style:style style:name="Tabella19.B1" style:family="table-cell">
      <style:table-cell-properties style:vertical-align="middle" fo:padding="0cm" fo:border-left="none" fo:border-right="none" fo:border-top="0.25pt solid #000000" fo:border-bottom="none"/>
    </style:style>
    <style:style style:name="MP1"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MP2" style:family="paragraph" style:parent-style-name="Standard">
      <style:paragraph-properties fo:text-align="center" style:justify-single-word="false"/>
      <style:text-properties style:use-window-font-color="true" officeooo:paragraph-rsid="002bd160"/>
    </style:style>
    <style:style style:name="MP3"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style:font-size-asian="8pt" style:font-size-complex="8pt"/>
    </style:style>
    <style:style style:name="MP5" style:family="paragraph" style:parent-style-name="Standard">
      <style:text-properties fo:language="it" fo:country="IT"/>
    </style:style>
    <style:style style:name="MP6"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MP7" style:family="paragraph" style:parent-style-name="Header">
      <style:paragraph-properties>
        <style:tab-stops/>
      </style:paragraph-properties>
    </style:style>
    <style:style style:name="MP8" style:family="paragraph" style:parent-style-name="Footer">
      <style:paragraph-properties fo:line-height="0.035cm">
        <style:tab-stops/>
      </style:paragraph-properties>
      <style:text-properties fo:font-size="8pt" style:font-size-asian="8pt" style:font-size-complex="8pt"/>
    </style:style>
    <style:style style:name="MP9"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MP10"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MP11"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MP12" style:family="paragraph" style:parent-style-name="Standard">
      <style:text-properties fo:color="#ff0000" fo:language="de" fo:country="DE"/>
    </style:style>
    <style:style style:name="MP13"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MP14" style:family="paragraph" style:parent-style-name="Header">
      <style:paragraph-properties fo:line-height="0.247cm">
        <style:tab-stops/>
      </style:paragraph-properties>
      <style:text-properties fo:font-size="9pt" fo:language="it" fo:country="IT" style:font-size-asian="9pt" style:font-size-complex="9pt"/>
    </style:style>
    <style:style style:name="MP15"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MP16" style:family="paragraph" style:parent-style-name="Standard">
      <style:paragraph-properties fo:line-height="0.318cm" fo:text-align="end" style:justify-single-word="false"/>
      <style:text-properties style:use-window-font-color="true" officeooo:paragraph-rsid="002bd160"/>
    </style:style>
    <style:style style:name="MP17"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MP18"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MP19"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MP20"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MP21" style:family="paragraph" style:parent-style-name="Standard">
      <style:paragraph-properties fo:margin-top="0.141cm" fo:margin-bottom="0cm" loext:contextual-spacing="false" fo:line-height="0.318cm"/>
      <style:text-properties style:use-window-font-color="true" officeooo:paragraph-rsid="002bd160"/>
    </style:style>
    <style:style style:name="MP22" style:family="paragraph" style:parent-style-name="Standard">
      <style:paragraph-properties fo:line-height="0.318cm"/>
      <style:text-properties style:use-window-font-color="true" officeooo:paragraph-rsid="002bd160"/>
    </style:style>
    <style:style style:name="MP23"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MP24"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MP25" style:family="paragraph" style:parent-style-name="Footer">
      <style:paragraph-properties fo:line-height="0.035cm">
        <style:tab-stops/>
      </style:paragraph-properties>
      <style:text-properties fo:language="it" fo:country="IT"/>
    </style:style>
    <style:style style:name="MP26" style:family="paragraph" style:parent-style-name="Footer">
      <style:paragraph-properties fo:line-height="0.035cm">
        <style:tab-stops/>
      </style:paragraph-properties>
      <style:text-properties fo:font-size="8pt" fo:language="it" fo:country="IT" style:font-size-asian="8pt" style:font-size-complex="8pt"/>
    </style:style>
    <style:style style:name="MT1" style:family="text">
      <style:text-properties fo:font-weight="bold" officeooo:rsid="00248c8d" style:font-weight-asian="bold" style:font-weight-complex="bold"/>
    </style:style>
    <style:style style:name="MT2" style:family="text">
      <style:text-properties fo:font-weight="bold" style:font-weight-asian="bold" style:font-weight-complex="bold"/>
    </style:style>
    <style:style style:name="MT3" style:family="text">
      <style:text-properties fo:font-size="8pt" style:font-size-asian="8pt" style:font-name-complex="Arial3" style:font-size-complex="8pt"/>
    </style:style>
    <style:style style:name="MT4" style:family="text">
      <style:text-properties officeooo:rsid="00248c8d"/>
    </style:style>
    <style:style style:name="MT5" style:family="text">
      <style:text-properties fo:font-size="8pt" fo:language="de" fo:country="AT" officeooo:rsid="00023685" style:font-size-asian="8pt" style:language-asian="it" style:country-asian="IT"/>
    </style:style>
    <style:style style:name="MT6" style:family="text">
      <style:text-properties fo:font-size="8pt" fo:language="de" fo:country="DE" officeooo:rsid="002540be" style:font-size-asian="8pt" style:language-asian="it" style:country-asian="IT"/>
    </style:style>
    <style:style style:name="MT7" style:family="text">
      <style:text-properties fo:font-size="8pt" fo:language="de" fo:country="DE" style:font-size-asian="8pt" style:language-asian="it" style:country-asian="IT"/>
    </style:style>
    <style:style style:name="MT8" style:family="text">
      <style:text-properties style:font-name="Wingdings1" fo:font-size="7pt" style:font-size-asian="7pt" style:font-name-complex="Wingdings1"/>
    </style:style>
    <style:style style:name="MT9" style:family="text">
      <style:text-properties fo:font-size="8pt" fo:language="it" fo:country="IT" style:font-size-asian="8pt" style:language-asian="it" style:country-asian="IT"/>
    </style:style>
    <style:style style:name="MT10" style:family="text">
      <style:text-properties fo:font-size="8pt" fo:language="it" fo:country="IT" officeooo:rsid="002540be" style:font-size-asian="8pt" style:language-asian="it" style:country-asian="IT"/>
    </style:style>
    <style:style style:name="MT11" style:family="text">
      <style:text-properties style:font-name="Wingdings1" fo:font-size="7pt" fo:language="de" fo:country="DE" style:font-size-asian="7pt" style:language-asian="it" style:country-asian="IT" style:font-name-complex="Wingdings1"/>
    </style:style>
    <style:style style:name="MT12" style:family="text"/>
    <style:style style:name="MT13" style:family="text">
      <style:text-properties officeooo:rsid="002540be"/>
    </style:style>
    <style:style style:name="MT14" style:family="text">
      <style:text-properties fo:language="it" fo:country="IT" officeooo:rsid="002540be"/>
    </style:style>
    <style:style style:name="M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cm" draw:visible-area-height="5.335cm"/>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MP1"><draw:frame draw:style-name="Mfr1" draw:name="Oggetto2" text:anchor-type="paragraph" svg:x="7.699cm" svg:y="0.841cm" svg:width="4.447cm" svg:height="1.298cm" draw:z-index="6"><draw:object-ole xlink:href="./Object 2" xlink:type="simple" xlink:show="embed" xlink:actuate="onLoad"/><draw:image xlink:href="./ObjectReplacements/Object 2" xlink:type="simple" xlink:show="embed" xlink:actuate="onLoad"/><svg:desc>Oggetto OLE</svg:desc></draw:frame><text:span text:style-name="MT1">BETRIEB FÜR SOZIALDIENSTE</text:span><text:span text:style-name="MT2"> BOZEN</text:span> </text:p>
            </table:table-cell>
            <table:table-cell table:style-name="Tabella17.A1" table:number-rows-spanned="2" office:value-type="string">
              <text:p text:style-name="MP2"/>
            </table:table-cell>
            <table:table-cell table:style-name="Tabella17.A1" office:value-type="string">
              <text:p text:style-name="MP3">AZIENDA SERVIZI SOCIALI DI BOLZANO</text:p>
            </table:table-cell>
          </table:table-row>
          <table:table-row table:style-name="Tabella17.2">
            <table:table-cell table:style-name="Tabella17.A2" office:value-type="string">
              <text:p text:style-name="MP4"/>
            </table:table-cell>
            <table:covered-table-cell/>
            <table:table-cell table:style-name="Tabella17.A2" office:value-type="string">
              <text:p text:style-name="MP6"><text:span text:style-name="page_20_number"><text:span text:style-name="MT3">Pag. </text:span></text:span><text:span text:style-name="page_20_number"><text:span text:style-name="MT3"><text:page-number text:select-page="current">2</text:page-number></text:span></text:span></text:p>
            </table:table-cell>
          </table:table-row>
        </table:table>
        <text:p text:style-name="MP7"/>
      </style:header>
      <style:footer>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First_20_Page" style:display-name="First Page" style:page-layout-name="Mpm1" style:next-style-name="Standard">
      <style:header>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MP1"><draw:frame draw:style-name="Mfr1" draw:name="Oggetto1" text:anchor-type="paragraph" svg:x="7.699cm" svg:y="1.383cm" svg:width="4.447cm" svg:height="1.57cm" draw:z-index="0"><draw:object-ole xlink:href="./Object 1" xlink:type="simple" xlink:show="embed" xlink:actuate="onLoad"/><draw:image xlink:href="./ObjectReplacements/Object 1" xlink:type="simple" xlink:show="embed" xlink:actuate="onLoad"/><svg:desc>Oggetto OLE</svg:desc></draw:frame><text:span text:style-name="MT4">BETRIEB FÜR SOZIALDIENSTE</text:span> BOZEN </text:p>
            </table:table-cell>
            <table:table-cell table:style-name="Tabella18.A1" table:number-rows-spanned="2" office:value-type="string">
              <text:p text:style-name="MP2"/>
            </table:table-cell>
            <table:table-cell table:style-name="Tabella18.A1" office:value-type="string">
              <text:p text:style-name="MP9">AZIENDA SERVIZI SOCIALI DI BOLZANO</text:p>
            </table:table-cell>
          </table:table-row>
          <table:table-row table:style-name="Tabella18.2">
            <table:table-cell table:style-name="Tabella18.A2" office:value-type="string">
              <text:p text:style-name="MP10">Amt für Beschaffungen und Wartungsarbeiten</text:p>
              <text:p text:style-name="MP11"/>
            </table:table-cell>
            <table:covered-table-cell/>
            <table:table-cell table:style-name="Tabella18.A2" office:value-type="string">
              <text:p text:style-name="MP13">Ufficio Acquisti e Manutenzione</text:p>
            </table:table-cell>
          </table:table-row>
        </table:table>
        <text:p text:style-name="MP14"/>
      </style:header>
      <style:footer>
        <table:table table:name="Tabella19" table:style-name="Tabella19">
          <table:table-column table:style-name="Tabella19.A"/>
          <table:table-column table:style-name="Tabella19.B"/>
          <table:table-column table:style-name="Tabella19.C"/>
          <table:table-column table:style-name="Tabella19.B"/>
          <table:table-column table:style-name="Tabella19.E"/>
          <table:table-row table:style-name="Tabella19.1">
            <table:table-cell table:style-name="Tabella19.A1" office:value-type="string">
              <text:p text:style-name="MP15"><text:span text:style-name="MT5">Anita – Pichler Platz, Nr.</text:span><text:span text:style-name="MT6"> </text:span><text:span text:style-name="MT5">12</text:span><text:span text:style-name="MT7"> </text:span><text:span text:style-name="MT8"></text:span><text:span text:style-name="MT7"> 39100 Bozen</text:span></text:p>
              <text:p text:style-name="MP16"><text:span text:style-name="MT9">Tel. 0471 4</text:span><text:span text:style-name="MT10">5</text:span><text:span text:style-name="MT9"> </text:span><text:span text:style-name="MT10">77</text:span><text:span text:style-name="MT9"> 10 </text:span><text:span text:style-name="MT11"></text:span><text:span text:style-name="MT9"> Fax 0471 4</text:span><text:span text:style-name="MT10">5 77 99</text:span></text:p>
              <text:p text:style-name="MP17"><text:s text:c="2"/><text:a xlink:type="simple" xlink:href="http://www.sozialbetrieb.bz.it/" text:style-name="Internet_20_link" text:visited-style-name="Visited_20_Internet_20_Link">www.sozialbetrieb.bz.it</text:a></text:p>
              <text:p text:style-name="MP18"><text:span text:style-name="MT13"><text:s/></text:span><text:a xlink:type="simple" xlink:href="mailto:bsb@legalmail.i" text:style-name="Internet_20_link" text:visited-style-name="Visited_20_Internet_20_Link"><text:span text:style-name="MT13">bsb</text:span></text:a><text:a xlink:type="simple" xlink:href="mailto:bsb@legalmail.i" text:style-name="Internet_20_link" text:visited-style-name="Visited_20_Internet_20_Link">@</text:a><text:a xlink:type="simple" xlink:href="mailto:bsb@legalmail.i" text:style-name="Internet_20_link" text:visited-style-name="Visited_20_Internet_20_Link"><text:span text:style-name="MT13">legalmail.i</text:span></text:a><text:span text:style-name="MT13">t</text:span></text:p>
              <text:p text:style-name="MP18"><text:a xlink:type="simple" xlink:href="mailto:appalti@aziendasociale.bz.it" text:style-name="Internet_20_link" text:visited-style-name="Visited_20_Internet_20_Link"><text:span text:style-name="MT13">appalti</text:span></text:a><text:a xlink:type="simple" xlink:href="mailto:appalti@aziendasociale.bz.it" text:style-name="Internet_20_link" text:visited-style-name="Visited_20_Internet_20_Link">@</text:a><text:a xlink:type="simple" xlink:href="mailto:appalti@aziendasociale.bz.it" text:style-name="Internet_20_link" text:visited-style-name="Visited_20_Internet_20_Link"><text:span text:style-name="MT13">aziendasociale</text:span></text:a><text:a xlink:type="simple" xlink:href="mailto:appalti@aziendasociale.bz.it" text:style-name="Internet_20_link" text:visited-style-name="Visited_20_Internet_20_Link">.bz.it</text:a></text:p>
              <text:p text:style-name="MP18">Steuernr./Mwst.Nr. <text:span text:style-name="MT14">01710790211</text:span></text:p>
            </table:table-cell>
            <table:table-cell table:style-name="Tabella19.B1" office:value-type="string">
              <text:p text:style-name="MP19"/>
            </table:table-cell>
            <table:table-cell table:style-name="Tabella19.B1" office:value-type="string">
              <text:p text:style-name="MP20"/>
            </table:table-cell>
            <table:table-cell table:style-name="Tabella19.B1" office:value-type="string">
              <text:p text:style-name="MP19"/>
            </table:table-cell>
            <table:table-cell table:style-name="Tabella19.A1" office:value-type="string">
              <text:p text:style-name="MP21"><text:span text:style-name="MT5">Piazza Anita Pichler, n. 12</text:span><text:span text:style-name="MT9"> </text:span><text:span text:style-name="MT8"></text:span><text:span text:style-name="MT9"> 39100 Bolzano</text:span></text:p>
              <text:p text:style-name="MP22"><text:span text:style-name="MT9">Tel. 0471 4</text:span><text:span text:style-name="MT10">5</text:span><text:span text:style-name="MT9"> </text:span><text:span text:style-name="MT10">77</text:span><text:span text:style-name="MT9"> 10 </text:span><text:span text:style-name="MT8"></text:span><text:span text:style-name="MT9"> Fax 0471 4</text:span><text:span text:style-name="MT10">5 77 99</text:span></text:p>
              <text:p text:style-name="MP23"><text:a xlink:type="simple" xlink:href="http://www.aziendasociale.bz.it/" text:style-name="Internet_20_link" text:visited-style-name="Visited_20_Internet_20_Link">www.aziendasociale.bz.it</text:a> </text:p>
              <text:p text:style-name="MP24"><text:a xlink:type="simple" xlink:href="mailto:assb@legalmail.it" text:style-name="Internet_20_link" text:visited-style-name="Visited_20_Internet_20_Link"><text:span text:style-name="MT13">assb</text:span></text:a><text:a xlink:type="simple" xlink:href="mailto:assb@legalmail.it" text:style-name="Internet_20_link" text:visited-style-name="Visited_20_Internet_20_Link">@</text:a><text:a xlink:type="simple" xlink:href="mailto:assb@legalmail.it" text:style-name="Internet_20_link" text:visited-style-name="Visited_20_Internet_20_Link"><text:span text:style-name="MT13">legalmail.it</text:span></text:a><text:span text:style-name="MT13"> </text:span></text:p>
              <text:p text:style-name="MP24"><text:a xlink:type="simple" xlink:href="mailto:appalti@aziendasociale.bz.it" text:style-name="Internet_20_link" text:visited-style-name="Visited_20_Internet_20_Link">a</text:a><text:a xlink:type="simple" xlink:href="mailto:appalti@aziendasociale.bz.it" text:style-name="Internet_20_link" text:visited-style-name="Visited_20_Internet_20_Link"><text:span text:style-name="MT13">ppalti@aziendasociale.bz.it</text:span></text:a><text:span text:style-name="MT13"> </text:span></text:p>
              <text:p text:style-name="MP24">Codice fiscale/Partita Iva <text:span text:style-name="MT13">01710790211</text:span></text:p>
            </table:table-cell>
          </table:table-row>
        </table:table>
        <text:p text:style-name="MP25"/>
        <text:p text:style-name="MP26"/>
      </style:footer>
    </style:master-page>
    <style:master-page style:name="Endnote" style:page-layout-name="Mpm3"/>
    <style:master-page style:name="Converted33" style:page-layout-name="Mpm4" style:next-style-name="Converted3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1”</dc:title>
    <meta:editing-cycles>31</meta:editing-cycles>
    <meta:print-date>2019-05-08T09:12:00</meta:print-date>
    <meta:creation-date>2019-05-27T10:42:49.155000000</meta:creation-date>
    <dc:date>2019-05-27T10:49:04.384000000</dc:date>
    <meta:editing-duration>PT6M16S</meta:editing-duration>
    <meta:generator>LibreOffice/6.0.6.2$Windows_x86 LibreOffice_project/0c292870b25a325b5ed35f6b45599d2ea4458e77</meta:generator>
    <meta:document-statistic meta:table-count="20" meta:image-count="0" meta:object-count="2" meta:page-count="19" meta:paragraph-count="348" meta:word-count="5634" meta:character-count="41443" meta:non-whitespace-character-count="35540"/>
    <meta:user-defined meta:name="AppVersion">16.0000</meta:user-defined>
    <meta:user-defined meta:name="Company">prov.b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1 Anlage A1 simple SUA-SF 23.05.19 SITO EVID.dotx" xlink:href=""/>
  </office:meta>
</office:document-meta>
</file>