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2" manifest:media-type=""/>
  <manifest:file-entry manifest:full-path="ObjectReplacements/Object 1"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Tms Rmn" svg:font-family="'Tms Rmn'" style:font-family-generic="roman"/>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7.265cm" fo:margin-left="-0.009cm" fo:margin-top="0cm" fo:margin-bottom="0cm" table:align="left" style:writing-mode="lr-tb"/>
    </style:style>
    <style:style style:name="Tabella1.A" style:family="table-column">
      <style:table-column-properties style:column-width="17.26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193cm" fo:margin-left="0cm" fo:margin-top="0cm" fo:margin-bottom="0cm" table:align="left" style:writing-mode="lr-tb"/>
    </style:style>
    <style:style style:name="Tabella2.A" style:family="table-column">
      <style:table-column-properties style:column-width="17.193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0"/>
    </style:style>
    <style:style style:name="Tabella3" style:family="table">
      <style:table-properties style:width="17.694cm" fo:margin-left="0cm" fo:margin-top="0cm" fo:margin-bottom="0cm" table:align="left" style:writing-mode="lr-tb"/>
    </style:style>
    <style:style style:name="Tabella3.A" style:family="table-column">
      <style:table-column-properties style:column-width="8.192cm"/>
    </style:style>
    <style:style style:name="Tabella3.B" style:family="table-column">
      <style:table-column-properties style:column-width="4.251cm"/>
    </style:style>
    <style:style style:name="Tabella3.C" style:family="table-column">
      <style:table-column-properties style:column-width="5.251cm"/>
    </style:style>
    <style:style style:name="Tabella3.1" style:family="table-row">
      <style:table-row-properties style:min-row-height="0.711cm" fo:keep-together="auto"/>
    </style:style>
    <style:style style:name="Tabella3.A1" style:family="table-cell">
      <style:table-cell-properties fo:padding-left="0.199cm" fo:padding-right="0.191cm" fo:padding-top="0cm" fo:padding-bottom="0cm" fo:border="0.5pt solid #000000"/>
    </style:style>
    <style:style style:name="Tabella3.B1" style:family="table-cell">
      <style:table-cell-properties style:vertical-align="middle" fo:padding-left="0.199cm" fo:padding-right="0.191cm" fo:padding-top="0cm" fo:padding-bottom="0cm" fo:border="0.5pt solid #000000"/>
    </style:style>
    <style:style style:name="Tabella4" style:family="table">
      <style:table-properties style:width="17.002cm" fo:margin-left="0.191cm" fo:margin-top="0cm" fo:margin-bottom="0cm" table:align="left" style:writing-mode="lr-tb"/>
    </style:style>
    <style:style style:name="Tabella4.A" style:family="table-column">
      <style:table-column-properties style:column-width="17.00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6.397cm" fo:margin-left="0.875cm" fo:margin-top="0cm" fo:margin-bottom="0cm" table:align="left" style:writing-mode="lr-tb"/>
    </style:style>
    <style:style style:name="Tabella5.A" style:family="table-column">
      <style:table-column-properties style:column-width="5.636cm"/>
    </style:style>
    <style:style style:name="Tabella5.B" style:family="table-column">
      <style:table-column-properties style:column-width="5.38cm"/>
    </style:style>
    <style:style style:name="Tabella5.C" style:family="table-column">
      <style:table-column-properties style:column-width="5.382cm"/>
    </style:style>
    <style:style style:name="Tabella5.1" style:family="table-row">
      <style:table-row-properties style:min-row-height="1.737cm" fo:keep-together="always"/>
    </style:style>
    <style:style style:name="Tabella5.A1" style:family="table-cell">
      <style:table-cell-properties style:vertical-align="middle" fo:padding-left="0.132cm" fo:padding-right="0.123cm" fo:padding-top="0cm" fo:padding-bottom="0cm" fo:border="0.5pt solid #000000"/>
    </style:style>
    <style:style style:name="Tabella5.2" style:family="table-row">
      <style:table-row-properties style:min-row-height="0.037cm" fo:keep-together="auto"/>
    </style:style>
    <style:style style:name="Tabella5.A2" style:family="table-cell">
      <style:table-cell-properties fo:padding-left="0.132cm" fo:padding-right="0.123cm" fo:padding-top="0cm" fo:padding-bottom="0cm" fo:border="0.5pt solid #000000"/>
    </style:style>
    <style:style style:name="Tabella5.C2" style:family="table-cell">
      <style:table-cell-properties fo:padding-left="0.132cm" fo:padding-right="0.123cm" fo:padding-top="0cm" fo:padding-bottom="0cm" fo:border="0.5pt solid #000000"/>
    </style:style>
    <style:style style:name="Tabella5.A3" style:family="table-cell">
      <style:table-cell-properties fo:padding-left="0.132cm" fo:padding-right="0.123cm" fo:padding-top="0cm" fo:padding-bottom="0cm" fo:border="0.5pt solid #000000"/>
    </style:style>
    <style:style style:name="Tabella5.C3" style:family="table-cell">
      <style:table-cell-properties fo:padding-left="0.132cm" fo:padding-right="0.123cm" fo:padding-top="0cm" fo:padding-bottom="0cm" fo:border="0.5pt solid #000000"/>
    </style:style>
    <style:style style:name="Tabella5.A4" style:family="table-cell">
      <style:table-cell-properties fo:padding-left="0.132cm" fo:padding-right="0.123cm" fo:padding-top="0cm" fo:padding-bottom="0cm" fo:border="0.5pt solid #000000"/>
    </style:style>
    <style:style style:name="Tabella5.C4" style:family="table-cell">
      <style:table-cell-properties fo:padding-left="0.132cm" fo:padding-right="0.123cm" fo:padding-top="0cm" fo:padding-bottom="0cm" fo:border="0.5pt solid #000000"/>
    </style:style>
    <style:style style:name="Tabella5.A5" style:family="table-cell">
      <style:table-cell-properties fo:padding-left="0.132cm" fo:padding-right="0.123cm" fo:padding-top="0cm" fo:padding-bottom="0cm" fo:border="0.5pt solid #000000"/>
    </style:style>
    <style:style style:name="Tabella5.C5" style:family="table-cell">
      <style:table-cell-properties fo:padding-left="0.132cm" fo:padding-right="0.123cm" fo:padding-top="0cm" fo:padding-bottom="0cm" fo:border="0.5pt solid #000000"/>
    </style:style>
    <style:style style:name="Tabella5.A6" style:family="table-cell">
      <style:table-cell-properties fo:padding-left="0.132cm" fo:padding-right="0.123cm" fo:padding-top="0cm" fo:padding-bottom="0cm" fo:border="0.5pt solid #000000"/>
    </style:style>
    <style:style style:name="Tabella5.C6" style:family="table-cell">
      <style:table-cell-properties fo:padding-left="0.132cm" fo:padding-right="0.123cm" fo:padding-top="0cm" fo:padding-bottom="0cm" fo:border="0.5pt solid #000000"/>
    </style:style>
    <style:style style:name="Tabella6" style:family="table">
      <style:table-properties style:width="16.251cm" fo:margin-left="0.942cm" fo:margin-top="0cm" fo:margin-bottom="0cm" table:align="left" style:writing-mode="lr-tb"/>
    </style:style>
    <style:style style:name="Tabella6.A" style:family="table-column">
      <style:table-column-properties style:column-width="16.251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7" style:family="table">
      <style:table-properties style:width="16.397cm" fo:margin-left="0.875cm" fo:margin-top="0cm" fo:margin-bottom="0cm" table:align="left" style:writing-mode="lr-tb"/>
    </style:style>
    <style:style style:name="Tabella7.A" style:family="table-column">
      <style:table-column-properties style:column-width="5.636cm"/>
    </style:style>
    <style:style style:name="Tabella7.B" style:family="table-column">
      <style:table-column-properties style:column-width="5.38cm"/>
    </style:style>
    <style:style style:name="Tabella7.C" style:family="table-column">
      <style:table-column-properties style:column-width="5.382cm"/>
    </style:style>
    <style:style style:name="Tabella7.1" style:family="table-row">
      <style:table-row-properties style:min-row-height="1.737cm" fo:keep-together="always"/>
    </style:style>
    <style:style style:name="Tabella7.A1" style:family="table-cell">
      <style:table-cell-properties style:vertical-align="middle" fo:padding-left="0.132cm" fo:padding-right="0.123cm" fo:padding-top="0cm" fo:padding-bottom="0cm" fo:border="0.5pt solid #000000"/>
    </style:style>
    <style:style style:name="Tabella7.2" style:family="table-row">
      <style:table-row-properties style:min-row-height="0.037cm" fo:keep-together="auto"/>
    </style:style>
    <style:style style:name="Tabella7.A2" style:family="table-cell">
      <style:table-cell-properties fo:padding-left="0.132cm" fo:padding-right="0.123cm" fo:padding-top="0cm" fo:padding-bottom="0cm" fo:border="0.5pt solid #000000"/>
    </style:style>
    <style:style style:name="Tabella7.C2" style:family="table-cell">
      <style:table-cell-properties fo:padding-left="0.132cm" fo:padding-right="0.123cm" fo:padding-top="0cm" fo:padding-bottom="0cm" fo:border="0.5pt solid #000000"/>
    </style:style>
    <style:style style:name="Tabella7.A3" style:family="table-cell">
      <style:table-cell-properties fo:padding-left="0.132cm" fo:padding-right="0.123cm" fo:padding-top="0cm" fo:padding-bottom="0cm" fo:border="0.5pt solid #000000"/>
    </style:style>
    <style:style style:name="Tabella7.C3" style:family="table-cell">
      <style:table-cell-properties fo:padding-left="0.132cm" fo:padding-right="0.123cm" fo:padding-top="0cm" fo:padding-bottom="0cm" fo:border="0.5pt solid #000000"/>
    </style:style>
    <style:style style:name="Tabella7.A4" style:family="table-cell">
      <style:table-cell-properties fo:padding-left="0.132cm" fo:padding-right="0.123cm" fo:padding-top="0cm" fo:padding-bottom="0cm" fo:border="0.5pt solid #000000"/>
    </style:style>
    <style:style style:name="Tabella7.C4" style:family="table-cell">
      <style:table-cell-properties fo:padding-left="0.132cm" fo:padding-right="0.123cm" fo:padding-top="0cm" fo:padding-bottom="0cm" fo:border="0.5pt solid #000000"/>
    </style:style>
    <style:style style:name="Tabella7.A5" style:family="table-cell">
      <style:table-cell-properties fo:padding-left="0.132cm" fo:padding-right="0.123cm" fo:padding-top="0cm" fo:padding-bottom="0cm" fo:border="0.5pt solid #000000"/>
    </style:style>
    <style:style style:name="Tabella7.C5" style:family="table-cell">
      <style:table-cell-properties fo:padding-left="0.132cm" fo:padding-right="0.123cm" fo:padding-top="0cm" fo:padding-bottom="0cm" fo:border="0.5pt solid #000000"/>
    </style:style>
    <style:style style:name="Tabella7.A6" style:family="table-cell">
      <style:table-cell-properties fo:padding-left="0.132cm" fo:padding-right="0.123cm" fo:padding-top="0cm" fo:padding-bottom="0cm" fo:border="0.5pt solid #000000"/>
    </style:style>
    <style:style style:name="Tabella7.C6" style:family="table-cell">
      <style:table-cell-properties fo:padding-left="0.132cm" fo:padding-right="0.123cm" fo:padding-top="0cm" fo:padding-bottom="0cm" fo:border="0.5pt solid #000000"/>
    </style:style>
    <style:style style:name="Tabella8" style:family="table">
      <style:table-properties style:width="16.251cm" fo:margin-left="0.942cm" fo:margin-top="0cm" fo:margin-bottom="0cm" table:align="left" style:writing-mode="lr-tb"/>
    </style:style>
    <style:style style:name="Tabella8.A" style:family="table-column">
      <style:table-column-properties style:column-width="16.251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style>
    <style:style style:name="Tabella9" style:family="table">
      <style:table-properties style:width="16.251cm" fo:margin-left="0.942cm" fo:margin-top="0cm" fo:margin-bottom="0cm" table:align="left" style:writing-mode="lr-tb"/>
    </style:style>
    <style:style style:name="Tabella9.A" style:family="table-column">
      <style:table-column-properties style:column-width="4.251cm"/>
    </style:style>
    <style:style style:name="Tabella9.D" style:family="table-column">
      <style:table-column-properties style:column-width="3.498cm"/>
    </style:style>
    <style:style style:name="Tabella9.1" style:family="table-row">
      <style:table-row-properties style:min-row-height="1.233cm"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D1" style:family="table-cell">
      <style:table-cell-properties style:vertical-align="middle" fo:padding-left="0.191cm" fo:padding-right="0.191cm" fo:padding-top="0cm" fo:padding-bottom="0cm" fo:border="0.5pt solid #000000"/>
    </style:style>
    <style:style style:name="Tabella9.2" style:family="table-row">
      <style:table-row-properties fo:keep-together="auto"/>
    </style:style>
    <style:style style:name="Tabella9.3" style:family="table-row">
      <style:table-row-properties fo:keep-together="auto"/>
    </style:style>
    <style:style style:name="Tabella9.4" style:family="table-row">
      <style:table-row-properties fo:keep-together="auto"/>
    </style:style>
    <style:style style:name="Tabella9.A4" style:family="table-cell">
      <style:table-cell-properties fo:padding-left="0.191cm" fo:padding-right="0.191cm" fo:padding-top="0cm" fo:padding-bottom="0cm" fo:border-left="0.5pt solid #000000" fo:border-right="none" fo:border-top="0.5pt solid #000000" fo:border-bottom="0.5pt solid #000000"/>
    </style:style>
    <style:style style:name="Tabella10" style:family="table">
      <style:table-properties style:width="16.251cm" fo:margin-left="0.942cm" fo:margin-top="0cm" fo:margin-bottom="0cm" table:align="left" style:writing-mode="lr-tb"/>
    </style:style>
    <style:style style:name="Tabella10.A" style:family="table-column">
      <style:table-column-properties style:column-width="4.251cm"/>
    </style:style>
    <style:style style:name="Tabella10.D" style:family="table-column">
      <style:table-column-properties style:column-width="3.498cm"/>
    </style:style>
    <style:style style:name="Tabella10.1" style:family="table-row">
      <style:table-row-properties style:min-row-height="1.233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D1" style:family="table-cell">
      <style:table-cell-properties style:vertical-align="middle" fo:padding-left="0.191cm" fo:padding-right="0.191cm" fo:padding-top="0cm" fo:padding-bottom="0cm" fo:border="0.5pt solid #000000"/>
    </style:style>
    <style:style style:name="Tabella10.2" style:family="table-row">
      <style:table-row-properties fo:keep-together="auto"/>
    </style:style>
    <style:style style:name="Tabella10.3" style:family="table-row">
      <style:table-row-properties fo:keep-together="auto"/>
    </style:style>
    <style:style style:name="Tabella10.4" style:family="table-row">
      <style:table-row-properties fo:keep-together="auto"/>
    </style:style>
    <style:style style:name="Tabella10.A4" style:family="table-cell">
      <style:table-cell-properties fo:padding-left="0.191cm" fo:padding-right="0.191cm" fo:padding-top="0cm" fo:padding-bottom="0cm" fo:border-left="0.5pt solid #000000" fo:border-right="none" fo:border-top="0.5pt solid #000000" fo:border-bottom="0.5pt solid #000000"/>
    </style:style>
    <style:style style:name="Tabella11" style:family="table">
      <style:table-properties style:width="17.265cm" fo:margin-left="-0.009cm" fo:margin-top="0cm" fo:margin-bottom="0cm" table:align="left" style:writing-mode="lr-tb"/>
    </style:style>
    <style:style style:name="Tabella11.A" style:family="table-column">
      <style:table-column-properties style:column-width="17.265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7.265cm" fo:margin-left="-0.009cm" fo:margin-top="0cm" fo:margin-bottom="0cm" table:align="left" style:writing-mode="lr-tb"/>
    </style:style>
    <style:style style:name="Tabella12.A" style:family="table-column">
      <style:table-column-properties style:column-width="17.26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7.265cm" fo:margin-left="-0.009cm" fo:margin-top="0cm" fo:margin-bottom="0cm" table:align="left" style:writing-mode="lr-tb"/>
    </style:style>
    <style:style style:name="Tabella13.A" style:family="table-column">
      <style:table-column-properties style:column-width="17.265cm"/>
    </style:style>
    <style:style style:name="Tabella13.1" style:family="table-row">
      <style:table-row-properties fo:keep-together="auto"/>
    </style:style>
    <style:style style:name="Tabella13.A1" style:family="table-cell">
      <style:table-cell-properties fo:padding-left="0.199cm" fo:padding-right="0.191cm" fo:padding-top="0cm" fo:padding-bottom="0cm" fo:border="0.5pt solid #000000"/>
    </style:style>
    <style:style style:name="Tabella14" style:family="table">
      <style:table-properties style:width="17.074cm" fo:margin-left="0.191cm" fo:margin-top="0cm" fo:margin-bottom="0cm" table:align="left" style:writing-mode="lr-tb"/>
    </style:style>
    <style:style style:name="Tabella14.A" style:family="table-column">
      <style:table-column-properties style:column-width="17.074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0.5pt solid #000000"/>
    </style:style>
    <style:style style:name="Tabella15" style:family="table">
      <style:table-properties style:width="17.191cm" fo:margin-left="0.191cm" fo:margin-top="0cm" fo:margin-bottom="0cm" table:align="left" style:writing-mode="lr-tb"/>
    </style:style>
    <style:style style:name="Tabella15.A" style:family="table-column">
      <style:table-column-properties style:column-width="0.242cm"/>
    </style:style>
    <style:style style:name="Tabella15.B" style:family="table-column">
      <style:table-column-properties style:column-width="8.357cm"/>
    </style:style>
    <style:style style:name="Tabella15.C" style:family="table-column">
      <style:table-column-properties style:column-width="8.592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none"/>
    </style:style>
    <style:style style:name="Tabella15.B1" style:family="table-cell">
      <style:table-cell-properties fo:padding-left="0.191cm" fo:padding-right="0.191cm" fo:padding-top="0cm" fo:padding-bottom="0cm" fo:border="0.5pt solid #000000"/>
    </style:style>
    <style:style style:name="Tabella19" style:family="table">
      <style:table-properties style:width="17cm" table:align="margins" style:writing-mode="lr-tb"/>
    </style:style>
    <style:style style:name="Tabella19.A" style:family="table-column">
      <style:table-column-properties style:column-width="17cm" style:rel-column-width="65535*"/>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2bd160"/>
    </style:style>
    <style:style style:name="P2"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2bd160" style:language-asian="it" style:country-asian="IT" style:font-weight-asian="bold" style:font-weight-complex="bold"/>
    </style:style>
    <style:style style:name="P3"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2bd160" style:language-asian="it" style:country-asian="IT"/>
    </style:style>
    <style:style style:name="P4" style:family="paragraph" style:parent-style-name="Standard">
      <style:paragraph-properties fo:text-align="center" style:justify-single-word="false"/>
      <style:text-properties style:use-window-font-color="true" officeooo:paragraph-rsid="002bd160"/>
    </style:style>
    <style:style style:name="P5" style:family="paragraph" style:parent-style-name="Standard">
      <style:paragraph-properties fo:line-height="0.318cm" fo:text-align="end" style:justify-single-word="false"/>
      <style:text-properties style:use-window-font-color="true" officeooo:paragraph-rsid="002bd160"/>
    </style:style>
    <style:style style:name="P6" style:family="paragraph" style:parent-style-name="Standard">
      <style:paragraph-properties fo:line-height="0.318cm"/>
      <style:text-properties style:use-window-font-color="true" officeooo:paragraph-rsid="002bd160"/>
    </style:style>
    <style:style style:name="P7" style:family="paragraph" style:parent-style-name="Standard">
      <style:paragraph-properties fo:line-height="0.318cm" fo:text-align="end" style:justify-single-word="false"/>
      <style:text-properties style:use-window-font-color="true" fo:font-size="8pt" fo:language="de" fo:country="DE" officeooo:rsid="002540be" officeooo:paragraph-rsid="002bd160" style:font-size-asian="8pt" style:language-asian="it" style:country-asian="IT" style:font-size-complex="8pt"/>
    </style:style>
    <style:style style:name="P8" style:family="paragraph" style:parent-style-name="Standard">
      <style:paragraph-properties fo:line-height="0.318cm" fo:text-align="end" style:justify-single-word="false"/>
      <style:text-properties style:use-window-font-color="true" fo:font-size="8pt" fo:language="de" fo:country="DE" officeooo:paragraph-rsid="002bd160" style:font-size-asian="8pt" style:language-asian="it" style:country-asian="IT"/>
    </style:style>
    <style:style style:name="P9" style:family="paragraph" style:parent-style-name="Standard">
      <style:text-properties style:use-window-font-color="true" fo:font-size="8pt" fo:language="it" fo:country="IT" officeooo:rsid="002540be" officeooo:paragraph-rsid="002bd160" style:font-size-asian="8pt" style:language-asian="it" style:country-asian="IT"/>
    </style:style>
    <style:style style:name="P10" style:family="paragraph" style:parent-style-name="Standard">
      <style:paragraph-properties fo:line-height="0.318cm"/>
      <style:text-properties style:use-window-font-color="true" fo:font-size="8pt" fo:language="it" fo:country="IT" officeooo:paragraph-rsid="002bd160" style:font-size-asian="8pt" style:language-asian="it" style:country-asian="IT"/>
    </style:style>
    <style:style style:name="P11" style:family="paragraph" style:parent-style-name="Standard">
      <style:paragraph-properties fo:line-height="150%" fo:text-align="justify" style:justify-single-word="false">
        <style:tab-stops>
          <style:tab-stop style:position="1.002cm"/>
        </style:tab-stops>
      </style:paragraph-properties>
      <style:text-properties fo:language="it" fo:country="IT"/>
    </style:style>
    <style:style style:name="P12" style:family="paragraph" style:parent-style-name="Standard">
      <style:paragraph-properties fo:line-height="150%" fo:text-align="justify" style:justify-single-word="false"/>
      <style:text-properties fo:language="it" fo:country="IT" fo:background-color="#ffff00" style:language-asian="de" style:country-asian="DE"/>
    </style:style>
    <style:style style:name="P13" style:family="paragraph" style:parent-style-name="Standard">
      <style:paragraph-properties style:snap-to-layout-grid="false"/>
      <style:text-properties fo:color="#ff0000" fo:font-size="8pt" fo:language="de" fo:country="DE" officeooo:paragraph-rsid="002bd160" style:font-size-asian="8pt" style:language-asian="it" style:country-asian="IT"/>
    </style:style>
    <style:style style:name="P14" style:family="paragraph" style:parent-style-name="Standard">
      <style:paragraph-properties fo:line-height="150%" fo:text-align="justify" style:justify-single-word="false"/>
      <style:text-properties fo:color="#ff0000" fo:language="it" fo:country="IT"/>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text-properties style:text-line-through-style="solid" style:text-line-through-type="single" fo:font-size="9pt" fo:language="it" fo:country="IT" style:font-size-asian="9pt" style:font-size-complex="9pt"/>
    </style:style>
    <style:style style:name="P19" style:family="paragraph" style:parent-style-name="Standard">
      <style:text-properties fo:font-size="9pt" fo:language="it" fo:country="IT" style:font-size-asian="9pt" style:font-size-complex="9pt"/>
    </style:style>
    <style:style style:name="P20" style:family="paragraph" style:parent-style-name="Standard">
      <style:paragraph-properties fo:line-height="150%" fo:text-align="justify" style:justify-single-word="false"/>
      <style:text-properties fo:font-size="9pt" fo:language="it" fo:country="IT" style:font-size-asian="9pt" style:font-size-complex="9pt"/>
    </style:style>
    <style:style style:name="P21" style:family="paragraph" style:parent-style-name="Standard">
      <style:paragraph-properties fo:line-height="150%" fo:text-align="center" style:justify-single-word="false"/>
      <style:text-properties fo:font-size="9pt" fo:language="it" fo:country="IT" style:font-size-asian="9pt" style:font-size-complex="9pt"/>
    </style:style>
    <style:style style:name="P22" style:family="paragraph" style:parent-style-name="Standard">
      <style:paragraph-properties fo:line-height="150%" fo:text-align="center" style:justify-single-word="false" style:snap-to-layout-grid="false"/>
      <style:text-properties fo:font-size="9pt" fo:language="it" fo:country="IT" style:font-size-asian="9pt" style:font-size-complex="9pt"/>
    </style:style>
    <style:style style:name="P23" style:family="paragraph" style:parent-style-name="Standard">
      <style:paragraph-properties fo:line-height="15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line-height="150%" fo:text-align="justify" style:justify-single-word="false">
        <style:tab-stops>
          <style:tab-stop style:position="1.752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5" style:family="paragraph" style:parent-style-name="Standard">
      <style:paragraph-properties fo:line-height="150%" fo:text-align="justify" style:justify-single-word="false"/>
      <style:text-properties fo:font-size="9pt" fo:language="it" fo:country="IT" fo:font-style="italic" fo:font-weight="bold" officeooo:paragraph-rsid="0020495e" style:font-size-asian="9pt" style:font-style-asian="italic" style:font-weight-asian="bold" style:font-size-complex="9pt" style:font-style-complex="italic" style:font-weight-complex="bold"/>
    </style:style>
    <style:style style:name="P26" style:family="paragraph" style:parent-style-name="Standard">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27" style:family="paragraph" style:parent-style-name="Standard">
      <style:paragraph-properties fo:hyphenation-ladder-count="no-limit"/>
      <style:text-properties fo:hyphenate="true" fo:hyphenation-remain-char-count="2" fo:hyphenation-push-char-count="2"/>
    </style:style>
    <style:style style:name="P28" style:family="paragraph" style:parent-style-name="Standard">
      <style:paragraph-properties fo:margin-top="0.141cm" fo:margin-bottom="0cm" loext:contextual-spacing="false" fo:line-height="0.318cm" fo:text-align="end" style:justify-single-word="false" style:snap-to-layout-grid="false"/>
      <style:text-properties fo:font-size="8pt" fo:language="it" fo:country="IT" style:font-size-asian="8pt" style:font-size-complex="8pt"/>
    </style:style>
    <style:style style:name="P29" style:family="paragraph" style:parent-style-name="Standard">
      <style:paragraph-properties fo:margin-top="0.141cm" fo:margin-bottom="0cm" loext:contextual-spacing="false" fo:line-height="0.318cm" fo:text-align="end" style:justify-single-word="false"/>
      <style:text-properties style:use-window-font-color="true" officeooo:paragraph-rsid="002bd160"/>
    </style:style>
    <style:style style:name="P30" style:family="paragraph" style:parent-style-name="Standard">
      <style:paragraph-properties fo:margin-top="0.141cm" fo:margin-bottom="0cm" loext:contextual-spacing="false" fo:line-height="0.318cm"/>
      <style:text-properties style:use-window-font-color="true" officeooo:paragraph-rsid="002bd160"/>
    </style:style>
    <style:style style:name="P31"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2bd160" style:font-size-asian="8pt" style:language-asian="it" style:country-asian="IT"/>
    </style:style>
    <style:style style:name="P32"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P33" style:family="paragraph" style:parent-style-name="Header">
      <style:paragraph-properties>
        <style:tab-stops/>
      </style:paragraph-properties>
    </style:style>
    <style:style style:name="P34" style:family="paragraph" style:parent-style-name="Header">
      <style:paragraph-properties fo:line-height="0.247cm">
        <style:tab-stops/>
      </style:paragraph-properties>
      <style:text-properties fo:font-size="9pt" fo:language="it" fo:country="IT" style:font-size-asian="9pt" style:font-size-complex="9pt"/>
    </style:style>
    <style:style style:name="P35" style:family="paragraph" style:parent-style-name="Footer">
      <style:paragraph-properties fo:line-height="0.035cm">
        <style:tab-stops/>
      </style:paragraph-properties>
      <style:text-properties fo:font-size="8pt" style:font-size-asian="8pt" style:font-size-complex="8pt"/>
    </style:style>
    <style:style style:name="P36" style:family="paragraph" style:parent-style-name="Footer">
      <style:paragraph-properties fo:line-height="0.035cm">
        <style:tab-stops/>
      </style:paragraph-properties>
      <style:text-properties fo:font-size="8pt" fo:language="de" fo:country="DE" style:font-size-asian="8pt" style:font-size-complex="8pt"/>
    </style:style>
    <style:style style:name="P37" style:family="paragraph" style:parent-style-name="Footer">
      <style:paragraph-properties fo:line-height="0.035cm">
        <style:tab-stops/>
      </style:paragraph-properties>
      <style:text-properties fo:language="de" fo:country="DE"/>
    </style:style>
    <style:style style:name="P38" style:family="paragraph" style:parent-style-name="Footer">
      <style:paragraph-properties fo:text-align="justify" style:justify-single-word="false"/>
      <style:text-properties fo:color="#000000"/>
    </style:style>
    <style:style style:name="P39" style:family="paragraph" style:parent-style-name="Footer">
      <style:paragraph-properties fo:text-align="justify" style:justify-single-word="false"/>
      <style:text-properties fo:color="#000000" fo:font-size="9pt" style:font-size-asian="9pt" style:font-size-complex="9pt"/>
    </style:style>
    <style:style style:name="P40"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2bd160" style:font-size-asian="9pt" style:language-asian="it" style:country-asian="IT" style:font-weight-asian="bold"/>
    </style:style>
    <style:style style:name="P41"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2bd160" style:font-size-asian="9pt" style:language-asian="it" style:country-asian="IT" style:font-weight-asian="bold"/>
    </style:style>
    <style:style style:name="P42"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2bd160" style:font-size-asian="9pt" style:language-asian="it" style:country-asian="IT" style:font-weight-asian="bold"/>
    </style:style>
    <style:style style:name="P43" style:family="paragraph" style:parent-style-name="Standard">
      <style:paragraph-properties fo:margin-left="2.501cm" fo:margin-right="0cm" fo:line-height="150%" fo:text-align="justify" style:justify-single-word="false" fo:text-indent="-2.501cm" style:auto-text-indent="false">
        <style:tab-stops>
          <style:tab-stop style:position="2.752cm"/>
        </style:tab-stops>
      </style:paragraph-properties>
    </style:style>
    <style:style style:name="P44" style:family="paragraph" style:parent-style-name="Standard">
      <style:paragraph-properties fo:line-height="150%" fo:text-align="justify" style:justify-single-word="false" fo:padding-left="0.141cm" fo:padding-right="0.141cm" fo:padding-top="0.035cm" fo:padding-bottom="0.035cm" fo:border="0.51pt solid #000000"/>
      <style:text-properties fo:font-size="9pt" fo:language="it" fo:country="IT" style:font-size-asian="9pt" style:font-size-complex="9pt"/>
    </style:style>
    <style:style style:name="P45" style:family="paragraph" style:parent-style-name="Standard">
      <style:paragraph-properties fo:line-height="150%" fo:text-align="justify" style:justify-single-word="false" fo:padding-left="0.141cm" fo:padding-right="0.141cm" fo:padding-top="0.035cm" fo:padding-bottom="0.035cm" fo:border="0.51pt solid #000000"/>
      <style:text-properties style:text-line-through-style="solid" style:text-line-through-type="single" fo:font-size="9pt" fo:language="it" fo:country="IT" style:font-size-asian="9pt" style:font-size-complex="9pt"/>
    </style:style>
    <style:style style:name="P46" style:family="paragraph" style:parent-style-name="sche_5f_3">
      <style:paragraph-properties fo:line-height="150%" fo:padding-left="0.141cm" fo:padding-right="0.141cm" fo:padding-top="0.035cm" fo:padding-bottom="0.035cm" fo:border="0.51pt solid #000000"/>
    </style:style>
    <style:style style:name="P47"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style>
    <style:style style:name="P48"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49"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style:font-name="Arial" fo:font-size="9pt" fo:language="it" fo:country="IT" fo:font-style="italic" fo:font-weight="bold" style:font-size-asian="9pt" style:font-style-asian="italic" style:font-weight-asian="bold" style:font-name-complex="Arial3" style:font-size-complex="9pt" style:font-style-complex="italic" style:font-weight-complex="bold"/>
    </style:style>
    <style:style style:name="P50" style:family="paragraph" style:parent-style-name="Standard">
      <style:paragraph-properties fo:margin-left="0.501cm" fo:margin-right="0cm" fo:line-height="150%" fo:text-align="justify" style:justify-single-word="false" fo:text-indent="-0.501cm" style:auto-text-indent="false">
        <style:tab-stops>
          <style:tab-stop style:position="1.891cm"/>
        </style:tab-stops>
      </style:paragraph-properties>
    </style:style>
    <style:style style:name="P51" style:family="paragraph" style:parent-style-name="Standard">
      <style:paragraph-properties fo:margin-left="0.501cm" fo:margin-right="0cm" fo:line-height="150%" fo:hyphenation-ladder-count="no-limit" fo:text-indent="-0.501cm" style:auto-text-indent="false"/>
      <style:text-properties fo:hyphenate="true" fo:hyphenation-remain-char-count="2" fo:hyphenation-push-char-count="2"/>
    </style:style>
    <style:style style:name="P52" style:family="paragraph" style:parent-style-name="sche_5f_3">
      <style:paragraph-properties fo:margin-left="0.501cm" fo:margin-right="0cm" fo:line-height="150%" fo:text-indent="-0.501cm" style:auto-text-indent="false"/>
    </style:style>
    <style:style style:name="P53" style:family="paragraph" style:parent-style-name="sche_5f_3">
      <style:paragraph-properties fo:margin-left="0.501cm" fo:margin-right="0cm" fo:line-height="150%" fo:text-indent="-0.501cm" style:auto-text-indent="false">
        <style:tab-stops>
          <style:tab-stop style:position="1.903cm"/>
        </style:tab-stops>
      </style:paragraph-properties>
    </style:style>
    <style:style style:name="P54" style:family="paragraph" style:parent-style-name="sche_5f_3">
      <style:paragraph-properties fo:margin-left="0.501cm" fo:margin-right="0cm" fo:line-height="150%" fo:text-indent="-0.501cm" style:auto-text-indent="false"/>
      <style:text-properties fo:color="#000000" fo:font-size="9pt" fo:language="it" fo:country="IT" style:font-size-asian="9pt" style:font-size-complex="9pt"/>
    </style:style>
    <style:style style:name="P55"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56"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57"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58"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59"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60" style:family="paragraph" style:parent-style-name="Standard">
      <style:paragraph-properties fo:margin-left="1.251cm" fo:margin-right="0cm" fo:line-height="150%" fo:text-align="justify" style:justify-single-word="false" fo:text-indent="0cm" style:auto-text-indent="false"/>
      <style:text-properties fo:font-size="9pt" fo:language="it" fo:country="IT" style:font-size-asian="9pt" style:font-size-complex="9pt"/>
    </style:style>
    <style:style style:name="P61" style:family="paragraph" style:parent-style-name="Standard">
      <style:paragraph-properties fo:margin-left="1.501cm" fo:margin-right="0cm" fo:line-height="150%" fo:text-align="justify" style:justify-single-word="false" fo:text-indent="-1.501cm" style:auto-text-indent="false"/>
      <style:text-properties fo:font-size="9pt" fo:language="it" fo:country="IT" style:font-size-asian="9pt" style:font-size-complex="9pt"/>
    </style:style>
    <style:style style:name="P62" style:family="paragraph" style:parent-style-name="Standard">
      <style:paragraph-properties fo:margin-left="1.501cm" fo:margin-right="0cm" fo:line-height="150%" fo:text-align="justify" style:justify-single-word="false" fo:text-indent="-1.501cm" style:auto-text-indent="false"/>
    </style:style>
    <style:style style:name="P63" style:family="paragraph" style:parent-style-name="Standard">
      <style:paragraph-properties fo:margin-left="1.501cm" fo:margin-right="0cm" fo:line-height="150%" fo:text-align="justify" style:justify-single-word="false" fo:text-indent="-1.501cm" style:auto-text-indent="false">
        <style:tab-stops>
          <style:tab-stop style:position="5.729cm"/>
        </style:tab-stops>
      </style:paragraph-properties>
    </style:style>
    <style:style style:name="P64" style:family="paragraph" style:parent-style-name="Standard">
      <style:paragraph-properties fo:margin-left="1.588cm" fo:margin-right="0cm" fo:line-height="150%" fo:text-align="justify" style:justify-single-word="false" fo:text-indent="1.605cm" style:auto-text-indent="false"/>
      <style:text-properties fo:font-size="9pt" fo:language="it" fo:country="IT" style:font-size-asian="9pt" style:font-size-complex="9pt"/>
    </style:style>
    <style:style style:name="P65" style:family="paragraph" style:parent-style-name="Standard">
      <style:paragraph-properties fo:margin-left="0cm" fo:margin-right="0cm" fo:line-height="150%" fo:text-align="justify" style:justify-single-word="false" fo:text-indent="0.751cm" style:auto-text-indent="false"/>
      <style:text-properties fo:font-size="9pt" fo:language="it" fo:country="IT" style:font-size-asian="9pt" style:font-size-complex="9pt"/>
    </style:style>
    <style:style style:name="P66" style:family="paragraph" style:parent-style-name="Standard">
      <style:paragraph-properties fo:margin-left="0.751cm" fo:margin-right="0cm" fo:line-height="150%" fo:text-align="justify" style:justify-single-word="false" fo:text-indent="-0.751cm" style:auto-text-indent="false"/>
    </style:style>
    <style:style style:name="P67" style:family="paragraph" style:parent-style-name="Standard">
      <style:paragraph-properties fo:margin-left="0.751cm" fo:margin-right="0cm" fo:line-height="150%" fo:text-align="justify" style:justify-single-word="false" fo:text-indent="-0.751cm" style:auto-text-indent="false"/>
      <style:text-properties fo:font-size="9pt" fo:language="it" fo:country="IT" style:font-size-asian="9pt" style:font-size-complex="9pt"/>
    </style:style>
    <style:style style:name="P68" style:family="paragraph" style:parent-style-name="Standard">
      <style:paragraph-properties fo:margin-left="0.751cm" fo:margin-right="0cm" fo:line-height="150%" fo:text-align="justify" style:justify-single-word="false" fo:text-indent="-0.751cm" style:auto-text-indent="false">
        <style:tab-stops>
          <style:tab-stop style:position="0.751cm"/>
        </style:tab-stops>
      </style:paragraph-properties>
      <style:text-properties fo:font-size="9pt" fo:language="it" fo:country="IT" style:font-size-asian="9pt" style:font-size-complex="9pt"/>
    </style:style>
    <style:style style:name="P69" style:family="paragraph" style:parent-style-name="Standard">
      <style:paragraph-properties fo:margin-left="0.751cm" fo:margin-right="0cm" fo:line-height="150%" fo:text-align="justify" style:justify-single-word="false" fo:text-indent="-0.751cm" style:auto-text-indent="false"/>
      <style:text-properties fo:font-size="9pt" fo:language="it" fo:country="IT" fo:background-color="#ffff00" style:font-size-asian="9pt" style:font-size-complex="9pt"/>
    </style:style>
    <style:style style:name="P70" style:family="paragraph" style:parent-style-name="Standard">
      <style:paragraph-properties fo:margin-left="0.751cm" fo:margin-right="0cm" fo:line-height="150%" fo:text-align="justify" style:justify-single-word="false" fo:text-indent="-0.751cm" style:auto-text-indent="false"/>
      <style:text-properties fo:font-size="9pt" fo:language="it" fo:country="IT" style:font-name-asian="Arial Unicode MS" style:font-size-asian="9pt" style:font-size-complex="9pt"/>
    </style:style>
    <style:style style:name="P71" style:family="paragraph" style:parent-style-name="Standard">
      <style:paragraph-properties fo:margin-left="0.751cm" fo:margin-right="0cm" fo:line-height="150%" fo:text-align="justify" style:justify-single-word="false" fo:text-indent="0cm" style:auto-text-indent="false"/>
      <style:text-properties fo:font-size="9pt" fo:language="it" fo:country="IT" style:font-size-asian="9pt" style:font-size-complex="9pt"/>
    </style:style>
    <style:style style:name="P72" style:family="paragraph" style:parent-style-name="Standard">
      <style:paragraph-properties fo:margin-left="0.751cm" fo:margin-right="0cm" fo:line-height="150%" fo:text-align="justify" style:justify-single-word="false" fo:text-indent="0cm" style:auto-text-indent="false"/>
      <style:text-properties fo:color="#000000" fo:font-size="9pt" fo:language="it" fo:country="IT" style:font-size-asian="9pt" style:font-size-complex="9pt"/>
    </style:style>
    <style:style style:name="P73" style:family="paragraph" style:parent-style-name="Standard">
      <style:paragraph-properties fo:margin-left="0.751cm" fo:margin-right="0cm" fo:line-height="150%" fo:text-align="justify" style:justify-single-word="false" fo:text-indent="0cm" style:auto-text-indent="false"/>
      <style:text-properties fo:color="#000000" fo:font-size="9pt" fo:language="it" fo:country="IT" fo:font-style="italic" fo:font-weight="bold" style:font-size-asian="9pt" style:font-style-asian="italic" style:font-weight-asian="bold" style:font-size-complex="9pt" style:font-style-complex="italic" style:font-weight-complex="bold"/>
    </style:style>
    <style:style style:name="P74" style:family="paragraph" style:parent-style-name="Standard">
      <style:paragraph-properties fo:margin-left="0.751cm" fo:margin-right="0cm" fo:line-height="150%" fo:text-align="justify" style:justify-single-word="false" fo:text-indent="0cm" style:auto-text-indent="false" style:snap-to-layout-grid="false"/>
      <style:text-properties fo:color="#000000" fo:font-size="9pt" fo:language="it" fo:country="IT" fo:font-style="italic" fo:font-weight="bold" style:font-size-asian="9pt" style:font-style-asian="italic" style:font-weight-asian="bold" style:font-size-complex="9pt" style:font-style-complex="italic" style:font-weight-complex="bold"/>
    </style:style>
    <style:style style:name="P75" style:family="paragraph" style:parent-style-name="Standard">
      <style:paragraph-properties fo:margin-left="0.751cm" fo:margin-right="0cm" fo:line-height="150%" fo:text-indent="0cm" style:auto-text-indent="false"/>
      <style:text-properties fo:color="#000000"/>
    </style:style>
    <style:style style:name="P76" style:family="paragraph" style:parent-style-name="Standard">
      <style:paragraph-properties fo:margin-left="0.751cm" fo:margin-right="0cm" fo:line-height="150%" fo:text-align="justify" style:justify-single-word="false" fo:text-indent="0cm" style:auto-text-indent="false"/>
      <style:text-properties fo:color="#000000"/>
    </style:style>
    <style:style style:name="P77" style:family="paragraph" style:parent-style-name="Standard">
      <style:paragraph-properties fo:margin-left="0.751cm" fo:margin-right="0cm" fo:line-height="150%" fo:text-align="justify" style:justify-single-word="false" fo:text-indent="0cm" style:auto-text-indent="false" style:snap-to-layout-grid="false"/>
      <style:text-properties fo:color="#000000"/>
    </style:style>
    <style:style style:name="P78" style:family="paragraph" style:parent-style-name="Standard">
      <style:paragraph-properties fo:margin-left="0.751cm" fo:margin-right="0cm" fo:line-height="150%" fo:text-indent="0cm" style:auto-text-indent="false" style:snap-to-layout-grid="false"/>
      <style:text-properties fo:color="#000000"/>
    </style:style>
    <style:style style:name="P79" style:family="paragraph" style:parent-style-name="Stile1">
      <style:paragraph-properties fo:margin-left="0.751cm" fo:margin-right="0cm" fo:line-height="150%" fo:text-indent="0cm" style:auto-text-indent="false"/>
      <style:text-properties fo:color="#000000"/>
    </style:style>
    <style:style style:name="P80" style:family="paragraph" style:parent-style-name="Standard">
      <style:paragraph-properties fo:margin-left="0cm" fo:margin-right="0cm" fo:line-height="150%" fo:text-align="justify" style:justify-single-word="false" fo:text-indent="0.25cm" style:auto-text-indent="false"/>
    </style:style>
    <style:style style:name="P81" style:family="paragraph" style:parent-style-name="sche_5f_3">
      <style:paragraph-properties fo:margin-left="0cm" fo:margin-right="0cm" fo:line-height="150%" fo:text-indent="0.25cm" style:auto-text-indent="false"/>
    </style:style>
    <style:style style:name="P82" style:family="paragraph" style:parent-style-name="Standard">
      <style:paragraph-properties fo:margin-left="1cm" fo:margin-right="0cm" fo:line-height="150%" fo:text-align="justify" style:justify-single-word="false" fo:text-indent="0cm" style:auto-text-indent="false"/>
    </style:style>
    <style:style style:name="P83" style:family="paragraph" style:parent-style-name="Standard">
      <style:paragraph-properties fo:margin-left="1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84" style:family="paragraph" style:parent-style-name="Standard">
      <style:paragraph-properties fo:margin-left="1cm" fo:margin-right="0cm" fo:line-height="150%" fo:text-align="justify" style:justify-single-word="false" fo:hyphenation-ladder-count="no-limit" fo:text-indent="0cm" style:auto-text-indent="false"/>
      <style:text-properties fo:font-size="9pt" fo:language="it" fo:country="IT" style:font-size-asian="9pt" style:font-size-complex="9pt" fo:hyphenate="true" fo:hyphenation-remain-char-count="2" fo:hyphenation-push-char-count="2"/>
    </style:style>
    <style:style style:name="P85" style:family="paragraph" style:parent-style-name="sche_5f_3">
      <style:paragraph-properties fo:margin-left="1cm" fo:margin-right="0cm" fo:line-height="150%" fo:text-indent="-1cm" style:auto-text-indent="false"/>
    </style:style>
    <style:style style:name="P86" style:family="paragraph" style:parent-style-name="sche_5f_3">
      <style:paragraph-properties fo:margin-left="1cm" fo:margin-right="0cm" fo:line-height="150%" fo:text-indent="-1cm" style:auto-text-indent="false"/>
      <style:text-properties fo:font-size="9pt" fo:language="it" fo:country="IT" style:font-size-asian="9pt" style:font-size-complex="9pt"/>
    </style:style>
    <style:style style:name="P87" style:family="paragraph" style:parent-style-name="Standard">
      <style:paragraph-properties fo:margin-left="0cm" fo:margin-right="1.443cm" fo:line-height="150%" fo:text-align="justify" style:justify-single-word="false" fo:text-indent="0cm" style:auto-text-indent="false">
        <style:tab-stops>
          <style:tab-stop style:position="15.558cm"/>
        </style:tab-stops>
      </style:paragraph-properties>
      <style:text-properties fo:font-size="9pt" fo:language="it" fo:country="IT" fo:font-weight="bold" style:font-size-asian="9pt" style:font-weight-asian="bold" style:font-size-complex="9pt"/>
    </style:style>
    <style:style style:name="P88" style:family="paragraph" style:parent-style-name="Standard">
      <style:paragraph-properties fo:margin-left="1cm" fo:margin-right="1.443cm" fo:line-height="150%" fo:text-align="justify" style:justify-single-word="false" fo:text-indent="-1cm" style:auto-text-indent="false">
        <style:tab-stops>
          <style:tab-stop style:position="1cm"/>
          <style:tab-stop style:position="15.558cm"/>
        </style:tab-stops>
      </style:paragraph-properties>
      <style:text-properties fo:font-size="9pt" fo:language="it" fo:country="IT" style:font-size-asian="9pt" style:font-size-complex="9pt"/>
    </style:style>
    <style:style style:name="P89" style:family="paragraph" style:parent-style-name="Standard">
      <style:paragraph-properties fo:margin-left="1.251cm" fo:margin-right="0cm" fo:line-height="150%" fo:text-align="center" style:justify-single-word="false" fo:text-indent="-0.499cm" style:auto-text-indent="false"/>
      <style:text-properties fo:font-size="9pt" fo:language="it" fo:country="IT" fo:font-weight="bold" style:font-size-asian="9pt" style:font-weight-asian="bold" style:font-size-complex="9pt"/>
    </style:style>
    <style:style style:name="P90" style:family="paragraph" style:parent-style-name="Standard">
      <style:paragraph-properties fo:margin-left="0.101cm" fo:margin-right="0.101cm" fo:margin-top="0.101cm" fo:margin-bottom="0cm" loext:contextual-spacing="false" fo:line-height="100%" fo:text-align="justify" style:justify-single-word="false" fo:text-indent="0cm" style:auto-text-indent="false" style:snap-to-layout-grid="false"/>
      <style:text-properties fo:font-size="11pt" officeooo:paragraph-rsid="0020495e" fo:background-color="transparent" style:font-size-asian="11pt" style:font-size-complex="11pt"/>
    </style:style>
    <style:style style:name="P9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snap-to-layout-grid="false"/>
      <style:text-properties style:font-name="Arial1" fo:font-size="12pt" fo:language="it" fo:country="IT" fo:font-weight="bold" officeooo:rsid="00224167" officeooo:paragraph-rsid="0020495e" fo:background-color="transparent" style:font-size-asian="12pt" style:font-weight-asian="bold" style:font-name-complex="Arial1" style:font-size-complex="12pt" style:font-weight-complex="bold"/>
    </style:style>
    <style:style style:name="P92"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text-properties style:font-name="Arial1" fo:font-size="11pt" fo:language="it" fo:country="IT" officeooo:paragraph-rsid="0020495e" fo:background-color="transparent" style:font-size-asian="11pt" style:font-name-complex="Arial1" style:font-size-complex="11pt"/>
    </style:style>
    <style:style style:name="P93"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text-properties style:use-window-font-color="true" style:font-name="Arial1" fo:font-size="11pt" fo:language="it" fo:country="IT" fo:font-weight="normal" officeooo:rsid="00224167" officeooo:paragraph-rsid="0020495e" fo:background-color="transparent" style:font-size-asian="11pt" style:font-weight-asian="normal" style:font-name-complex="Arial1" style:font-size-complex="11pt"/>
    </style:style>
    <style:style style:name="P94"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text-properties style:use-window-font-color="true" style:font-name="Arial1" fo:font-size="11pt" fo:language="it" fo:country="IT" style:text-underline-style="none" fo:font-weight="normal" officeooo:rsid="001978c2" officeooo:paragraph-rsid="0020495e" fo:background-color="transparent" style:font-size-asian="11pt" style:font-weight-asian="normal" style:font-name-complex="Arial1" style:font-size-complex="11pt" style:font-weight-complex="normal"/>
    </style:style>
    <style:style style:name="P95" style:family="paragraph" style:parent-style-name="Rientro_20_corpo_20_del_20_testo_20_31">
      <style:paragraph-properties fo:margin-top="0cm" fo:margin-bottom="0cm" loext:contextual-spacing="false" fo:line-height="150%" fo:text-align="justify" style:justify-single-word="false"/>
    </style:style>
    <style:style style:name="P96" style:family="paragraph" style:parent-style-name="Normal_20__28_Web_29_">
      <style:paragraph-properties fo:margin-top="0cm" fo:margin-bottom="0cm" loext:contextual-spacing="false" fo:line-height="150%" fo:text-align="justify" style:justify-single-word="false"/>
    </style:style>
    <style:style style:name="P97" style:family="paragraph" style:parent-style-name="Normal_20__28_Web_29_">
      <style:paragraph-properties fo:margin-top="0cm" fo:margin-bottom="0cm" loext:contextual-spacing="false" fo:line-height="150%" fo:text-align="justify" style:justify-single-word="false"/>
      <style:text-properties style:font-name="Arial" fo:font-size="9pt" fo:font-style="italic" style:font-size-asian="9pt" style:font-style-asian="italic" style:font-name-complex="Arial3" style:font-size-complex="9pt" style:font-style-complex="italic"/>
    </style:style>
    <style:style style:name="P98" style:family="paragraph" style:parent-style-name="Rientro_20_corpo_20_del_20_testo_20_31">
      <style:paragraph-properties fo:margin-left="0cm" fo:margin-right="0cm" fo:margin-top="0cm" fo:margin-bottom="0cm" loext:contextual-spacing="false" fo:line-height="150%" fo:text-align="justify" style:justify-single-word="false" fo:text-indent="0.499cm" style:auto-text-indent="false"/>
      <style:text-properties fo:font-size="9pt" fo:language="it" fo:country="IT" fo:font-weight="bold" style:font-size-asian="9pt" style:font-weight-asian="bold" style:font-size-complex="9pt" style:font-weight-complex="bold"/>
    </style:style>
    <style:style style:name="P99"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language="it" fo:country="IT" fo:font-weight="bold" style:font-weight-asian="bold" style:font-weight-complex="bold"/>
    </style:style>
    <style:style style:name="P100"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style>
    <style:style style:name="P101"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02" style:family="paragraph" style:parent-style-name="sche_5f_3">
      <style:paragraph-properties fo:line-height="150%"/>
    </style:style>
    <style:style style:name="P103" style:family="paragraph" style:parent-style-name="sche_5f_3">
      <style:paragraph-properties fo:line-height="150%"/>
      <style:text-properties fo:font-size="9pt" fo:language="it" fo:country="IT" fo:font-weight="bold" style:font-size-asian="9pt" style:font-weight-asian="bold" style:font-size-complex="9pt" style:font-weight-complex="bold"/>
    </style:style>
    <style:style style:name="P104" style:family="paragraph" style:parent-style-name="sche_5f_3">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105" style:family="paragraph" style:parent-style-name="sche_5f_3">
      <style:paragraph-properties fo:line-height="150%" fo:text-align="center" style:justify-single-word="false"/>
      <style:text-properties fo:font-size="9pt" fo:language="it" fo:country="IT" fo:font-weight="bold" style:font-size-asian="9pt" style:font-weight-asian="bold" style:font-size-complex="9pt"/>
    </style:style>
    <style:style style:name="P106" style:family="paragraph" style:parent-style-name="sche_5f_3">
      <style:paragraph-properties fo:line-height="150%"/>
      <style:text-properties fo:font-size="9pt" fo:language="it" fo:country="IT" style:font-size-asian="9pt" style:font-size-complex="9pt"/>
    </style:style>
    <style:style style:name="P107" style:family="paragraph" style:parent-style-name="sche_5f_3">
      <style:paragraph-properties fo:line-height="150%" style:snap-to-layout-grid="false">
        <style:tab-stops>
          <style:tab-stop style:position="7.84cm"/>
        </style:tab-stops>
      </style:paragraph-properties>
      <style:text-properties fo:font-size="9pt" fo:language="it" fo:country="IT" style:font-size-asian="9pt" style:font-size-complex="9pt"/>
    </style:style>
    <style:style style:name="P108" style:family="paragraph" style:parent-style-name="sche_5f_3">
      <style:paragraph-properties fo:line-height="150%" style:snap-to-layout-grid="false"/>
      <style:text-properties fo:font-size="9pt" fo:language="it" fo:country="IT" fo:font-style="italic" fo:font-weight="bold" fo:background-color="#ffff00" style:font-size-asian="9pt" style:font-style-asian="italic" style:font-weight-asian="bold" style:font-size-complex="9pt" style:font-style-complex="italic" style:font-weight-complex="bold"/>
    </style:style>
    <style:style style:name="P109" style:family="paragraph" style:parent-style-name="sche_5f_3">
      <style:paragraph-properties fo:line-height="15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10" style:family="paragraph" style:parent-style-name="sche_5f_3">
      <style:paragraph-properties fo:line-height="150%" style:snap-to-layout-grid="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11" style:family="paragraph" style:parent-style-name="sche_5f_3">
      <style:paragraph-properties fo:line-height="150%"/>
      <style:text-properties fo:font-size="9pt" fo:language="it" fo:country="IT" style:font-name-asian="Arial Unicode MS" style:font-size-asian="9pt" style:font-size-complex="9pt"/>
    </style:style>
    <style:style style:name="P112" style:family="paragraph" style:parent-style-name="sche_5f_3">
      <style:paragraph-properties fo:line-height="150%"/>
      <style:text-properties style:text-line-through-style="solid" style:text-line-through-type="single" fo:font-size="9pt" fo:language="it" fo:country="IT" style:font-size-asian="9pt" style:font-size-complex="9pt" style:font-style-complex="italic" style:font-weight-complex="bold"/>
    </style:style>
    <style:style style:name="P113" style:family="paragraph" style:parent-style-name="sche_5f_3">
      <style:paragraph-properties fo:line-height="150%"/>
      <style:text-properties style:text-line-through-style="solid" style:text-line-through-type="single" fo:font-size="9pt" fo:language="it" fo:country="IT" style:font-size-asian="9pt" style:font-size-complex="9pt" style:font-weight-complex="bold"/>
    </style:style>
    <style:style style:name="P114" style:family="paragraph" style:parent-style-name="sche_5f_3">
      <style:paragraph-properties fo:line-height="150%"/>
      <style:text-properties style:text-line-through-style="solid" style:text-line-through-type="single" fo:font-size="9pt" fo:language="it" fo:country="IT" style:font-size-asian="9pt" style:font-size-complex="9pt"/>
    </style:style>
    <style:style style:name="P115" style:family="paragraph" style:parent-style-name="sche_5f_3">
      <style:paragraph-properties fo:line-height="150%"/>
      <style:text-properties fo:color="#ff0000" fo:font-size="9pt" fo:language="it" fo:country="IT" fo:font-style="italic" style:font-name-asian="Arial Unicode MS" style:font-size-asian="9pt" style:font-style-asian="italic" style:font-size-complex="9pt"/>
    </style:style>
    <style:style style:name="P116" style:family="paragraph" style:parent-style-name="sche_5f_3">
      <style:paragraph-properties fo:line-height="150%"/>
      <style:text-properties fo:color="#ff0000" style:text-line-through-style="solid" style:text-line-through-type="single" fo:font-size="9pt" fo:language="it" fo:country="IT" style:font-name-asian="Arial Unicode MS" style:font-size-asian="9pt" style:font-size-complex="9pt"/>
    </style:style>
    <style:style style:name="P117" style:family="paragraph" style:parent-style-name="sche_5f_3">
      <style:paragraph-properties fo:line-height="150%"/>
      <style:text-properties fo:color="#000000" fo:font-size="9pt" fo:language="it" fo:country="IT" style:font-size-asian="9pt" style:font-size-complex="9pt" style:font-weight-complex="bold"/>
    </style:style>
    <style:style style:name="P118" style:family="paragraph" style:parent-style-name="sche_5f_3">
      <style:paragraph-properties fo:line-height="150%"/>
      <style:text-properties fo:color="#000000" fo:font-size="9pt" fo:language="it" fo:country="IT" style:font-size-asian="9pt" style:font-size-complex="9pt"/>
    </style:style>
    <style:style style:name="P119" style:family="paragraph" style:parent-style-name="sche_5f_3">
      <style:paragraph-properties fo:margin-left="0.951cm" fo:margin-right="0cm" fo:line-height="150%" fo:text-indent="-0.45cm" style:auto-text-indent="false">
        <style:tab-stops>
          <style:tab-stop style:position="1.903cm"/>
        </style:tab-stops>
      </style:paragraph-properties>
    </style:style>
    <style:style style:name="P120" style:family="paragraph" style:parent-style-name="sche_5f_3">
      <style:paragraph-properties fo:margin-left="0.963cm" fo:margin-right="0cm" fo:line-height="150%" fo:text-indent="-0.462cm" style:auto-text-indent="false"/>
      <style:text-properties fo:font-size="9pt" fo:language="it" fo:country="IT" style:font-size-asian="9pt" style:font-size-complex="9pt" style:font-weight-complex="bold"/>
    </style:style>
    <style:style style:name="P121" style:family="paragraph" style:parent-style-name="sche_5f_3">
      <style:paragraph-properties fo:margin-left="0.963cm" fo:margin-right="0cm" fo:line-height="150%" fo:text-indent="-0.462cm" style:auto-text-indent="false"/>
      <style:text-properties fo:font-size="9pt" fo:language="it" fo:country="IT" style:font-size-asian="9pt" style:font-size-complex="9pt"/>
    </style:style>
    <style:style style:name="P122" style:family="paragraph" style:parent-style-name="sche_5f_3">
      <style:paragraph-properties fo:margin-left="0.312cm" fo:margin-right="0cm" fo:line-height="150%" fo:text-indent="-0.499cm" style:auto-text-indent="false"/>
      <style:text-properties fo:color="#000000"/>
    </style:style>
    <style:style style:name="P123"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24" style:family="paragraph" style:parent-style-name="sche_5f_3">
      <loext:graphic-properties draw:fill="solid" draw:fill-color="#e6e6e6"/>
      <style:paragraph-properties fo:line-height="150%" fo:break-before="page" fo:background-color="#e6e6e6" fo:padding-left="0.141cm" fo:padding-right="0.141cm" fo:padding-top="0.035cm" fo:padding-bottom="0.035cm" fo:border="0.51pt solid #000000">
        <style:tab-stops>
          <style:tab-stop style:position="10.478cm"/>
        </style:tab-stops>
      </style:paragraph-properties>
      <style:text-properties fo:color="#ff0000" fo:font-size="9pt" fo:language="it" fo:country="IT" fo:font-weight="bold" style:font-size-asian="9pt" style:font-weight-asian="bold" style:font-size-complex="9pt" style:font-style-complex="italic" style:font-weight-complex="bold"/>
    </style:style>
    <style:style style:name="P125" style:family="paragraph" style:parent-style-name="sche_5f_3">
      <style:paragraph-properties fo:margin-left="1.75cm" fo:margin-right="0cm" fo:line-height="150%" fo:text-indent="-0.6cm" style:auto-text-indent="false"/>
      <style:text-properties fo:font-size="9pt" fo:language="it" fo:country="IT" fo:font-weight="bold" style:font-size-asian="9pt" style:font-weight-asian="bold" style:font-size-complex="9pt" style:font-weight-complex="bold"/>
    </style:style>
    <style:style style:name="P126" style:family="paragraph" style:parent-style-name="sche_5f_3">
      <style:paragraph-properties fo:margin-left="0.75cm" fo:margin-right="0cm" fo:line-height="150%" fo:text-indent="0cm" style:auto-text-indent="false"/>
      <style:text-properties style:text-line-through-style="solid" style:text-line-through-type="single" fo:font-size="9pt" fo:language="it" fo:country="IT" style:font-size-asian="9pt" style:font-size-complex="9pt"/>
    </style:style>
    <style:style style:name="P127"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0"/>
      <style:text-properties style:text-line-through-style="solid" style:text-line-through-type="single" fo:font-size="9pt" fo:language="it" fo:country="IT" fo:font-style="italic" fo:font-weight="bold" style:font-size-asian="9pt" style:font-style-asian="italic" style:font-weight-asian="bold" style:font-size-complex="9pt" style:font-style-complex="italic" style:font-weight-complex="bold"/>
    </style:style>
    <style:style style:name="P128" style:family="paragraph" style:parent-style-name="sche_5f_3">
      <style:paragraph-properties fo:margin-left="1.27cm" fo:margin-right="0cm" fo:line-height="150%" fo:text-align="center" style:justify-single-word="false" fo:text-indent="0cm" style:auto-text-indent="false">
        <style:tab-stops>
          <style:tab-stop style:position="0.953cm"/>
        </style:tab-stops>
      </style:paragraph-properties>
      <style:text-properties fo:font-size="9pt" fo:language="it" fo:country="IT" fo:background-color="#00ff00" style:font-size-asian="9pt" style:font-size-complex="9pt"/>
    </style:style>
    <style:style style:name="P129" style:family="paragraph" style:parent-style-name="sche2_5f_2">
      <style:paragraph-properties fo:line-height="150%" fo:text-align="justify" style:justify-single-word="false"/>
      <style:text-properties style:font-name="Arial" fo:font-size="9pt" fo:language="it" fo:country="IT" style:font-size-asian="9pt" style:font-name-complex="Arial3" style:font-size-complex="9pt"/>
    </style:style>
    <style:style style:name="P130" style:family="paragraph" style:parent-style-name="sche2_5f_2">
      <style:paragraph-properties fo:line-height="150%" fo:text-align="justify" style:justify-single-word="false"/>
      <style:text-properties style:font-name="Arial" fo:font-size="9pt" fo:language="it" fo:country="IT" fo:font-weight="bold" style:font-size-asian="9pt" style:font-weight-asian="bold" style:font-name-complex="Arial3" style:font-size-complex="9pt" style:font-weight-complex="bold"/>
    </style:style>
    <style:style style:name="P131" style:family="paragraph" style:parent-style-name="List_20_Paragraph">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P132" style:family="paragraph" style:parent-style-name="Stile1">
      <style:paragraph-properties fo:line-height="150%"/>
      <style:text-properties style:font-name="Arial" fo:font-size="9pt" fo:language="it" fo:country="IT" style:font-size-asian="9pt" style:font-name-complex="Arial3" style:font-size-complex="9pt"/>
    </style:style>
    <style:style style:name="P133" style:family="paragraph" style:parent-style-name="Stile1">
      <style:paragraph-properties fo:line-height="150%"/>
    </style:style>
    <style:style style:name="P134" style:family="paragraph" style:parent-style-name="Table_20_Contents" style:list-style-name="WW8Num2">
      <loext:graphic-properties draw:fill="none"/>
      <style:paragraph-properties fo:margin-top="0.101cm" fo:margin-bottom="0cm" loext:contextual-spacing="false" fo:line-height="100%" fo:text-align="justify" style:justify-single-word="false" fo:orphans="0" fo:widows="0" fo:hyphenation-ladder-count="no-limit" fo:background-color="transparent" style:snap-to-layout-grid="false" style:writing-mode="lr-tb">
        <style:tab-stops/>
      </style:paragraph-properties>
      <style:text-properties style:font-name="Arial1" fo:font-size="11pt" fo:language="it" fo:country="IT" style:text-underline-style="solid" style:text-underline-width="auto" style:text-underline-color="font-color" fo:font-weight="normal" officeooo:rsid="00224167" officeooo:paragraph-rsid="0020495e" fo:background-color="#00ffff" style:font-size-asian="11pt" style:font-weight-asian="normal" style:font-name-complex="Arial1" style:font-size-complex="11pt" style:font-weight-complex="normal" fo:hyphenate="false" fo:hyphenation-remain-char-count="2" fo:hyphenation-push-char-count="2"/>
    </style:style>
    <style:style style:name="P135" style:family="paragraph" style:parent-style-name="Standard">
      <style:paragraph-properties fo:line-height="150%" fo:text-align="justify" style:justify-single-word="false"/>
      <style:text-properties fo:font-size="9pt" fo:language="it" fo:country="IT" style:font-size-asian="9pt" style:font-size-complex="9pt"/>
    </style:style>
    <style:style style:name="P136" style:family="paragraph" style:parent-style-name="Standard">
      <style:paragraph-properties fo:line-height="150%" fo:text-align="center" style:justify-single-word="false"/>
      <style:text-properties fo:font-size="9pt" fo:language="it" fo:country="IT" style:font-size-asian="9pt" style:font-size-complex="9pt"/>
    </style:style>
    <style:style style:name="P137" style:family="paragraph" style:parent-style-name="Standard">
      <style:paragraph-properties fo:line-height="200%" fo:text-align="justify" style:justify-single-word="false" fo:hyphenation-ladder-count="no-limit">
        <style:tab-stops>
          <style:tab-stop style:position="0.953cm"/>
        </style:tab-stops>
      </style:paragraph-properties>
      <style:text-properties fo:font-size="9pt" fo:language="it" fo:country="IT" style:font-size-asian="9pt" style:language-asian="en" style:country-asian="US" style:font-size-complex="9pt" fo:hyphenate="true" fo:hyphenation-remain-char-count="2" fo:hyphenation-push-char-count="2"/>
    </style:style>
    <style:style style:name="P138" style:family="paragraph" style:parent-style-name="Standard" style:list-style-name="">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139" style:family="paragraph" style:parent-style-name="Standard" style:list-style-name="">
      <style:paragraph-properties fo:line-height="150%"/>
      <style:text-properties fo:font-size="9pt" fo:language="it" fo:country="IT" style:text-underline-style="solid" style:text-underline-width="auto" style:text-underline-color="font-color" fo:font-weight="bold" style:font-size-asian="9pt" style:font-weight-asian="bold" style:font-size-complex="9pt"/>
    </style:style>
    <style:style style:name="P140" style:family="paragraph" style:parent-style-name="Standard" style:list-style-name="">
      <style:paragraph-properties fo:line-height="150%" fo:text-align="justify" style:justify-single-word="false"/>
    </style:style>
    <style:style style:name="P141" style:family="paragraph" style:parent-style-name="Standard" style:list-style-name="">
      <style:paragraph-properties fo:line-height="150%"/>
    </style:style>
    <style:style style:name="P142" style:family="paragraph" style:parent-style-name="Standard" style:list-style-name="">
      <style:paragraph-properties fo:line-height="150%" fo:text-align="center" style:justify-single-word="false"/>
      <style:text-properties fo:color="#000000" fo:font-size="10pt" fo:language="it" fo:country="IT" fo:font-weight="bold" officeooo:paragraph-rsid="0020495e" style:font-size-asian="10pt" style:font-weight-asian="bold" style:font-size-complex="10pt" style:font-weight-complex="bold"/>
    </style:style>
    <style:style style:name="P143" style:family="paragraph" style:parent-style-name="Standard">
      <style:paragraph-properties fo:line-height="150%" fo:hyphenation-ladder-count="no-limit"/>
      <style:text-properties fo:color="#0000ff" fo:font-size="12pt" fo:language="it" fo:country="IT" fo:font-style="italic" fo:font-weight="bold" officeooo:paragraph-rsid="0020495e" style:font-size-asian="12pt" style:font-style-asian="italic" style:font-weight-asian="bold" style:font-size-complex="12pt" style:font-style-complex="italic" style:font-weight-complex="bold" fo:hyphenate="true" fo:hyphenation-remain-char-count="2" fo:hyphenation-push-char-count="2"/>
    </style:style>
    <style:style style:name="P144" style:family="paragraph" style:parent-style-name="Standard" style:master-page-name="First_20_Page">
      <style:paragraph-properties style:page-number="auto"/>
    </style:style>
    <style:style style:name="P145" style:family="paragraph" style:parent-style-name="Standard" style:list-style-name="">
      <style:paragraph-properties fo:line-height="150%" fo:text-align="justify" style:justify-single-word="false" fo:padding-left="0.141cm" fo:padding-right="0.141cm" fo:padding-top="0.035cm" fo:padding-bottom="0.035cm" fo:border="0.51pt solid #000000"/>
    </style:style>
    <style:style style:name="P146" style:family="paragraph" style:parent-style-name="Standard" style:list-style-name="">
      <style:paragraph-properties fo:margin-left="1.501cm" fo:margin-right="0cm" fo:line-height="150%" fo:text-align="justify" style:justify-single-word="false" fo:text-indent="-1.501cm" style:auto-text-indent="false"/>
    </style:style>
    <style:style style:name="P147" style:family="paragraph" style:parent-style-name="Standard" style:list-style-name="WWNum2">
      <style:paragraph-properties fo:margin-left="0.751cm" fo:margin-right="0cm" fo:line-height="150%" fo:text-align="justify" style:justify-single-word="false" fo:text-indent="-0.751cm" style:auto-text-indent="false">
        <style:tab-stops>
          <style:tab-stop style:position="0.751cm"/>
          <style:tab-stop style:position="1.752cm"/>
        </style:tab-stops>
      </style:paragraph-properties>
    </style:style>
    <style:style style:name="P148" style:family="paragraph" style:parent-style-name="Standard" style:list-style-name="">
      <style:paragraph-properties fo:margin-left="0.751cm" fo:margin-right="0cm" fo:line-height="150%" fo:text-align="center" style:justify-single-word="false" fo:text-indent="-0.751cm" style:auto-text-indent="false"/>
      <style:text-properties fo:font-size="9pt" fo:language="it" fo:country="IT" fo:font-weight="bold" style:font-size-asian="9pt" style:font-weight-asian="bold" style:font-size-complex="9pt"/>
    </style:style>
    <style:style style:name="P149" style:family="paragraph" style:parent-style-name="Standard" style:master-page-name="Converted18">
      <style:paragraph-properties fo:margin-left="0.501cm" fo:margin-right="0cm" fo:text-align="justify" style:justify-single-word="false" fo:text-indent="-0.501cm" style:auto-text-indent="false" style:page-number="auto"/>
    </style:style>
    <style:style style:name="P150" style:family="paragraph" style:parent-style-name="Standard" style:master-page-name="Converted22">
      <style:paragraph-properties fo:margin-left="0.501cm" fo:margin-right="0cm" fo:text-align="justify" style:justify-single-word="false" fo:text-indent="-0.501cm" style:auto-text-indent="false" style:page-number="auto"/>
    </style:style>
    <style:style style:name="P151" style:family="paragraph" style:parent-style-name="Standard" style:list-style-name="">
      <style:paragraph-properties fo:margin-left="0.501cm" fo:margin-right="0cm" fo:line-height="150%" fo:text-align="center" style:justify-single-word="false" fo:text-indent="-0.501cm" style:auto-text-indent="false"/>
      <style:text-properties fo:font-size="9pt" fo:language="it" fo:country="IT" fo:font-weight="bold" style:font-size-asian="9pt" style:font-weight-asian="bold" style:font-size-complex="9pt" style:font-weight-complex="bold"/>
    </style:style>
    <style:style style:name="P152" style:family="paragraph" style:parent-style-name="Standard" style:list-style-name="WWNum3">
      <style:paragraph-properties fo:margin-left="0.501cm" fo:margin-right="0cm" fo:text-align="justify" style:justify-single-word="false" fo:text-indent="0cm" style:auto-text-indent="false">
        <style:tab-stops>
          <style:tab-stop style:position="1cm"/>
        </style:tab-stops>
      </style:paragraph-properties>
    </style:style>
    <style:style style:name="P153" style:family="paragraph" style:parent-style-name="Standard" style:list-style-name="WWNum3">
      <style:paragraph-properties fo:margin-left="0.501cm" fo:margin-right="0cm" fo:text-align="justify" style:justify-single-word="false" fo:text-indent="0cm" style:auto-text-indent="false">
        <style:tab-stops>
          <style:tab-stop style:position="1cm"/>
        </style:tab-stops>
      </style:paragraph-properties>
      <style:text-properties fo:font-size="8pt" fo:language="it" fo:country="IT" style:font-size-asian="8pt" style:font-size-complex="8pt"/>
    </style:style>
    <style:style style:name="P154" style:family="paragraph" style:parent-style-name="Standard">
      <style:paragraph-properties fo:margin-left="0.751cm" fo:margin-right="0cm" fo:line-height="150%" fo:text-align="justify" style:justify-single-word="false" fo:text-indent="0cm" style:auto-text-indent="false"/>
      <style:text-properties fo:color="#000000" fo:font-size="9pt" fo:language="it" fo:country="IT" fo:font-style="italic" fo:font-weight="bold" style:font-size-asian="9pt" style:font-style-asian="italic" style:font-weight-asian="bold" style:font-size-complex="9pt" style:font-style-complex="italic" style:font-weight-complex="bold"/>
    </style:style>
    <style:style style:name="P155" style:family="paragraph" style:parent-style-name="Standard">
      <style:paragraph-properties fo:margin-left="0.751cm" fo:margin-right="0cm" fo:line-height="150%" fo:text-align="justify" style:justify-single-word="false" fo:text-indent="0cm" style:auto-text-indent="false"/>
      <style:text-properties fo:color="#000000" fo:font-size="9pt" fo:language="it" fo:country="IT" style:font-size-asian="9pt" style:font-size-complex="9pt"/>
    </style:style>
    <style:style style:name="P156" style:family="paragraph" style:parent-style-name="Standard">
      <style:paragraph-properties fo:margin-left="0.751cm" fo:margin-right="0cm" fo:line-height="150%" fo:text-indent="0cm" style:auto-text-indent="false" style:snap-to-layout-grid="false"/>
      <style:text-properties fo:color="#000000" fo:font-size="9pt" fo:language="it" fo:country="IT" style:font-size-asian="9pt" style:font-size-complex="9pt"/>
    </style:style>
    <style:style style:name="P157" style:family="paragraph" style:parent-style-name="Standard">
      <style:paragraph-properties fo:margin-left="0.751cm" fo:margin-right="0cm" fo:line-height="150%" fo:text-align="justify" style:justify-single-word="false" fo:text-indent="0cm" style:auto-text-indent="false" style:snap-to-layout-grid="false"/>
      <style:text-properties fo:color="#000000" fo:font-size="9pt" fo:language="it" fo:country="IT" style:font-size-asian="9pt" style:font-size-complex="9pt" style:font-style-complex="italic" style:font-weight-complex="bold"/>
    </style:style>
    <style:style style:name="P158" style:family="paragraph" style:parent-style-name="Standard">
      <style:paragraph-properties fo:margin-left="0.751cm" fo:margin-right="0cm" fo:line-height="150%" fo:text-align="center" style:justify-single-word="false" fo:text-indent="0cm" style:auto-text-indent="false"/>
      <style:text-properties fo:color="#000000" fo:font-size="9pt" fo:language="it" fo:country="IT" fo:font-weight="bold" style:font-size-asian="9pt" style:font-weight-asian="bold" style:font-size-complex="9pt" style:font-weight-complex="bold"/>
    </style:style>
    <style:style style:name="P159" style:family="paragraph" style:parent-style-name="Standard">
      <style:paragraph-properties fo:margin-left="0.751cm" fo:margin-right="0cm" fo:line-height="150%" fo:text-align="center" style:justify-single-word="false" fo:text-indent="0cm" style:auto-text-indent="false" style:snap-to-layout-grid="false"/>
      <style:text-properties fo:color="#000000" fo:font-size="9pt" fo:language="it" fo:country="IT" fo:font-weight="bold" style:font-size-asian="9pt" style:font-weight-asian="bold" style:font-size-complex="9pt" style:font-weight-complex="bold"/>
    </style:style>
    <style:style style:name="P160" style:family="paragraph" style:parent-style-name="Standard">
      <style:paragraph-properties fo:margin-left="0.751cm" fo:margin-right="0cm" fo:line-height="150%" fo:text-align="justify" style:justify-single-word="false" fo:text-indent="0cm" style:auto-text-indent="false"/>
      <style:text-properties fo:font-size="9pt" fo:language="it" fo:country="IT" style:font-size-asian="9pt" style:language-asian="de" style:country-asian="DE" style:font-size-complex="9pt"/>
    </style:style>
    <style:style style:name="P161" style:family="paragraph" style:parent-style-name="Standard">
      <style:paragraph-properties fo:margin-left="1cm" fo:margin-right="0cm" fo:line-height="150%" fo:text-align="justify" style:justify-single-word="false" fo:text-indent="-1cm" style:auto-text-indent="false"/>
      <style:text-properties fo:font-size="9pt" fo:language="it" fo:country="IT" style:font-size-asian="9pt" style:language-asian="de" style:country-asian="DE" style:font-size-complex="9pt"/>
    </style:style>
    <style:style style:name="P162" style:family="paragraph" style:parent-style-name="Standard" style:list-style-name="WWNum4">
      <style:paragraph-properties fo:margin-left="1.251cm" fo:margin-right="0cm" fo:line-height="150%" fo:text-align="justify" style:justify-single-word="false" fo:text-indent="-0.499cm" style:auto-text-indent="false">
        <style:tab-stops/>
      </style:paragraph-properties>
    </style:style>
    <style:style style:name="P163" style:family="paragraph" style:parent-style-name="Standard" style:list-style-name="">
      <style:paragraph-properties fo:margin-left="1.251cm" fo:margin-right="0cm" fo:line-height="150%" fo:text-align="center" style:justify-single-word="false" fo:text-indent="-0.499cm" style:auto-text-indent="false"/>
      <style:text-properties fo:font-size="9pt" fo:language="it" fo:country="IT" fo:font-weight="bold" style:font-size-asian="9pt" style:font-weight-asian="bold" style:font-size-complex="9pt"/>
    </style:style>
    <style:style style:name="P164" style:family="paragraph" style:parent-style-name="Standard" style:list-style-name="WWNum4">
      <style:paragraph-properties fo:margin-left="1.251cm" fo:margin-right="0cm" fo:line-height="150%" fo:text-align="justify" style:justify-single-word="false" fo:text-indent="-0.499cm" style:auto-text-indent="false">
        <style:tab-stops/>
      </style:paragraph-properties>
      <style:text-properties fo:font-size="9pt" fo:language="it" fo:country="IT" style:font-size-asian="9pt" style:font-size-complex="9pt"/>
    </style:style>
    <style:style style:name="P165" style:family="paragraph" style:parent-style-name="Standard" style:list-style-name="">
      <style:paragraph-properties fo:margin-left="0cm" fo:margin-right="0cm" fo:line-height="150%" fo:text-align="justify" style:justify-single-word="false" fo:text-indent="0cm" style:auto-text-indent="false"/>
      <style:text-properties fo:color="#000000" fo:font-size="10pt" officeooo:paragraph-rsid="0020495e" style:font-size-asian="10pt" style:font-size-complex="10pt"/>
    </style:style>
    <style:style style:name="P166" style:family="paragraph" style:parent-style-name="Standard" style:list-style-name="WWNum5">
      <style:paragraph-properties fo:margin-left="0cm" fo:margin-right="0cm" fo:line-height="150%" fo:text-align="justify" style:justify-single-word="false" fo:hyphenation-ladder-count="no-limit" fo:text-indent="0cm" style:auto-text-indent="false">
        <style:tab-stops>
          <style:tab-stop style:position="1cm"/>
        </style:tab-stops>
      </style:paragraph-properties>
      <style:text-properties fo:color="#000000" officeooo:paragraph-rsid="0020495e" fo:hyphenate="true" fo:hyphenation-remain-char-count="2" fo:hyphenation-push-char-count="2"/>
    </style:style>
    <style:style style:name="P167" style:family="paragraph" style:parent-style-name="Standard" style:list-style-name="WWNum5">
      <style:paragraph-properties fo:margin-left="0cm" fo:margin-right="0cm" fo:line-height="150%" fo:text-align="justify" style:justify-single-word="false" fo:hyphenation-ladder-count="no-limit" fo:text-indent="0cm" style:auto-text-indent="false">
        <style:tab-stops>
          <style:tab-stop style:position="1cm"/>
        </style:tab-stops>
      </style:paragraph-properties>
      <style:text-properties fo:color="#000000" fo:font-size="9pt" fo:language="it" fo:country="IT" officeooo:paragraph-rsid="0020495e" style:font-size-asian="9pt" style:font-size-complex="9pt" fo:hyphenate="true" fo:hyphenation-remain-char-count="2" fo:hyphenation-push-char-count="2"/>
    </style:style>
    <style:style style:name="P168" style:family="paragraph" style:parent-style-name="Standard">
      <style:paragraph-properties fo:margin-left="0cm" fo:margin-right="0cm" fo:line-height="150%" fo:text-indent="0cm" style:auto-text-indent="false"/>
    </style:style>
    <style:style style:name="P169" style:family="paragraph" style:parent-style-name="Standard" style:list-style-name="WWNum5">
      <style:paragraph-properties fo:margin-left="0cm" fo:margin-right="0cm" fo:line-height="150%" fo:text-align="justify" style:justify-single-word="false" fo:hyphenation-ladder-count="no-limit" fo:text-indent="0cm" style:auto-text-indent="false">
        <style:tab-stops>
          <style:tab-stop style:position="1cm"/>
        </style:tab-stops>
      </style:paragraph-properties>
      <style:text-properties officeooo:paragraph-rsid="0020495e" fo:hyphenate="true" fo:hyphenation-remain-char-count="2" fo:hyphenation-push-char-count="2"/>
    </style:style>
    <style:style style:name="P170" style:family="paragraph" style:parent-style-name="Standard">
      <style:paragraph-properties fo:margin-left="0cm" fo:margin-right="0cm" fo:line-height="150%" fo:text-indent="0cm" style:auto-text-indent="false"/>
      <style:text-properties fo:font-size="9pt" fo:language="it" fo:country="IT" style:font-size-asian="9pt" style:font-size-complex="9pt"/>
    </style:style>
    <style:style style:name="P171" style:family="paragraph" style:parent-style-name="Standard" style:list-style-name="WWNum5">
      <style:paragraph-properties fo:margin-left="0cm" fo:margin-right="0cm" fo:line-height="150%" fo:text-align="justify" style:justify-single-word="false" fo:hyphenation-ladder-count="no-limit" fo:text-indent="0cm" style:auto-text-indent="false">
        <style:tab-stops>
          <style:tab-stop style:position="1cm"/>
        </style:tab-stops>
      </style:paragraph-properties>
      <style:text-properties fo:font-size="9pt" fo:language="it" fo:country="IT" officeooo:paragraph-rsid="0020495e" style:font-size-asian="9pt" style:font-size-complex="9pt" fo:hyphenate="true" fo:hyphenation-remain-char-count="2" fo:hyphenation-push-char-count="2"/>
    </style:style>
    <style:style style:name="P172"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snap-to-layout-grid="false"/>
      <style:text-properties style:font-name="Arial1" fo:font-size="12pt" fo:language="it" fo:country="IT" fo:font-weight="bold" officeooo:paragraph-rsid="0020495e" fo:background-color="transparent" style:font-size-asian="12pt" style:font-weight-asian="bold" style:font-name-complex="Arial1" style:font-size-complex="12pt" style:font-weight-complex="bold"/>
    </style:style>
    <style:style style:name="P173"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snap-to-layout-grid="false"/>
      <style:text-properties style:font-name="Arial1" fo:font-size="12pt" fo:language="it" fo:country="IT" fo:font-weight="bold" officeooo:rsid="00224167" officeooo:paragraph-rsid="0020495e" fo:background-color="transparent" style:font-size-asian="12pt" style:font-weight-asian="bold" style:font-name-complex="Arial1" style:font-size-complex="12pt" style:font-weight-complex="bold"/>
    </style:style>
    <style:style style:name="P174"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snap-to-layout-grid="false"/>
      <style:text-properties style:font-name="Arial1" fo:font-size="11pt" fo:language="it" fo:country="IT" officeooo:rsid="00224167" officeooo:paragraph-rsid="0020495e" fo:background-color="transparent" style:font-size-asian="11pt" style:font-name-complex="Arial1" style:font-size-complex="11pt"/>
    </style:style>
    <style:style style:name="P175" style:family="paragraph" style:parent-style-name="Standard" style:list-style-name="L1">
      <style:paragraph-properties fo:margin-left="0.101cm" fo:margin-right="0cm" fo:margin-top="0cm" fo:margin-bottom="0cm" loext:contextual-spacing="false" fo:line-height="100%" fo:text-align="justify" style:justify-single-word="false" fo:text-indent="0cm" style:auto-text-indent="false" style:snap-to-layout-grid="false"/>
      <style:text-properties style:use-window-font-color="true" style:font-name="Arial1" fo:font-size="11pt" fo:language="it" fo:country="IT" style:text-underline-style="none" fo:font-weight="normal" officeooo:rsid="001978c2" officeooo:paragraph-rsid="0020495e" fo:background-color="transparent" style:font-name-asian="Tms Rmn" style:font-size-asian="11pt" style:font-weight-asian="normal" style:font-name-complex="Arial1" style:font-size-complex="11pt" style:font-weight-complex="normal"/>
    </style:style>
    <style:style style:name="P176" style:family="paragraph" style:parent-style-name="Standard" style:list-style-name="L1">
      <style:paragraph-properties fo:margin-left="0.101cm" fo:margin-right="0cm" fo:margin-top="0cm" fo:margin-bottom="0cm" loext:contextual-spacing="false" fo:line-height="100%" fo:text-align="justify" style:justify-single-word="false" fo:text-indent="0cm" style:auto-text-indent="false" style:snap-to-layout-grid="false"/>
      <style:text-properties officeooo:paragraph-rsid="0020495e"/>
    </style:style>
    <style:style style:name="P177"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text-indent="0cm" style:auto-text-indent="false" fo:background-color="transparent" style:snap-to-layout-grid="false">
        <style:tab-stops>
          <style:tab-stop style:position="-0.556cm"/>
        </style:tab-stops>
      </style:paragraph-properties>
      <style:text-properties style:font-name="Arial1" fo:font-size="11pt" fo:language="it" fo:country="IT" fo:font-weight="normal" officeooo:paragraph-rsid="0020495e" fo:background-color="transparent" style:font-size-asian="11pt" style:font-weight-asian="normal" style:font-name-complex="Arial1" style:font-size-complex="11pt" style:font-weight-complex="normal"/>
    </style:style>
    <style:style style:name="P178" style:family="paragraph" style:parent-style-name="Standard" style:list-style-name="WW8Num2">
      <style:paragraph-properties fo:margin-left="0.101cm" fo:margin-right="0cm" fo:margin-top="0.101cm" fo:margin-bottom="0cm" loext:contextual-spacing="false" fo:line-height="100%" fo:text-align="justify" style:justify-single-word="false" fo:text-indent="0cm" style:auto-text-indent="false" style:snap-to-layout-grid="false"/>
      <style:text-properties style:font-name="Arial1" fo:font-size="11pt" fo:language="it" fo:country="IT" officeooo:rsid="00224167" officeooo:paragraph-rsid="0020495e" fo:background-color="transparent" style:font-size-asian="11pt" style:font-name-complex="Arial1" style:font-size-complex="11pt"/>
    </style:style>
    <style:style style:name="P179" style:family="paragraph" style:parent-style-name="Standard" style:list-style-name="WW8Num2">
      <style:paragraph-properties fo:margin-left="0.101cm" fo:margin-right="0cm" fo:margin-top="0.101cm" fo:margin-bottom="0cm" loext:contextual-spacing="false" fo:line-height="100%" fo:text-align="justify" style:justify-single-word="false" fo:text-indent="0cm" style:auto-text-indent="false" style:snap-to-layout-grid="false"/>
      <style:text-properties officeooo:paragraph-rsid="0020495e"/>
    </style:style>
    <style:style style:name="P180"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text-indent="0cm" style:auto-text-indent="false" fo:background-color="transparent" style:snap-to-layout-grid="false" style:writing-mode="page">
        <style:tab-stops/>
      </style:paragraph-properties>
      <style:text-properties style:font-name="Arial1" fo:font-size="11pt" fo:language="it" fo:country="IT" style:text-underline-style="none" fo:font-weight="normal" officeooo:rsid="00189800" officeooo:paragraph-rsid="0020495e" fo:background-color="transparent" style:font-size-asian="11pt" style:font-weight-asian="normal" style:font-name-complex="Arial1" style:font-size-complex="11pt" style:font-weight-complex="normal"/>
    </style:style>
    <style:style style:name="P181"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text-indent="0cm" style:auto-text-indent="false" fo:background-color="transparent" style:snap-to-layout-grid="false" style:writing-mode="page">
        <style:tab-stops/>
      </style:paragraph-properties>
      <style:text-properties style:font-name="Arial1" fo:font-size="11pt" fo:language="it" fo:country="IT" style:text-underline-style="none" fo:font-weight="bold" officeooo:rsid="00189800" officeooo:paragraph-rsid="0020495e" fo:background-color="transparent" style:font-size-asian="11pt" style:font-weight-asian="bold" style:font-name-complex="Arial1" style:font-size-complex="11pt" style:font-weight-complex="bold"/>
    </style:style>
    <style:style style:name="P182"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text-indent="0cm" style:auto-text-indent="false" fo:background-color="transparent" style:snap-to-layout-grid="false" style:writing-mode="page">
        <style:tab-stops/>
      </style:paragraph-properties>
      <style:text-properties style:font-name="Arial1" fo:font-size="12pt" fo:language="it" fo:country="IT" style:text-underline-style="none" fo:font-weight="bold" officeooo:rsid="00189800" officeooo:paragraph-rsid="0020495e" fo:background-color="transparent" style:font-size-asian="12pt" style:font-weight-asian="bold" style:font-name-complex="Arial1" style:font-size-complex="12pt" style:font-weight-complex="bold"/>
    </style:style>
    <style:style style:name="P183"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Arial1" fo:font-size="12pt" fo:language="it" fo:country="IT" style:text-underline-style="none" fo:font-weight="bold" officeooo:rsid="001978c2" officeooo:paragraph-rsid="0020495e" fo:background-color="transparent" style:font-size-asian="12pt" style:font-weight-asian="bold" style:font-name-complex="Arial1" style:font-size-complex="12pt" style:font-weight-complex="bold" fo:hyphenate="false" fo:hyphenation-remain-char-count="2" fo:hyphenation-push-char-count="2"/>
    </style:style>
    <style:style style:name="P184" style:family="paragraph" style:parent-style-name="Standard" style:list-style-name="WW8Num2">
      <loext:graphic-properties draw:fill="none"/>
      <style:paragraph-properties fo:margin-top="0cm" fo:margin-bottom="0cm" loext:contextual-spacing="false" fo:line-height="100%" fo:text-align="justify" style:justify-single-word="false" fo:background-color="transparent" style:snap-to-layout-grid="false">
        <style:tab-stops/>
      </style:paragraph-properties>
      <style:text-properties style:font-name="Arial1" fo:font-size="11pt" fo:language="it" fo:country="IT" fo:font-weight="normal" officeooo:paragraph-rsid="0020495e" fo:background-color="transparent" style:font-size-asian="11pt" style:font-weight-asian="normal" style:font-name-complex="Arial1" style:font-size-complex="11pt" style:font-weight-complex="normal"/>
    </style:style>
    <style:style style:name="P185" style:family="paragraph" style:parent-style-name="Standard">
      <style:paragraph-properties fo:margin-left="0cm" fo:margin-right="0cm" fo:line-height="150%" fo:text-indent="0cm" style:auto-text-indent="false"/>
    </style:style>
    <style:style style:name="P186" style:family="paragraph" style:parent-style-name="Footer">
      <style:paragraph-properties fo:text-align="justify" style:justify-single-word="false"/>
      <style:text-properties fo:color="#000000" fo:font-size="9pt" fo:language="it" fo:country="IT" fo:font-weight="bold" style:font-size-asian="9pt" style:font-weight-asian="bold" style:font-size-complex="9pt" style:font-weight-complex="bold"/>
    </style:style>
    <style:style style:name="P187" style:family="paragraph" style:parent-style-name="Footer">
      <style:paragraph-properties fo:text-align="justify" style:justify-single-word="false"/>
      <style:text-properties fo:color="#000000" fo:font-size="9pt" fo:language="it" fo:country="IT" style:font-size-asian="9pt" style:font-size-complex="9pt"/>
    </style:style>
    <style:style style:name="P188" style:family="paragraph" style:parent-style-name="Footnote" style:master-page-name="Converted26">
      <style:paragraph-properties fo:margin-left="0.501cm" fo:margin-right="0cm" fo:text-align="justify" style:justify-single-word="false" fo:text-indent="-0.501cm" style:auto-text-indent="false" style:page-number="auto"/>
    </style:style>
    <style:style style:name="P189" style:family="paragraph" style:parent-style-name="Footnote" style:master-page-name="Converted28">
      <style:paragraph-properties fo:margin-left="0.501cm" fo:margin-right="0cm" fo:text-align="justify" style:justify-single-word="false" fo:text-indent="-0.501cm" style:auto-text-indent="false" style:page-number="auto"/>
    </style:style>
    <style:style style:name="P190" style:family="paragraph" style:parent-style-name="Footnote" style:master-page-name="Converted30">
      <style:paragraph-properties fo:margin-left="0.501cm" fo:margin-right="0cm" fo:text-align="justify" style:justify-single-word="false" fo:text-indent="-0.501cm" style:auto-text-indent="false" style:page-number="auto"/>
    </style:style>
    <style:style style:name="P191" style:family="paragraph" style:parent-style-name="Stile1" style:list-style-name="">
      <style:paragraph-properties fo:line-height="150%" fo:text-align="center" style:justify-single-word="false"/>
      <style:text-properties style:font-name="Arial" fo:font-size="9pt" fo:language="it" fo:country="IT" fo:font-weight="bold" style:font-size-asian="9pt" style:font-weight-asian="bold" style:font-name-complex="Arial3" style:font-size-complex="9pt"/>
    </style:style>
    <style:style style:name="P192" style:family="paragraph" style:parent-style-name="Stile1">
      <style:paragraph-properties fo:margin-left="0.751cm" fo:margin-right="0cm" fo:line-height="150%" fo:text-indent="0cm" style:auto-text-indent="false"/>
      <style:text-properties fo:color="#000000"/>
    </style:style>
    <style:style style:name="P193" style:family="paragraph" style:parent-style-name="Rientro_20_corpo_20_del_20_testo_20_31">
      <style:paragraph-properties fo:margin-left="0.009cm" fo:margin-right="0cm" fo:margin-top="0cm" fo:margin-bottom="0cm" loext:contextual-spacing="false" fo:line-height="150%" fo:text-align="justify" style:justify-single-word="false" fo:text-indent="0cm" style:auto-text-indent="false"/>
      <style:text-properties fo:font-size="9pt" fo:language="it" fo:country="IT" fo:font-style="italic" fo:font-weight="bold" style:font-size-asian="9pt" style:font-style-asian="italic" style:font-weight-asian="bold" style:font-size-complex="9pt" style:font-weight-complex="bold"/>
    </style:style>
    <style:style style:name="P194" style:family="paragraph" style:parent-style-name="Rientro_20_corpo_20_del_20_testo_20_31" style:list-style-name="">
      <style:paragraph-properties fo:margin-left="0cm" fo:margin-right="0cm" fo:margin-top="0cm" fo:margin-bottom="0cm" loext:contextual-spacing="false" fo:line-height="150%" fo:text-align="justify" style:justify-single-word="false" fo:text-indent="0cm" style:auto-text-indent="false"/>
    </style:style>
    <style:style style:name="P195"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language="it" fo:country="IT" fo:font-weight="bold" style:font-weight-asian="bold" style:font-weight-complex="bold"/>
    </style:style>
    <style:style style:name="P196" style:family="paragraph" style:parent-style-name="sche2_5f_2">
      <style:paragraph-properties fo:line-height="150%"/>
      <style:text-properties fo:color="#0000ff" style:font-name="Arial" fo:font-size="9pt" fo:language="it" fo:country="IT" style:font-size-asian="9pt" style:font-name-complex="Arial3" style:font-size-complex="9pt"/>
    </style:style>
    <style:style style:name="P197" style:family="paragraph" style:parent-style-name="sche2_5f_2" style:list-style-name="">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style>
    <style:style style:name="P198" style:family="paragraph" style:parent-style-name="sche2_5f_2" style:list-style-name="">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style:font-name="Arial" fo:font-size="9pt" fo:language="it" fo:country="IT" fo:font-style="italic" fo:font-weight="bold" style:font-size-asian="9pt" style:font-style-asian="italic" style:font-weight-asian="bold" style:font-name-complex="Arial3" style:font-size-complex="9pt" style:font-style-complex="italic" style:font-weight-complex="bold"/>
    </style:style>
    <style:style style:name="P199" style:family="paragraph" style:parent-style-name="Endnote" style:master-page-name="Converted2">
      <style:paragraph-properties fo:margin-left="0.501cm" fo:margin-right="0cm" fo:text-align="justify" style:justify-single-word="false" fo:text-indent="-0.501cm" style:auto-text-indent="false" style:page-number="auto"/>
    </style:style>
    <style:style style:name="P200" style:family="paragraph" style:parent-style-name="Endnote" style:master-page-name="Converted4">
      <style:paragraph-properties fo:margin-left="0.501cm" fo:margin-right="0cm" fo:text-align="justify" style:justify-single-word="false" fo:text-indent="-0.501cm" style:auto-text-indent="false" style:page-number="auto"/>
    </style:style>
    <style:style style:name="P201" style:family="paragraph" style:parent-style-name="Endnote" style:master-page-name="Converted6">
      <style:paragraph-properties fo:margin-left="0.501cm" fo:margin-right="0cm" fo:text-align="justify" style:justify-single-word="false" fo:hyphenation-ladder-count="no-limit" fo:text-indent="-0.501cm" style:auto-text-indent="false" style:page-number="auto"/>
      <style:text-properties fo:hyphenate="true" fo:hyphenation-remain-char-count="2" fo:hyphenation-push-char-count="2"/>
    </style:style>
    <style:style style:name="P202" style:family="paragraph" style:parent-style-name="Endnote" style:master-page-name="Converted8">
      <style:paragraph-properties fo:margin-left="0.501cm" fo:margin-right="0cm" fo:text-align="justify" style:justify-single-word="false" fo:text-indent="-0.501cm" style:auto-text-indent="false" style:page-number="auto"/>
    </style:style>
    <style:style style:name="P203" style:family="paragraph" style:parent-style-name="Endnote" style:master-page-name="Converted10">
      <style:paragraph-properties fo:margin-left="0.501cm" fo:margin-right="0cm" fo:text-align="justify" style:justify-single-word="false" fo:text-indent="-0.501cm" style:auto-text-indent="false" style:page-number="auto"/>
    </style:style>
    <style:style style:name="P204" style:family="paragraph" style:parent-style-name="Endnote" style:master-page-name="Converted12">
      <style:paragraph-properties fo:margin-left="0.501cm" fo:margin-right="0cm" fo:text-align="justify" style:justify-single-word="false" fo:text-indent="-0.501cm" style:auto-text-indent="false" style:page-number="auto"/>
    </style:style>
    <style:style style:name="P205" style:family="paragraph" style:parent-style-name="Endnote" style:master-page-name="Converted14">
      <style:paragraph-properties fo:margin-left="0.501cm" fo:margin-right="0cm" fo:text-align="justify" style:justify-single-word="false" fo:text-indent="-0.501cm" style:auto-text-indent="false" style:page-number="auto"/>
    </style:style>
    <style:style style:name="P206" style:family="paragraph" style:parent-style-name="Endnote" style:master-page-name="Converted16">
      <style:paragraph-properties fo:margin-left="0.501cm" fo:margin-right="0cm" fo:text-align="justify" style:justify-single-word="false" fo:text-indent="-0.501cm" style:auto-text-indent="false" style:page-number="auto"/>
    </style:style>
    <style:style style:name="P207" style:family="paragraph" style:parent-style-name="Endnote" style:master-page-name="Converted20">
      <style:paragraph-properties fo:margin-left="0.501cm" fo:margin-right="0cm" fo:text-align="justify" style:justify-single-word="false" fo:text-indent="-0.501cm" style:auto-text-indent="false" style:page-number="auto"/>
    </style:style>
    <style:style style:name="P208" style:family="paragraph" style:parent-style-name="Endnote" style:master-page-name="Converted24">
      <style:paragraph-properties fo:margin-left="0.501cm" fo:margin-right="0cm" fo:text-align="justify" style:justify-single-word="false" fo:text-indent="-0.501cm" style:auto-text-indent="false" style:page-number="auto"/>
    </style:style>
    <style:style style:name="P209" style:family="paragraph" style:parent-style-name="Endnote" style:master-page-name="Converted32">
      <style:paragraph-properties fo:margin-left="0.501cm" fo:margin-right="0cm" fo:text-align="justify" style:justify-single-word="false" fo:text-indent="-0.501cm" style:auto-text-indent="false" style:page-number="auto"/>
    </style:style>
    <style:style style:name="P210" style:family="paragraph" style:parent-style-name="sche_5f_3" style:list-style-name="">
      <style:paragraph-properties fo:line-height="150%" fo:text-align="center" style:justify-single-word="false"/>
    </style:style>
    <style:style style:name="P211" style:family="paragraph" style:parent-style-name="sche_5f_3">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212" style:family="paragraph" style:parent-style-name="sche_5f_3" style:list-style-name="">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213" style:family="paragraph" style:parent-style-name="sche_5f_3">
      <style:paragraph-properties fo:line-height="150%">
        <style:tab-stops>
          <style:tab-stop style:position="3cm"/>
        </style:tab-stops>
      </style:paragraph-properties>
      <style:text-properties fo:font-size="9pt" fo:language="it" fo:country="IT" fo:font-weight="bold" style:font-size-asian="9pt" style:font-weight-asian="bold" style:font-size-complex="9pt" style:font-weight-complex="bold"/>
    </style:style>
    <style:style style:name="P214" style:family="paragraph" style:parent-style-name="sche_5f_3" style:list-style-name="">
      <style:paragraph-properties fo:line-height="150%" fo:text-align="center" style:justify-single-word="false"/>
      <style:text-properties fo:font-size="9pt" fo:language="it" fo:country="IT" fo:font-weight="bold" style:font-size-asian="9pt" style:font-weight-asian="bold" style:font-size-complex="9pt"/>
    </style:style>
    <style:style style:name="P215" style:family="paragraph" style:parent-style-name="sche_5f_3">
      <style:paragraph-properties fo:line-height="15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16" style:family="paragraph" style:parent-style-name="sche_5f_3">
      <style:paragraph-properties fo:line-height="150%"/>
      <style:text-properties fo:color="#000000" fo:font-size="9pt" fo:language="it" fo:country="IT" style:font-size-asian="9pt" style:font-size-complex="9pt"/>
    </style:style>
    <style:style style:name="P217" style:family="paragraph" style:parent-style-name="sche_5f_3">
      <style:paragraph-properties fo:margin-left="0.462cm" fo:margin-right="0cm" fo:line-height="150%" fo:text-indent="-0.462cm" style:auto-text-indent="false"/>
      <style:text-properties fo:font-size="9pt" fo:language="it" fo:country="IT" style:font-size-asian="9pt" style:font-size-complex="9pt" style:font-weight-complex="bold"/>
    </style:style>
    <style:style style:name="P218" style:family="paragraph" style:parent-style-name="sche_5f_3">
      <style:paragraph-properties fo:margin-left="0.501cm" fo:margin-right="0cm" fo:line-height="150%" fo:text-indent="0cm" style:auto-text-indent="false"/>
      <style:text-properties fo:font-size="9pt" fo:language="it" fo:country="IT" style:font-size-asian="9pt" style:font-size-complex="9pt"/>
    </style:style>
    <style:style style:name="P219" style:family="paragraph" style:parent-style-name="sche_5f_3" style:list-style-name="">
      <style:paragraph-properties fo:line-height="150%" fo:padding-left="0.141cm" fo:padding-right="0.141cm" fo:padding-top="0.035cm" fo:padding-bottom="0.035cm" fo:border="0.51pt solid #000000"/>
    </style:style>
    <style:style style:name="P220" style:family="paragraph" style:parent-style-name="sche_5f_3" style:list-style-name="">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21"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22"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23"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24"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25"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26"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27" style:family="paragraph" style:parent-style-name="sche_5f_3" style:list-style-name="WWNum6">
      <style:paragraph-properties fo:margin-left="0.25cm" fo:margin-right="0cm" fo:line-height="150%" fo:text-indent="-0.25cm" style:auto-text-indent="false">
        <style:tab-stops>
          <style:tab-stop style:position="0.25cm"/>
        </style:tab-stops>
      </style:paragraph-properties>
    </style:style>
    <style:style style:name="P228" style:family="paragraph" style:parent-style-name="sche_5f_3" style:list-style-name="WWNum6">
      <style:paragraph-properties fo:margin-left="0.25cm" fo:margin-right="0cm" fo:line-height="150%" fo:text-indent="-0.25cm" style:auto-text-indent="false">
        <style:tab-stops>
          <style:tab-stop style:position="0.25cm"/>
        </style:tab-stops>
      </style:paragraph-properties>
      <style:text-properties fo:font-size="9pt" fo:language="it" fo:country="IT" style:font-name-asian="Arial Unicode MS" style:font-size-asian="9pt" style:font-size-complex="9pt"/>
    </style:style>
    <style:style style:name="P229" style:family="paragraph" style:parent-style-name="sche_5f_3" style:list-style-name="WWNum6">
      <style:paragraph-properties fo:margin-left="0.25cm" fo:margin-right="0cm" fo:line-height="150%" fo:text-indent="-0.25cm" style:auto-text-indent="false">
        <style:tab-stops>
          <style:tab-stop style:position="0.25cm"/>
        </style:tab-stops>
      </style:paragraph-properties>
      <style:text-properties fo:font-size="9pt" fo:language="it" fo:country="IT" style:text-underline-style="solid" style:text-underline-width="auto" style:text-underline-color="font-color" fo:font-weight="bold" style:font-size-asian="9pt" style:font-weight-asian="bold" style:font-size-complex="9pt"/>
    </style:style>
    <style:style style:name="P230" style:family="paragraph" style:parent-style-name="sche_5f_3" style:list-style-name="WWNum6">
      <style:paragraph-properties fo:margin-left="0cm" fo:margin-right="0cm" fo:line-height="150%" fo:text-indent="0cm" style:auto-text-indent="false">
        <style:tab-stops>
          <style:tab-stop style:position="0.25cm"/>
        </style:tab-stops>
      </style:paragraph-properties>
    </style:style>
    <style:style style:name="P231" style:family="paragraph" style:parent-style-name="sche_5f_3" style:list-style-name="WWNum5">
      <style:paragraph-properties fo:margin-left="0cm" fo:margin-right="0cm" fo:line-height="150%" fo:text-align="justify" style:justify-single-word="false" fo:text-indent="0cm" style:auto-text-indent="false">
        <style:tab-stops>
          <style:tab-stop style:position="1cm"/>
        </style:tab-stops>
      </style:paragraph-properties>
      <style:text-properties officeooo:paragraph-rsid="0020495e"/>
    </style:style>
    <style:style style:name="P232" style:family="paragraph" style:parent-style-name="sche_5f_3" style:list-style-name="WWNum5">
      <style:paragraph-properties fo:margin-left="0cm" fo:margin-right="0cm" fo:line-height="150%" fo:text-align="justify" style:justify-single-word="false" fo:text-indent="0cm" style:auto-text-indent="false"/>
      <style:text-properties fo:font-size="9pt" fo:language="it" fo:country="IT" style:text-underline-style="none" fo:font-weight="normal" officeooo:paragraph-rsid="0020495e" style:font-size-asian="9pt" style:font-weight-asian="normal" style:font-size-complex="9pt" style:font-weight-complex="normal"/>
    </style:style>
    <style:style style:name="P233" style:family="paragraph" style:parent-style-name="sche_5f_3" style:list-style-name="WWNum5">
      <style:paragraph-properties fo:margin-left="0cm" fo:margin-right="0cm" fo:line-height="150%" fo:text-align="justify" style:justify-single-word="false" fo:text-indent="0cm" style:auto-text-indent="false">
        <style:tab-stops>
          <style:tab-stop style:position="1cm"/>
        </style:tab-stops>
      </style:paragraph-properties>
      <style:text-properties fo:font-size="9pt" fo:language="it" fo:country="IT" style:text-underline-style="none" fo:font-weight="normal" officeooo:paragraph-rsid="0020495e" style:font-size-asian="9pt" style:font-weight-asian="normal" style:font-size-complex="9pt" style:font-weight-complex="normal"/>
    </style:style>
    <style:style style:name="P234" style:family="paragraph" style:parent-style-name="sche_5f_3" style:list-style-name="WWNum5">
      <style:paragraph-properties fo:margin-left="0cm" fo:margin-right="0cm" fo:line-height="150%" fo:text-align="justify" style:justify-single-word="false" fo:text-indent="0cm" style:auto-text-indent="false">
        <style:tab-stops>
          <style:tab-stop style:position="1cm"/>
        </style:tab-stops>
      </style:paragraph-properties>
      <style:text-properties style:text-underline-style="none" fo:font-weight="normal" officeooo:paragraph-rsid="0020495e" style:font-weight-asian="normal" style:font-weight-complex="normal"/>
    </style:style>
    <style:style style:name="P235" style:family="paragraph" style:parent-style-name="sche_5f_3" style:list-style-name="WWNum5">
      <style:paragraph-properties fo:margin-left="0cm" fo:margin-right="0cm" fo:line-height="150%" fo:text-align="justify" style:justify-single-word="false" fo:text-indent="0cm" style:auto-text-indent="false">
        <style:tab-stops>
          <style:tab-stop style:position="1cm"/>
        </style:tab-stops>
      </style:paragraph-properties>
      <style:text-properties fo:color="#000000" style:text-underline-style="none" officeooo:paragraph-rsid="0020495e"/>
    </style:style>
    <style:style style:name="P236"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37" style:family="paragraph" style:parent-style-name="sche_5f_3" style:list-style-name="">
      <style:paragraph-properties fo:margin-left="1.27cm" fo:margin-right="0cm" fo:line-height="150%" fo:text-align="center" style:justify-single-word="false" fo:text-indent="0cm" style:auto-text-indent="false">
        <style:tab-stops>
          <style:tab-stop style:position="0.953cm"/>
        </style:tab-stops>
      </style:paragraph-properties>
    </style:style>
    <style:style style:name="P238" style:family="paragraph" style:parent-style-name="sche_5f_3" style:list-style-name="WWNum4">
      <style:paragraph-properties fo:margin-left="1cm" fo:margin-right="-0.004cm" fo:line-height="150%" fo:text-indent="-1cm" style:auto-text-indent="false">
        <style:tab-stops>
          <style:tab-stop style:position="1cm"/>
        </style:tab-stops>
      </style:paragraph-properties>
      <style:text-properties fo:font-size="9pt" fo:language="it" fo:country="IT" style:font-size-asian="9pt" style:font-size-complex="9pt"/>
    </style:style>
    <style:style style:name="P239" style:family="paragraph" style:parent-style-name="Normal_20__28_Web_29_">
      <style:paragraph-properties fo:margin-top="0cm" fo:margin-bottom="0cm" loext:contextual-spacing="false" fo:line-height="150%" fo:text-align="justify" style:justify-single-word="false" fo:break-before="page"/>
      <style:text-properties style:font-name="Arial" fo:font-size="9pt" style:font-size-asian="9pt" style:font-name-complex="Arial3" style:font-size-complex="9pt"/>
    </style:style>
    <style:style style:name="P240" style:family="paragraph" style:parent-style-name="List_20_Paragraph" style:list-style-name="">
      <style:paragraph-properties fo:margin-left="0.751cm" fo:margin-right="0cm" fo:line-height="150%" fo:text-align="center" style:justify-single-word="false" fo:text-indent="0cm" style:auto-text-indent="false"/>
      <style:text-properties fo:font-size="9pt" fo:language="it" fo:country="IT" fo:font-weight="bold" style:font-size-asian="9pt" style:font-weight-asian="bold" style:font-size-complex="9pt"/>
    </style:style>
    <style:style style:name="P241" style:family="paragraph" style:parent-style-name="List_20_Paragraph" style:list-style-name="WWNum4">
      <style:paragraph-properties fo:margin-left="0.501cm" fo:margin-right="0cm" fo:line-height="150%" fo:text-align="justify" style:justify-single-word="false" fo:text-indent="-0.635cm" style:auto-text-indent="false"/>
    </style:style>
    <style:style style:name="P242" style:family="paragraph" style:parent-style-name="List_20_Paragraph" style:list-style-name="WWNum4">
      <style:paragraph-properties fo:margin-left="0.501cm" fo:margin-right="0cm" fo:line-height="150%" fo:text-align="justify" style:justify-single-word="false" fo:text-indent="-0.635cm" style:auto-text-indent="false"/>
      <style:text-properties fo:font-size="9pt" fo:language="it" fo:country="IT" style:font-size-asian="9pt" style:font-size-complex="9pt"/>
    </style:style>
    <style:style style:name="P243" style:family="paragraph" style:parent-style-name="List_20_Paragraph" style:list-style-name="WWNum4">
      <style:paragraph-properties fo:margin-left="0.501cm" fo:margin-right="0cm" fo:line-height="150%" fo:text-align="justify" style:justify-single-word="false" fo:text-indent="-0.635cm" style:auto-text-indent="false"/>
      <style:text-properties fo:language="it" fo:country="IT"/>
    </style:style>
    <style:style style:name="P244" style:family="paragraph" style:parent-style-name="List_20_Paragraph" style:list-style-name="WWNum4">
      <style:paragraph-properties fo:margin-left="0cm" fo:margin-right="0cm" fo:line-height="150%" fo:text-align="justify" style:justify-single-word="false" fo:text-indent="0cm" style:auto-text-indent="false"/>
      <style:text-properties fo:font-size="9pt" fo:language="it" fo:country="IT" style:font-size-asian="9pt" style:font-size-complex="9pt"/>
    </style:style>
    <style:style style:name="P245" style:family="paragraph" style:parent-style-name="List_20_Paragraph" style:list-style-name="WWNum4">
      <style:paragraph-properties fo:margin-left="0cm" fo:margin-right="0cm" fo:line-height="150%" fo:text-align="justify" style:justify-single-word="false" fo:text-indent="0cm" style:auto-text-indent="false"/>
      <style:text-properties fo:font-size="9pt" fo:language="it" fo:country="IT" style:font-size-asian="9pt" style:font-size-complex="9pt"/>
    </style:style>
    <style:style style:name="P246" style:family="paragraph" style:parent-style-name="List_20_Paragraph" style:list-style-name="WWNum4">
      <style:paragraph-properties fo:margin-left="0cm" fo:margin-right="0cm" fo:line-height="150%" fo:text-align="justify" style:justify-single-word="false" fo:hyphenation-ladder-count="no-limit" fo:text-indent="0cm" style:auto-text-indent="false"/>
      <style:text-properties fo:font-size="9pt" fo:language="it" fo:country="IT" style:font-size-asian="9pt" style:font-size-complex="9pt"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248c8d" style:font-weight-asian="bold" style:font-weight-complex="bold"/>
    </style:style>
    <style:style style:name="T3" style:family="text">
      <style:text-properties fo:font-size="8pt" style:font-size-asian="8pt" style:font-name-complex="Arial3" style:font-size-complex="8pt"/>
    </style:style>
    <style:style style:name="T4" style:family="text">
      <style:text-properties fo:font-size="8pt" style:font-size-asian="8pt" style:font-size-complex="8pt"/>
    </style:style>
    <style:style style:name="T5" style:family="text">
      <style:text-properties fo:font-size="8pt" fo:language="de" fo:country="AT" officeooo:rsid="00023685" style:font-size-asian="8pt" style:language-asian="it" style:country-asian="IT"/>
    </style:style>
    <style:style style:name="T6" style:family="text">
      <style:text-properties fo:font-size="8pt" fo:language="de" fo:country="DE" style:font-size-asian="8pt" style:language-asian="it" style:country-asian="IT"/>
    </style:style>
    <style:style style:name="T7" style:family="text">
      <style:text-properties fo:font-size="8pt" fo:language="de" fo:country="DE" officeooo:rsid="002540be" style:font-size-asian="8pt" style:language-asian="it" style:country-asian="IT"/>
    </style:style>
    <style:style style:name="T8" style:family="text">
      <style:text-properties fo:font-size="8pt" fo:language="it" fo:country="IT" style:font-size-asian="8pt" style:language-asian="it" style:country-asian="IT"/>
    </style:style>
    <style:style style:name="T9" style:family="text">
      <style:text-properties fo:font-size="8pt" fo:language="it" fo:country="IT" officeooo:rsid="002540be" style:font-size-asian="8pt" style:language-asian="it" style:country-asian="IT"/>
    </style:style>
    <style:style style:name="T10" style:family="text">
      <style:text-properties fo:font-size="8pt" fo:language="it" fo:country="IT" style:font-size-asian="8pt" style:font-size-complex="8pt"/>
    </style:style>
    <style:style style:name="T11" style:family="text">
      <style:text-properties fo:font-size="8pt" fo:language="it" fo:country="IT" style:font-size-asian="8pt" style:font-size-complex="8pt" style:font-weight-complex="bold"/>
    </style:style>
    <style:style style:name="T12" style:family="text">
      <style:text-properties fo:font-size="8pt" fo:language="it" fo:country="IT" style:font-size-asian="8pt" style:language-asian="en" style:country-asian="US" style:font-name-complex="Times New Roman1" style:font-size-complex="8pt"/>
    </style:style>
    <style:style style:name="T13" style:family="text">
      <style:text-properties fo:font-size="8pt" fo:language="it" fo:country="IT" fo:background-color="#ffff00" loext:char-shading-value="0" style:font-size-asian="8pt" style:font-size-complex="8pt"/>
    </style:style>
    <style:style style:name="T14" style:family="text">
      <style:text-properties fo:font-size="8pt" fo:language="it" fo:country="IT" fo:font-weight="bold" style:font-size-asian="8pt" style:font-weight-asian="bold" style:font-size-complex="8pt" style:font-weight-complex="bold"/>
    </style:style>
    <style:style style:name="T15" style:family="text">
      <style:text-properties fo:font-size="8pt" fo:background-color="#ffff00" loext:char-shading-value="0" style:font-size-asian="8pt" style:font-name-complex="Arial3" style:font-size-complex="8pt"/>
    </style:style>
    <style:style style:name="T16" style:family="text">
      <style:text-properties officeooo:rsid="00248c8d"/>
    </style:style>
    <style:style style:name="T17" style:family="text">
      <style:text-properties style:font-name="Wingdings1" fo:font-size="7pt" style:font-size-asian="7pt" style:font-name-complex="Wingdings1"/>
    </style:style>
    <style:style style:name="T18" style:family="text">
      <style:text-properties style:font-name="Wingdings1" fo:font-size="7pt" fo:language="de" fo:country="DE" style:font-size-asian="7pt" style:language-asian="it" style:country-asian="IT" style:font-name-complex="Wingdings1"/>
    </style:style>
    <style:style style:name="T19" style:family="text">
      <style:text-properties officeooo:rsid="002540be"/>
    </style:style>
    <style:style style:name="T20" style:family="text">
      <style:text-properties fo:language="it" fo:country="IT"/>
    </style:style>
    <style:style style:name="T21" style:family="text">
      <style:text-properties fo:language="it" fo:country="IT" officeooo:rsid="002540be"/>
    </style:style>
    <style:style style:name="T22" style:family="text">
      <style:text-properties fo:language="it" fo:country="IT" fo:font-weight="bold" style:font-weight-asian="bold" style:font-weight-complex="bold"/>
    </style:style>
    <style:style style:name="T23" style:family="text">
      <style:text-properties fo:language="it" fo:country="IT" fo:font-weight="bold" style:font-weight-asian="bold" style:font-name-complex="Arial3" style:font-weight-complex="bold"/>
    </style:style>
    <style:style style:name="T24" style:family="text">
      <style:text-properties fo:language="it" fo:country="IT" style:text-underline-style="none" fo:font-weight="normal" style:font-weight-asian="normal" style:font-weight-complex="normal"/>
    </style:style>
    <style:style style:name="T25" style:family="text">
      <style:text-properties fo:language="it" fo:country="IT" style:text-underline-style="none" fo:font-weight="normal" officeooo:rsid="0020495e" style:font-weight-asian="normal" style:font-weight-complex="normal"/>
    </style:style>
    <style:style style:name="T26" style:family="text">
      <style:text-properties fo:language="it" fo:country="IT" style:text-underline-style="none" fo:font-weight="bold" officeooo:rsid="0020495e" style:font-weight-asian="bold" style:font-weight-complex="bold"/>
    </style:style>
    <style:style style:name="T27" style:family="text">
      <style:text-properties fo:font-size="9pt" fo:language="it" fo:country="IT" fo:font-style="italic" fo:font-weight="bold" style:font-size-asian="9pt" style:font-style-asian="italic" style:font-weight-asian="bold" style:font-size-complex="9pt"/>
    </style:style>
    <style:style style:name="T28" style:family="text">
      <style:text-properties fo:font-size="9pt" fo:language="it" fo:country="IT" fo:font-style="italic" fo:font-weight="bold" style:font-size-asian="9pt" style:font-style-asian="italic" style:font-weight-asian="bold" style:font-size-complex="9pt" style:font-style-complex="italic" style:font-weight-complex="bold"/>
    </style:style>
    <style:style style:name="T29" style:family="text">
      <style:text-properties fo:font-size="9pt" fo:language="it" fo:country="IT" fo:font-style="italic" fo:font-weight="bold" style:font-size-asian="9pt" style:font-style-asian="italic" style:font-weight-asian="bold" style:font-name-complex="Arial3" style:font-size-complex="9pt" style:font-style-complex="italic" style:font-weight-complex="bold"/>
    </style:style>
    <style:style style:name="T30" style:family="text">
      <style:text-properties fo:font-size="9pt" fo:language="it" fo:country="IT" fo:font-style="italic" style:font-size-asian="9pt" style:font-style-asian="italic" style:font-size-complex="9pt"/>
    </style:style>
    <style:style style:name="T31" style:family="text">
      <style:text-properties fo:font-size="9pt" fo:language="it" fo:country="IT" fo:font-style="italic" style:font-size-asian="9pt" style:font-style-asian="italic" style:font-size-complex="9pt" style:font-style-complex="italic"/>
    </style:style>
    <style:style style:name="T32" style:family="text">
      <style:text-properties fo:font-size="9pt" fo:language="it" fo:country="IT" fo:font-style="italic" fo:font-weight="normal" style:font-size-asian="9pt" style:language-asian="it" style:country-asian="IT" style:font-style-asian="italic" style:font-weight-asian="normal" style:font-size-complex="9pt" style:font-style-complex="italic" style:font-weight-complex="normal"/>
    </style:style>
    <style:style style:name="T33" style:family="text">
      <style:text-properties fo:font-size="9pt" fo:language="it" fo:country="IT" fo:font-weight="bold" style:font-size-asian="9pt" style:font-weight-asian="bold" style:font-size-complex="9pt"/>
    </style:style>
    <style:style style:name="T34" style:family="text">
      <style:text-properties fo:font-size="9pt" fo:language="it" fo:country="IT" fo:font-weight="bold" style:font-size-asian="9pt" style:font-weight-asian="bold" style:font-size-complex="9pt" style:font-weight-complex="bold"/>
    </style:style>
    <style:style style:name="T35" style:family="text">
      <style:text-properties fo:font-size="9pt" fo:language="it" fo:country="IT" fo:font-weight="bold" style:font-size-asian="9pt" style:font-weight-asian="bold" style:font-size-complex="9pt" style:font-style-complex="italic" style:font-weight-complex="bold"/>
    </style:style>
    <style:style style:name="T36" style:family="text">
      <style:text-properties fo:font-size="9pt" fo:language="it" fo:country="IT" fo:font-weight="bold" style:font-size-asian="9pt" style:font-weight-asian="bold" style:font-name-complex="Arial3" style:font-size-complex="9pt"/>
    </style:style>
    <style:style style:name="T37" style:family="text">
      <style:text-properties fo:font-size="9pt" fo:language="it" fo:country="IT" fo:font-weight="bold" style:font-size-asian="9pt" style:font-weight-asian="bold" style:font-name-complex="Arial3" style:font-size-complex="9pt" style:font-weight-complex="bold"/>
    </style:style>
    <style:style style:name="T38" style:family="text">
      <style:text-properties fo:font-size="9pt" fo:language="it" fo:country="IT" style:font-size-asian="9pt" style:font-size-complex="9pt"/>
    </style:style>
    <style:style style:name="T39" style:family="text">
      <style:text-properties fo:font-size="9pt" fo:language="it" fo:country="IT" style:font-size-asian="9pt" style:font-size-complex="9pt" style:font-weight-complex="bold"/>
    </style:style>
    <style:style style:name="T40" style:family="text">
      <style:text-properties fo:font-size="9pt" fo:language="it" fo:country="IT" style:font-size-asian="9pt" style:font-size-complex="9pt" style:font-style-complex="italic" style:font-weight-complex="bold"/>
    </style:style>
    <style:style style:name="T41" style:family="text">
      <style:text-properties fo:font-size="9pt" fo:language="it" fo:country="IT" officeooo:rsid="000c11ce" style:font-size-asian="9pt" style:font-size-complex="9pt"/>
    </style:style>
    <style:style style:name="T42" style:family="text">
      <style:text-properties fo:font-size="9pt" fo:language="it" fo:country="IT" style:font-size-asian="9pt" style:font-name-complex="Arial3" style:font-size-complex="9pt"/>
    </style:style>
    <style:style style:name="T43" style:family="text">
      <style:text-properties fo:font-size="9pt" fo:language="it" fo:country="IT" style:font-size-asian="9pt" style:language-asian="it" style:country-asian="IT" style:font-size-complex="9pt"/>
    </style:style>
    <style:style style:name="T44" style:family="text">
      <style:text-properties fo:font-size="9pt" fo:language="it" fo:country="IT" style:text-underline-style="solid" style:text-underline-width="auto" style:text-underline-color="font-color" fo:font-weight="bold" style:font-size-asian="9pt" style:font-weight-asian="bold" style:font-size-complex="9pt"/>
    </style:style>
    <style:style style:name="T45" style:family="text">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T46" style:family="text">
      <style:text-properties fo:font-size="9pt" fo:language="it" fo:country="IT" style:text-underline-style="solid" style:text-underline-width="auto" style:text-underline-color="font-color" fo:font-weight="bold" style:font-size-asian="9pt" style:font-weight-asian="bold" style:font-size-complex="9pt" style:font-style-complex="italic" style:font-weight-complex="bold"/>
    </style:style>
    <style:style style:name="T47" style:family="text">
      <style:text-properties fo:font-size="9pt" fo:language="it" fo:country="IT" style:font-name-asian="MS Mincho" style:font-size-asian="9pt" style:font-size-complex="9pt"/>
    </style:style>
    <style:style style:name="T48" style:family="text">
      <style:text-properties fo:font-size="9pt" fo:language="it" fo:country="IT" style:font-name-asian="Arial Unicode MS" style:font-size-asian="9pt" style:font-size-complex="9pt"/>
    </style:style>
    <style:style style:name="T49" style:family="text">
      <style:text-properties fo:font-size="9pt" fo:language="it" fo:country="IT" style:text-underline-style="none" fo:font-weight="normal" officeooo:rsid="0008277b" style:font-size-asian="9pt" style:font-weight-asian="normal" style:font-size-complex="9pt" style:font-weight-complex="normal"/>
    </style:style>
    <style:style style:name="T50" style:family="text">
      <style:text-properties fo:font-size="9pt" fo:language="it" fo:country="IT" style:text-underline-style="none" fo:font-weight="normal" officeooo:rsid="000bd67b" style:font-size-asian="9pt" style:font-weight-asian="normal" style:font-size-complex="9pt" style:font-weight-complex="normal"/>
    </style:style>
    <style:style style:name="T51" style:family="text">
      <style:text-properties fo:font-size="9pt" fo:language="it" fo:country="IT" fo:font-weight="normal" style:font-size-asian="9pt" style:font-weight-asian="normal" style:font-size-complex="9pt" style:font-weight-complex="normal"/>
    </style:style>
    <style:style style:name="T52" style:family="text">
      <style:text-properties fo:font-size="9pt" fo:language="it" fo:country="IT" fo:font-weight="normal" style:font-size-asian="9pt" style:language-asian="it" style:country-asian="IT" style:font-weight-asian="normal" style:font-size-complex="9pt" style:font-weight-complex="normal"/>
    </style:style>
    <style:style style:name="T53" style:family="text">
      <style:text-properties fo:font-size="9pt" style:font-size-asian="9pt" style:font-size-complex="9pt"/>
    </style:style>
    <style:style style:name="T54" style:family="text">
      <style:text-properties fo:font-size="9pt" fo:letter-spacing="-0.004cm" fo:language="it" fo:country="IT" fo:font-style="italic" fo:font-weight="bold" style:font-size-asian="9pt" style:font-style-asian="italic" style:font-weight-asian="bold" style:font-size-complex="9pt" style:font-style-complex="italic" style:font-weight-complex="bold"/>
    </style:style>
    <style:style style:name="T55" style:family="text">
      <style:text-properties style:font-name="Arial" fo:font-size="9pt" fo:language="it" fo:country="IT" style:font-size-asian="9pt" style:font-name-complex="Arial3" style:font-size-complex="9pt"/>
    </style:style>
    <style:style style:name="T56" style:family="text">
      <style:text-properties style:font-name="Arial" fo:font-size="9pt" fo:language="it" fo:country="IT" fo:font-style="italic" fo:font-weight="bold" style:font-size-asian="9pt" style:font-style-asian="italic" style:font-weight-asian="bold" style:font-name-complex="Arial3" style:font-size-complex="9pt" style:font-style-complex="italic" style:font-weight-complex="bold"/>
    </style:style>
    <style:style style:name="T57" style:family="text">
      <style:text-properties style:font-name="Arial" fo:font-size="9pt" fo:language="it" fo:country="IT" fo:font-weight="bold" style:font-size-asian="9pt" style:font-weight-asian="bold" style:font-name-complex="Arial3" style:font-size-complex="9pt"/>
    </style:style>
    <style:style style:name="T58" style:family="text">
      <style:text-properties style:font-name="Arial" fo:font-size="9pt" style:font-size-asian="9pt" style:language-asian="ar" style:country-asian="SA" style:font-name-complex="Arial3" style:font-size-complex="9pt" style:font-style-complex="italic"/>
    </style:style>
    <style:style style:name="T59" style:family="text">
      <style:text-properties style:font-name="Arial" fo:font-size="9pt" fo:language="en" fo:country="US" style:font-size-asian="9pt" style:language-asian="ar" style:country-asian="SA" style:font-name-complex="Arial3" style:font-size-complex="9pt"/>
    </style:style>
    <style:style style:name="T60" style:family="text">
      <style:text-properties fo:color="#000000" style:font-name="Arial" fo:font-size="9pt" fo:language="it" fo:country="IT" fo:font-style="italic" fo:font-weight="bold" fo:background-color="#ffff00" loext:char-shading-value="0" style:font-size-asian="9pt" style:font-style-asian="italic" style:font-weight-asian="bold" style:font-name-complex="Arial3" style:font-size-complex="9pt" style:font-style-complex="italic" style:font-weight-complex="bold"/>
    </style:style>
    <style:style style:name="T61" style:family="text">
      <style:text-properties fo:color="#000000" fo:font-size="9pt" fo:language="it" fo:country="IT" style:font-size-asian="9pt" style:font-size-complex="9pt"/>
    </style:style>
    <style:style style:name="T62" style:family="text">
      <style:text-properties fo:color="#000000" fo:font-size="9pt" fo:language="it" fo:country="IT" style:font-size-asian="9pt" style:font-size-complex="9pt" style:font-weight-complex="bold"/>
    </style:style>
    <style:style style:name="T63" style:family="text">
      <style:text-properties fo:color="#000000" fo:font-size="9pt" fo:language="it" fo:country="IT" officeooo:rsid="000c11ce" style:font-size-asian="9pt" style:font-size-complex="9pt"/>
    </style:style>
    <style:style style:name="T64" style:family="text">
      <style:text-properties fo:color="#000000" fo:font-size="9pt" fo:language="it" fo:country="IT" style:font-size-asian="9pt" style:font-name-complex="Arial3" style:font-size-complex="9pt"/>
    </style:style>
    <style:style style:name="T65" style:family="text">
      <style:text-properties fo:color="#000000" fo:font-size="9pt" fo:language="it" fo:country="IT" style:font-size-asian="9pt" style:language-asian="it" style:country-asian="IT" style:font-size-complex="9pt"/>
    </style:style>
    <style:style style:name="T66" style:family="text">
      <style:text-properties fo:color="#000000" fo:font-size="9pt" fo:language="it" fo:country="IT" fo:font-weight="bold" style:font-size-asian="9pt" style:font-weight-asian="bold" style:font-size-complex="9pt" style:font-weight-complex="bold"/>
    </style:style>
    <style:style style:name="T67" style:family="text">
      <style:text-properties fo:color="#000000" fo:font-size="9pt" fo:language="it" fo:country="IT" fo:font-weight="bold" style:font-size-asian="9pt" style:language-asian="it" style:country-asian="IT" style:font-weight-asian="bold" style:font-size-complex="9pt" style:font-weight-complex="bold"/>
    </style:style>
    <style:style style:name="T68" style:family="text">
      <style:text-properties fo:color="#000000" fo:font-size="9pt" fo:language="it" fo:country="IT" style:text-underline-style="solid" style:text-underline-width="auto" style:text-underline-color="font-color" fo:font-weight="bold" style:font-size-asian="9pt" style:font-weight-asian="bold" style:font-size-complex="9pt" style:font-weight-complex="bold"/>
    </style:style>
    <style:style style:name="T69" style:family="text">
      <style:text-properties fo:color="#000000" fo:font-size="9pt" fo:language="it" fo:country="IT" style:text-underline-style="solid" style:text-underline-width="auto" style:text-underline-color="font-color" fo:font-weight="bold" style:font-size-asian="9pt" style:language-asian="it" style:country-asian="IT" style:font-weight-asian="bold" style:font-size-complex="9pt" style:font-weight-complex="bold"/>
    </style:style>
    <style:style style:name="T70" style:family="text">
      <style:text-properties fo:color="#000000" fo:font-size="9pt" fo:language="it" fo:country="IT" fo:font-weight="normal" style:font-size-asian="9pt" style:font-weight-asian="normal" style:font-size-complex="9pt" style:font-weight-complex="normal"/>
    </style:style>
    <style:style style:name="T71" style:family="text">
      <style:text-properties fo:color="#000000" fo:font-size="9pt" fo:language="it" fo:country="IT" fo:font-weight="normal" style:font-size-asian="9pt" style:language-asian="it" style:country-asian="IT" style:font-weight-asian="normal" style:font-size-complex="9pt" style:font-weight-complex="normal"/>
    </style:style>
    <style:style style:name="T72" style:family="text">
      <style:text-properties fo:color="#000000" fo:font-size="9pt" fo:language="it" fo:country="IT" style:text-underline-style="none" fo:font-weight="normal" style:font-size-asian="9pt" style:font-weight-asian="normal" style:font-size-complex="9pt" style:font-weight-complex="normal"/>
    </style:style>
    <style:style style:name="T73" style:family="text">
      <style:text-properties fo:color="#000000" fo:font-size="9pt" fo:language="it" fo:country="IT" fo:font-style="italic" style:font-size-asian="9pt" style:language-asian="it" style:country-asian="IT" style:font-style-asian="italic" style:font-size-complex="9pt" style:font-style-complex="italic"/>
    </style:style>
    <style:style style:name="T74" style:family="text">
      <style:text-properties fo:color="#000000" fo:font-size="9pt" fo:language="it" fo:country="IT" fo:font-style="normal" style:text-underline-style="solid" style:text-underline-width="auto" style:text-underline-color="font-color" fo:font-weight="bold" style:font-size-asian="9pt" style:language-asian="it" style:country-asian="IT" style:font-style-asian="normal" style:font-weight-asian="bold" style:font-size-complex="9pt" style:font-style-complex="normal" style:font-weight-complex="bold"/>
    </style:style>
    <style:style style:name="T75" style:family="text">
      <style:text-properties fo:color="#000000" fo:font-size="9pt" fo:language="it" fo:country="IT" fo:font-style="normal" style:text-underline-style="solid" style:text-underline-width="auto" style:text-underline-color="font-color" fo:font-weight="bold" officeooo:rsid="000c11ce" style:font-size-asian="9pt" style:language-asian="it" style:country-asian="IT" style:font-style-asian="normal" style:font-weight-asian="bold" style:font-size-complex="9pt" style:font-style-complex="normal" style:font-weight-complex="bold"/>
    </style:style>
    <style:style style:name="T76" style:family="text">
      <style:text-properties fo:color="#000000" fo:language="it" fo:country="IT" style:font-name-complex="Arial3"/>
    </style:style>
    <style:style style:name="T77" style:family="text">
      <style:text-properties fo:color="#000000" fo:font-size="10pt" style:font-size-asian="10pt" style:font-size-complex="10pt"/>
    </style:style>
    <style:style style:name="T78" style:family="text">
      <style:text-properties style:text-position="super 58%" style:font-name="Arial" fo:font-size="10pt" fo:language="en" fo:country="US" style:font-size-asian="10pt" style:language-asian="ar" style:country-asian="SA" style:font-name-complex="Arial3" style:font-size-complex="10pt"/>
    </style:style>
    <style:style style:name="T79" style:family="text">
      <style:text-properties style:text-position="super 58%" fo:font-size="9pt" fo:language="it" fo:country="IT" fo:font-weight="bold" style:font-size-asian="9pt" style:font-weight-asian="bold" style:font-size-complex="9pt" style:font-weight-complex="bold"/>
    </style:style>
    <style:style style:name="T80" style:family="text">
      <style:text-properties style:text-position="super 58%" fo:font-size="8pt" fo:language="it" fo:country="IT" style:font-size-asian="8pt" style:font-size-complex="8pt"/>
    </style:style>
    <style:style style:name="T81" style:family="text">
      <style:text-properties fo:font-style="italic" fo:font-weight="normal" style:font-style-asian="italic" style:font-weight-asian="normal" style:font-style-complex="italic"/>
    </style:style>
    <style:style style:name="T82" style:family="text">
      <style:text-properties fo:font-style="italic" fo:font-weight="normal" style:font-name-asian="Arial1" style:font-style-asian="italic" style:font-weight-asian="normal" style:font-style-complex="italic"/>
    </style:style>
    <style:style style:name="T83" style:family="text">
      <style:text-properties fo:font-style="italic" style:text-underline-style="none" fo:font-weight="normal" officeooo:rsid="002c87e2" style:font-style-asian="italic" style:font-weight-asian="normal" style:font-style-complex="italic" style:font-weight-complex="bold"/>
    </style:style>
    <style:style style:name="T84" style:family="text">
      <style:text-properties style:use-window-font-color="true" style:text-line-through-style="none" style:text-line-through-type="none" style:font-name="Arial1" fo:language="it" fo:country="IT" officeooo:rsid="006d1377" style:font-name-asian="Arial1" style:language-asian="en" style:country-asian="US" style:font-name-complex="Arial1"/>
    </style:style>
    <style:style style:name="T85" style:family="text">
      <style:text-properties style:use-window-font-color="true" style:text-line-through-style="none" style:text-line-through-type="none" style:text-underline-style="none" fo:font-weight="normal" officeooo:rsid="001978c2" style:font-weight-asian="normal"/>
    </style:style>
    <style:style style:name="T86" style:family="text">
      <style:text-properties style:use-window-font-color="true" fo:font-weight="normal" style:font-weight-asian="normal"/>
    </style:style>
    <style:style style:name="T87" style:family="text">
      <style:text-properties style:use-window-font-color="true" fo:font-weight="normal" style:font-name-asian="Arial1" style:font-weight-asian="normal"/>
    </style:style>
    <style:style style:name="T88" style:family="text">
      <style:text-properties style:use-window-font-color="true" fo:font-weight="normal" officeooo:rsid="001978c2" style:font-name-asian="Arial1" style:font-weight-asian="normal"/>
    </style:style>
    <style:style style:name="T89" style:family="text">
      <style:text-properties style:use-window-font-color="true" fo:font-weight="normal" officeooo:rsid="0037cc44" style:font-name-asian="Arial1" style:font-weight-asian="normal"/>
    </style:style>
    <style:style style:name="T90" style:family="text">
      <style:text-properties style:use-window-font-color="true" fo:font-weight="normal" officeooo:rsid="00189800" style:font-name-asian="Arial1" style:font-weight-asian="normal"/>
    </style:style>
    <style:style style:name="T91" style:family="text">
      <style:text-properties style:use-window-font-color="true" fo:font-style="italic" fo:font-weight="normal" style:font-style-asian="italic" style:font-weight-asian="normal" style:font-style-complex="italic"/>
    </style:style>
    <style:style style:name="T92" style:family="text">
      <style:text-properties style:use-window-font-color="true" fo:font-style="italic" fo:font-weight="normal" style:font-name-asian="Arial1" style:font-style-asian="italic" style:font-weight-asian="normal" style:font-style-complex="italic"/>
    </style:style>
    <style:style style:name="T93" style:family="text">
      <style:text-properties style:use-window-font-color="true" style:text-underline-style="none" fo:font-weight="normal" style:font-name-asian="Arial1" style:font-weight-asian="normal" style:font-weight-complex="bold"/>
    </style:style>
    <style:style style:name="T94" style:family="text">
      <style:text-properties style:use-window-font-color="true" style:text-underline-style="none" fo:font-weight="normal" officeooo:rsid="00189800" style:font-name-asian="Arial1" style:font-weight-asian="normal" style:font-weight-complex="bold"/>
    </style:style>
    <style:style style:name="T95" style:family="text">
      <style:text-properties style:use-window-font-color="true" style:font-name="Arial1" fo:font-size="11pt" fo:language="it" fo:country="IT" style:text-underline-style="none" fo:font-weight="normal" officeooo:rsid="001978c2" fo:background-color="transparent" loext:char-shading-value="0" style:font-name-asian="Tms Rmn" style:font-size-asian="11pt" style:font-weight-asian="normal" style:font-name-complex="Arial1" style:font-size-complex="11pt" style:font-weight-complex="normal"/>
    </style:style>
    <style:style style:name="T96" style:family="text">
      <style:text-properties style:use-window-font-color="true" style:font-name="Arial1" fo:font-size="11pt" fo:language="it" fo:country="IT" style:text-underline-style="none" fo:font-weight="normal" officeooo:rsid="00312764" fo:background-color="transparent" loext:char-shading-value="0" style:font-name-asian="Tms Rmn" style:font-size-asian="11pt" style:font-weight-asian="normal" style:font-name-complex="Arial1" style:font-size-complex="11pt" style:font-weight-complex="normal"/>
    </style:style>
    <style:style style:name="T97" style:family="text">
      <style:text-properties style:font-name="Arial1" fo:language="it" fo:country="IT" style:language-asian="en" style:country-asian="US" style:font-name-complex="Arial1"/>
    </style:style>
    <style:style style:name="T98" style:family="text">
      <style:text-properties style:font-name="Arial1" fo:language="it" fo:country="IT" officeooo:rsid="002df5c8" style:language-asian="en" style:country-asian="US" style:font-name-complex="Arial1"/>
    </style:style>
    <style:style style:name="T99" style:family="text">
      <style:text-properties style:font-name="Arial1" fo:language="it" fo:country="IT" officeooo:rsid="00156c6b" style:language-asian="en" style:country-asian="US" style:font-name-complex="Arial1"/>
    </style:style>
    <style:style style:name="T100" style:family="text">
      <style:text-properties style:font-name="Arial1" fo:language="it" fo:country="IT" style:font-name-asian="Arial1" style:language-asian="en" style:country-asian="US" style:font-name-complex="Arial1"/>
    </style:style>
    <style:style style:name="T101" style:family="text">
      <style:text-properties style:font-name="Arial1" fo:language="it" fo:country="IT" officeooo:rsid="001f471b" style:font-name-asian="Arial1" style:language-asian="en" style:country-asian="US" style:font-name-complex="Arial1"/>
    </style:style>
    <style:style style:name="T102" style:family="text">
      <style:text-properties style:font-name="Arial1" fo:language="it" fo:country="IT" officeooo:rsid="001c7c93" style:font-name-asian="Arial1" style:language-asian="en" style:country-asian="US" style:font-name-complex="Arial1"/>
    </style:style>
    <style:style style:name="T103" style:family="text">
      <style:text-properties style:font-name="Arial1" fo:language="it" fo:country="IT" officeooo:rsid="001f4bb1" style:font-name-asian="Arial1" style:language-asian="en" style:country-asian="US" style:font-name-complex="Arial1"/>
    </style:style>
    <style:style style:name="T104" style:family="text">
      <style:text-properties style:font-name="Arial1" fo:language="it" fo:country="IT" officeooo:rsid="00156c6b" style:font-name-asian="Arial1" style:language-asian="en" style:country-asian="US" style:font-name-complex="Arial1"/>
    </style:style>
    <style:style style:name="T105" style:family="text">
      <style:text-properties style:font-name="Arial1" fo:language="it" fo:country="IT" officeooo:rsid="00266bae" style:font-name-asian="Arial1" style:language-asian="en" style:country-asian="US" style:font-name-complex="Arial1"/>
    </style:style>
    <style:style style:name="T106" style:family="text">
      <style:text-properties style:font-name="Arial1" fo:language="it" fo:country="IT" officeooo:rsid="001c46b1" style:font-name-asian="Arial1" style:language-asian="en" style:country-asian="US" style:font-name-complex="Arial1"/>
    </style:style>
    <style:style style:name="T107" style:family="text">
      <style:text-properties style:font-name="Arial1" fo:language="it" fo:country="IT" fo:font-style="italic" officeooo:rsid="00156c6b" style:language-asian="en" style:country-asian="US" style:font-style-asian="italic" style:font-name-complex="Arial1" style:font-style-complex="italic"/>
    </style:style>
    <style:style style:name="T108" style:family="text">
      <style:text-properties style:font-name="Arial1" fo:font-size="11pt" fo:language="it" fo:country="IT" fo:font-weight="normal" officeooo:rsid="00224167" fo:background-color="transparent" loext:char-shading-value="0" style:font-size-asian="11pt" style:font-weight-asian="normal" style:font-name-complex="Arial1" style:font-size-complex="11pt"/>
    </style:style>
    <style:style style:name="T109" style:family="text">
      <style:text-properties style:font-name="Arial1" fo:font-size="11pt" fo:language="it" fo:country="IT" fo:font-weight="normal" officeooo:rsid="00189800" fo:background-color="transparent" loext:char-shading-value="0" style:font-size-asian="11pt" style:font-weight-asian="normal" style:font-name-complex="Arial1" style:font-size-complex="11pt"/>
    </style:style>
    <style:style style:name="T110" style:family="text">
      <style:text-properties style:font-name="Arial1" fo:font-size="11pt" fo:language="it" fo:country="IT" fo:font-weight="normal" officeooo:rsid="0037cc44" fo:background-color="transparent" loext:char-shading-value="0" style:font-size-asian="11pt" style:font-weight-asian="normal" style:font-name-complex="Arial1" style:font-size-complex="11pt"/>
    </style:style>
    <style:style style:name="T111" style:family="text">
      <style:text-properties style:font-name="Arial1" fo:font-size="11pt" fo:language="it" fo:country="IT" fo:font-weight="normal" officeooo:rsid="00224167" fo:background-color="transparent" loext:char-shading-value="0" style:font-name-asian="Arial1" style:font-size-asian="11pt" style:font-weight-asian="normal" style:font-name-complex="Arial1" style:font-size-complex="11pt"/>
    </style:style>
    <style:style style:name="T112" style:family="text">
      <style:text-properties style:font-name="Arial1" fo:font-size="11pt" fo:language="it" fo:country="IT" fo:font-weight="normal" officeooo:rsid="00189800" fo:background-color="transparent" loext:char-shading-value="0" style:font-name-asian="Arial1" style:font-size-asian="11pt" style:font-weight-asian="normal" style:font-name-complex="Arial1" style:font-size-complex="11pt"/>
    </style:style>
    <style:style style:name="T113" style:family="text">
      <style:text-properties style:font-name="Arial1" fo:font-size="11pt" fo:language="it" fo:country="IT" fo:font-weight="normal" officeooo:rsid="0037cc44" fo:background-color="transparent" loext:char-shading-value="0" style:font-name-asian="Arial1" style:font-size-asian="11pt" style:font-weight-asian="normal" style:font-name-complex="Arial1" style:font-size-complex="11pt"/>
    </style:style>
    <style:style style:name="T114" style:family="text">
      <style:text-properties style:font-name="Arial1" fo:font-size="11pt" fo:language="it" fo:country="IT" fo:font-style="italic" fo:font-weight="normal" officeooo:rsid="00224167" fo:background-color="transparent" loext:char-shading-value="0" style:font-size-asian="11pt" style:font-style-asian="italic" style:font-weight-asian="normal" style:font-name-complex="Arial1" style:font-size-complex="11pt" style:font-style-complex="italic"/>
    </style:style>
    <style:style style:name="T115" style:family="text">
      <style:text-properties style:font-name="Arial1" fo:font-size="11pt" fo:language="it" fo:country="IT" fo:font-style="italic" fo:font-weight="normal" officeooo:rsid="00224167" fo:background-color="transparent" loext:char-shading-value="0" style:font-name-asian="Arial1" style:font-size-asian="11pt" style:font-style-asian="italic" style:font-weight-asian="normal" style:font-name-complex="Arial1" style:font-size-complex="11pt" style:font-style-complex="italic"/>
    </style:style>
    <style:style style:name="T116" style:family="text">
      <style:text-properties style:text-line-through-style="none" style:text-line-through-type="none"/>
    </style:style>
    <style:style style:name="T117" style:family="text">
      <style:text-properties style:text-line-through-style="none" style:text-line-through-type="none" style:font-name="Arial1" fo:language="it" fo:country="IT" fo:font-style="italic" style:language-asian="en" style:country-asian="US" style:font-style-asian="italic" style:font-name-complex="Arial1" style:font-style-complex="italic"/>
    </style:style>
    <style:style style:name="T118" style:family="text">
      <style:text-properties style:text-line-through-style="none" style:text-line-through-type="none" style:font-name="Arial1" fo:language="it" fo:country="IT" fo:font-style="italic" officeooo:rsid="00156c6b" style:language-asian="en" style:country-asian="US" style:font-style-asian="italic" style:font-name-complex="Arial1" style:font-style-complex="italic"/>
    </style:style>
    <style:style style:name="T119" style:family="text">
      <style:text-properties style:text-line-through-style="none" style:text-line-through-type="none" style:font-name="Arial1" fo:language="it" fo:country="IT" style:font-name-asian="Arial1" style:language-asian="en" style:country-asian="US" style:font-name-complex="Arial1"/>
    </style:style>
    <style:style style:name="T120" style:family="text">
      <style:text-properties style:text-line-through-style="none" style:text-line-through-type="none" style:font-name="Arial1" fo:language="it" fo:country="IT" officeooo:rsid="0037cc44" style:font-name-asian="Arial1" style:language-asian="en" style:country-asian="US" style:font-name-complex="Arial1"/>
    </style:style>
    <style:style style:name="T121" style:family="text">
      <style:text-properties style:text-line-through-style="none" style:text-line-through-type="none" style:font-name="Arial1" fo:language="it" fo:country="IT" officeooo:rsid="00156c6b" style:font-name-asian="Arial1" style:language-asian="en" style:country-asian="US" style:font-name-complex="Arial1"/>
    </style:style>
    <style:style style:name="T122" style:family="text">
      <style:text-properties style:text-line-through-style="none" style:text-line-through-type="none" style:font-name="Arial1" fo:language="it" fo:country="IT" style:language-asian="en" style:country-asian="US" style:font-name-complex="Arial1"/>
    </style:style>
    <style:style style:name="T123" style:family="text">
      <style:text-properties style:text-line-through-style="none" style:text-line-through-type="none" style:font-name="Arial1" fo:language="it" fo:country="IT" officeooo:rsid="00156c6b" style:language-asian="en" style:country-asian="US" style:font-name-complex="Arial1"/>
    </style:style>
    <style:style style:name="T124" style:family="text">
      <style:text-properties style:text-line-through-style="none" style:text-line-through-type="none" style:font-name="Arial1" fo:language="it" fo:country="IT" officeooo:rsid="0021eafb" style:language-asian="en" style:country-asian="US" style:font-name-complex="Arial1"/>
    </style:style>
    <style:style style:name="T125" style:family="text">
      <style:text-properties style:text-line-through-style="none" style:text-line-through-type="none" officeooo:rsid="0016ed0d" style:font-name-asian="Arial1"/>
    </style:style>
    <style:style style:name="T126" style:family="text">
      <style:text-properties style:text-line-through-style="none" style:text-line-through-type="none" officeooo:rsid="0037cc44" style:font-name-asian="Arial1"/>
    </style:style>
    <style:style style:name="T127" style:family="text">
      <style:text-properties style:text-line-through-style="none" style:text-line-through-type="none" officeooo:rsid="0016ed0d"/>
    </style:style>
    <style:style style:name="T128" style:family="text">
      <style:text-properties style:text-line-through-style="none" style:text-line-through-type="none" officeooo:rsid="00312764"/>
    </style:style>
    <style:style style:name="T129" style:family="text">
      <style:text-properties style:text-line-through-style="none" style:text-line-through-type="none" officeooo:rsid="001c81c6"/>
    </style:style>
    <style:style style:name="T130" style:family="text">
      <style:text-properties style:text-line-through-style="none" style:text-line-through-type="none" officeooo:rsid="001978c2"/>
    </style:style>
    <style:style style:name="T131" style:family="text">
      <style:text-properties officeooo:rsid="0019afbf"/>
    </style:style>
    <style:style style:name="T132" style:family="text">
      <style:text-properties style:font-name-asian="Arial1"/>
    </style:style>
    <style:style style:name="T133" style:family="text">
      <style:text-properties style:font-name-asian="Arial1" style:language-complex="ar" style:country-complex="SA"/>
    </style:style>
    <style:style style:name="T134" style:family="text">
      <style:text-properties style:font-name-asian="Arial1" style:language-asian="en" style:country-asian="US"/>
    </style:style>
    <style:style style:name="T135" style:family="text">
      <style:text-properties style:font-name-asian="Arial1" style:language-asian="en" style:country-asian="US" style:language-complex="ar" style:country-complex="SA"/>
    </style:style>
    <style:style style:name="T136" style:family="text">
      <style:text-properties officeooo:rsid="00156c6b" style:font-name-asian="Arial1" style:language-asian="en" style:country-asian="US" style:language-complex="ar" style:country-complex="SA"/>
    </style:style>
    <style:style style:name="T137" style:family="text">
      <style:text-properties officeooo:rsid="004e3cd7" style:font-name-asian="Arial1" style:language-asian="en" style:country-asian="US" style:language-complex="ar" style:country-complex="SA"/>
    </style:style>
    <style:style style:name="T138" style:family="text">
      <style:text-properties officeooo:rsid="0016ed0d" style:font-name-asian="Arial1" style:language-asian="en" style:country-asian="US"/>
    </style:style>
    <style:style style:name="T139" style:family="text">
      <style:text-properties officeooo:rsid="00705a38" style:font-name-asian="Arial1" style:language-asian="en" style:country-asian="US"/>
    </style:style>
    <style:style style:name="T140" style:family="text">
      <style:text-properties officeooo:rsid="001083ca" style:font-name-asian="Arial1" style:language-asian="en" style:country-asian="US"/>
    </style:style>
    <style:style style:name="T141" style:family="text">
      <style:text-properties style:font-name-asian="Arial1" style:language-asian="zh" style:country-asian="CN" style:language-complex="ar" style:country-complex="SA"/>
    </style:style>
    <style:style style:name="T142" style:family="text">
      <style:text-properties officeooo:rsid="0016ed0d" style:font-name-asian="Arial1"/>
    </style:style>
    <style:style style:name="T143" style:family="text">
      <style:text-properties officeooo:rsid="00705a38" style:font-name-asian="Arial1"/>
    </style:style>
    <style:style style:name="T144" style:family="text">
      <style:text-properties officeooo:rsid="0019afbf" style:font-name-asian="Arial1"/>
    </style:style>
    <style:style style:name="T145" style:family="text">
      <style:text-properties officeooo:rsid="0021eafb" style:font-name-asian="Arial1"/>
    </style:style>
    <style:style style:name="T146" style:family="text">
      <style:text-properties officeooo:rsid="001b0d5d" style:font-name-asian="Arial1"/>
    </style:style>
    <style:style style:name="T147" style:family="text">
      <style:text-properties officeooo:rsid="0037cc44"/>
    </style:style>
    <style:style style:name="T148" style:family="text">
      <style:text-properties officeooo:rsid="00705a38"/>
    </style:style>
    <style:style style:name="T149" style:family="text">
      <style:text-properties style:language-asian="en" style:country-asian="US"/>
    </style:style>
    <style:style style:name="T150" style:family="text">
      <style:text-properties officeooo:rsid="001c541a" style:language-asian="en" style:country-asian="US"/>
    </style:style>
    <style:style style:name="T151" style:family="text">
      <style:text-properties officeooo:rsid="001c46b1" style:language-asian="en" style:country-asian="US"/>
    </style:style>
    <style:style style:name="T152" style:family="text">
      <style:text-properties fo:background-color="#ffffff" loext:char-shading-value="0" style:font-name-asian="Arial1" style:language-asian="en" style:country-asian="US"/>
    </style:style>
    <style:style style:name="T153" style:family="text">
      <style:text-properties fo:background-color="#ffffff" loext:char-shading-value="0" style:language-asian="en" style:country-asian="US"/>
    </style:style>
    <style:style style:name="T154" style:family="text">
      <style:text-properties officeooo:rsid="000ca905" fo:background-color="#ffffff" loext:char-shading-value="0" style:language-asian="en" style:country-asian="US"/>
    </style:style>
    <style:style style:name="T155" style:family="text">
      <style:text-properties officeooo:rsid="00313bf4" fo:background-color="#ffffff" loext:char-shading-value="0" style:language-asian="en" style:country-asian="US"/>
    </style:style>
    <style:style style:name="T156" style:family="text">
      <style:text-properties officeooo:rsid="0021eafb"/>
    </style:style>
    <style:style style:name="T157" style:family="text">
      <style:text-properties officeooo:rsid="0016ed0d"/>
    </style:style>
    <style:style style:name="T158" style:family="text">
      <style:text-properties officeooo:rsid="001c541a"/>
    </style:style>
    <style:style style:name="T159" style:family="text">
      <style:text-properties officeooo:rsid="001df502"/>
    </style:style>
    <style:style style:name="T160" style:family="text">
      <style:text-properties officeooo:rsid="00189800"/>
    </style:style>
    <style:style style:name="T161" style:family="text">
      <style:text-properties officeooo:rsid="001b0d5d"/>
    </style:style>
    <style:style style:name="T162" style:family="text">
      <style:text-properties fo:font-weight="normal" officeooo:rsid="002517b1" style:font-name-asian="Arial1" style:language-asian="en" style:country-asian="US" style:font-weight-asian="normal" style:font-weight-complex="normal"/>
    </style:style>
    <style:style style:name="T163" style:family="text">
      <style:text-properties fo:font-weight="normal" officeooo:rsid="001083ca" style:font-name-asian="Arial1" style:language-asian="en" style:country-asian="US" style:font-weight-asian="normal" style:font-weight-complex="normal"/>
    </style:style>
    <style:style style:name="T164" style:family="text">
      <style:text-properties fo:font-weight="normal" officeooo:rsid="002c07c1" style:font-name-asian="Arial1" style:language-asian="en" style:country-asian="US" style:font-weight-asian="normal"/>
    </style:style>
    <style:style style:name="T165" style:family="text">
      <style:text-properties fo:font-weight="normal" officeooo:rsid="001f471b" style:font-name-asian="Arial1" style:language-asian="en" style:country-asian="US" style:font-weight-asian="normal"/>
    </style:style>
    <style:style style:name="T166" style:family="text">
      <style:text-properties fo:font-weight="normal" style:font-name-asian="Arial1" style:font-weight-asian="normal"/>
    </style:style>
    <style:style style:name="T167" style:family="text">
      <style:text-properties fo:font-weight="normal" officeooo:rsid="00189800" style:font-name-asian="Arial1" style:font-weight-asian="normal"/>
    </style:style>
    <style:style style:name="T168" style:family="text">
      <style:text-properties fo:font-weight="normal" officeooo:rsid="0037cc44" style:font-name-asian="Arial1" style:font-weight-asian="normal"/>
    </style:style>
    <style:style style:name="T169" style:family="text">
      <style:text-properties fo:font-weight="normal" officeooo:rsid="002bc52c" style:font-name-asian="Arial1" style:font-weight-asian="normal"/>
    </style:style>
    <style:style style:name="T170" style:family="text">
      <style:text-properties fo:font-weight="normal" officeooo:rsid="002c07c1" style:font-name-asian="Arial1" style:font-weight-asian="normal"/>
    </style:style>
    <style:style style:name="T171" style:family="text">
      <style:text-properties fo:font-weight="normal" officeooo:rsid="00328f31" style:font-name-asian="Arial1" style:font-weight-asian="normal"/>
    </style:style>
    <style:style style:name="T172" style:family="text">
      <style:text-properties fo:font-weight="normal" style:font-weight-asian="normal"/>
    </style:style>
    <style:style style:name="T173" style:family="text">
      <style:text-properties officeooo:rsid="00312764"/>
    </style:style>
    <style:style style:name="T174" style:family="text">
      <style:text-properties style:text-underline-style="none" officeooo:rsid="00312764"/>
    </style:style>
    <style:style style:name="T175" style:family="text">
      <style:text-properties style:text-underline-style="none" officeooo:rsid="00189800"/>
    </style:style>
    <style:style style:name="T176" style:family="text">
      <style:text-properties style:text-underline-style="none" officeooo:rsid="001978c2"/>
    </style:style>
    <style:style style:name="T177" style:family="text">
      <style:text-properties style:text-underline-style="none" fo:font-weight="normal" style:font-name-asian="Arial1" style:font-weight-asian="normal" style:font-weight-complex="bold"/>
    </style:style>
    <style:style style:name="T178" style:family="text">
      <style:text-properties style:text-underline-style="none" fo:font-weight="normal" officeooo:rsid="00189800" style:font-name-asian="Arial1" style:font-weight-asian="normal" style:font-weight-complex="bold"/>
    </style:style>
    <style:style style:name="T179" style:family="text">
      <style:text-properties style:text-underline-style="none" fo:font-weight="normal" officeooo:rsid="002c87e2" style:font-weight-asian="normal" style:font-weight-complex="bold"/>
    </style:style>
    <style:style style:name="T180" style:family="text">
      <style:text-properties style:text-underline-style="none" fo:font-weight="normal" officeooo:rsid="001a870d" style:font-weight-asian="normal" style:font-weight-complex="bold"/>
    </style:style>
    <style:style style:name="T181" style:family="text">
      <style:text-properties style:text-underline-style="none" fo:background-color="transparent" loext:char-shading-value="0"/>
    </style:style>
    <style:style style:name="T182" style:family="text">
      <style:text-properties fo:font-style="normal" fo:font-weight="normal" style:font-name-asian="Arial1" style:language-asian="zh" style:country-asian="CN" style:font-style-asian="normal" style:font-weight-asian="normal" style:language-complex="ar" style:country-complex="SA" style:font-style-complex="normal"/>
    </style:style>
    <style:style style:name="T183" style:family="text">
      <style:text-properties fo:font-style="normal" style:text-underline-style="none" fo:background-color="transparent" loext:char-shading-value="0" style:font-style-asian="normal" style:font-style-complex="normal"/>
    </style:style>
    <style:style style:name="T184" style:family="text">
      <style:text-properties fo:font-style="normal" style:text-underline-style="none" officeooo:rsid="002af203" fo:background-color="transparent" loext:char-shading-value="0" style:font-style-asian="normal" style:font-style-complex="normal"/>
    </style:style>
    <style:style style:name="T185" style:family="text">
      <style:text-properties fo:font-style="normal" style:text-underline-style="none" officeooo:rsid="001cbfe5" fo:background-color="transparent" loext:char-shading-value="0" style:font-style-asian="normal" style:font-style-complex="normal"/>
    </style:style>
    <style:style style:name="T186" style:family="text">
      <style:text-properties fo:color="#0070c0" fo:font-style="normal" style:text-underline-style="none" fo:background-color="transparent" loext:char-shading-value="0" style:font-style-asian="normal" style:font-style-complex="normal"/>
    </style:style>
    <style:style style:name="T187" style:family="text">
      <style:text-properties officeooo:rsid="001c81c6"/>
    </style:style>
    <style:style style:name="T188" style:family="text">
      <style:text-properties style:font-name-asian="Tms Rmn"/>
    </style:style>
    <style:style style:name="T189" style:family="text">
      <style:text-properties officeooo:rsid="001cbfe5" style:font-name-asian="Tms Rmn"/>
    </style:style>
    <style:style style:name="T190" style:family="text">
      <style:text-properties officeooo:rsid="00047464" style:font-name-asian="Tms Rmn"/>
    </style:style>
    <style:style style:name="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9cm" draw:visible-area-height="5.335cm"/>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able:table table:name="Tabella1" table:style-name="Tabella1">
        <table:table-column table:style-name="Tabella1.A"/>
        <table:table-row table:style-name="Tabella1.1">
          <table:table-cell table:style-name="Tabella1.A1" office:value-type="string">
            <text:p text:style-name="P99"/>
            <text:p text:style-name="P100"><text:span text:style-name="T22">Allegato A1</text:span><text:span text:style-name="Endnote_20_anchor"><text:span text:style-name="T23"><text:note text:id="ftn1" text:note-class="endnote"><text:note-citation>1</text:note-citation><text:note-body><text:p text:style-name="P199"><text:span text:style-name="Endnote_20_Characters"><text:span text:style-name="T3"><text:tab/></text:span></text:span><text:span text:style-name="T10"><text:tab/>Le dichiarazioni di cui al presente modulo devono essere rese dagli operatori economici singoli, anche artigiani, dalle società, anche cooperative, dai consorzi di cui all’art. 45 comma 2 lett. b) e c) del D.Lgs. 50/2016, e dalle mandatarie di un raggruppamento temporaneo di concorrenti, consorzio ordinario, GEIE e rete di imprese. Ciascuna mandante di un raggruppamento temporaneo di concorrenti, consorzio ordinario, GEIE e rete di imprese, nonché ciascuna consorziata esecutrice di un consorzio di cooperative o di un consorzio stabile di cui all’art. 45 comma 2 lett. b) e c) del D.Lgs. 50/2016 deve compilare l’allegato A1 bis.</text:span></text:p></text:note-body></text:note></text:span></text:span><text:span text:style-name="T22"> </text:span></text:p>
            <text:p text:style-name="P99">Dichiarazioni</text:p>
            <text:p text:style-name="P99"/>
            <text:p text:style-name="P193">[N.B.: Il presente allegato deve essere compilato da tutti gli operatori economici, siano essi imprese singole o operatori economici aggregati. In caso di RTI, consorzio ordinario, rete di imprese e GEIE, esso deve essere compilato dall’impresa mandataria o capogruppo.]</text:p>
            <text:p text:style-name="P98"/>
            <text:p text:style-name="P95"><text:span text:style-name="T34">Codice GARA: </text:span><text:bookmark text:name="Testo82"/><text:bookmark-start text:name="Testo8211"/><field:fieldmark-start text:name="__Fieldmark__250_1861372264" field:type="vnd.oasis.opendocument.field.FORMTEXT"/><text:span text:style-name="T38">     </text:span><text:bookmark text:name="Testo821"/><field:fieldmark-end/><text:bookmark-end text:name="Testo8211"/></text:p>
            <text:p text:style-name="P95"><text:span text:style-name="T34">Codice CIG: </text:span><text:bookmark text:name="Testo83"/><text:bookmark-start text:name="Testo8311"/><field:fieldmark-start text:name="__Fieldmark__266_1861372264" field:type="vnd.oasis.opendocument.field.FORMTEXT"/><text:span text:style-name="T38">     </text:span><text:bookmark text:name="Testo831"/><field:fieldmark-end/><text:bookmark-end text:name="Testo8311"/></text:p>
            <text:p text:style-name="P95"><text:bookmark text:name="Testo841"/><text:bookmark text:name="Testo84"/><text:bookmark-start text:name="Testo8411"/><field:fieldmark-start text:name="__Fieldmark__278_1861372264" field:type="vnd.oasis.opendocument.field.FORMTEXT"/><field:fieldmark-end/><text:bookmark-end text:name="Testo8411"/></text:p>
            <text:p text:style-name="P196">Versione 23.05.2019</text:p>
          </table:table-cell>
        </table:table-row>
      </table:table>
      <text:p text:style-name="P101"/>
      <text:p text:style-name="P49"/>
      <text:h text:style-name="P198" text:outline-level="1">Sez. I</text:h>
      <text:h text:style-name="P197" text:outline-level="1"><text:span text:style-name="T56">DICHIARAZIONE ai sensi della L.P. 22 ottobre 1993, n. 17</text:span><text:span text:style-name="T60"> </text:span></text:h>
      <text:p text:style-name="P49"/>
      <text:p text:style-name="P129"/>
      <text:h text:style-name="P194" text:outline-level="1"><text:span text:style-name="T34">ATTENZIONE: La persona che compila l'allegato A1 </text:span><text:span text:style-name="T45">DEVE</text:span><text:span text:style-name="T34"> essere la stessa che appone la firma digitale.</text:span></text:h>
      <text:p text:style-name="P132"/>
      <text:p text:style-name="P133"><text:span text:style-name="T55">Il/la sottoscritto/a</text:span><text:span text:style-name="Endnote_20_anchor"><text:span text:style-name="T55"><text:note text:id="ftn2" text:note-class="endnote"><text:note-citation>2</text:note-citation><text:note-body><text:p text:style-name="P200"><text:span text:style-name="Endnote_20_Characters"><text:span text:style-name="T3"><text:tab/></text:span></text:span><text:span text:style-name="T10"><text:tab/>In caso di impresa singola, indicare le generalità del </text:span><text:span text:style-name="T11">legale rappresentante</text:span><text:span text:style-name="T10"> dell’impresa; In caso di consorzio di cui all’art. 45 comma 2 lett. b) e c) del D.Lgs. 50/2016, indicare le generalità del legale rappresentante del consorzio; in caso di raggruppamento temporaneo di concorrenti, consorzio ordinario di cui all’art. 45, comma 2 lett. e) D.Lgs. n. 50/2016, GEIE, rete di imprese, indicare le generalità del legale rappresentante dell’impresa mandataria.</text:span></text:p></text:note-body></text:note></text:span></text:span><text:bookmark text:name="Testo8"/><text:span text:style-name="T55"> </text:span><field:fieldmark-start text:name="__Fieldmark__350_1861372264" field:type="vnd.oasis.opendocument.field.FORMTEXT"/><text:span text:style-name="T55">    </text:span><text:bookmark text:name="Testo85"/><text:bookmark text:name="Testo81"/><text:span text:style-name="T55"> </text:span><field:fieldmark-end/><text:span text:style-name="T55">,</text:span></text:p>
      <text:p text:style-name="P16"><text:span text:style-name="T38">C.F. </text:span><text:bookmark text:name="Testo57"/><text:bookmark-start text:name="Testo5711"/><field:fieldmark-start text:name="__Fieldmark__366_1861372264" field:type="vnd.oasis.opendocument.field.FORMTEXT"/><text:span text:style-name="T38">     </text:span><text:bookmark text:name="Testo571"/><field:fieldmark-end/><text:bookmark-end text:name="Testo5711"/></text:p>
      <text:p text:style-name="P16"><text:span text:style-name="T38">nato/a a </text:span><text:bookmark text:name="__Fieldmark__106_409066241"/><field:fieldmark-start text:name="__Fieldmark__381_1861372264" field:type="vnd.oasis.opendocument.field.FORMTEXT"/><text:span text:style-name="T38">     </text:span><text:bookmark text:name="__Fieldmark__106_4090662411"/><field:fieldmark-end/><text:span text:style-name="T38"> (prov. </text:span><text:bookmark text:name="__Fieldmark__114_409066241"/><field:fieldmark-start text:name="__Fieldmark__392_1861372264" field:type="vnd.oasis.opendocument.field.FORMTEXT"/><text:span text:style-name="T38">     </text:span><text:bookmark text:name="__Fieldmark__114_4090662411"/><field:fieldmark-end/><text:span text:style-name="T38">, Stato </text:span><text:bookmark text:name="__Fieldmark__122_409066241"/><field:fieldmark-start text:name="__Fieldmark__403_1861372264" field:type="vnd.oasis.opendocument.field.FORMTEXT"/><text:span text:style-name="T38">     </text:span><text:bookmark text:name="__Fieldmark__122_4090662411"/><field:fieldmark-end/><text:span text:style-name="T38">) il </text:span><text:bookmark text:name="__Fieldmark__130_409066241"/><field:fieldmark-start text:name="__Fieldmark__414_1861372264" field:type="vnd.oasis.opendocument.field.FORMTEXT"/><text:span text:style-name="T38">     </text:span><text:bookmark text:name="__Fieldmark__130_4090662411"/><field:fieldmark-end/></text:p>
      <text:p text:style-name="P16"><text:span text:style-name="T38">residente nel Comune di </text:span><text:bookmark text:name="__Fieldmark__139_409066241"/><field:fieldmark-start text:name="__Fieldmark__427_1861372264" field:type="vnd.oasis.opendocument.field.FORMTEXT"/><text:span text:style-name="T38">     </text:span><text:bookmark text:name="__Fieldmark__139_4090662411"/><field:fieldmark-end/><text:span text:style-name="T38">; CAP </text:span><text:bookmark text:name="__Fieldmark__149_409066241"/><field:fieldmark-start text:name="__Fieldmark__438_1861372264" field:type="vnd.oasis.opendocument.field.FORMTEXT"/><text:span text:style-name="T38">     </text:span><text:bookmark text:name="__Fieldmark__149_4090662411"/><field:fieldmark-end/><text:span text:style-name="T38">; prov. (</text:span><text:bookmark text:name="__Fieldmark__157_409066241"/><field:fieldmark-start text:name="__Fieldmark__449_1861372264" field:type="vnd.oasis.opendocument.field.FORMTEXT"/><text:span text:style-name="T38">     </text:span><text:bookmark text:name="__Fieldmark__157_4090662411"/><field:fieldmark-end/><text:span text:style-name="T38">); Stato </text:span><text:bookmark text:name="__Fieldmark__165_409066241"/><field:fieldmark-start text:name="__Fieldmark__460_1861372264" field:type="vnd.oasis.opendocument.field.FORMTEXT"/><text:span text:style-name="T38">     </text:span><text:bookmark text:name="__Fieldmark__165_4090662411"/><field:fieldmark-end/><text:span text:style-name="T38">;</text:span></text:p>
      <text:p text:style-name="P16"><text:span text:style-name="T38">via/piazza, ecc. </text:span><text:bookmark text:name="__Fieldmark__175_409066241"/><field:fieldmark-start text:name="__Fieldmark__475_1861372264" field:type="vnd.oasis.opendocument.field.FORMTEXT"/><text:span text:style-name="T38">     </text:span><text:bookmark text:name="__Fieldmark__175_4090662411"/><field:fieldmark-end/><text:span text:style-name="T38">;</text:span></text:p>
      <text:p text:style-name="P43"><text:span text:style-name="T38">in qualità di: <text:s/></text:span><text:bookmark text:name="__Fieldmark__180_409066241"/><field:fieldmark text:name="__Fieldmark__485_1861372264" field:type="vnd.oasis.opendocument.field.FORMCHECKBOX"/><text:span text:style-name="T38"><text:s/>legale rappresentante/titolare <text:s text:c="3"/></text:span><text:bookmark text:name="__Fieldmark__188_409066241"/><field:fieldmark text:name="__Fieldmark__491_1861372264" field:type="vnd.oasis.opendocument.field.FORMCHECKBOX"/><text:span text:style-name="T38"><text:s text:c="2"/>procuratore generale <text:s text:c="3"/></text:span><text:bookmark text:name="__Fieldmark__194_409066241"/><field:fieldmark text:name="__Fieldmark__497_1861372264" field:type="vnd.oasis.opendocument.field.FORMCHECKBOX"/><text:span text:style-name="T38"><text:s/>procuratore speciale</text:span></text:p>
      <text:p text:style-name="P16"><text:span text:style-name="T38">dell’impresa </text:span><text:bookmark text:name="__Fieldmark__207_409066241"/><field:fieldmark-start text:name="__Fieldmark__512_1861372264" field:type="vnd.oasis.opendocument.field.FORMTEXT"/><text:span text:style-name="T33">     </text:span><text:bookmark text:name="__Fieldmark__207_4090662411"/><field:fieldmark-end/></text:p>
      <text:p text:style-name="P16"><text:span text:style-name="T38">Partita IVA: </text:span><text:bookmark text:name="__Fieldmark__216_409066241"/><field:fieldmark-start text:name="__Fieldmark__525_1861372264" field:type="vnd.oasis.opendocument.field.FORMTEXT"/><text:span text:style-name="T47">     </text:span><text:bookmark text:name="__Fieldmark__216_4090662411"/><field:fieldmark-end/><text:span text:style-name="T38">;</text:span></text:p>
      <text:p text:style-name="P16"><text:span text:style-name="T38">Codice Fiscale: </text:span><text:bookmark text:name="__Fieldmark__226_409066241"/><field:fieldmark-start text:name="__Fieldmark__540_1861372264" field:type="vnd.oasis.opendocument.field.FORMTEXT"/><text:span text:style-name="T47">     </text:span><text:bookmark text:name="__Fieldmark__226_4090662411"/><field:fieldmark-end/><text:span text:style-name="T38">;</text:span></text:p>
      <text:p text:style-name="P16"><text:span text:style-name="T38">con sede legale nel Comune di </text:span><text:bookmark text:name="__Fieldmark__236_409066241"/><field:fieldmark-start text:name="__Fieldmark__555_1861372264" field:type="vnd.oasis.opendocument.field.FORMTEXT"/><text:span text:style-name="T38">     </text:span><text:bookmark text:name="__Fieldmark__236_4090662411"/><field:fieldmark-end/><text:span text:style-name="T38">, CAP </text:span><text:bookmark text:name="__Fieldmark__246_409066241"/><field:fieldmark-start text:name="__Fieldmark__566_1861372264" field:type="vnd.oasis.opendocument.field.FORMTEXT"/><text:span text:style-name="T47">     </text:span><text:bookmark text:name="__Fieldmark__246_4090662411"/><field:fieldmark-end/><text:span text:style-name="T38">, prov. (</text:span><text:bookmark text:name="__Fieldmark__254_409066241"/><field:fieldmark-start text:name="__Fieldmark__577_1861372264" field:type="vnd.oasis.opendocument.field.FORMTEXT"/><text:span text:style-name="T38">     </text:span><text:bookmark text:name="__Fieldmark__254_4090662411"/><field:fieldmark-end/><text:span text:style-name="T38">), Stato </text:span><text:bookmark text:name="__Fieldmark__262_409066241"/><field:fieldmark-start text:name="__Fieldmark__588_1861372264" field:type="vnd.oasis.opendocument.field.FORMTEXT"/><text:span text:style-name="T38">     </text:span><text:bookmark text:name="__Fieldmark__262_4090662411"/><field:fieldmark-end/><text:span text:style-name="T38">;</text:span></text:p>
      <text:p text:style-name="P16"><text:span text:style-name="T38">via/piazza, ecc. </text:span><text:bookmark text:name="__Fieldmark__272_409066241"/><field:fieldmark-start text:name="__Fieldmark__603_1861372264" field:type="vnd.oasis.opendocument.field.FORMTEXT"/><text:span text:style-name="T38">     </text:span><text:bookmark text:name="__Fieldmark__272_4090662411"/><field:fieldmark-end/><text:span text:style-name="T38">;</text:span></text:p>
      <text:p text:style-name="P16"><text:span text:style-name="T38">Indirizzo e-mail: </text:span><text:bookmark text:name="__Fieldmark__282_409066241"/><field:fieldmark-start text:name="__Fieldmark__618_1861372264" field:type="vnd.oasis.opendocument.field.FORMTEXT"/><text:span text:style-name="T38">     </text:span><text:bookmark text:name="__Fieldmark__282_4090662411"/><field:fieldmark-end/><text:span text:style-name="T38">;</text:span></text:p>
      <text:p text:style-name="P16"><text:span text:style-name="T38">Indirizzo di posta elettronica certificata (PEC): </text:span><text:bookmark text:name="__Fieldmark__292_409066241"/><field:fieldmark-start text:name="__Fieldmark__633_1861372264" field:type="vnd.oasis.opendocument.field.FORMTEXT"/><text:span text:style-name="T38">     </text:span><text:bookmark text:name="__Fieldmark__292_4090662411"/><field:fieldmark-end/><text:span text:style-name="T38">;</text:span></text:p>
      <text:p text:style-name="P16"><text:span text:style-name="T38">Numero telefono: </text:span><text:bookmark text:name="Testo9"/><text:bookmark-start text:name="Testo911"/><field:fieldmark-start text:name="__Fieldmark__649_1861372264" field:type="vnd.oasis.opendocument.field.FORMTEXT"/><text:span text:style-name="T38">     </text:span><text:bookmark text:name="Testo91"/><field:fieldmark-end/><text:bookmark-end text:name="Testo911"/><text:span text:style-name="T38">;</text:span></text:p>
      <text:p text:style-name="P16"><text:span text:style-name="T38">Fax: </text:span><text:bookmark text:name="Testo10"/><text:bookmark-start text:name="Testo1011"/><field:fieldmark-start text:name="__Fieldmark__667_1861372264" field:type="vnd.oasis.opendocument.field.FORMTEXT"/><text:span text:style-name="T38">     </text:span><text:bookmark text:name="Testo101"/><field:fieldmark-end/><text:bookmark-end text:name="Testo1011"/><text:span text:style-name="T38">;</text:span></text:p>
      <text:p text:style-name="P239">ai sensi della L.P. 22 ottobre 1993, n. 17, consapevole della responsabilità penale cui può andare incontro in caso di affermazioni mendaci e delle relative sanzioni penali di cui all’art. 76 del DPR n. 445/2000, nonché delle conseguenze amministrative di esclusione dalle gare di cui al D.Lgs. n. 50/2016 e della normativa vigente in materia, con la presente</text:p>
      <text:p text:style-name="P129"/>
      <text:h text:style-name="P212" text:outline-level="1">DICHIARA</text:h>
      <text:p text:style-name="P104"/>
      <text:p text:style-name="P20">che l’indirizzo di posta elettronica certificata a cui ricevere le comunicazioni relative alla gara e in particolare quelle di cui all’art. 76 comma 6 D.Lgs. 50/2016, ovvero altro strumento analogo nel caso di operatore economico stabilito in un altro Stato membro, è</text:p>
      <text:p text:style-name="P18"/>
      <text:p text:style-name="P44"/>
      <text:h text:style-name="P145" text:outline-level="1"><text:span text:style-name="T38">PEC o altro strumento analogo: </text:span><text:bookmark text:name="Testo89"/><field:fieldmark-start text:name="__Fieldmark__704_1861372264" field:type="vnd.oasis.opendocument.field.FORMTEXT"/><text:span text:style-name="T33">     </text:span><text:bookmark text:name="Testo891"/><field:fieldmark-end/></text:h>
      <text:p text:style-name="P45"/>
      <text:p text:style-name="P130"/>
      <text:p text:style-name="P213">e di essere in possesso dei poteri necessari per impegnare la suddetta impresa e sottoscrivere il presente documento e/o eventuali ulteriori documenti correlati alla procedura in oggetto e </text:p>
      <text:p text:style-name="P137">che la suddetta impresa è </text:p>
      <text:p text:style-name="P119"><text:bookmark-start text:name="Controllo1"/></text:p>
      <text:p text:style-name="P53"><text:bookmark text:name="__Fieldmark__345_409066241"/><field:fieldmark text:name="__Fieldmark__725_1861372264" field:type="vnd.oasis.opendocument.field.FORMCHECKBOX"/><text:span text:style-name="T38"><text:s/></text:span><text:span text:style-name="T34">un operatore economico</text:span><text:span text:style-name="T39"> ai sensi dell’art. 45, comma 2 lettera a) del D.Lgs. 50/2016 - imprenditori individuali, anche artigiani, e le società, anche cooperative;</text:span><text:bookmark-end text:name="Controllo1"/></text:p>
      <text:p text:style-name="P50"><text:bookmark-start text:name="Controllo2"/><text:bookmark text:name="__Fieldmark__356_409066241"/><field:fieldmark text:name="__Fieldmark__740_1861372264" field:type="vnd.oasis.opendocument.field.FORMCHECKBOX"/><text:bookmark-end text:name="Controllo2"/><text:span text:style-name="T38"><text:tab/></text:span><text:span text:style-name="T34">un consorzio </text:span><text:span text:style-name="T38">di cui all'articolo </text:span><text:span text:style-name="T39">45, comma 2 lettera b) del D.Lgs. 50/2016 </text:span><text:span text:style-name="T38">- consorzi fra società cooperative di produzione e lavoro costituiti a norma della legge 25 giugno 1909, n. 422 e del decreto legislativo del Capo provvisorio dello Stato, 14 dicembre 1947, n. 1577 e consorzi tra imprese artigiane di cui alla legge 8 agosto 1985, n. 443;</text:span></text:p>
      <text:p text:style-name="P51"><text:bookmark-start text:name="Controllo3"/><text:bookmark text:name="__Fieldmark__368_409066241"/><field:fieldmark text:name="__Fieldmark__759_1861372264" field:type="vnd.oasis.opendocument.field.FORMCHECKBOX"/><text:bookmark-end text:name="Controllo3"/><text:span text:style-name="T38"><text:tab/></text:span><text:span text:style-name="T34">un consorzio</text:span><text:span text:style-name="T38"> di cui all'articolo </text:span><text:span text:style-name="T39">45, comma 2 lettera c) del D.Lgs. 50/2016 </text:span><text:span text:style-name="T38">– consorzi stabili, costituiti anche in forma di società consortili ai sensi dell’art. 2615-ter del codice civile, tra imprenditori individuali, anche artigiani, società commerciali, società cooperative di produzione e lavoro; </text:span></text:p>
      <text:p text:style-name="P52"><text:bookmark-start text:name="Controllo132"/><text:bookmark text:name="__Fieldmark__379_409066241"/><field:fieldmark text:name="__Fieldmark__778_1861372264" field:type="vnd.oasis.opendocument.field.FORMCHECKBOX"/><text:bookmark-end text:name="Controllo132"/><text:span text:style-name="T38"><text:tab/></text:span><text:span text:style-name="T34">un operatore economico</text:span><text:span text:style-name="T38"> ai sensi dell’art. </text:span><text:span text:style-name="T39">45, comma 1 del D.Lgs. 50/2016 </text:span><text:span text:style-name="T38">– operatori economici stabiliti in altri Stati membri, costituiti conformemente alla legislazione vigente nei rispettivi Paesi.</text:span></text:p>
      <text:p text:style-name="P20"/>
      <text:p text:style-name="P96"><text:span text:style-name="T58">Nel caso dei suddetti consorzi, il consorzio </text:span><text:bookmark text:name="Testo18"/><field:fieldmark-start text:name="__Fieldmark__805_1861372264" field:type="vnd.oasis.opendocument.field.FORMTEXT"/><text:span text:style-name="T59">     </text:span><text:bookmark text:name="Testo181"/><field:fieldmark-end/><text:span text:style-name="T58">, ai sensi dell’art. 48, comma 7 del D.Lgs. n. 50/2016, concorre con le seguenti imprese consorziate che eseguiranno le prestazioni</text:span><text:span text:style-name="Endnote_20_anchor"><text:span text:style-name="T78"><text:note text:id="ftn3" text:note-class="endnote"><text:note-citation>3</text:note-citation><text:note-body><text:p text:style-name="P201"><text:span text:style-name="Endnote_20_Characters"><text:span text:style-name="T3"><text:tab/></text:span></text:span><text:span text:style-name="T12"><text:tab/></text:span><text:span text:style-name="T10">Qualora l’operatore economico concorrente si presenti in forma di consorzio di cui all’art. 45, comma 2, lett. b) e c), D.Lgs. n. 50/2016 le imprese consorziate che eseguiranno le prestazioni contrattuali sono obbligate a presentare le dichiarazioni di cui al modulo A1 bis.</text:span></text:p></text:note-body></text:note></text:span></text:span><text:span text:style-name="T58">:</text:span></text:p>
      <text:p text:style-name="P97"/>
      <table:table table:name="Tabella2" table:style-name="Tabella2">
        <table:table-column table:style-name="Tabella2.A"/>
        <table:table-row table:style-name="Tabella2.1">
          <table:table-cell table:style-name="Tabella2.A1" office:value-type="string">
            <text:p text:style-name="P102"><text:span text:style-name="T35">Indicare le imprese consorziate esecutrici per </text:span><text:span text:style-name="T34">la presente procedura</text:span><text:span text:style-name="T20"> </text:span><text:span text:style-name="T35">fornendo per </text:span><text:span text:style-name="T46">ciascuna</text:span><text:span text:style-name="T35"> impresa i seguenti dati:</text:span></text:p>
            <text:p text:style-name="P16"><text:span text:style-name="T38">Denominazione o ragione sociale dell’impresa consorziata: </text:span><text:bookmark text:name="__Fieldmark__425_409066241"/><field:fieldmark-start text:name="__Fieldmark__856_1861372264" field:type="vnd.oasis.opendocument.field.FORMTEXT"/><text:span text:style-name="T38">     </text:span><text:bookmark text:name="__Fieldmark__425_4090662411"/><field:fieldmark-end/></text:p>
            <text:p text:style-name="P16"><text:span text:style-name="T38">C.F.: </text:span><text:bookmark text:name="Testo58"/><field:fieldmark-start text:name="__Fieldmark__869_1861372264" field:type="vnd.oasis.opendocument.field.FORMTEXT"/><text:span text:style-name="T38">     </text:span><text:bookmark text:name="Testo581"/><field:fieldmark-end/><text:span text:style-name="T38">; <text:tab/>P.IVA: </text:span><text:bookmark text:name="Testo59"/><field:fieldmark-start text:name="__Fieldmark__880_1861372264" field:type="vnd.oasis.opendocument.field.FORMTEXT"/><text:span text:style-name="T38">     </text:span><text:bookmark text:name="Testo591"/><field:fieldmark-end/><text:span text:style-name="T38">;</text:span></text:p>
            <text:p text:style-name="P16"><text:span text:style-name="T38">con sede legale nel Comune di </text:span><text:bookmark text:name="__Fieldmark__454_409066241"/><field:fieldmark-start text:name="__Fieldmark__895_1861372264" field:type="vnd.oasis.opendocument.field.FORMTEXT"/><text:span text:style-name="T38">     </text:span><text:bookmark text:name="__Fieldmark__454_4090662411"/><field:fieldmark-end/><text:span text:style-name="T38">, prov. (</text:span><text:bookmark text:name="Testo14"/><field:fieldmark-start text:name="__Fieldmark__906_1861372264" field:type="vnd.oasis.opendocument.field.FORMTEXT"/><text:span text:style-name="T38">     </text:span><text:bookmark text:name="Testo141"/><field:fieldmark-end/><text:span text:style-name="T38">), CAP </text:span><text:bookmark text:name="Testo15"/><field:fieldmark-start text:name="__Fieldmark__917_1861372264" field:type="vnd.oasis.opendocument.field.FORMTEXT"/><text:span text:style-name="T38">     </text:span><text:bookmark text:name="Testo151"/><field:fieldmark-end/><text:span text:style-name="T38">, Stato </text:span><text:bookmark text:name="__Fieldmark__480_409066241"/><field:fieldmark-start text:name="__Fieldmark__928_1861372264" field:type="vnd.oasis.opendocument.field.FORMTEXT"/><text:span text:style-name="T38">     </text:span><text:bookmark text:name="__Fieldmark__480_4090662411"/><field:fieldmark-end/><text:span text:style-name="T38">;</text:span></text:p>
            <text:p text:style-name="P16"><text:span text:style-name="T38">via/piazza, ecc. </text:span><text:bookmark text:name="Testo17"/><field:fieldmark-start text:name="__Fieldmark__943_1861372264" field:type="vnd.oasis.opendocument.field.FORMTEXT"/><text:span text:style-name="T38">     </text:span><text:bookmark text:name="Testo171"/><field:fieldmark-end/><text:span text:style-name="T38">;</text:span></text:p>
            <text:p text:style-name="P20"/>
            <text:p text:style-name="P16"><text:span text:style-name="T38">Denominazione o ragione sociale dell’impresa consorziata: </text:span><text:bookmark text:name="__Fieldmark__500_409066241"/><field:fieldmark-start text:name="__Fieldmark__960_1861372264" field:type="vnd.oasis.opendocument.field.FORMTEXT"/><text:span text:style-name="T33">     </text:span><text:bookmark text:name="__Fieldmark__500_4090662411"/><field:fieldmark-end/></text:p>
            <text:p text:style-name="P16"><text:soft-page-break/><text:span text:style-name="T38">C.F.: </text:span><text:bookmark text:name="__Fieldmark__509_409066241"/><field:fieldmark-start text:name="__Fieldmark__974_1861372264" field:type="vnd.oasis.opendocument.field.FORMTEXT"/><text:span text:style-name="T38">     </text:span><text:bookmark text:name="__Fieldmark__509_4090662411"/><field:fieldmark-end/><text:span text:style-name="T38">; <text:tab/><text:tab/><text:tab/><text:tab/>P.IVA: </text:span><text:bookmark text:name="__Fieldmark__522_409066241"/><field:fieldmark-start text:name="__Fieldmark__985_1861372264" field:type="vnd.oasis.opendocument.field.FORMTEXT"/><text:span text:style-name="T38">     </text:span><text:bookmark text:name="__Fieldmark__522_4090662411"/><field:fieldmark-end/><text:span text:style-name="T38">;</text:span></text:p>
            <text:p text:style-name="P16"><text:span text:style-name="T38">con sede legale nel Comune di </text:span><text:bookmark text:name="__Fieldmark__532_409066241"/><field:fieldmark-start text:name="__Fieldmark__1000_1861372264" field:type="vnd.oasis.opendocument.field.FORMTEXT"/><text:span text:style-name="T38">     </text:span><text:bookmark text:name="__Fieldmark__532_4090662411"/><field:fieldmark-end/><text:span text:style-name="T38">, prov. (</text:span><text:bookmark text:name="__Fieldmark__540_409066241"/><field:fieldmark-start text:name="__Fieldmark__1011_1861372264" field:type="vnd.oasis.opendocument.field.FORMTEXT"/><text:span text:style-name="T38">     </text:span><text:bookmark text:name="__Fieldmark__540_4090662411"/><field:fieldmark-end/><text:span text:style-name="T38">), CAP </text:span><text:bookmark text:name="__Fieldmark__550_409066241"/><field:fieldmark-start text:name="__Fieldmark__1022_1861372264" field:type="vnd.oasis.opendocument.field.FORMTEXT"/><text:span text:style-name="T38">     </text:span><text:bookmark text:name="__Fieldmark__550_4090662411"/><field:fieldmark-end/><text:span text:style-name="T38">, Stato </text:span><text:bookmark text:name="__Fieldmark__558_409066241"/><field:fieldmark-start text:name="__Fieldmark__1033_1861372264" field:type="vnd.oasis.opendocument.field.FORMTEXT"/><text:span text:style-name="T38">     </text:span><text:bookmark text:name="__Fieldmark__558_4090662411"/><field:fieldmark-end/><text:span text:style-name="T38">;</text:span></text:p>
            <text:p text:style-name="P16"><text:span text:style-name="T38">via/piazza, ecc. </text:span><text:bookmark text:name="__Fieldmark__568_409066241"/><field:fieldmark-start text:name="__Fieldmark__1048_1861372264" field:type="vnd.oasis.opendocument.field.FORMTEXT"/><text:span text:style-name="T38">     </text:span><text:bookmark text:name="__Fieldmark__568_4090662411"/><field:fieldmark-end/><text:span text:style-name="T38">;</text:span></text:p>
            <text:p text:style-name="P20"/>
            <text:h text:style-name="P140" text:outline-level="1"><text:span text:style-name="T38">Denominazione o ragione sociale dell’impresa consorziata: </text:span><text:bookmark text:name="__Fieldmark__578_409066241"/><field:fieldmark-start text:name="__Fieldmark__1065_1861372264" field:type="vnd.oasis.opendocument.field.FORMTEXT"/><text:span text:style-name="T33">     </text:span><text:bookmark text:name="__Fieldmark__578_4090662411"/><field:fieldmark-end/></text:h>
            <text:p text:style-name="P16"><text:span text:style-name="T38">C.F.: </text:span><text:bookmark text:name="__Fieldmark__587_409066241"/><field:fieldmark-start text:name="__Fieldmark__1078_1861372264" field:type="vnd.oasis.opendocument.field.FORMTEXT"/><text:span text:style-name="T38">     </text:span><text:bookmark text:name="__Fieldmark__587_4090662411"/><field:fieldmark-end/><text:span text:style-name="T38">; <text:tab/><text:tab/><text:tab/><text:tab/>P.IVA: </text:span><text:bookmark text:name="__Fieldmark__600_409066241"/><field:fieldmark-start text:name="__Fieldmark__1089_1861372264" field:type="vnd.oasis.opendocument.field.FORMTEXT"/><text:span text:style-name="T38">     </text:span><text:bookmark text:name="__Fieldmark__600_4090662411"/><field:fieldmark-end/><text:span text:style-name="T38">;</text:span></text:p>
            <text:p text:style-name="P16"><text:span text:style-name="T38">con sede legale nel Comune di </text:span><text:bookmark text:name="__Fieldmark__610_409066241"/><field:fieldmark-start text:name="__Fieldmark__1104_1861372264" field:type="vnd.oasis.opendocument.field.FORMTEXT"/><text:span text:style-name="T38">     </text:span><text:bookmark text:name="__Fieldmark__610_4090662411"/><field:fieldmark-end/><text:span text:style-name="T38">, prov. (</text:span><text:bookmark text:name="__Fieldmark__618_409066241"/><field:fieldmark-start text:name="__Fieldmark__1115_1861372264" field:type="vnd.oasis.opendocument.field.FORMTEXT"/><text:span text:style-name="T38">     </text:span><text:bookmark text:name="__Fieldmark__618_4090662411"/><field:fieldmark-end/><text:span text:style-name="T38">), CAP </text:span><text:bookmark text:name="__Fieldmark__628_409066241"/><field:fieldmark-start text:name="__Fieldmark__1126_1861372264" field:type="vnd.oasis.opendocument.field.FORMTEXT"/><text:span text:style-name="T38">     </text:span><text:bookmark text:name="__Fieldmark__628_4090662411"/><field:fieldmark-end/><text:span text:style-name="T38">, Stato </text:span><text:bookmark text:name="__Fieldmark__636_409066241"/><field:fieldmark-start text:name="__Fieldmark__1137_1861372264" field:type="vnd.oasis.opendocument.field.FORMTEXT"/><text:span text:style-name="T38">     </text:span><text:bookmark text:name="__Fieldmark__636_4090662411"/><field:fieldmark-end/><text:span text:style-name="T38">;</text:span></text:p>
            <text:p text:style-name="P16"><text:span text:style-name="T38">via/piazza, ecc. </text:span><text:bookmark text:name="__Fieldmark__646_409066241"/><field:fieldmark-start text:name="__Fieldmark__1152_1861372264" field:type="vnd.oasis.opendocument.field.FORMTEXT"/><text:span text:style-name="T38">     </text:span><text:bookmark text:name="__Fieldmark__646_4090662411"/><field:fieldmark-end/><text:span text:style-name="T38">;</text:span></text:p>
            <text:p text:style-name="P60"/>
            <text:h text:style-name="P140" text:outline-level="1"><text:span text:style-name="T38">Denominazione o ragione sociale dell’impresa consorziata: </text:span><text:bookmark text:name="__Fieldmark__656_409066241"/><field:fieldmark-start text:name="__Fieldmark__1169_1861372264" field:type="vnd.oasis.opendocument.field.FORMTEXT"/><text:span text:style-name="T33">     </text:span><text:bookmark text:name="__Fieldmark__656_4090662411"/><field:fieldmark-end/></text:h>
            <text:p text:style-name="P16"><text:span text:style-name="T38">C.F.: </text:span><text:bookmark text:name="__Fieldmark__665_409066241"/><field:fieldmark-start text:name="__Fieldmark__1182_1861372264" field:type="vnd.oasis.opendocument.field.FORMTEXT"/><text:span text:style-name="T38">     </text:span><text:bookmark text:name="__Fieldmark__665_4090662411"/><field:fieldmark-end/><text:span text:style-name="T38">; <text:tab/><text:tab/><text:tab/><text:tab/>P.IVA: </text:span><text:bookmark text:name="__Fieldmark__678_409066241"/><field:fieldmark-start text:name="__Fieldmark__1193_1861372264" field:type="vnd.oasis.opendocument.field.FORMTEXT"/><text:span text:style-name="T38">     </text:span><text:bookmark text:name="__Fieldmark__678_4090662411"/><field:fieldmark-end/><text:span text:style-name="T38">;</text:span></text:p>
            <text:p text:style-name="P16"><text:span text:style-name="T38">con sede legale nel Comune di </text:span><text:bookmark text:name="__Fieldmark__688_409066241"/><field:fieldmark-start text:name="__Fieldmark__1208_1861372264" field:type="vnd.oasis.opendocument.field.FORMTEXT"/><text:span text:style-name="T38">     </text:span><text:bookmark text:name="__Fieldmark__688_4090662411"/><field:fieldmark-end/><text:span text:style-name="T38">, prov. (</text:span><text:bookmark text:name="__Fieldmark__696_409066241"/><field:fieldmark-start text:name="__Fieldmark__1219_1861372264" field:type="vnd.oasis.opendocument.field.FORMTEXT"/><text:span text:style-name="T38">     </text:span><text:bookmark text:name="__Fieldmark__696_4090662411"/><field:fieldmark-end/><text:span text:style-name="T38">), CAP </text:span><text:bookmark text:name="__Fieldmark__706_409066241"/><field:fieldmark-start text:name="__Fieldmark__1230_1861372264" field:type="vnd.oasis.opendocument.field.FORMTEXT"/><text:span text:style-name="T38">     </text:span><text:bookmark text:name="__Fieldmark__706_4090662411"/><field:fieldmark-end/><text:span text:style-name="T38">, Stato </text:span><text:bookmark text:name="__Fieldmark__714_409066241"/><field:fieldmark-start text:name="__Fieldmark__1241_1861372264" field:type="vnd.oasis.opendocument.field.FORMTEXT"/><text:span text:style-name="T38">     </text:span><text:bookmark text:name="__Fieldmark__714_4090662411"/><field:fieldmark-end/><text:span text:style-name="T38">;</text:span></text:p>
            <text:p text:style-name="P16"><text:span text:style-name="T38">via/piazza, ecc. </text:span><text:bookmark text:name="__Fieldmark__724_409066241"/><field:fieldmark-start text:name="__Fieldmark__1256_1861372264" field:type="vnd.oasis.opendocument.field.FORMTEXT"/><text:span text:style-name="T38">     </text:span><text:bookmark text:name="__Fieldmark__724_4090662411"/><field:fieldmark-end/><text:span text:style-name="T38">;</text:span></text:p>
            <text:p text:style-name="P16"><text:bookmark text:name="_Hlk527021843"/></text:p>
          </table:table-cell>
        </table:table-row>
      </table:table>
      <text:p text:style-name="P112"/>
      <text:p text:style-name="P104"><text:bookmark text:name="Kontrollk%25C3%25A4stchen1"/></text:p>
      <text:h text:style-name="P212" text:outline-level="1">DICHIARA</text:h>
      <text:p text:style-name="P120"/>
      <text:p text:style-name="P217">che l’impresa o il consorzio partecipa alla presente procedura in qualità di </text:p>
      <text:p text:style-name="P121"/>
      <text:p text:style-name="P52"><text:bookmark-start text:name="Controllo135"/><text:bookmark text:name="__Fieldmark__738_409066241"/><field:fieldmark text:name="__Fieldmark__1287_1861372264" field:type="vnd.oasis.opendocument.field.FORMCHECKBOX"/><text:bookmark-end text:name="Controllo135"/><text:span text:style-name="T38"><text:tab/></text:span><text:span text:style-name="T33">impresa singola</text:span></text:p>
      <text:p text:style-name="P218">o</text:p>
      <text:p text:style-name="P11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4"/>
            <text:p text:style-name="P52"><text:bookmark text:name="__Fieldmark__745_409066241"/><field:fieldmark text:name="__Fieldmark__1308_1861372264" field:type="vnd.oasis.opendocument.field.FORMCHECKBOX"/><text:span text:style-name="T61"><text:tab/></text:span><text:span text:style-name="T66">impresa mandataria di un </text:span><text:span text:style-name="T68">consorzio ordinario</text:span><text:span text:style-name="T66"> </text:span><text:span text:style-name="T61">ex art. 2602 c.c. di cui all'articolo 45, comma 2, lettera e) del D.Lgs. 50/2016)</text:span><text:span text:style-name="Endnote_20_anchor"><text:span text:style-name="T76"><text:note text:id="ftn4" text:note-class="endnote"><text:note-citation>4</text:note-citation><text:note-body><text:p text:style-name="P202"><text:span text:style-name="Endnote_20_Characters"><text:span text:style-name="T3"><text:tab/></text:span></text:span><text:span text:style-name="T10"><text:tab/>Qualora l’operatore economico concorrente si presenti in forma di consorzio ordinario di cui all’art. 45 comma 2 lett. e) D.Lgs. 50/2016, ciascuna impresa consorziata mandante è obbligata a presentare le dichiarazioni di cui al modulo A1 bis.</text:span></text:p></text:note-body></text:note></text:span></text:span><text:span text:style-name="T61">:</text:span></text:p>
            <text:p text:style-name="P54"/>
            <text:p text:style-name="P52"><text:bookmark text:name="__Fieldmark__765_409066241"/><field:fieldmark text:name="__Fieldmark__1343_1861372264" field:type="vnd.oasis.opendocument.field.FORMCHECKBOX"/><text:span text:style-name="T61"><text:tab/></text:span><text:span text:style-name="T66">impresa mandataria di un</text:span><text:span text:style-name="T62"> </text:span><text:span text:style-name="T68">Raggruppamento Temporaneo di Imprese</text:span><text:span text:style-name="T61"> (RTI) di cui all’art. 45 comma 2 lettera d) del D.Lgs. 50/2016)</text:span><text:span text:style-name="Endnote_20_anchor"><text:span text:style-name="T64"><text:note text:id="ftn5" text:note-class="endnote"><text:note-citation>5</text:note-citation><text:note-body><text:p text:style-name="P203"><text:span text:style-name="Endnote_20_Characters"><text:span text:style-name="T3"><text:tab/></text:span></text:span><text:span text:style-name="T10"><text:tab/>Qualora l’operatore economico concorrente si presenti in forma di raggruppamento temporaneo di concorrenti, ciascuna impresa mandante è obbligata a presentare le dichiarazioni di cui al modulo A1 bis.</text:span></text:p></text:note-body></text:note></text:span></text:span><text:span text:style-name="T61">:</text:span></text:p>
            <text:p text:style-name="P54"/>
            <text:p text:style-name="P52"><text:bookmark text:name="__Fieldmark__787_409066241"/><field:fieldmark text:name="__Fieldmark__1378_1861372264" field:type="vnd.oasis.opendocument.field.FORMCHECKBOX"/><text:span text:style-name="T61"><text:tab/></text:span><text:span text:style-name="T66">impresa mandataria di un’</text:span><text:span text:style-name="T68">aggregazione tra le imprese aderenti al contratto di rete (rete d’impresa)</text:span><text:span text:style-name="T61"> di cui all’art. 45 comma 2 lettera f) del D.Lgs. 50/2016)</text:span><text:span text:style-name="Endnote_20_anchor"><text:span text:style-name="T64"><text:note text:id="ftn6" text:note-class="endnote"><text:note-citation>6</text:note-citation><text:note-body><text:p text:style-name="P204"><text:span text:style-name="Endnote_20_Characters"><text:span text:style-name="T3"><text:tab/></text:span></text:span><text:span text:style-name="T10"><text:tab/>Qualora l’operatore economico concorrente si presenti in forma rete di imprese, ciascuna impresa mandante è obbligata a presentare le dichiarazioni di cui al modulo A1 bis.</text:span></text:p></text:note-body></text:note></text:span></text:span><text:span text:style-name="T61">:</text:span></text:p>
            <text:p text:style-name="P54"/>
            <text:p text:style-name="P52"><text:bookmark-start text:name="Controllo131"/><text:bookmark text:name="__Fieldmark__807_409066241"/><field:fieldmark text:name="__Fieldmark__1412_1861372264" field:type="vnd.oasis.opendocument.field.FORMCHECKBOX"/><text:bookmark-end text:name="Controllo131"/><text:span text:style-name="T61"><text:tab/></text:span><text:span text:style-name="T66">impresa mandataria di un </text:span><text:span text:style-name="T68">gruppo europeo di interesse economico (GEIE)</text:span><text:span text:style-name="T61"> ai sensi del D.Lgs. 240 del 23 luglio 1991, di cui all’art. 45 comma 2 lettera g) del D.Lgs. 50/2016</text:span><text:span text:style-name="Endnote_20_anchor"><text:span text:style-name="T64"><text:note text:id="ftn7" text:note-class="endnote"><text:note-citation>7</text:note-citation><text:note-body><text:p text:style-name="P205"><text:span text:style-name="Endnote_20_Characters"><text:span text:style-name="T3"><text:tab/></text:span></text:span><text:span text:style-name="T10"><text:tab/>Qualora l’operatore economico concorrente si presenti in forma di GEIE, ciascuna impresa mandante è obbligata a presentare le dichiarazioni di cui al modulo A1 bis.</text:span></text:p></text:note-body></text:note></text:span></text:span><text:span text:style-name="T61">: </text:span></text:p>
          </table:table-cell>
          <table:table-cell table:style-name="Tabella3.B1" office:value-type="string">
            <text:p text:style-name="P118">in uno dei seguenti assetti</text:p>
          </table:table-cell>
          <table:table-cell table:style-name="Tabella3.B1" office:value-type="string">
            <text:p text:style-name="P122"><text:bookmark text:name="__Fieldmark__833_409066241"/><field:fieldmark text:name="__Fieldmark__1451_1861372264" field:type="vnd.oasis.opendocument.field.FORMCHECKBOX"/><text:span text:style-name="T38"><text:tab/>verticale costituito</text:span></text:p>
            <text:p text:style-name="P122"><text:bookmark text:name="__Fieldmark__838_409066241"/><field:fieldmark text:name="__Fieldmark__1459_1861372264" field:type="vnd.oasis.opendocument.field.FORMCHECKBOX"/><text:span text:style-name="T38"><text:tab/>verticale non ancora costituito</text:span></text:p>
            <text:p text:style-name="P122"><text:bookmark text:name="__Fieldmark__843_409066241"/><field:fieldmark text:name="__Fieldmark__1467_1861372264" field:type="vnd.oasis.opendocument.field.FORMCHECKBOX"/><text:span text:style-name="T38"><text:tab/>orizzontale costituito</text:span></text:p>
            <text:p text:style-name="P122"><text:bookmark text:name="__Fieldmark__848_409066241"/><field:fieldmark text:name="__Fieldmark__1475_1861372264" field:type="vnd.oasis.opendocument.field.FORMCHECKBOX"/><text:span text:style-name="T38"><text:tab/>orizzontale non ancora costituito</text:span></text:p>
            <text:p text:style-name="P122"><text:bookmark text:name="__Fieldmark__853_409066241"/><field:fieldmark text:name="__Fieldmark__1483_1861372264" field:type="vnd.oasis.opendocument.field.FORMCHECKBOX"/><text:span text:style-name="T38"><text:tab/>misto costituito</text:span></text:p>
            <text:p text:style-name="P122"><text:bookmark text:name="__Fieldmark__858_409066241"/><field:fieldmark text:name="__Fieldmark__1493_1861372264" field:type="vnd.oasis.opendocument.field.FORMCHECKBOX"/><text:span text:style-name="T38"><text:tab/>misto non ancora costituito</text:span></text:p>
            <text:p text:style-name="P117"/>
          </table:table-cell>
        </table:table-row>
      </table:table>
      <text:p text:style-name="P120"/>
      <text:p text:style-name="P102"><text:soft-page-break/><text:span text:style-name="T38">con le </text:span><text:span text:style-name="T34">seguenti imprese </text:span><text:bookmark text:name="_Hlk527021952"/></text:p>
      <text:p text:style-name="P61"/>
      <text:p text:style-name="P64"/>
      <table:table table:name="Tabella4" table:style-name="Tabella4">
        <table:table-column table:style-name="Tabella4.A"/>
        <table:table-row table:style-name="Tabella4.1">
          <table:table-cell table:style-name="Tabella4.A1" office:value-type="string">
            <text:p text:style-name="P108"/>
            <text:p text:style-name="P102"><text:span text:style-name="T34">Indicare le altre imprese mandanti dell’RTI, consorzio, aggregazione di rete di imprese che partecipano alla presente procedura ed eventuali imprese cooptate fornendo per </text:span><text:span text:style-name="T45">ciascuna</text:span><text:span text:style-name="T34"> impresa i seguenti dati</text:span><text:span text:style-name="T79"> </text:span><text:span text:style-name="Endnote_20_anchor"><text:span text:style-name="T37"><text:note text:id="ftn8" text:note-class="endnote"><text:note-citation>8</text:note-citation><text:note-body><text:p text:style-name="P206"><text:span text:style-name="Endnote_20_Characters"><text:span text:style-name="T4"><text:tab/></text:span></text:span><text:span text:style-name="T10"><text:tab/>Indicare le complete generalità di ciascuna impresa facente parte del raggruppamento temporaneo d’impresa, del consorzio di cui all’art. 45 comma 2 lett. e), del D.Lgs. 50/2016, e di ciascuna consorziata per le quale il consorzio ex art. 45 comma 2 lett. b) e c) del D.Lgs. 50/2016 partecipa (denominazione o ragione sociale, sede legale, codice fiscale e tipologia di impresa: impresa individuale, società in nome collettivo o in accomandita semplice o altro tipo di società).</text:span></text:p></text:note-body></text:note></text:span></text:span></text:p>
            <text:h text:style-name="P146" text:outline-level="1"><text:span text:style-name="T38">Denominazione o ragione sociale: </text:span><text:bookmark text:name="__Fieldmark__901_409066241"/><field:fieldmark-start text:name="__Fieldmark__1553_1861372264" field:type="vnd.oasis.opendocument.field.FORMTEXT"/><text:span text:style-name="T33">     </text:span><text:bookmark text:name="__Fieldmark__901_4090662411"/><field:fieldmark-end/></text:h>
            <text:p text:style-name="P62"><text:span text:style-name="T38">C.F.: </text:span><text:bookmark text:name="__Fieldmark__910_409066241"/><field:fieldmark-start text:name="__Fieldmark__1566_1861372264" field:type="vnd.oasis.opendocument.field.FORMTEXT"/><text:span text:style-name="T38">     </text:span><text:bookmark text:name="__Fieldmark__910_4090662411"/><field:fieldmark-end/><text:span text:style-name="T38">; <text:tab/><text:tab/><text:tab/><text:tab/>P.IVA: </text:span><text:bookmark text:name="__Fieldmark__923_409066241"/><field:fieldmark-start text:name="__Fieldmark__1577_1861372264" field:type="vnd.oasis.opendocument.field.FORMTEXT"/><text:span text:style-name="T38">     </text:span><text:bookmark text:name="__Fieldmark__923_4090662411"/><field:fieldmark-end/><text:span text:style-name="T38">;</text:span></text:p>
            <text:p text:style-name="P62"><text:span text:style-name="T38">con sede legale nel Comune di </text:span><text:bookmark text:name="__Fieldmark__933_409066241"/><field:fieldmark-start text:name="__Fieldmark__1592_1861372264" field:type="vnd.oasis.opendocument.field.FORMTEXT"/><text:span text:style-name="T38">     </text:span><text:bookmark text:name="__Fieldmark__933_4090662411"/><field:fieldmark-end/><text:span text:style-name="T38">, prov. (</text:span><text:bookmark text:name="__Fieldmark__941_409066241"/><field:fieldmark-start text:name="__Fieldmark__1603_1861372264" field:type="vnd.oasis.opendocument.field.FORMTEXT"/><text:span text:style-name="T38">     </text:span><text:bookmark text:name="__Fieldmark__941_4090662411"/><field:fieldmark-end/><text:span text:style-name="T38">), CAP </text:span><text:bookmark text:name="__Fieldmark__951_409066241"/><field:fieldmark-start text:name="__Fieldmark__1614_1861372264" field:type="vnd.oasis.opendocument.field.FORMTEXT"/><text:span text:style-name="T38">     </text:span><text:bookmark text:name="__Fieldmark__951_4090662411"/><field:fieldmark-end/><text:span text:style-name="T38">, Stato </text:span><text:bookmark text:name="__Fieldmark__959_409066241"/><field:fieldmark-start text:name="__Fieldmark__1625_1861372264" field:type="vnd.oasis.opendocument.field.FORMTEXT"/><text:span text:style-name="T38">     </text:span><text:bookmark text:name="__Fieldmark__959_4090662411"/><field:fieldmark-end/><text:span text:style-name="T38">;</text:span></text:p>
            <text:p text:style-name="P63"><text:span text:style-name="T38">via/piazza, ecc. </text:span><text:bookmark text:name="__Fieldmark__969_409066241"/><field:fieldmark-start text:name="__Fieldmark__1640_1861372264" field:type="vnd.oasis.opendocument.field.FORMTEXT"/><text:span text:style-name="T38">     </text:span><text:bookmark text:name="__Fieldmark__969_4090662411"/><field:fieldmark-end/><text:span text:style-name="T38">;<text:tab/></text:span></text:p>
            <text:p text:style-name="P61"/>
            <text:h text:style-name="P146" text:outline-level="1"><text:span text:style-name="T38">Denominazione o ragione sociale: </text:span><text:bookmark text:name="__Fieldmark__980_409066241"/><field:fieldmark-start text:name="__Fieldmark__1657_1861372264" field:type="vnd.oasis.opendocument.field.FORMTEXT"/><text:span text:style-name="T33">     </text:span><text:bookmark text:name="__Fieldmark__980_4090662411"/><field:fieldmark-end/></text:h>
            <text:p text:style-name="P62"><text:span text:style-name="T38">C.F.: </text:span><text:bookmark text:name="__Fieldmark__989_409066241"/><field:fieldmark-start text:name="__Fieldmark__1670_1861372264" field:type="vnd.oasis.opendocument.field.FORMTEXT"/><text:span text:style-name="T38">     </text:span><text:bookmark text:name="__Fieldmark__989_4090662411"/><field:fieldmark-end/><text:span text:style-name="T38">; <text:tab/><text:tab/><text:tab/><text:tab/>P.IVA: </text:span><text:bookmark text:name="__Fieldmark__1002_409066241"/><field:fieldmark-start text:name="__Fieldmark__1681_1861372264" field:type="vnd.oasis.opendocument.field.FORMTEXT"/><text:span text:style-name="T38">     </text:span><text:bookmark text:name="__Fieldmark__1002_4090662411"/><field:fieldmark-end/><text:span text:style-name="T38">;</text:span></text:p>
            <text:p text:style-name="P62"><text:span text:style-name="T38">con sede legale nel Comune di </text:span><text:bookmark text:name="__Fieldmark__1012_409066241"/><field:fieldmark-start text:name="__Fieldmark__1696_1861372264" field:type="vnd.oasis.opendocument.field.FORMTEXT"/><text:span text:style-name="T38">     </text:span><text:bookmark text:name="__Fieldmark__1012_4090662411"/><field:fieldmark-end/><text:span text:style-name="T38">, prov. (</text:span><text:bookmark text:name="__Fieldmark__1020_409066241"/><field:fieldmark-start text:name="__Fieldmark__1707_1861372264" field:type="vnd.oasis.opendocument.field.FORMTEXT"/><text:span text:style-name="T38">     </text:span><text:bookmark text:name="__Fieldmark__1020_4090662411"/><field:fieldmark-end/><text:span text:style-name="T38">), CAP </text:span><text:bookmark text:name="__Fieldmark__1030_409066241"/><field:fieldmark-start text:name="__Fieldmark__1718_1861372264" field:type="vnd.oasis.opendocument.field.FORMTEXT"/><text:span text:style-name="T38">     </text:span><text:bookmark text:name="__Fieldmark__1030_4090662411"/><field:fieldmark-end/><text:span text:style-name="T38">, Stato </text:span><text:bookmark text:name="__Fieldmark__1038_409066241"/><field:fieldmark-start text:name="__Fieldmark__1729_1861372264" field:type="vnd.oasis.opendocument.field.FORMTEXT"/><text:span text:style-name="T38">     </text:span><text:bookmark text:name="__Fieldmark__1038_4090662411"/><field:fieldmark-end/><text:span text:style-name="T38">;</text:span></text:p>
            <text:p text:style-name="P62"><text:span text:style-name="T38">via/piazza, ecc. </text:span><text:bookmark text:name="__Fieldmark__1048_409066241"/><field:fieldmark-start text:name="__Fieldmark__1744_1861372264" field:type="vnd.oasis.opendocument.field.FORMTEXT"/><text:span text:style-name="T38">     </text:span><text:bookmark text:name="__Fieldmark__1048_4090662411"/><field:fieldmark-end/><text:span text:style-name="T38">;</text:span></text:p>
            <text:p text:style-name="P133"><text:bookmark text:name="_Hlk527021967"/></text:p>
          </table:table-cell>
        </table:table-row>
      </table:table>
      <text:p text:style-name="P132"/>
      <text:h text:style-name="P191" text:outline-level="1">SI IMPEGNA </text:h>
      <text:p text:style-name="P65"/>
      <text:list xml:id="list3223457129" text:style-name="WWNum2">
        <text:list-item>
          <text:p text:style-name="P147"><text:span text:style-name="T38">(</text:span><text:span text:style-name="T31">in caso di raggruppamento costituendo</text:span><text:span text:style-name="T38">) a provvedere, se il raggruppamento dovesse risultare aggiudicatario della gara, alla produzione tempestiva del mandato collettivo speciale con rappresentanza risultante da atto pubblico scrittura privata autenticata o copia di esso autenticata;</text:span></text:p>
        </text:list-item>
      </text:list>
      <text:p text:style-name="P68"/>
      <text:list xml:id="list103512500249968" text:continue-numbering="true" text:style-name="WWNum2">
        <text:list-item>
          <text:p text:style-name="P147"><text:span text:style-name="T30">(in caso di raggruppamento costituendo o costituito)</text:span><text:span text:style-name="T38"> a presentare fatture emesse separatamente da ciascuna impresa del raggruppamento, alle quali verrà liquidato direttamente il compenso corrispondente alle parti della prestazione dichiarate, con l’obbligo che le fatture delle imprese mandanti debbano essere sempre controfirmate dall’impresa capogruppo per accettazione (in caso di contestazioni tra le imprese del raggruppamento temporaneo in merito ai crediti, sarà il direttore dell’esecuzione del contratto a determinare l’ammontare dei crediti maturati dalle singole imprese del raggruppamento temporaneo);</text:span></text:p>
        </text:list-item>
      </text:list>
      <text:p text:style-name="P68"/>
      <text:list xml:id="list103512367490684" text:continue-numbering="true" text:style-name="WWNum2">
        <text:list-item>
          <text:p text:style-name="P147"><text:span text:style-name="T30">(in caso di raggruppamento costituendo o costituito) </text:span><text:span text:style-name="T38">ad eseguire le parti del servizio o della fornitura che saranno eseguite dai rispettivamente singoli operatori economici riuniti o consorziati o aderenti all’aggregazione di rete di imprese come di seguito indicato</text:span><text:span text:style-name="Endnote_20_anchor"><text:span text:style-name="T42"><text:note text:id="ftn9" text:note-class="endnote"><text:note-citation>9</text:note-citation><text:note-body><text:p text:style-name="P149"><text:span text:style-name="Endnote_20_Characters"><text:span text:style-name="T3"><text:tab/></text:span></text:span><text:span text:style-name="T10"><text:tab/>Le parti di prestazione devono essere indicate in percentuale o in forma descrittiva. A pena di esclusione dalla gara non possono comparire nemmeno indirettamente importi economici che devono essere indicati nell’offerta economica:</text:span></text:p><text:list xml:id="list1456488834" text:style-name="WWNum3"><text:list-item><text:p text:style-name="P153"><text:tab/>In caso di RTI orizzontale la mandataria deve eseguire la prestazione in quota maggioritaria, ovvero almeno nella quota specificata nel disciplinare di gara;</text:p></text:list-item><text:list-item><text:p text:style-name="P153"><text:tab/>In caso di RTI verticale la mandataria deve eseguire la prestazione della prestazione principale; ovvero almeno nella quota specificata nel disciplinare di gara;</text:p></text:list-item><text:list-item><text:p text:style-name="P152"><text:span text:style-name="T10"><text:tab/>In caso di RTI misto</text:span><text:span text:style-name="T11"> </text:span><text:span text:style-name="T10">la mandataria deve eseguire la prestazione della prestazione principale in quota maggioritaria ovvero almeno nella quota specificata nel disciplinare di gara;</text:span></text:p></text:list-item></text:list></text:note-body></text:note></text:span></text:span><text:span text:style-name="T38"> e altresì dichiara </text:span><text:span text:style-name="T33">che,</text:span><text:span text:style-name="T38"> </text:span><text:span text:style-name="T33">complessivamente, il raggruppamento è qualificato per l’intero appalto </text:span></text:p>
        </text:list-item>
      </text:list>
      <text:p text:style-name="P24"/>
      <text:p text:style-name="P79"><text:span text:style-name="T55">In caso di raggruppamento temporaneo di impresa, consorzio ordinario, GEIE, rete di impresa </text:span><text:span text:style-name="T57">orizzontale</text:span><text:span text:style-name="T55"> (si precisa che la mandataria deve eseguire la prestazione in quota maggioritaria ovvero almeno nella quota specificata nel disciplinare di gara)</text:span></text:p>
      <text:p text:style-name="P79"><text:span text:style-name="T55"/></text:p>
      <text:p text:style-name="P79"><text:span text:style-name="T55"/></text:p>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186">Impresa</text:p>
            <text:p text:style-name="P39"/>
          </table:table-cell>
          <table:table-cell table:style-name="Tabella5.A1" office:value-type="string">
            <text:p text:style-name="P187">Quota di partecipazione al raggruppamento </text:p>
            <text:p text:style-name="P187">(%)</text:p>
          </table:table-cell>
          <table:table-cell table:style-name="Tabella5.A1" office:value-type="string">
            <text:p text:style-name="P187">Quota di esecuzione</text:p>
            <text:p text:style-name="P187">(%)</text:p>
          </table:table-cell>
        </table:table-row>
        <table:table-row table:style-name="Tabella5.2">
          <table:table-cell table:style-name="Tabella5.A2" office:value-type="string">
            <text:p text:style-name="P38"><text:bookmark text:name="Testo27"/><field:fieldmark-start text:name="__Fieldmark__1868_1861372264" field:type="vnd.oasis.opendocument.field.FORMTEXT"/><text:span text:style-name="T38">     </text:span><text:bookmark text:name="Testo271"/><field:fieldmark-end/></text:p>
          </table:table-cell>
          <table:table-cell table:style-name="Tabella5.A1" office:value-type="string">
            <text:p text:style-name="P38"><text:bookmark text:name="__Fieldmark__1146_409066241"/><field:fieldmark-start text:name="__Fieldmark__1880_1861372264" field:type="vnd.oasis.opendocument.field.FORMTEXT"/><text:span text:style-name="T38">     </text:span><text:bookmark text:name="__Fieldmark__1146_4090662411"/><field:fieldmark-end/></text:p>
          </table:table-cell>
          <table:table-cell table:style-name="Tabella5.C2" office:value-type="string">
            <text:p text:style-name="P38"><text:bookmark text:name="__Fieldmark__1154_409066241"/><field:fieldmark-start text:name="__Fieldmark__1892_1861372264" field:type="vnd.oasis.opendocument.field.FORMTEXT"/><text:span text:style-name="T38">     </text:span><text:bookmark text:name="__Fieldmark__1154_4090662411"/><field:fieldmark-end/></text:p>
          </table:table-cell>
        </table:table-row>
        <table:table-row table:style-name="Tabella5.2">
          <table:table-cell table:style-name="Tabella5.A3" office:value-type="string">
            <text:p text:style-name="P38"><text:bookmark text:name="__Fieldmark__1162_409066241"/><field:fieldmark-start text:name="__Fieldmark__1904_1861372264" field:type="vnd.oasis.opendocument.field.FORMTEXT"/><text:span text:style-name="T38">     </text:span><text:bookmark text:name="__Fieldmark__1162_4090662411"/><field:fieldmark-end/></text:p>
          </table:table-cell>
          <table:table-cell table:style-name="Tabella5.A1" office:value-type="string">
            <text:p text:style-name="P38"><text:bookmark text:name="__Fieldmark__1170_409066241"/><field:fieldmark-start text:name="__Fieldmark__1916_1861372264" field:type="vnd.oasis.opendocument.field.FORMTEXT"/><text:span text:style-name="T38">     </text:span><text:bookmark text:name="__Fieldmark__1170_4090662411"/><field:fieldmark-end/></text:p>
          </table:table-cell>
          <table:table-cell table:style-name="Tabella5.C3" office:value-type="string">
            <text:p text:style-name="P38"><text:bookmark text:name="__Fieldmark__1178_409066241"/><field:fieldmark-start text:name="__Fieldmark__1928_1861372264" field:type="vnd.oasis.opendocument.field.FORMTEXT"/><text:span text:style-name="T38">     </text:span><text:bookmark text:name="__Fieldmark__1178_4090662411"/><field:fieldmark-end/></text:p>
          </table:table-cell>
        </table:table-row>
        <table:table-row table:style-name="Tabella5.2">
          <table:table-cell table:style-name="Tabella5.A4" office:value-type="string">
            <text:p text:style-name="P38"><text:bookmark text:name="__Fieldmark__1186_409066241"/><field:fieldmark-start text:name="__Fieldmark__1940_1861372264" field:type="vnd.oasis.opendocument.field.FORMTEXT"/><text:span text:style-name="T38">     </text:span><text:bookmark text:name="__Fieldmark__1186_4090662411"/><field:fieldmark-end/></text:p>
          </table:table-cell>
          <table:table-cell table:style-name="Tabella5.A1" office:value-type="string">
            <text:p text:style-name="P38"><text:bookmark text:name="__Fieldmark__1194_409066241"/><field:fieldmark-start text:name="__Fieldmark__1952_1861372264" field:type="vnd.oasis.opendocument.field.FORMTEXT"/><text:span text:style-name="T38">     </text:span><text:bookmark text:name="__Fieldmark__1194_4090662411"/><field:fieldmark-end/></text:p>
          </table:table-cell>
          <table:table-cell table:style-name="Tabella5.C4" office:value-type="string">
            <text:p text:style-name="P38"><text:bookmark text:name="__Fieldmark__1202_409066241"/><field:fieldmark-start text:name="__Fieldmark__1964_1861372264" field:type="vnd.oasis.opendocument.field.FORMTEXT"/><text:span text:style-name="T38">     </text:span><text:bookmark text:name="__Fieldmark__1202_4090662411"/><field:fieldmark-end/></text:p>
          </table:table-cell>
        </table:table-row>
        <table:table-row table:style-name="Tabella5.2">
          <table:table-cell table:style-name="Tabella5.A5" office:value-type="string">
            <text:p text:style-name="P38"><text:bookmark text:name="__Fieldmark__1210_409066241"/><field:fieldmark-start text:name="__Fieldmark__1976_1861372264" field:type="vnd.oasis.opendocument.field.FORMTEXT"/><text:span text:style-name="T38">     </text:span><text:bookmark text:name="__Fieldmark__1210_4090662411"/><field:fieldmark-end/></text:p>
          </table:table-cell>
          <table:table-cell table:style-name="Tabella5.A1" office:value-type="string">
            <text:p text:style-name="P38"><text:bookmark text:name="__Fieldmark__1218_409066241"/><field:fieldmark-start text:name="__Fieldmark__1988_1861372264" field:type="vnd.oasis.opendocument.field.FORMTEXT"/><text:span text:style-name="T38">     </text:span><text:bookmark text:name="__Fieldmark__1218_4090662411"/><field:fieldmark-end/></text:p>
          </table:table-cell>
          <table:table-cell table:style-name="Tabella5.C5" office:value-type="string">
            <text:p text:style-name="P38"><text:bookmark text:name="__Fieldmark__1226_409066241"/><field:fieldmark-start text:name="__Fieldmark__2000_1861372264" field:type="vnd.oasis.opendocument.field.FORMTEXT"/><text:span text:style-name="T38">     </text:span><text:bookmark text:name="__Fieldmark__1226_4090662411"/><field:fieldmark-end/></text:p>
          </table:table-cell>
        </table:table-row>
        <table:table-row table:style-name="Tabella5.2">
          <table:table-cell table:style-name="Tabella5.A6" office:value-type="string">
            <text:p text:style-name="P38"><text:bookmark text:name="__Fieldmark__1234_409066241"/><field:fieldmark-start text:name="__Fieldmark__2012_1861372264" field:type="vnd.oasis.opendocument.field.FORMTEXT"/><text:span text:style-name="T38">     </text:span><text:bookmark text:name="__Fieldmark__1234_4090662411"/><field:fieldmark-end/></text:p>
          </table:table-cell>
          <table:table-cell table:style-name="Tabella5.A1" office:value-type="string">
            <text:p text:style-name="P38"><text:bookmark text:name="__Fieldmark__1242_409066241"/><field:fieldmark-start text:name="__Fieldmark__2024_1861372264" field:type="vnd.oasis.opendocument.field.FORMTEXT"/><text:span text:style-name="T38">     </text:span><text:bookmark text:name="__Fieldmark__1242_4090662411"/><field:fieldmark-end/></text:p>
          </table:table-cell>
          <table:table-cell table:style-name="Tabella5.C6" office:value-type="string">
            <text:p text:style-name="P38"><text:bookmark text:name="__Fieldmark__1250_409066241"/><field:fieldmark-start text:name="__Fieldmark__2036_1861372264" field:type="vnd.oasis.opendocument.field.FORMTEXT"/><text:span text:style-name="T38">     </text:span><text:bookmark text:name="__Fieldmark__1250_4090662411"/><field:fieldmark-end/></text:p>
          </table:table-cell>
        </table:table-row>
      </table:table>
      <text:p text:style-name="P72"/>
      <table:table table:name="Tabella6" table:style-name="Tabella6">
        <table:table-column table:style-name="Tabella6.A"/>
        <table:table-row table:style-name="Tabella6.1">
          <table:table-cell table:style-name="Tabella6.A1" office:value-type="string">
            <text:p text:style-name="P74"/>
            <text:p text:style-name="P73">Altre mandanti e relative parti o percentuali di prestazione</text:p>
            <text:p text:style-name="P76"><text:bookmark-start text:name="Testo2711"/><text:bookmark text:name="__Fieldmark__1296_409066241"/><field:fieldmark-start text:name="__Fieldmark__2057_1861372264" field:type="vnd.oasis.opendocument.field.FORMTEXT"/><text:span text:style-name="T38">     </text:span><text:bookmark text:name="__Fieldmark__1296_4090662411"/><field:fieldmark-end/><text:bookmark-end text:name="Testo2711"/></text:p>
          </table:table-cell>
        </table:table-row>
      </table:table>
      <text:p text:style-name="P72"/>
      <text:p text:style-name="P76"><text:span text:style-name="T38">In caso di raggruppamento temporaneo di impresa, consorzio ordinario, GEIE, rete di impresa </text:span><text:span text:style-name="T33">verticale</text:span><text:span text:style-name="T38"> </text:span><text:span text:style-name="T31">(si precisa che la mandataria deve eseguire la prestazione principale) </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6">Impresa</text:p>
            <text:p text:style-name="P39"/>
          </table:table-cell>
          <table:table-cell table:style-name="Tabella7.A1" office:value-type="string">
            <text:p text:style-name="P187">Quota di partecipazione al raggruppamento </text:p>
            <text:p text:style-name="P187">(%)</text:p>
          </table:table-cell>
          <table:table-cell table:style-name="Tabella7.A1" office:value-type="string">
            <text:p text:style-name="P187">Quota di esecuzione</text:p>
            <text:p text:style-name="P187">(%)</text:p>
          </table:table-cell>
        </table:table-row>
        <table:table-row table:style-name="Tabella7.2">
          <table:table-cell table:style-name="Tabella7.A2" office:value-type="string">
            <text:p text:style-name="P38"><text:bookmark text:name="__Fieldmark__1316_409066241"/><field:fieldmark-start text:name="__Fieldmark__2108_1861372264" field:type="vnd.oasis.opendocument.field.FORMTEXT"/><text:span text:style-name="T38">     </text:span><text:bookmark text:name="__Fieldmark__1316_4090662411"/><field:fieldmark-end/></text:p>
          </table:table-cell>
          <table:table-cell table:style-name="Tabella7.A1" office:value-type="string">
            <text:p text:style-name="P38"><text:bookmark text:name="__Fieldmark__1324_409066241"/><field:fieldmark-start text:name="__Fieldmark__2120_1861372264" field:type="vnd.oasis.opendocument.field.FORMTEXT"/><text:span text:style-name="T38">     </text:span><text:bookmark text:name="__Fieldmark__1324_4090662411"/><field:fieldmark-end/></text:p>
          </table:table-cell>
          <table:table-cell table:style-name="Tabella7.C2" office:value-type="string">
            <text:p text:style-name="P38"><text:bookmark text:name="__Fieldmark__1332_409066241"/><field:fieldmark-start text:name="__Fieldmark__2132_1861372264" field:type="vnd.oasis.opendocument.field.FORMTEXT"/><text:span text:style-name="T38">     </text:span><text:bookmark text:name="__Fieldmark__1332_4090662411"/><field:fieldmark-end/></text:p>
          </table:table-cell>
        </table:table-row>
        <table:table-row table:style-name="Tabella7.2">
          <table:table-cell table:style-name="Tabella7.A3" office:value-type="string">
            <text:p text:style-name="P38"><text:bookmark text:name="__Fieldmark__1340_409066241"/><field:fieldmark-start text:name="__Fieldmark__2144_1861372264" field:type="vnd.oasis.opendocument.field.FORMTEXT"/><text:span text:style-name="T38">     </text:span><text:bookmark text:name="__Fieldmark__1340_4090662411"/><field:fieldmark-end/></text:p>
          </table:table-cell>
          <table:table-cell table:style-name="Tabella7.A1" office:value-type="string">
            <text:p text:style-name="P38"><text:bookmark text:name="__Fieldmark__1348_409066241"/><field:fieldmark-start text:name="__Fieldmark__2156_1861372264" field:type="vnd.oasis.opendocument.field.FORMTEXT"/><text:span text:style-name="T38">     </text:span><text:bookmark text:name="__Fieldmark__1348_4090662411"/><field:fieldmark-end/></text:p>
          </table:table-cell>
          <table:table-cell table:style-name="Tabella7.C3" office:value-type="string">
            <text:p text:style-name="P38"><text:bookmark text:name="__Fieldmark__1356_409066241"/><field:fieldmark-start text:name="__Fieldmark__2168_1861372264" field:type="vnd.oasis.opendocument.field.FORMTEXT"/><text:span text:style-name="T38">     </text:span><text:bookmark text:name="__Fieldmark__1356_4090662411"/><field:fieldmark-end/></text:p>
          </table:table-cell>
        </table:table-row>
        <table:table-row table:style-name="Tabella7.2">
          <table:table-cell table:style-name="Tabella7.A4" office:value-type="string">
            <text:p text:style-name="P38"><text:bookmark text:name="__Fieldmark__1364_409066241"/><field:fieldmark-start text:name="__Fieldmark__2180_1861372264" field:type="vnd.oasis.opendocument.field.FORMTEXT"/><text:span text:style-name="T38">     </text:span><text:bookmark text:name="__Fieldmark__1364_4090662411"/><field:fieldmark-end/></text:p>
          </table:table-cell>
          <table:table-cell table:style-name="Tabella7.A1" office:value-type="string">
            <text:p text:style-name="P38"><text:bookmark text:name="__Fieldmark__1372_409066241"/><field:fieldmark-start text:name="__Fieldmark__2192_1861372264" field:type="vnd.oasis.opendocument.field.FORMTEXT"/><text:span text:style-name="T38">     </text:span><text:bookmark text:name="__Fieldmark__1372_4090662411"/><field:fieldmark-end/></text:p>
          </table:table-cell>
          <table:table-cell table:style-name="Tabella7.C4" office:value-type="string">
            <text:p text:style-name="P38"><text:bookmark text:name="__Fieldmark__1380_409066241"/><field:fieldmark-start text:name="__Fieldmark__2204_1861372264" field:type="vnd.oasis.opendocument.field.FORMTEXT"/><text:span text:style-name="T38">     </text:span><text:bookmark text:name="__Fieldmark__1380_4090662411"/><field:fieldmark-end/></text:p>
          </table:table-cell>
        </table:table-row>
        <table:table-row table:style-name="Tabella7.2">
          <table:table-cell table:style-name="Tabella7.A5" office:value-type="string">
            <text:p text:style-name="P38"><text:bookmark text:name="__Fieldmark__1388_409066241"/><field:fieldmark-start text:name="__Fieldmark__2216_1861372264" field:type="vnd.oasis.opendocument.field.FORMTEXT"/><text:span text:style-name="T38">     </text:span><text:bookmark text:name="__Fieldmark__1388_4090662411"/><field:fieldmark-end/></text:p>
          </table:table-cell>
          <table:table-cell table:style-name="Tabella7.A1" office:value-type="string">
            <text:p text:style-name="P38"><text:bookmark text:name="__Fieldmark__1396_409066241"/><field:fieldmark-start text:name="__Fieldmark__2228_1861372264" field:type="vnd.oasis.opendocument.field.FORMTEXT"/><text:span text:style-name="T38">     </text:span><text:bookmark text:name="__Fieldmark__1396_4090662411"/><field:fieldmark-end/></text:p>
          </table:table-cell>
          <table:table-cell table:style-name="Tabella7.C5" office:value-type="string">
            <text:p text:style-name="P38"><text:bookmark text:name="__Fieldmark__1404_409066241"/><field:fieldmark-start text:name="__Fieldmark__2240_1861372264" field:type="vnd.oasis.opendocument.field.FORMTEXT"/><text:span text:style-name="T38">     </text:span><text:bookmark text:name="__Fieldmark__1404_4090662411"/><field:fieldmark-end/></text:p>
          </table:table-cell>
        </table:table-row>
        <table:table-row table:style-name="Tabella7.2">
          <table:table-cell table:style-name="Tabella7.A6" office:value-type="string">
            <text:p text:style-name="P38"><text:bookmark text:name="__Fieldmark__1412_409066241"/><field:fieldmark-start text:name="__Fieldmark__2252_1861372264" field:type="vnd.oasis.opendocument.field.FORMTEXT"/><text:span text:style-name="T38">     </text:span><text:bookmark text:name="__Fieldmark__1412_4090662411"/><field:fieldmark-end/></text:p>
          </table:table-cell>
          <table:table-cell table:style-name="Tabella7.A1" office:value-type="string">
            <text:p text:style-name="P38"><text:bookmark text:name="__Fieldmark__1420_409066241"/><field:fieldmark-start text:name="__Fieldmark__2264_1861372264" field:type="vnd.oasis.opendocument.field.FORMTEXT"/><text:span text:style-name="T38">     </text:span><text:bookmark text:name="__Fieldmark__1420_4090662411"/><field:fieldmark-end/></text:p>
          </table:table-cell>
          <table:table-cell table:style-name="Tabella7.C6" office:value-type="string">
            <text:p text:style-name="P38"><text:bookmark text:name="__Fieldmark__1428_409066241"/><field:fieldmark-start text:name="__Fieldmark__2276_1861372264" field:type="vnd.oasis.opendocument.field.FORMTEXT"/><text:span text:style-name="T38">     </text:span><text:bookmark text:name="__Fieldmark__1428_4090662411"/><field:fieldmark-end/></text:p>
          </table:table-cell>
        </table:table-row>
      </table:table>
      <text:p text:style-name="P73"/>
      <table:table table:name="Tabella8" table:style-name="Tabella8">
        <table:table-column table:style-name="Tabella8.A"/>
        <table:table-row table:style-name="Tabella8.1">
          <table:table-cell table:style-name="Tabella8.A1" office:value-type="string">
            <text:p text:style-name="P74"/>
            <text:p text:style-name="P73">Altre mandanti e relative parti di prestazione</text:p>
            <text:p text:style-name="P76"><text:bookmark-start text:name="Testo3211"/><text:bookmark text:name="Testo32"/><field:fieldmark-start text:name="__Fieldmark__2297_1861372264" field:type="vnd.oasis.opendocument.field.FORMTEXT"/><text:span text:style-name="T38">     </text:span><text:bookmark text:name="Testo321"/><field:fieldmark-end/><text:bookmark-end text:name="Testo3211"/></text:p>
          </table:table-cell>
        </table:table-row>
      </table:table>
      <text:p text:style-name="P72"/>
      <text:p text:style-name="P76"><text:span text:style-name="T38">In caso di raggruppamento temporaneo di impresa, consorzio ordinario, GEIE, rete di impresa misti</text:span><text:span text:style-name="T39"> </text:span><text:span text:style-name="T31">(si precisa che la mandataria deve eseguire la prestazione principale in quota maggioritaria</text:span><text:span text:style-name="T38"> ovvero almeno nella quota specificata nel discipline di gara</text:span><text:span text:style-name="T31">)</text:span></text:p>
      <text:p text:style-name="P72">Quote di partecipazione:</text:p>
      <table:table table:name="Tabella9" table:style-name="Tabella9">
        <table:table-column table:style-name="Tabella9.A" table:number-columns-repeated="3"/>
        <table:table-column table:style-name="Tabella9.D"/>
        <table:table-row table:style-name="Tabella9.1">
          <table:table-cell table:style-name="Tabella9.A1" office:value-type="string">
            <text:p text:style-name="P159">Impresa</text:p>
          </table:table-cell>
          <table:table-cell table:style-name="Tabella9.A1" office:value-type="string">
            <text:p text:style-name="P159">Categoria</text:p>
            <text:p text:style-name="P158">principale</text:p>
          </table:table-cell>
          <table:table-cell table:style-name="Tabella9.A1" office:value-type="string">
            <text:p text:style-name="P159">Categoria</text:p>
            <text:p text:style-name="P158">secondaria 1</text:p>
          </table:table-cell>
          <table:table-cell table:style-name="Tabella9.D1" office:value-type="string">
            <text:p text:style-name="P159">Categoria</text:p>
            <text:p text:style-name="P158">secondaria 2</text:p>
          </table:table-cell>
        </table:table-row>
        <table:table-row table:style-name="Tabella9.2">
          <table:table-cell table:style-name="Tabella9.A1" office:value-type="string">
            <text:p text:style-name="P156">Mandataria</text:p>
            <text:p text:style-name="P78"><text:bookmark-start text:name="Text211"/><text:bookmark text:name="Text2"/><field:fieldmark-start text:name="__Fieldmark__2366_1861372264" field:type="vnd.oasis.opendocument.field.FORMTEXT"/><text:span text:style-name="T38">     </text:span><text:bookmark text:name="Text21"/><field:fieldmark-end/><text:bookmark-end text:name="Text211"/></text:p>
          </table:table-cell>
          <table:table-cell table:style-name="Tabella9.A1" office:value-type="string">
            <text:p text:style-name="P78"><text:bookmark text:name="Testo33"/><field:fieldmark-start text:name="__Fieldmark__2380_1861372264" field:type="vnd.oasis.opendocument.field.FORMTEXT"/><text:span text:style-name="T38">     </text:span><text:bookmark text:name="Testo331"/><field:fieldmark-end/><text:span text:style-name="T38"> %</text:span></text:p>
          </table:table-cell>
          <table:table-cell table:style-name="Tabella9.A1" office:value-type="string">
            <text:p text:style-name="P78"><text:bookmark text:name="__Fieldmark__1519_409066241"/><field:fieldmark-start text:name="__Fieldmark__2396_1861372264" field:type="vnd.oasis.opendocument.field.FORMTEXT"/><text:span text:style-name="T38">     </text:span><text:bookmark text:name="__Fieldmark__1519_4090662411"/><field:fieldmark-end/><text:span text:style-name="T38"> %</text:span></text:p>
          </table:table-cell>
          <table:table-cell table:style-name="Tabella9.D1" office:value-type="string">
            <text:p text:style-name="P78"><text:bookmark text:name="__Fieldmark__1529_409066241"/><field:fieldmark-start text:name="__Fieldmark__2412_1861372264" field:type="vnd.oasis.opendocument.field.FORMTEXT"/><text:span text:style-name="T38">     </text:span><text:bookmark text:name="__Fieldmark__1529_4090662411"/><field:fieldmark-end/><text:span text:style-name="T38"> %</text:span></text:p>
          </table:table-cell>
        </table:table-row>
        <table:table-row table:style-name="Tabella9.3">
          <table:table-cell table:style-name="Tabella9.A1" office:value-type="string">
            <text:p text:style-name="P156">Mandante</text:p>
            <text:p text:style-name="P78"><text:bookmark-start text:name="Text311"/><text:bookmark text:name="Text3"/><field:fieldmark-start text:name="__Fieldmark__2433_1861372264" field:type="vnd.oasis.opendocument.field.FORMTEXT"/><text:span text:style-name="T38">     </text:span><text:bookmark text:name="Text31"/><field:fieldmark-end/><text:bookmark-end text:name="Text311"/></text:p>
          </table:table-cell>
          <table:table-cell table:style-name="Tabella9.A1" office:value-type="string">
            <text:p text:style-name="P78"><text:bookmark text:name="__Fieldmark__1550_409066241"/><field:fieldmark-start text:name="__Fieldmark__2447_1861372264" field:type="vnd.oasis.opendocument.field.FORMTEXT"/><text:span text:style-name="T38">     </text:span><text:bookmark text:name="__Fieldmark__1550_4090662411"/><field:fieldmark-end/><text:span text:style-name="T38"> %</text:span></text:p>
          </table:table-cell>
          <table:table-cell table:style-name="Tabella9.A1" office:value-type="string">
            <text:p text:style-name="P78"><text:bookmark text:name="__Fieldmark__1559_409066241"/><field:fieldmark-start text:name="__Fieldmark__2461_1861372264" field:type="vnd.oasis.opendocument.field.FORMTEXT"/><text:span text:style-name="T47">     </text:span><text:bookmark text:name="__Fieldmark__1559_4090662411"/><field:fieldmark-end/><text:span text:style-name="T38"> %</text:span></text:p>
          </table:table-cell>
          <table:table-cell table:style-name="Tabella9.D1" office:value-type="string">
            <text:p text:style-name="P78"><text:bookmark text:name="__Fieldmark__1569_409066241"/><field:fieldmark-start text:name="__Fieldmark__2477_1861372264" field:type="vnd.oasis.opendocument.field.FORMTEXT"/><text:span text:style-name="T38">     </text:span><text:bookmark text:name="__Fieldmark__1569_4090662411"/><field:fieldmark-end/><text:span text:style-name="T38"> %</text:span></text:p>
          </table:table-cell>
        </table:table-row>
        <table:table-row table:style-name="Tabella9.4">
          <table:table-cell table:style-name="Tabella9.A4" office:value-type="string">
            <text:p text:style-name="P157">Altre mandanti</text:p>
            <text:p text:style-name="P77"><text:bookmark-start text:name="Text411"/><text:bookmark text:name="Text4"/><field:fieldmark-start text:name="__Fieldmark__2498_1861372264" field:type="vnd.oasis.opendocument.field.FORMTEXT"/><text:span text:style-name="T40">     </text:span><text:bookmark text:name="Text41"/><field:fieldmark-end/><text:bookmark-end text:name="Text411"/></text:p>
          </table:table-cell>
          <table:table-cell table:style-name="Tabella9.A1" office:value-type="string">
            <text:p text:style-name="P75"><text:bookmark text:name="__Fieldmark__1590_409066241"/><field:fieldmark-start text:name="__Fieldmark__2512_1861372264" field:type="vnd.oasis.opendocument.field.FORMTEXT"/><text:span text:style-name="T38">     </text:span><text:bookmark text:name="__Fieldmark__1590_4090662411"/><field:fieldmark-end/><text:span text:style-name="T38"> %</text:span></text:p>
          </table:table-cell>
          <table:table-cell table:style-name="Tabella9.A1" office:value-type="string">
            <text:p text:style-name="P75"><text:bookmark text:name="__Fieldmark__1600_409066241"/><field:fieldmark-start text:name="__Fieldmark__2528_1861372264" field:type="vnd.oasis.opendocument.field.FORMTEXT"/><text:span text:style-name="T38">     </text:span><text:bookmark text:name="__Fieldmark__1600_4090662411"/><field:fieldmark-end/><text:span text:style-name="T38"> %</text:span></text:p>
          </table:table-cell>
          <table:table-cell table:style-name="Tabella9.D1" office:value-type="string">
            <text:p text:style-name="P75"><text:bookmark text:name="__Fieldmark__1610_409066241"/><field:fieldmark-start text:name="__Fieldmark__2544_1861372264" field:type="vnd.oasis.opendocument.field.FORMTEXT"/><text:span text:style-name="T38">     </text:span><text:bookmark text:name="__Fieldmark__1610_4090662411"/><field:fieldmark-end/><text:span text:style-name="T38"> %</text:span></text:p>
          </table:table-cell>
        </table:table-row>
      </table:table>
      <text:p text:style-name="P72">Quote/parti di esecuzione:</text:p>
      <table:table table:name="Tabella10" table:style-name="Tabella10">
        <table:table-column table:style-name="Tabella10.A" table:number-columns-repeated="3"/>
        <table:table-column table:style-name="Tabella10.D"/>
        <table:table-row table:style-name="Tabella10.1">
          <table:table-cell table:style-name="Tabella10.A1" office:value-type="string">
            <text:p text:style-name="P159">Impresa</text:p>
          </table:table-cell>
          <table:table-cell table:style-name="Tabella10.A1" office:value-type="string">
            <text:p text:style-name="P159">Categoria</text:p>
            <text:p text:style-name="P158">principale</text:p>
          </table:table-cell>
          <table:table-cell table:style-name="Tabella10.A1" office:value-type="string">
            <text:p text:style-name="P159">Categoria</text:p>
            <text:p text:style-name="P158">secondaria 1</text:p>
          </table:table-cell>
          <table:table-cell table:style-name="Tabella10.D1" office:value-type="string">
            <text:p text:style-name="P159">Categoria</text:p>
            <text:p text:style-name="P158">secondaria 2</text:p>
          </table:table-cell>
        </table:table-row>
        <table:table-row table:style-name="Tabella10.2">
          <table:table-cell table:style-name="Tabella10.A1" office:value-type="string">
            <text:p text:style-name="P156">Mandataria</text:p>
            <text:p text:style-name="P78"><text:bookmark text:name="__Fieldmark__1661_409066241"/><field:fieldmark-start text:name="__Fieldmark__2600_1861372264" field:type="vnd.oasis.opendocument.field.FORMTEXT"/><text:span text:style-name="T38">     </text:span><text:bookmark text:name="__Fieldmark__1661_4090662411"/><field:fieldmark-end/></text:p>
          </table:table-cell>
          <table:table-cell table:style-name="Tabella10.A1" office:value-type="string">
            <text:p text:style-name="P78"><text:bookmark text:name="__Fieldmark__1669_409066241"/><field:fieldmark-start text:name="__Fieldmark__2612_1861372264" field:type="vnd.oasis.opendocument.field.FORMTEXT"/><text:span text:style-name="T38">     </text:span><text:bookmark text:name="__Fieldmark__1669_4090662411"/><field:fieldmark-end/><text:span text:style-name="T38"> %</text:span></text:p>
          </table:table-cell>
          <table:table-cell table:style-name="Tabella10.A1" office:value-type="string">
            <text:p text:style-name="P78"><text:bookmark text:name="__Fieldmark__1679_409066241"/><field:fieldmark-start text:name="__Fieldmark__2628_1861372264" field:type="vnd.oasis.opendocument.field.FORMTEXT"/><text:span text:style-name="T38">     </text:span><text:bookmark text:name="__Fieldmark__1679_4090662411"/><field:fieldmark-end/><text:span text:style-name="T38"> %</text:span></text:p>
          </table:table-cell>
          <table:table-cell table:style-name="Tabella10.D1" office:value-type="string">
            <text:p text:style-name="P78"><text:bookmark text:name="__Fieldmark__1689_409066241"/><field:fieldmark-start text:name="__Fieldmark__2644_1861372264" field:type="vnd.oasis.opendocument.field.FORMTEXT"/><text:span text:style-name="T38">     </text:span><text:bookmark text:name="__Fieldmark__1689_4090662411"/><field:fieldmark-end/><text:span text:style-name="T38"> %</text:span></text:p>
          </table:table-cell>
        </table:table-row>
        <table:table-row table:style-name="Tabella10.3">
          <table:table-cell table:style-name="Tabella10.A1" office:value-type="string">
            <text:p text:style-name="P156">Mandante</text:p>
            <text:p text:style-name="P78"><text:bookmark text:name="__Fieldmark__1700_409066241"/><text:soft-page-break/><field:fieldmark-start text:name="__Fieldmark__2664_1861372264" field:type="vnd.oasis.opendocument.field.FORMTEXT"/><text:span text:style-name="T38">     </text:span><text:bookmark text:name="__Fieldmark__1700_4090662411"/><field:fieldmark-end/></text:p>
          </table:table-cell>
          <table:table-cell table:style-name="Tabella10.A1" office:value-type="string">
            <text:p text:style-name="P78"><text:bookmark text:name="__Fieldmark__1708_409066241"/><field:fieldmark-start text:name="__Fieldmark__2676_1861372264" field:type="vnd.oasis.opendocument.field.FORMTEXT"/><text:span text:style-name="T38">     </text:span><text:bookmark text:name="__Fieldmark__1708_4090662411"/><field:fieldmark-end/><text:span text:style-name="T38"> %</text:span></text:p>
          </table:table-cell>
          <table:table-cell table:style-name="Tabella10.A1" office:value-type="string">
            <text:p text:style-name="P78"><text:bookmark text:name="__Fieldmark__1717_409066241"/><field:fieldmark-start text:name="__Fieldmark__2690_1861372264" field:type="vnd.oasis.opendocument.field.FORMTEXT"/><text:span text:style-name="T47">     </text:span><text:bookmark text:name="__Fieldmark__1717_4090662411"/><field:fieldmark-end/><text:span text:style-name="T38"> %</text:span></text:p>
          </table:table-cell>
          <table:table-cell table:style-name="Tabella10.D1" office:value-type="string">
            <text:p text:style-name="P78"><text:bookmark text:name="__Fieldmark__1727_409066241"/><field:fieldmark-start text:name="__Fieldmark__2706_1861372264" field:type="vnd.oasis.opendocument.field.FORMTEXT"/><text:span text:style-name="T38">     </text:span><text:bookmark text:name="__Fieldmark__1727_4090662411"/><field:fieldmark-end/><text:span text:style-name="T38"> %</text:span></text:p>
          </table:table-cell>
        </table:table-row>
        <table:table-row table:style-name="Tabella10.4">
          <table:table-cell table:style-name="Tabella10.A4" office:value-type="string">
            <text:p text:style-name="P157">Altre mandanti</text:p>
            <text:p text:style-name="P77"><text:bookmark text:name="__Fieldmark__1738_409066241"/><field:fieldmark-start text:name="__Fieldmark__2726_1861372264" field:type="vnd.oasis.opendocument.field.FORMTEXT"/><text:span text:style-name="T40">     </text:span><text:bookmark text:name="__Fieldmark__1738_4090662411"/><field:fieldmark-end/></text:p>
          </table:table-cell>
          <table:table-cell table:style-name="Tabella10.A1" office:value-type="string">
            <text:p text:style-name="P75"><text:bookmark text:name="__Fieldmark__1746_409066241"/><field:fieldmark-start text:name="__Fieldmark__2738_1861372264" field:type="vnd.oasis.opendocument.field.FORMTEXT"/><text:span text:style-name="T38">     </text:span><text:bookmark text:name="__Fieldmark__1746_4090662411"/><field:fieldmark-end/><text:span text:style-name="T38"> %</text:span></text:p>
          </table:table-cell>
          <table:table-cell table:style-name="Tabella10.A1" office:value-type="string">
            <text:p text:style-name="P75"><text:bookmark text:name="__Fieldmark__1756_409066241"/><field:fieldmark-start text:name="__Fieldmark__2754_1861372264" field:type="vnd.oasis.opendocument.field.FORMTEXT"/><text:span text:style-name="T38">     </text:span><text:bookmark text:name="__Fieldmark__1756_4090662411"/><field:fieldmark-end/><text:span text:style-name="T38"> %</text:span></text:p>
          </table:table-cell>
          <table:table-cell table:style-name="Tabella10.D1" office:value-type="string">
            <text:p text:style-name="P75"><text:bookmark text:name="__Fieldmark__1766_409066241"/><field:fieldmark-start text:name="__Fieldmark__2770_1861372264" field:type="vnd.oasis.opendocument.field.FORMTEXT"/><text:span text:style-name="T38">     </text:span><text:bookmark text:name="__Fieldmark__1766_4090662411"/><field:fieldmark-end/><text:span text:style-name="T38"> %</text:span></text:p>
          </table:table-cell>
        </table:table-row>
      </table:table>
      <text:p text:style-name="P118"/>
      <text:p text:style-name="P106"/>
      <text:p text:style-name="P23"/>
      <table:table table:name="Tabella11" table:style-name="Tabella11">
        <table:table-column table:style-name="Tabella11.A"/>
        <table:table-row table:style-name="Tabella11.1">
          <table:table-cell table:style-name="Tabella11.A1" office:value-type="string">
            <text:p text:style-name="P109"/>
            <text:p text:style-name="P109">ANNOTAZIONI</text:p>
            <text:p text:style-name="P102"><text:bookmark-start text:name="Testo6011"/><text:bookmark text:name="Testo60"/><field:fieldmark-start text:name="__Fieldmark__2800_1861372264" field:type="vnd.oasis.opendocument.field.FORMTEXT"/><text:span text:style-name="T38">     </text:span><text:bookmark text:name="Testo601"/><field:fieldmark-end/><text:bookmark-end text:name="Testo6011"/></text:p>
            <text:p text:style-name="P106"/>
          </table:table-cell>
        </table:table-row>
      </table:table>
      <text:p text:style-name="P11"/>
      <text:p text:style-name="P123"/>
      <text:h text:style-name="P220" text:outline-level="1">Sez. II</text:h>
      <text:p text:style-name="P47"><text:span text:style-name="T28">GENERALITÀ DELL’IMPRESA DICHIARANTE</text:span><text:span text:style-name="Endnote_20_anchor"><text:span text:style-name="T29"><text:note text:id="ftn10" text:note-class="endnote"><text:note-citation>10</text:note-citation><text:note-body><text:p text:style-name="P207"><text:span text:style-name="Carattere_20_nota_20_di_20_chiusura"><text:span text:style-name="T3"><text:tab/></text:span></text:span><text:span text:style-name="T10"><text:tab/>Con la locuzione “</text:span><text:span text:style-name="T14">impresa dichiarante</text:span><text:span text:style-name="T10">” si intende l’impresa che sottoscrive il modulo. Con l’espressione “</text:span><text:span text:style-name="T14">operatore economico concorrente</text:span><text:span text:style-name="T10">” si intende l’operatore economico nel suo complesso. In caso di impresa singola l’impresa dichiarante coinciderà con l’</text:span><text:span text:style-name="T14">operatore economico concorrente</text:span><text:span text:style-name="T10">; in caso di operatore economico plurisoggettivo, l’</text:span><text:span text:style-name="T14">operatore economico concorrente</text:span><text:span text:style-name="T10"> è il raggruppamento, il consorzio, il GEIE o la rete di impresa, mentre l’impresa dichiarante è di volta in volta la mandataria che sottoscrive il modulo A1 o le singole mandanti che sottoscrivono i rispettivi moduli A1 bis.</text:span></text:p></text:note-body></text:note></text:span></text:span></text:p>
      <text:p text:style-name="P55"/>
      <text:p text:style-name="P125"/>
      <text:h text:style-name="P210" text:outline-level="1"><text:span text:style-name="T34">DICHIARA</text:span><text:span text:style-name="Endnote_20_anchor"><text:span text:style-name="T37"><text:note text:id="ftn11" text:note-class="endnote"><text:note-citation>11</text:note-citation><text:note-body><text:p text:style-name="P150"><text:span text:style-name="T80"><text:tab/><text:tab/></text:span><text:span text:style-name="T10">Tali ipotesi devono essere attestate da qualsiasi tipologia d’</text:span><text:span text:style-name="T14">operatore economico concorrente</text:span><text:span text:style-name="T10"> che partecipa alla gara, con riferimento alla sede dell’impresa dichiarante.</text:span></text:p></text:note-body></text:note></text:span></text:span></text:h>
      <text:p text:style-name="P69"/>
      <text:p text:style-name="P66"><text:bookmark-start text:name="Controllo59"/><text:bookmark text:name="__Fieldmark__1862_409066241"/><field:fieldmark text:name="__Fieldmark__2881_1861372264" field:type="vnd.oasis.opendocument.field.FORMCHECKBOX"/><text:bookmark-end text:name="Controllo59"/><text:span text:style-name="T38"><text:tab/>(nel caso di impresa con sede in Italia) di essere iscritta presso la Camera di Commercio, Industria, Artigianato e Agricoltura di </text:span><text:bookmark text:name="Testo90"/><text:bookmark-start text:name="Testo9011"/><field:fieldmark-start text:name="__Fieldmark__2895_1861372264" field:type="vnd.oasis.opendocument.field.FORMTEXT"/><text:span text:style-name="T38">     </text:span><text:bookmark text:name="Testo901"/><field:fieldmark-end/><text:bookmark-end text:name="Testo9011"/><text:span text:style-name="T38"> (</text:span><text:bookmark text:name="__Fieldmark__1883_409066241"/><text:bookmark-start text:name="Testo9111"/><field:fieldmark-start text:name="__Fieldmark__2909_1861372264" field:type="vnd.oasis.opendocument.field.FORMTEXT"/><text:span text:style-name="T38">     </text:span><text:bookmark text:name="__Fieldmark__1883_4090662411"/><field:fieldmark-end/><text:bookmark-end text:name="Testo9111"/><text:span text:style-name="T38">) per l’attività di </text:span><text:bookmark text:name="Testo92"/><text:bookmark-start text:name="Testo9211"/><field:fieldmark-start text:name="__Fieldmark__2923_1861372264" field:type="vnd.oasis.opendocument.field.FORMTEXT"/><text:span text:style-name="T38">     </text:span><text:bookmark text:name="Testo921"/><field:fieldmark-end/><text:bookmark-end text:name="Testo9211"/><text:span text:style-name="T38"> coincidente con quella oggetto del presente appalto;</text:span></text:p>
      <text:p text:style-name="P67"/>
      <text:p text:style-name="P66"><text:bookmark-start text:name="Controllo143"/><text:bookmark text:name="__Fieldmark__1899_409066241"/><field:fieldmark text:name="__Fieldmark__2936_1861372264" field:type="vnd.oasis.opendocument.field.FORMCHECKBOX"/><text:bookmark-end text:name="Controllo143"/><text:span text:style-name="T38"><text:tab/>(nel caso di ONLUS) di essere iscritto nel seguente registro delle ONLUS: </text:span><text:bookmark text:name="Testo93"/><text:bookmark-start text:name="Testo9311"/><field:fieldmark-start text:name="__Fieldmark__2950_1861372264" field:type="vnd.oasis.opendocument.field.FORMTEXT"/><text:span text:style-name="T38">     </text:span><text:bookmark text:name="Testo931"/><field:fieldmark-end/><text:bookmark-end text:name="Testo9311"/><text:span text:style-name="T38">;</text:span></text:p>
      <text:p text:style-name="P67"/>
      <text:p text:style-name="P66"><text:bookmark-start text:name="Controllo144"/><text:bookmark text:name="__Fieldmark__1916_409066241"/><field:fieldmark text:name="__Fieldmark__2963_1861372264" field:type="vnd.oasis.opendocument.field.FORMCHECKBOX"/><text:bookmark-end text:name="Controllo144"/><text:span text:style-name="T38"><text:tab/>(nel caso di impresa con sede all’estero) di essere iscritta nel seguente albo o lista ufficiale dello Stato di appartenenza: </text:span><text:bookmark text:name="__Fieldmark__1927_409066241"/><field:fieldmark-start text:name="__Fieldmark__2976_1861372264" field:type="vnd.oasis.opendocument.field.FORMTEXT"/><text:span text:style-name="T38">     </text:span><text:bookmark text:name="__Fieldmark__1927_4090662411"/><field:fieldmark-end/><text:span text:style-name="T38">;</text:span></text:p>
      <text:p text:style-name="P67"/>
      <text:h text:style-name="P148" text:outline-level="1">ATTESTA I SEGUENTI DATI</text:h>
      <text:p text:style-name="P15"><text:span text:style-name="T38">Numero di iscrizione: </text:span><text:bookmark text:name="Testo94"/><text:bookmark-start text:name="Testo9411"/><field:fieldmark-start text:name="__Fieldmark__2998_1861372264" field:type="vnd.oasis.opendocument.field.FORMTEXT"/><text:span text:style-name="T38">     </text:span><text:bookmark text:name="Testo941"/><field:fieldmark-end/><text:bookmark-end text:name="Testo9411"/><text:span text:style-name="T38">;</text:span></text:p>
      <text:p text:style-name="P15"><text:span text:style-name="T38">data di iscrizione: </text:span><text:bookmark text:name="Testo95"/><text:bookmark-start text:name="Testo9511"/><field:fieldmark-start text:name="__Fieldmark__3016_1861372264" field:type="vnd.oasis.opendocument.field.FORMTEXT"/><text:span text:style-name="T38">     </text:span><text:bookmark text:name="Testo951"/><field:fieldmark-end/><text:bookmark-end text:name="Testo9511"/><text:span text:style-name="T38">;</text:span></text:p>
      <text:p text:style-name="P15"><text:span text:style-name="T38">durata della ditta/data termine: </text:span><text:bookmark text:name="Testo96"/><text:bookmark-start text:name="Testo9611"/><field:fieldmark-start text:name="__Fieldmark__3034_1861372264" field:type="vnd.oasis.opendocument.field.FORMTEXT"/><text:span text:style-name="T38">     </text:span><text:bookmark text:name="Testo961"/><field:fieldmark-end/><text:bookmark-end text:name="Testo9611"/><text:span text:style-name="T38">;</text:span></text:p>
      <text:p text:style-name="P15"><text:span text:style-name="T38">ragione sociale: </text:span><text:bookmark text:name="Testo97"/><text:bookmark-start text:name="Testo9711"/><field:fieldmark-start text:name="__Fieldmark__3052_1861372264" field:type="vnd.oasis.opendocument.field.FORMTEXT"/><text:span text:style-name="T38">     </text:span><text:bookmark text:name="Testo971"/><field:fieldmark-end/><text:bookmark-end text:name="Testo9711"/><text:span text:style-name="T38">;</text:span></text:p>
      <text:p text:style-name="P160"/>
      <text:p text:style-name="P104">E DICHIARA</text:p>
      <text:p text:style-name="P114"/>
      <text:p text:style-name="P66"><text:bookmark text:name="__Fieldmark__1981_409066241"/><field:fieldmark text:name="__Fieldmark__3072_1861372264" field:type="vnd.oasis.opendocument.field.FORMCHECKBOX"/><text:span text:style-name="T48"><text:tab/></text:span><text:span text:style-name="T38">di essere una micro, piccola, media impresa ai sensi della Raccomandazione n. 2003/361/CE della Commissione del 6 maggio 2003 relativa alla definizione delle microimprese, piccole e medie imprese (se si occupano meno di 250 persone e il fatturato annuo non supera i 50 mln di Euro oppure il bilancio annuo non supera i 43 mln di Euro barrare la casella).</text:span></text:p>
      <text:p text:style-name="P103"/>
      <text:p text:style-name="P70"/>
      <text:p text:style-name="P126"/>
      <table:table table:name="Tabella12" table:style-name="Tabella12">
        <table:table-column table:style-name="Tabella12.A"/>
        <table:table-row table:style-name="Tabella12.1">
          <table:table-cell table:style-name="Tabella12.A1" office:value-type="string">
            <text:p text:style-name="P110"/>
            <text:p text:style-name="P109">ANNOTAZIONI</text:p>
            <text:p text:style-name="P102"><text:bookmark-start text:name="Testo4511"/><text:bookmark text:name="Testo45"/><field:fieldmark-start text:name="__Fieldmark__3101_1861372264" field:type="vnd.oasis.opendocument.field.FORMTEXT"/><text:span text:style-name="T53">     </text:span><text:bookmark text:name="Testo451"/><field:fieldmark-end/><text:bookmark-end text:name="Testo4511"/></text:p>
            <text:p text:style-name="P106"/>
          </table:table-cell>
        </table:table-row>
      </table:table>
      <text:p text:style-name="P106"/>
      <text:p text:style-name="P57"/>
      <text:h text:style-name="P222" text:outline-level="1">Sez. III</text:h>
      <text:p text:style-name="P48">EVENTUALE DICHIARAZIONE DI SUBAPPALTO</text:p>
      <text:p text:style-name="P56"/>
      <text:h text:style-name="P138" text:outline-level="1"/>
      <text:h text:style-name="P138" text:outline-level="1">DICHIARA</text:h>
      <text:h text:style-name="P151" text:outline-level="1"/>
      <text:list xml:id="list2853140395" text:style-name="WWNum6">
        <text:list-item>
          <text:p text:style-name="P228">che ai sensi e per gli effetti dell’art. 105 del D.Lgs. n. 50/2016, nonché di quanto prescritto nella documentazione di gara, l’operatore economico concorrente, qualora risultasse aggiudicatario dell’appalto indicati in oggetto, intende subappaltare ad imprese idonee e qualificate ai sensi di legge, </text:p>
        </text:list-item>
      </text:list>
      <text:h text:style-name="P138" text:outline-level="1"/>
      <text:h text:style-name="P140" text:outline-level="1"><text:span text:style-name="T34">1) </text:span><text:span text:style-name="T38">le seguenti </text:span><text:span text:style-name="T61">prestazioni nelle seguenti quote:</text:span></text:h>
      <text:p text:style-name="P80"><text:span text:style-name="T38">Quota: </text:span><text:bookmark text:name="Testo46"/><text:bookmark-start text:name="Testo4611"/><field:fieldmark-start text:name="__Fieldmark__3155_1861372264" field:type="vnd.oasis.opendocument.field.FORMTEXT"/><text:span text:style-name="T38">     </text:span><text:bookmark text:name="Testo461"/><field:fieldmark-end/><text:bookmark-end text:name="Testo4611"/><text:span text:style-name="T38">%</text:span></text:p>
      <text:p text:style-name="P81"><text:span text:style-name="T38">Parti della prestazione che si intende subappaltare</text:span><text:span text:style-name="Endnote_20_anchor"><text:span text:style-name="T42"><text:note text:id="ftn12" text:note-class="endnote"><text:note-citation>12</text:note-citation><text:note-body><text:p text:style-name="P208"><text:span text:style-name="Endnote_20_Characters"><text:span text:style-name="T3"><text:tab/></text:span></text:span><text:span text:style-name="T10"><text:tab/>Per i servizi e forniture, descrivere le parti di prestazione contrattuale che si intendono subappaltare ad un terzo soggetto.</text:span></text:p></text:note-body></text:note></text:span></text:span><text:span text:style-name="T38">:</text:span><text:bookmark text:name="Testo47"/><text:span text:style-name="T38"> </text:span><field:fieldmark-start text:name="__Fieldmark__3195_1861372264" field:type="vnd.oasis.opendocument.field.FORMTEXT"/><text:span text:style-name="T38">    </text:span><text:bookmark text:name="Testo472"/><text:bookmark text:name="Testo471"/><text:span text:style-name="T38"> </text:span><field:fieldmark-end/><text:span text:style-name="T38">;</text:span></text:p>
      <text:p text:style-name="P115"/>
      <text:p text:style-name="P116"/>
      <text:list xml:id="list103512780622599" text:continue-numbering="true" text:style-name="WWNum6">
        <text:list-item>
          <text:p text:style-name="P230"><text:span text:style-name="T44">che, in ogni caso, il subappalto non eccederà il limite del 50% dell’importo contrattuale offerto</text:span><text:span text:style-name="T48">;</text:span></text:p>
        </text:list-item>
      </text:list>
      <text:p text:style-name="P111"/>
      <text:list xml:id="list103512268438593" text:continue-numbering="true" text:style-name="WWNum6">
        <text:list-item>
          <text:p text:style-name="P229">che tutte le summenzionate condizioni sono state tenute in considerazione ai fini del possesso dei requisiti di partecipazione;</text:p>
        </text:list-item>
      </text:list>
      <text:p text:style-name="P131"/>
      <text:list xml:id="list103512033779774" text:continue-numbering="true" text:style-name="WWNum6">
        <text:list-item>
          <text:p text:style-name="P227"><text:bookmark-start text:name="_Hlk527022960"/><text:span text:style-name="T45">che nel caso di sub-contratti non costituenti subappalto ai sensi dell’art. 105, </text:span><text:span text:style-name="T68">comma 3, lettera c-bis, D.Lgs. n. 50/2016, l’operatore economico concorrente si impegna a depositare presso la stazione appaltante, prima o contestualmente alla sottoscrizione del contratto di appalto, i relativi contratti continuativi di cooperazion</text:span><text:span text:style-name="T45">e, servizio e/o fornitura sottoscritti in epoca anteriore alla pubblicazione della presente procedura</text:span><text:bookmark-end text:name="_Hlk527022960"/><text:span text:style-name="T45">.</text:span></text:p>
        </text:list-item>
      </text:list>
      <text:p text:style-name="P106"/>
      <text:p text:style-name="P106"/>
      <table:table table:name="Tabella13" table:style-name="Tabella13">
        <table:table-column table:style-name="Tabella13.A"/>
        <table:table-row table:style-name="Tabella13.1">
          <table:table-cell table:style-name="Tabella13.A1" office:value-type="string">
            <text:p text:style-name="P110"/>
            <text:p text:style-name="P109">ANNOTAZIONI</text:p>
            <text:p text:style-name="P102"><text:bookmark-start text:name="Testo4811"/><text:bookmark text:name="Testo48"/><field:fieldmark-start text:name="__Fieldmark__3255_1861372264" field:type="vnd.oasis.opendocument.field.FORMTEXT"/><text:span text:style-name="T38">     </text:span><text:bookmark text:name="Testo481"/><field:fieldmark-end/><text:bookmark-end text:name="Testo4811"/></text:p>
            <text:p text:style-name="P106"/>
          </table:table-cell>
        </table:table-row>
      </table:table>
      <text:p text:style-name="P19"/>
      <text:p text:style-name="P59"/>
      <text:h text:style-name="P225" text:outline-level="1">Sez. IV</text:h>
      <text:p text:style-name="P236">DICHIARAZIONI OBBLIGATORIE IN CASO DI AVVALIMENTO</text:p>
      <text:p text:style-name="P236">ai sensi dell’art. 89 D.Lgs. 50/2016 </text:p>
      <text:p text:style-name="P127"/>
      <text:p text:style-name="P106"/>
      <text:h text:style-name="P237" text:outline-level="1"><text:span text:style-name="T33">DICHIARA</text:span><text:span text:style-name="Endnote_20_anchor"><text:span text:style-name="T42"><text:note text:id="ftn13" text:note-class="endnote"><text:note-citation>13</text:note-citation><text:note-body><text:p text:style-name="P188"><text:span text:style-name="Endnote_20_Characters"><text:span text:style-name="T4"><text:tab/></text:span></text:span><text:span text:style-name="T4"><text:tab/>Da attestare ai sensi dell’art. 89 D.Lgs. 50/2016 solo se l’offerente non possiede, o possiede solo in parte, i requisiti di ordine speciale.</text:span></text:p></text:note-body></text:note></text:span></text:span></text:h>
      <text:p text:style-name="P128"/>
      <text:p text:style-name="P85"><text:bookmark-start text:name="Controllo151"/><text:bookmark text:name="__Fieldmark__2101_409066241"/><field:fieldmark text:name="__Fieldmark__3307_1861372264" field:type="vnd.oasis.opendocument.field.FORMCHECKBOX"/><text:bookmark-end text:name="Controllo151"/><text:span text:style-name="T34"><text:tab/></text:span><text:span text:style-name="T39">di </text:span><text:span text:style-name="T34">NON </text:span><text:span text:style-name="T39">possedere i seguenti requisiti di ordine speciale</text:span><text:span text:style-name="T38">: </text:span><text:bookmark text:name="Testo129"/><text:bookmark-start text:name="Testo12911"/><field:fieldmark-start text:name="__Fieldmark__3329_1861372264" field:type="vnd.oasis.opendocument.field.FORMTEXT"/><text:span text:style-name="T38">     </text:span><text:bookmark text:name="Testo1291"/><field:fieldmark-end/><text:bookmark-end text:name="Testo12911"/><text:span text:style-name="T38">;</text:span><text:span text:style-name="Endnote_20_anchor"><text:span text:style-name="T42"><text:note text:id="ftn14" text:note-class="endnote"><text:note-citation>14</text:note-citation><text:note-body><text:p text:style-name="P189"><text:span text:style-name="Endnote_20_Characters"><text:span text:style-name="T4"><text:tab/></text:span></text:span><text:span text:style-name="T4"><text:tab/>Elencare ciascuno dei requisiti di ordine speciale previsti che il concorrente non possiede in proprio e la misura percentuale o il valore (euro) di detti requisiti.</text:span></text:p></text:note-body></text:note></text:span></text:span></text:p>
      <text:p text:style-name="P106"/>
      <text:h text:style-name="P214" text:outline-level="1">CONSEGUENTEMENTE DICHIARA</text:h>
      <text:p text:style-name="P105"/>
      <text:p text:style-name="P85"><text:bookmark-start text:name="Controllo152"/><text:bookmark text:name="__Fieldmark__2132_409066241"/><field:fieldmark text:name="__Fieldmark__3363_1861372264" field:type="vnd.oasis.opendocument.field.FORMCHECKBOX"/><text:bookmark-end text:name="Controllo152"/><text:span text:style-name="T38"><text:tab/>di </text:span><text:span text:style-name="T34">avvalersi</text:span><text:span text:style-name="T38">, ai sensi dell’art. 89 del D.Lgs. 50/2016, per detti requisiti, dei corrispondenti </text:span><text:span text:style-name="T34">requisiti di ordine speciale</text:span><text:span text:style-name="T38"> posseduti dalla/e seguente/i impresa/e</text:span><text:span text:style-name="Endnote_20_anchor"><text:span text:style-name="T42"><text:note text:id="ftn15" text:note-class="endnote"><text:note-citation>15</text:note-citation><text:note-body><text:p text:style-name="P190"><text:span text:style-name="Endnote_20_Characters"><text:span text:style-name="T4"><text:tab/></text:span></text:span><text:span text:style-name="T4"><text:tab/>Denominazione, sede legale ed indicazioni generali dell’/e impresa/e ausiliaria/e e requisiti, per i quali intende avvalersi.</text:span></text:p></text:note-body></text:note></text:span></text:span><text:span text:style-name="T38">:</text:span></text:p>
      <text:p text:style-name="P82"><text:span text:style-name="T38">per il requisito o parte del seguente requisito: </text:span><text:bookmark text:name="Testo120"/><text:bookmark-start text:name="Testo12011"/><field:fieldmark-start text:name="__Fieldmark__3406_1861372264" field:type="vnd.oasis.opendocument.field.FORMTEXT"/><text:span text:style-name="T38">     </text:span><text:bookmark text:name="Testo1201"/><field:fieldmark-end/><text:bookmark-end text:name="Testo12011"/></text:p>
      <text:p text:style-name="P82"><text:span text:style-name="T38">l’impresa: </text:span><text:bookmark text:name="Testo112"/><text:bookmark-start text:name="Testo11211"/><field:fieldmark-start text:name="__Fieldmark__3422_1861372264" field:type="vnd.oasis.opendocument.field.FORMTEXT"/><text:span text:style-name="T33">     </text:span><text:bookmark text:name="Testo1121"/><field:fieldmark-end/><text:bookmark-end text:name="Testo11211"/></text:p>
      <text:p text:style-name="P82"><text:span text:style-name="T38">C.F: </text:span><text:bookmark text:name="Testo113"/><text:bookmark-start text:name="Testo11311"/><field:fieldmark-start text:name="__Fieldmark__3438_1861372264" field:type="vnd.oasis.opendocument.field.FORMTEXT"/><text:span text:style-name="T38">     </text:span><text:bookmark text:name="Testo1131"/><field:fieldmark-end/><text:bookmark-end text:name="Testo11311"/><text:span text:style-name="T38">; P.IVA: </text:span><text:bookmark text:name="Testo114"/><text:bookmark-start text:name="Testo11411"/><field:fieldmark-start text:name="__Fieldmark__3452_1861372264" field:type="vnd.oasis.opendocument.field.FORMTEXT"/><text:span text:style-name="T38">     </text:span><text:bookmark text:name="Testo1141"/><field:fieldmark-end/><text:bookmark-end text:name="Testo11411"/><text:span text:style-name="T38">;</text:span></text:p>
      <text:p text:style-name="P82"><text:span text:style-name="T38">con sede legale nel Comune di </text:span><text:bookmark text:name="Testo115"/><text:bookmark-start text:name="Testo11511"/><field:fieldmark-start text:name="__Fieldmark__3470_1861372264" field:type="vnd.oasis.opendocument.field.FORMTEXT"/><text:span text:style-name="T38">     </text:span><text:bookmark text:name="Testo1151"/><field:fieldmark-end/><text:bookmark-end text:name="Testo11511"/><text:span text:style-name="T38">, CAP </text:span><text:bookmark text:name="Testo116"/><text:bookmark-start text:name="Testo11611"/><field:fieldmark-start text:name="__Fieldmark__3484_1861372264" field:type="vnd.oasis.opendocument.field.FORMTEXT"/><text:span text:style-name="T38">     </text:span><text:bookmark text:name="Testo1161"/><field:fieldmark-end/><text:bookmark-end text:name="Testo11611"/><text:span text:style-name="T38">, prov. (</text:span><text:bookmark text:name="Testo117"/><text:bookmark-start text:name="Testo11711"/><field:fieldmark-start text:name="__Fieldmark__3498_1861372264" field:type="vnd.oasis.opendocument.field.FORMTEXT"/><text:span text:style-name="T38">     </text:span><text:bookmark text:name="Testo1171"/><field:fieldmark-end/><text:bookmark-end text:name="Testo11711"/><text:span text:style-name="T38">), Stato </text:span><text:bookmark text:name="Testo118"/><text:bookmark-start text:name="Testo11811"/><field:fieldmark-start text:name="__Fieldmark__3512_1861372264" field:type="vnd.oasis.opendocument.field.FORMTEXT"/><text:span text:style-name="T38">     </text:span><text:bookmark text:name="Testo1181"/><field:fieldmark-end/><text:bookmark-end text:name="Testo11811"/><text:span text:style-name="T38">;</text:span></text:p>
      <text:p text:style-name="P82"><text:span text:style-name="T38">via/piazza, ecc. </text:span><text:bookmark text:name="Testo119"/><text:bookmark-start text:name="Testo11911"/><field:fieldmark-start text:name="__Fieldmark__3530_1861372264" field:type="vnd.oasis.opendocument.field.FORMTEXT"/><text:span text:style-name="T38">     </text:span><text:bookmark text:name="Testo1191"/><field:fieldmark-end/><text:bookmark-end text:name="Testo11911"/><text:span text:style-name="T38">;</text:span></text:p>
      <text:p text:style-name="P82"><text:span text:style-name="T38">il cui legale rappresentante è </text:span><text:bookmark text:name="Testo54"/><field:fieldmark-start text:name="__Fieldmark__3547_1861372264" field:type="vnd.oasis.opendocument.field.FORMTEXT"/><text:span text:style-name="T38">     </text:span><text:bookmark text:name="Testo541"/><field:fieldmark-end/><text:span text:style-name="T38">;</text:span></text:p>
      <text:p text:style-name="P12"/>
      <text:p text:style-name="P161">-<text:tab/>e che, se i requisiti dei quali si avvale riguardano, ai sensi dell´art. 89 comma 1 D.Lgs. 50/2016 i criteri relativi all’indicazione dei titoli di studio e professionali di cui all’allegato XVII, parte II, lettera f), le esperienze professionali pertinenti, i soggetti della cui capacità l´impresa concorrente si avvale eseguiranno direttamente le prestazioni per cui tali capacità sono richieste.</text:p>
      <text:p text:style-name="P106"/>
      <text:h text:style-name="P219" text:outline-level="1"><text:bookmark-start text:name="_Hlk527362179"/><text:span text:style-name="T33">Aggiungere i dati di tutte le eventuali altre ausiliarie e i relativi requisiti oggetto di avvalimento</text:span><text:bookmark-end text:name="_Hlk527362179"/><text:span text:style-name="T33">:</text:span></text:h>
      <text:p text:style-name="P46"><text:bookmark-start text:name="Text111"/><text:bookmark text:name="Text1"/><field:fieldmark-start text:name="__Fieldmark__3578_1861372264" field:type="vnd.oasis.opendocument.field.FORMTEXT"/><text:span text:style-name="T33">     </text:span><text:bookmark text:name="Text11"/><field:fieldmark-end/><text:bookmark-end text:name="Text111"/></text:p>
      <text:p text:style-name="P87"/>
      <text:list xml:id="list1135266814" text:style-name="WWNum4">
        <text:list-item>
          <text:p text:style-name="P238">di dare atto che in relazione a quanto attestato nella presente dichiarazione sostitutiva il sottoscritto ha correttamente adempiuto all’obbligo del rilascio delle dichiarazioni prescritte dall’art. 89, comma 1, D.Lgs. n. 50/2016;</text:p>
        </text:list-item>
      </text:list>
      <text:p text:style-name="P88"/>
      <text:h text:style-name="P163" text:outline-level="1">E ALLEGA la seguente documentazione</text:h>
      <text:p text:style-name="P89"/>
      <text:list xml:id="list103513144258228" text:continue-numbering="true" text:style-name="WWNum4">
        <text:list-item>
          <text:p text:style-name="P162"><text:span text:style-name="T38">gli </text:span><text:span text:style-name="T44">allegati A1-ter</text:span><text:span text:style-name="T38"> tanti quanti sono le imprese ausiliarie contenenti le dichiarazioni sottoscritte da parte di queste ultime e attestanti il possesso da parte loro dei requisiti generali di cui all’art. 80 D.Lgs. 50/2016, il possesso dei requisiti tecnici e delle risorse oggetto di avvalimento, nonché la dichiarazione sottoscritta dall’impresa ausiliaria con cui quest’ultima si obbliga verso il concorrente e verso la stazione appaltante a mettere a disposizione per tutta la durata dell’appalto le risorse necessarie cui è carente il concorrente;</text:span></text:p>
        </text:list-item>
      </text:list>
      <text:p text:style-name="P71"/>
      <text:list xml:id="list103512108152103" text:continue-numbering="true" text:style-name="WWNum4">
        <text:list-item>
          <text:p text:style-name="P164"><text:soft-page-break/>il contratto in originale o copia autentica in virtù del quale l’impresa ausiliaria si obbliga nei confronti del concorrente a fornire i requisiti e a mettere a disposizione le risorse necessarie per tutta la durata dell’appalto;</text:p>
        </text:list-item>
      </text:list>
      <text:p text:style-name="P20"/>
      <text:list xml:id="list103513440031469" text:continue-numbering="true" text:style-name="WWNum4">
        <text:list-item>
          <text:p text:style-name="P164">gli ulteriori documenti prescritti dall’art. 89 D.Lgs. 50/2016 e dalla documentazione di gara.</text:p>
        </text:list-item>
      </text:list>
      <text:p text:style-name="P106"/>
      <table:table table:name="Tabella14" table:style-name="Tabella14">
        <table:table-column table:style-name="Tabella14.A"/>
        <table:table-row table:style-name="Tabella14.1">
          <table:table-cell table:style-name="Tabella14.A1" office:value-type="string">
            <text:p text:style-name="P110"/>
            <text:p text:style-name="P109">ANNOTAZIONI</text:p>
            <text:p text:style-name="P102"><text:bookmark text:name="Testo69"/><field:fieldmark-start text:name="__Fieldmark__3635_1861372264" field:type="vnd.oasis.opendocument.field.FORMTEXT"/><text:span text:style-name="T38">     </text:span><text:bookmark text:name="Testo691"/><field:fieldmark-end/></text:p>
            <text:p text:style-name="P106"/>
          </table:table-cell>
        </table:table-row>
      </table:table>
      <text:p text:style-name="P106"/>
      <text:p text:style-name="P86"/>
      <text:h text:style-name="P226" text:outline-level="1">Sez. V</text:h>
      <text:p text:style-name="P223">EVENTUALE DICHIARAZIONE AGGIUNTIVA AI SENSI DELL´ ART 110 d.lgs. 50/2016</text:p>
      <text:p text:style-name="P223">E DELLA LEGGE FALLIMENTARE</text:p>
      <text:p text:style-name="P47"><text:span text:style-name="T28">(Da compilare solo se l’operatore economico è un’impresa singola. <text:s/>In caso di RTI, consorzio, GEIE, o rete di impresa, la mandataria non può, pena l'esclusione, versare in stato di concordato preventivo con continuità aziendale, né avere proposto ricorso per l’ammissione al concordato preventivo con continuità aziendale)</text:span><text:span text:style-name="Endnote_20_anchor"><text:span text:style-name="T36"><text:note text:id="ftn16" text:note-class="endnote"><text:note-citation>16</text:note-citation><text:note-body><text:p text:style-name="P209"><text:span text:style-name="Endnote_20_Characters"><text:span text:style-name="T15"><text:tab/></text:span></text:span><text:span text:style-name="T13"><text:tab/>L’art. 110 d.lgs. 50/2016 verrà sostituito a partire dal 15.08.2020 in base all’art. 372, comma 1 d.lgs. 14/2019.</text:span></text:p></text:note-body></text:note></text:span></text:span></text:p>
      <text:p text:style-name="P67"/>
      <text:h text:style-name="P240" text:outline-level="1">DICHIARA</text:h>
      <text:h text:style-name="P139" text:outline-level="1">IPOTESI 1)</text:h>
      <text:h text:style-name="P139" text:outline-level="1"/>
      <text:h text:style-name="P141" text:outline-level="1"><text:bookmark-start text:name="_Hlk8026895"/><text:bookmark text:name="__Fieldmark__2331_409066241"/><field:fieldmark text:name="__Fieldmark__3691_1861372264" field:type="vnd.oasis.opendocument.field.FORMCHECKBOX"/><text:span text:style-name="T38"><text:s/></text:span><text:bookmark-end text:name="_Hlk8026895"/><text:span text:style-name="T33">Di trovarsi tra il momento del deposito della domanda di concordato preventivo con continuità aziendale o di concordato ex art. 161, comma 6 del regio decreto 16 marzo 1942, n. 267 (L.Fall.) ed il momento del deposito del decreto previsto dall’articolo 163 L.Fall. e quindi: </text:span></text:h>
      <text:list xml:id="list103513262137569" text:continue-numbering="true" text:style-name="WWNum4">
        <text:list-item>
          <text:p text:style-name="P241"><text:span text:style-name="T38">allega copia dell’autorizzazione alla partecipazione a procedure di affidamento di contratti pubblici da parte del Tribunale di </text:span><text:bookmark text:name="__Fieldmark__2352_409066241"/><field:fieldmark-start text:name="__Fieldmark__3710_1861372264" field:type="vnd.oasis.opendocument.field.FORMTEXT"/><text:span text:style-name="T20">     </text:span><text:bookmark text:name="__Fieldmark__2352_4090662411"/><field:fieldmark-end/><text:span text:style-name="T38"> in data </text:span><text:bookmark text:name="__Fieldmark__2360_409066241"/><field:fieldmark-start text:name="__Fieldmark__3721_1861372264" field:type="vnd.oasis.opendocument.field.FORMTEXT"/><text:span text:style-name="T20">     </text:span><text:bookmark text:name="__Fieldmark__2360_4090662411"/><field:fieldmark-end/><text:span text:style-name="T38"> con provvedimento n. </text:span><text:bookmark text:name="__Fieldmark__2368_409066241"/><field:fieldmark-start text:name="__Fieldmark__3732_1861372264" field:type="vnd.oasis.opendocument.field.FORMTEXT"/><text:span text:style-name="T20">     </text:span><text:bookmark text:name="__Fieldmark__2368_4090662411"/><field:fieldmark-end/><text:span text:style-name="T38">;</text:span></text:p>
        </text:list-item>
        <text:list-item>
          <text:p text:style-name="P242">dichiara di avvalersi ai sensi e per gli effetti dell’art. 110, comma 4 L.F. della seguente impresa: </text:p>
        </text:list-item>
      </text:list>
      <text:p text:style-name="P168"><text:span text:style-name="T38">Impresa: </text:span><text:bookmark text:name="__Fieldmark__2379_409066241"/><field:fieldmark-start text:name="__Fieldmark__3751_1861372264" field:type="vnd.oasis.opendocument.field.FORMTEXT"/><text:span text:style-name="T38">     </text:span><text:bookmark text:name="__Fieldmark__2379_4090662411"/><field:fieldmark-end/><text:span text:style-name="T38"> </text:span></text:p>
      <text:p text:style-name="P168"><text:span text:style-name="T38">C.F. </text:span><text:bookmark text:name="__Fieldmark__2389_409066241"/><field:fieldmark-start text:name="__Fieldmark__3766_1861372264" field:type="vnd.oasis.opendocument.field.FORMTEXT"/><text:span text:style-name="T38">     </text:span><text:bookmark text:name="__Fieldmark__2389_4090662411"/><field:fieldmark-end/><text:span text:style-name="T38"> ; P.IVA </text:span><text:bookmark text:name="__Fieldmark__2397_409066241"/><field:fieldmark-start text:name="__Fieldmark__3777_1861372264" field:type="vnd.oasis.opendocument.field.FORMTEXT"/><text:span text:style-name="T38">     </text:span><text:bookmark text:name="__Fieldmark__2397_4090662411"/><field:fieldmark-end/><text:span text:style-name="T38"> ;</text:span></text:p>
      <text:p text:style-name="P168"><text:span text:style-name="T38">con sede legale nel Comune di </text:span><text:bookmark text:name="__Fieldmark__2407_409066241"/><field:fieldmark-start text:name="__Fieldmark__3792_1861372264" field:type="vnd.oasis.opendocument.field.FORMTEXT"/><text:span text:style-name="T38">     </text:span><text:bookmark text:name="__Fieldmark__2407_4090662411"/><field:fieldmark-end/><text:span text:style-name="T38"> , CAP </text:span><text:bookmark text:name="__Fieldmark__2415_409066241"/><field:fieldmark-start text:name="__Fieldmark__3803_1861372264" field:type="vnd.oasis.opendocument.field.FORMTEXT"/><text:span text:style-name="T38">     </text:span><text:bookmark text:name="__Fieldmark__2415_4090662411"/><field:fieldmark-end/><text:span text:style-name="T38"> , prov. </text:span><text:bookmark text:name="__Fieldmark__2423_409066241"/><field:fieldmark-start text:name="__Fieldmark__3814_1861372264" field:type="vnd.oasis.opendocument.field.FORMTEXT"/><text:span text:style-name="T38">     </text:span><text:bookmark text:name="__Fieldmark__2423_4090662411"/><field:fieldmark-end/><text:span text:style-name="T38"> (</text:span><text:bookmark text:name="__Fieldmark__2431_409066241"/><field:fieldmark-start text:name="__Fieldmark__3825_1861372264" field:type="vnd.oasis.opendocument.field.FORMTEXT"/><text:span text:style-name="T38">     </text:span><text:bookmark text:name="__Fieldmark__2431_4090662411"/><field:fieldmark-end/><text:span text:style-name="T38"> ), Stato </text:span><text:bookmark text:name="__Fieldmark__2439_409066241"/><field:fieldmark-start text:name="__Fieldmark__3836_1861372264" field:type="vnd.oasis.opendocument.field.FORMTEXT"/><text:span text:style-name="T38">     </text:span><text:bookmark text:name="__Fieldmark__2439_4090662411"/><field:fieldmark-end/><text:span text:style-name="T38"> ;</text:span></text:p>
      <text:p text:style-name="P168"><text:span text:style-name="T38">via/piazza, ecc. </text:span><text:bookmark text:name="__Fieldmark__2449_409066241"/><field:fieldmark-start text:name="__Fieldmark__3851_1861372264" field:type="vnd.oasis.opendocument.field.FORMTEXT"/><text:span text:style-name="T38">     </text:span><text:bookmark text:name="__Fieldmark__2449_4090662411"/><field:fieldmark-end/><text:span text:style-name="T38">;</text:span></text:p>
      <text:p text:style-name="P168"><text:span text:style-name="T38">il cui legale rappresentante è </text:span><text:bookmark text:name="__Fieldmark__2459_409066241"/><field:fieldmark-start text:name="__Fieldmark__3866_1861372264" field:type="vnd.oasis.opendocument.field.FORMTEXT"/><text:span text:style-name="T38">     </text:span><text:bookmark text:name="__Fieldmark__2459_4090662411"/><field:fieldmark-end/><text:span text:style-name="T38">;<text:tab/></text:span></text:p>
      <text:p text:style-name="P170">Della quale impresa ausiliaria allega: </text:p>
      <text:list xml:id="list103513693957715" text:continue-numbering="true" text:style-name="WWNum4">
        <text:list-header>
          <text:p text:style-name="P244">- dichiarazione sul possesso dei requisiti di carattere generale, di capacità finanziaria, tecnica, economica nonché di certificazione, richiesti per l'affidamento dell'appalto, il quale si è impegnato nei confronti del concorrente e della stazione appaltante a mettere a disposizione, per la durata del contratto, le risorse necessarie all'esecuzione dell'appalto e a subentrare all'impresa ausiliata nel caso in cui questa fallisca nel corso della gara ovvero dopo la stipulazione del contratto, ovvero non sia per qualsiasi ragione più in grado di dare regolare esecuzione all'appalto (Allegato A1 ter debitamente compilato dall’impresa ausiliaria); </text:p>
          <text:h text:style-name="P244" text:outline-level="1">- Contratto di avvalimento (cfr. art. 89 d.lgs. 50/2016 e disciplinare di gara);</text:h>
        </text:list-header>
      </text:list>
      <text:h text:style-name="P139" text:outline-level="1"/>
      <text:h text:style-name="P139" text:outline-level="1">IPOTESI 2)</text:h>
      <text:p text:style-name="P19"/>
      <text:p text:style-name="P16"><text:bookmark text:name="__Fieldmark__2471_409066241"/><field:fieldmark text:name="__Fieldmark__3894_1861372264" field:type="vnd.oasis.opendocument.field.FORMCHECKBOX"/><text:span text:style-name="T33"><text:s/>che l’impresa dichiarante è stata ammessa, ai sensi dell’art. 163 L.F., alla procedura di concordato preventivo con continuità aziendale di cui all’art. 186-</text:span><text:span text:style-name="T27">bis</text:span><text:span text:style-name="T33"> L.F., dichiarato con decreto n. </text:span><text:bookmark text:name="__Fieldmark__2486_409066241"/><field:fieldmark-start text:name="__Fieldmark__3909_1861372264" field:type="vnd.oasis.opendocument.field.FORMTEXT"/><text:span text:style-name="T33">     </text:span><text:bookmark text:name="__Fieldmark__2486_4090662411"/><field:fieldmark-end/><text:span text:style-name="T33"> del Tribunale di </text:span><text:bookmark text:name="__Fieldmark__2494_409066241"/><field:fieldmark-start text:name="__Fieldmark__3920_1861372264" field:type="vnd.oasis.opendocument.field.FORMTEXT"/><text:span text:style-name="T33">     </text:span><text:bookmark text:name="__Fieldmark__2494_4090662411"/><field:fieldmark-end/><text:span text:style-name="T33">, emesso in data </text:span><text:bookmark text:name="__Fieldmark__2502_409066241"/><field:fieldmark-start text:name="__Fieldmark__3931_1861372264" field:type="vnd.oasis.opendocument.field.FORMTEXT"/><text:span text:style-name="T33">     </text:span><text:bookmark text:name="__Fieldmark__2502_4090662411"/><field:fieldmark-end/><text:span text:style-name="T33">, e allega: </text:span></text:p>
      <text:list xml:id="list103512290711899" text:continue-numbering="true" text:style-name="WWNum4">
        <text:list-item>
          <text:p text:style-name="P241"><text:span text:style-name="T38">copia dell’autorizzazione alla partecipazione a procedure di affidamento di contratti pubblici da parte del Tribunale di </text:span><text:bookmark text:name="__Fieldmark__2514_409066241"/><field:fieldmark-start text:name="__Fieldmark__3946_1861372264" field:type="vnd.oasis.opendocument.field.FORMTEXT"/><text:span text:style-name="T38">     </text:span><text:bookmark text:name="__Fieldmark__2514_4090662411"/><field:fieldmark-end/><text:span text:style-name="T38"> in data </text:span><text:bookmark text:name="__Fieldmark__2522_409066241"/><field:fieldmark-start text:name="__Fieldmark__3957_1861372264" field:type="vnd.oasis.opendocument.field.FORMTEXT"/><text:span text:style-name="T38">     </text:span><text:bookmark text:name="__Fieldmark__2522_4090662411"/><field:fieldmark-end/><text:span text:style-name="T38"> con provvedimento n. </text:span><text:bookmark text:name="__Fieldmark__2530_409066241"/><field:fieldmark-start text:name="__Fieldmark__3968_1861372264" field:type="vnd.oasis.opendocument.field.FORMTEXT"/><text:span text:style-name="T38">     </text:span><text:bookmark text:name="__Fieldmark__2530_4090662411"/><field:fieldmark-end/><text:span text:style-name="T38">;</text:span></text:p>
        </text:list-item>
        <text:list-item>
          <text:p text:style-name="P243">una relazione di un professionista in possesso dei requisiti di cui all'articolo 67, terzo comma, lettera d), che attesta la conformità al piano e la ragionevole capacità di adempimento del contratto (art. 186-bis, comma 5 lett. a) L. Fall.)</text:p>
          <text:p text:style-name="P246"/>
        </text:list-item>
      </text:list>
      <text:p text:style-name="P58"><text:bookmark text:name="_GoBack"/></text:p>
      <text:h text:style-name="P224" text:outline-level="1">Sez. VI</text:h>
      <text:p text:style-name="P48">ULTERIORI DICHIARAZIONI OBBLIGATORIE PER L’AMMISSIONE ALLA GARA</text:p>
      <text:p text:style-name="P47"><text:span text:style-name="T28">(da rendere da </text:span><text:span text:style-name="T54">qualsiasi tipologia di concorrente che partecipa alla gara)</text:span></text:p>
      <text:p text:style-name="P48"/>
      <text:p text:style-name="P26"/>
      <text:h text:style-name="P142" text:outline-level="1">DICHIARA<text:bookmark text:name="Testo7611"/></text:h>
      <text:h text:style-name="P165" text:outline-level="1"><text:span text:style-name="T26">a)</text:span><text:span text:style-name="T25"> </text:span><text:bookmark-start text:name="_Hlk527029078"/><text:span text:style-name="T24">di essere consapevole che la partecipazione alla presente procedura vale quale dichiarazione del possesso dei requisiti di ordine generale e speciale come stabiliti dalla normativa nazionale, specificati ed eventualmente integrati dal disciplinare di gara o dalla lettera d’invito;</text:span></text:h>
      <text:list xml:id="list3506066300" text:style-name="WWNum5">
        <text:list-item>
          <text:p text:style-name="P232"><text:span text:style-name="T77">di essere consapevole che, a pena di esclusione dell’operatore economico aggiudicatario, in capo ad eventuali subappaltatori indicati ai sensi dell’art. 105, comma 6, D.Lgs. n. 50/2016, non devono sussistere le cause di esclusione di cui all’art. 80, commi 1 e 5, D.</text:span>Lgs. n. 50/2016;</text:p>
        </text:list-item>
        <text:list-item>
          <text:p text:style-name="P234"><text:span text:style-name="T38">di impegnarsi, in caso di esercizio del diritto di accesso agli atti ai sensi dell’art. 53 D. Lgs. 50/2016, a non divulgare la documentazione acquisita e i dati, di qualsiasi natura, e a utilizzare tale documentazione esclusivamente per la cura e difesa dei propri interessi giuridici e solo con riferimento al presente procedimento</text:span><text:bookmark-end text:name="_Hlk527029078"/><text:span text:style-name="T38">;</text:span></text:p>
        </text:list-item>
        <text:list-item>
          <text:p text:style-name="P231"><text:span text:style-name="T51">di aver preso conoscenza di tutte le circostanze generali e particolari che possono aver influito sulla determinazione dei prezzi e sulle condizioni contrattuali e che possono influire sulla esecuzione dei lavori e, di conseguenza, di aver giudicato la prestazione stessa realizzabile, gli elaborati progettuali adeguati, ed i prezzi nel loro complesso remunerativi e tali da consentire </text:span><text:span text:style-name="T70">l’importo o </text:span><text:span text:style-name="T51">il ribasso offerto, considerando che gli stessi </text:span><text:span text:style-name="T70">ri</text:span><text:span text:style-name="T72">marranno fissi ed invariabili;</text:span></text:p>
        </text:list-item>
        <text:list-item>
          <text:p text:style-name="P235"><text:span text:style-name="T38">che il valore economico dell'offerta è adeguato ai sensi dell’art. 97 comma 5 </text:span><text:span text:style-name="T39">D. Lgs. 50/2016</text:span><text:span text:style-name="T38">;</text:span></text:p>
        </text:list-item>
        <text:list-item>
          <text:p text:style-name="P235"><text:span text:style-name="T38">[in caso di particolari condizioni di esecuzione] accetta, ai sensi dell’art. 100, comma 2 del Codice, i requisiti p</text:span><text:span text:style-name="T51">articolari per l’esecuzione del contratto nell’ipotesi in cui risulti aggiudicatario;</text:span></text:p>
        </text:list-item>
        <text:list-item>
          <text:p text:style-name="P233">di accettare, qualora presente, la clausola sociale riportata nei documenti di gara;</text:p>
        </text:list-item>
        <text:list-item>
          <text:p text:style-name="P233">se del caso, ai sensi della L. 190/2012, dichiara di essere iscritto nell’elenco dei fornitori, prestatori di servizi non soggetti a tentativo di infiltrazione mafiosa (c.d. white list) oppure dichiara di aver presentato domanda di iscrizione nell’elenco dei fornitori, prestatori di servizi non soggetti a tentativo di infiltrazione mafiosa (c.d. white list);</text:p>
        </text:list-item>
        <text:list-item>
          <text:p text:style-name="P231"><text:bookmark-start text:name="_Hlk6916577"/><text:span text:style-name="T38"><text:s/>(eventualmente, in caso di impresa non residente e senza stabile organizzazione in Italia) di adeguarsi alla normativa fiscale vigente ad essa applicabile</text:span><text:bookmark-end text:name="_Hlk6916577"/><text:span text:style-name="T38">; </text:span></text:p>
        </text:list-item>
        <text:list-item>
          <text:p text:style-name="P231"><text:span text:style-name="T49">di essere edotto degli obblighi derivanti dal codice di comportamento adottato dalla stazione appaltante con decreto n. 45 del 31/01/2014 e pubblicato sul sito internet dell’A</text:span><text:span text:style-name="T50">z</text:span><text:span text:style-name="T49">ienda Servizi Sociali di Bolzano e si impegna, in caso di aggiudicazione, ad osservare e a far osservare ai propri dipendenti e collaboratori il suddetto codice, pena la risoluzione del contratto;</text:span><text:bookmark-start text:name="Controllo158"/></text:p>
        </text:list-item>
        <text:list-item>
          <text:p text:style-name="P231"><text:bookmark-end text:name="Controllo158"/><text:span text:style-name="T67">(se </text:span><text:span text:style-name="T69">cantieri temporanei o mobil</text:span><text:span text:style-name="T67">i, </text:span><text:span text:style-name="T69">senza rischi particolari</text:span><text:span text:style-name="T67">): </text:span><text:span text:style-name="T65">di aver tenuto conto, nella preparazione della propria offerta, degli obblighi relativi alle disposizioni in materia di sicurezza, di igiene, di tutela dell'ambiente, di condizioni di lavoro e di previdenza e assistenza in vigore nel luogo dove devono essere eseguiti le prestazioni; </text:span><text:bookmark text:name="Controllo157"/></text:p>
        </text:list-item>
        <text:list-item>
          <text:p text:style-name="P231"><text:span text:style-name="T67">(se </text:span><text:span text:style-name="T69">cantieri temporanei o mobili</text:span><text:span text:style-name="T67">,</text:span><text:span text:style-name="T69"> con rischi particolari</text:span><text:span text:style-name="T67">): </text:span><text:span text:style-name="T65">di aver tenuto conto, nella preparazione della propria offerta, degli obblighi relativi alle disposizioni in materia di sicurezza, di igiene, di tutela dell'ambiente, di condizioni di lavoro e di previdenza e assistenza in vigore nel luogo dove devono essere eseguiti i prestazioni; </text:span><text:span text:style-name="T71">che non sono stati soggetti a ribasso d’asta i costi della sicurezza speciali, elencati nel Piano di Sicurezza e Coordinamento (articolo 100 D.Lgs. 81/2008) - nell’ammontare indicato nella lettera d’invito, nel</text:span><text:span text:style-name="T52"> capitolato speciale d’appalto e nel piano di sicurezza </text:span><text:soft-page-break/><text:span text:style-name="T52">e di coordinamento </text:span><text:span text:style-name="T43">e di impegnarsi a destinare tali importi a misure di sicurezza sul cantiere;</text:span><text:bookmark text:name="Controllo156"/></text:p>
        </text:list-item>
        <text:list-item>
          <text:p text:style-name="P231"><text:span text:style-name="T67">(</text:span><text:span text:style-name="T69">no cantiere</text:span><text:span text:style-name="T67"> - se intervento di tipo 0 - IN ASSENZA DI DUVRI): </text:span><text:span text:style-name="T65">di aver tenuto conto, nella preparazione della propria offerta, degli obblighi relativi alle disposizioni in materia di sicurezza, di igiene, di tutela dell'ambiente, di condizioni di lavoro e di previdenza e assistenza in vigore nel luogo dove devono essere eseguiti le prestazioni;</text:span><text:bookmark text:name="Controllo154"/></text:p>
        </text:list-item>
        <text:list-item>
          <text:p text:style-name="P231"><text:span text:style-name="T67">(</text:span><text:span text:style-name="T69">no cantiere </text:span><text:span text:style-name="T67">- se intervento di tipo 1 - interferenze generiche - DUVRI parte 1.): </text:span><text:span text:style-name="T65">di aver tenuto conto, nella preparazione della propria offerta, degli obblighi relativi alle disposizioni in materia di sicurezza, di igiene, di tutela dell'ambiente, di condizioni di lavoro e di previdenza e assistenza in vigore nel luogo dove devono essere eseguiti le prestazioni e di impegnarsi a destinare tali importi a misure di sicurezza sul cantiere ed inoltre, di avere preso visione ed accettare il contenuto del Modello DUVRI parte 1-A recante</text:span><text:span text:style-name="T73"> “Norme comportamentali fondamentali ai fini della sicurezza per l’operatore che interviene sul patrimonio edilizio provinciale”;</text:span></text:p>
        </text:list-item>
        <text:list-item>
          <text:p text:style-name="P231"><text:span text:style-name="T75">(</text:span><text:span text:style-name="T74">no c</text:span><text:span text:style-name="T69">antiere</text:span><text:span text:style-name="T67"> - se intervento di tipo 2 - interferenze specifiche - DUVRI parte 2): </text:span><text:span text:style-name="T65">di aver tenuto conto, nella preparazione della propria offerta, degli obblighi relativi alle disposizioni in materia di sicurezza, di igiene, di tutela dell'amb</text:span><text:span text:style-name="T71">iente, di condizioni di lavoro e di previdenza e assistenza in vigore nel luogo dove devono essere eseguiti i prestazioni; che non sono stati soggetti a ribasso d’asta tutti i costi della sicurezza</text:span><text:span text:style-name="T52"> speciali elencati nella stima analitica dei costi del DUVRI - documento unico di valutazione dei rischi da interferenze, e di impegnarsi a destinare tali importi a misure di sicurezza; ed inoltre, di avere preso visione ed accettare il contenuto del Modello DUVRI parte 1-A recante</text:span><text:span text:style-name="T32"> “Norme comportamentali fondamentali ai fini della sicurezza per l’operatore che interviene sul patrimonio edilizio provinciale”;</text:span><text:bookmark text:name="_Hlk527029455"/></text:p>
        </text:list-item>
        <text:list-item>
          <text:p text:style-name="P169"><text:span text:style-name="T38">di non avere, con r</text:span><text:span text:style-name="T61">iferimento alla presente gara, in corso intese e/o pratiche restrittive della concorrenza e del mercato vietate ai sensi della normativa applicabile;</text:span></text:p>
        </text:list-item>
        <text:list-item>
          <text:p text:style-name="P169"><text:span text:style-name="T61">di accettare il contenuto de</text:span><text:span text:style-name="T63">i documenti di gara</text:span><text:bookmark text:name="Text1112"/><text:span text:style-name="T61">, delle rettifiche e chiarimenti inviati durante la procedura di gara, così come pubblicati sul sito della Provincia Autonoma di Bolzano </text:span><text:a xlink:type="simple" xlink:href="http://www.bandi-altoadige.it/" text:style-name="Internet_20_link" text:visited-style-name="Visited_20_Internet_20_Link">www.bandi-altoadige.it</text:a><text:span text:style-name="T61"> ;</text:span></text:p>
        </text:list-item>
        <text:list-item>
          <text:p text:style-name="P171"><text:bookmark-start text:name="_Hlk527029576"/>di aver tenuto conto, nel formulare la propria offerta, di eventuali maggiorazioni per lievitazione dei prezzi che dovessero intervenire durante l’esecuzione delle prestazioni contrattuali rinunciando fin d’ora a qualsiasi azione o eccezione in merito;</text:p>
        </text:list-item>
        <text:list-item>
          <text:p text:style-name="P171">che non vi è stata mediazione o altra opera di terzi per la conclusione del presente contratto;</text:p>
        </text:list-item>
        <text:list-item>
          <text:p text:style-name="P171">di non aver corrisposto né promesso di corrispondere ad alcuno, direttamente o attraverso terzi, ivi comprese le imprese collegate o controllate, somme di denaro o altra utilità a titolo di intermediazione o simili, comunque volte a facilitare la conclusione del contratto stesso;</text:p>
        </text:list-item>
        <text:list-item>
          <text:p text:style-name="P171">di obbligarsi a non versare ad alcuno, a nessun titolo, somme di danaro o altra utilità finalizzate a facilitare e/o a rendere meno onerosa l'esecuzione e/o la gestione del presente contratto rispetto agli obblighi con esse assunti, né a compiere azioni comunque volte agli stessi fini;</text:p>
        </text:list-item>
        <text:list-item>
          <text:p text:style-name="P171">di non aver assunto ai sensi dell'art. 53, comma 16-ter D.Lgs. n. 165/2001, dipendenti che, negli ultimi tre anni di servizio, hanno esercitato poteri autoritativi o negoziali per conto delle pubbliche amministrazioni di cui all’articolo 1, comma 2, i qual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l'art. 53, comma 16-ter sopra citato sono nulli ed è fatto divieto ai soggetti privati che li hanno conclusi o a cui sono stati conferiti di contrattare con le pubbliche amministrazioni per i successivi tre anni con obbligo di restituzione dei compensi eventualmente percepiti e accertati ad essi riferiti;<text:bookmark-end text:name="_Hlk527029576"/></text:p>
        </text:list-item>
        <text:list-item>
          <text:p text:style-name="P169"><text:bookmark-start text:name="_Hlk527029608"/><text:span text:style-name="T38">di essere consapevole se dichiarata aggiudicataria, che qualora fosse accertata la non veridicità del contenuto delle dichiarazioni rese, ovvero della documentazione presentata dalla società, questa verrà esclusa dalla gara, o, deca</text:span><text:soft-page-break/><text:span text:style-name="T38">drà dall'aggiudicazione medesima, che verrà annullata e/o revocata e che il contratto verrà risolto di diritto da parte dell'amministrazione ai sensi dell'art. 1456 c.c.</text:span></text:p>
        </text:list-item>
        <text:list-item>
          <text:p text:style-name="P171">di obbligarsi a comunicare tempestivamente alla Stazione appaltante ogni modificazione intervenuta negli assetti proprietari e nella struttura di impresa, e negli organismi tecnici e amministrativi, e relativi anche alle imprese affidatarie del subappalto;</text:p>
        </text:list-item>
        <text:list-item>
          <text:p text:style-name="P166"><text:bookmark-end text:name="_Hlk527029608"/><text:span text:style-name="T41">(se del caso) </text:span><text:bookmark-start text:name="_Hlk527029683"/><text:bookmark-start text:name="_Hlk527029722"/><text:span text:style-name="T38">di mettere a disposizione quale "Responsabile del Servizio/Fornitura" </text:span><text:span text:style-name="T39">(Responsabile, Contract Manager)</text:span><text:span text:style-name="T38">, il sig. </text:span><text:bookmark-start text:name="Testo701"/><field:fieldmark-start text:name="__Fieldmark__4232_1861372264" field:type="vnd.oasis.opendocument.field.FORMTEXT"/><text:span text:style-name="T47">     </text:span><field:fieldmark-end/><text:bookmark-end text:name="Testo701"/><text:span text:style-name="T38">, nato a </text:span><text:bookmark-start text:name="Testo711"/><field:fieldmark-start text:name="__Fieldmark__4242_1861372264" field:type="vnd.oasis.opendocument.field.FORMTEXT"/><text:span text:style-name="T47">     </text:span><field:fieldmark-end/><text:bookmark-end text:name="Testo711"/><text:span text:style-name="T38">, il </text:span><text:bookmark-start text:name="Testo721"/><field:fieldmark-start text:name="__Fieldmark__4252_1861372264" field:type="vnd.oasis.opendocument.field.FORMTEXT"/><text:span text:style-name="T47">     </text:span><field:fieldmark-end/><text:bookmark-end text:name="Testo721"/><text:span text:style-name="T38">, che sarà responsabile del servizio/fornitura oggetto della presente gara e dei relativi livelli di qualità e di servizio (SLA) richiesti (il soggetto preposto dovrà possedere esperienza nello svolgimento di attività analoghe a quelle richieste e dovrà svolgere le attività specificatamente indicate dello Schema di contratto);</text:span></text:p>
        </text:list-item>
        <text:list-item>
          <text:p text:style-name="P166"><text:span text:style-name="T41">(se del caso) </text:span><text:span text:style-name="T38">di disporre di una sede operativa in </text:span><field:fieldmark-start text:name="__Fieldmark__4267_1861372264" field:type="vnd.oasis.opendocument.field.FORMTEXT"/><text:span text:style-name="T47">     </text:span><field:fieldmark-end/><text:span text:style-name="T38"> (indicare l’indirizzo completo: </text:span><text:bookmark-start text:name="Testo731"/><field:fieldmark-start text:name="__Fieldmark__4275_1861372264" field:type="vnd.oasis.opendocument.field.FORMTEXT"/><text:span text:style-name="T47">     </text:span><field:fieldmark-end/><text:bookmark-end text:name="Testo731"/><text:span text:style-name="T38">) o di impegnarsi a costituirne una entro </text:span><text:bookmark-start text:name="Testo741"/><field:fieldmark-start text:name="__Fieldmark__4285_1861372264" field:type="vnd.oasis.opendocument.field.FORMTEXT"/><text:span text:style-name="T47">     </text:span><field:fieldmark-end/><text:bookmark-end text:name="Testo741"/><text:span text:style-name="T38"> mesi dalla data di aggiudicazione definitiva. La predetta sede dovrà essere dotata della struttura in grado di prestare i servizi/ forniture oggetto della gara (sede logistica di personale informatico, presenza di strutture tecniche atte a supportare il servizio / fornitura di </text:span><text:bookmark-start text:name="Testo751"/><field:fieldmark-start text:name="__Fieldmark__4295_1861372264" field:type="vnd.oasis.opendocument.field.FORMTEXT"/><text:span text:style-name="T47">     </text:span><field:fieldmark-end/><text:bookmark-end text:name="Testo751"/><text:span text:style-name="T38">). In caso di Raggruppamento Orizzontale/Verticale Temporaneo di Impresa la sede operativa potrà essere riferita ad un qualunque partecipante;</text:span></text:p>
        </text:list-item>
        <text:list-item>
          <text:p text:style-name="P167">(se del caso) di aver provveduto alla valutazione dei rischi relativamente alla propria attività e di aver redatto un documento di valutazione ai sensi dell'art. 28 del D.Lgs. 81/2008, di aver attuato, in conseguenza della valutazione dei rischi, tutte le misure di prevenzione e protezione e di essersi dotato dei necessari mezzi ed attrezzature antinfortunistiche;</text:p>
        </text:list-item>
        <text:list-item>
          <text:p text:style-name="P167">(se del caso) di aver designato il Responsabile del Servizio di Prevenzione e Protezione;</text:p>
        </text:list-item>
        <text:list-item>
          <text:p text:style-name="P167">di aver provveduto (se previsto) alla nomina del medico competente aziendale con l'incarico di effettuare la sorveglianza sanitaria;</text:p>
        </text:list-item>
        <text:list-item>
          <text:p text:style-name="P166"><text:span text:style-name="T38">che i lavoratori assunti (se sottoposti a sorveglianza sanitaria) sono stati giudicati idonei dal medico competente; oppure, se lavoratore autonomo, di avere l'idoneità sanitaria per l'esecuzione della prestazione</text:span><text:bookmark-end text:name="_Hlk527029683"/><text:span text:style-name="T38">;</text:span></text:p>
        </text:list-item>
        <text:list-item>
          <text:p text:style-name="P167"><text:bookmark-end text:name="_Hlk527029722"/>di aver provveduto alla informazione e formazione dei propri lavoratori; oppure, se lavoratore autonomo, di avere la formazione necessaria in materia di sicurezza per l'esecuzione della prestazione;</text:p>
        </text:list-item>
        <text:list-item>
          <text:p text:style-name="P167">di aver messo a disposizione dei lavoratori i dispositivi di protezione individuale che si sono resi necessari, in seguito alla suddetta valutazione; oppure, se lavoratore autonomo, di disporre dei dispositivi di protezione individuale per l'esecuzione della prestazione.</text:p>
        </text:list-item>
      </text:list>
      <text:p text:style-name="P83"><text:bookmark text:name="_Hlk527029755"/></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84"/>
          </table:table-cell>
          <table:table-cell table:style-name="Tabella15.B1" table:number-columns-spanned="2" office:value-type="string">
            <text:p text:style-name="P110"/>
            <text:p text:style-name="P109">ANNOTAZIONI</text:p>
            <text:p text:style-name="P102"><text:bookmark-start text:name="Testo7711"/><text:bookmark text:name="Testo77"/><field:fieldmark-start text:name="__Fieldmark__4347_1861372264" field:type="vnd.oasis.opendocument.field.FORMTEXT"/><text:span text:style-name="T38">     </text:span><text:bookmark text:name="Testo771"/><field:fieldmark-end/><text:bookmark-end text:name="Testo7711"/></text:p>
            <text:p text:style-name="P106"/>
          </table:table-cell>
          <table:covered-table-cell/>
        </table:table-row>
        <table:table-row table:style-name="Tabella15.1">
          <table:table-cell table:style-name="Tabella15.A1" table:number-columns-spanned="2" office:value-type="string">
            <text:p text:style-name="P107"/>
          </table:table-cell>
          <table:covered-table-cell/>
          <table:table-cell table:style-name="Tabella15.A1" office:value-type="string">
            <text:p text:style-name="P22"/>
            <text:p text:style-name="P21">Il legale rappresentante / il procuratore</text:p>
            <text:p text:style-name="P17"><text:bookmark-start text:name="Testo7811"/><text:bookmark text:name="Testo78"/><field:fieldmark-start text:name="__Fieldmark__4373_1861372264" field:type="vnd.oasis.opendocument.field.FORMTEXT"/><text:span text:style-name="T38">     </text:span><text:bookmark text:name="Testo781"/><field:fieldmark-end/><text:bookmark-end text:name="Testo7811"/></text:p>
            <text:p text:style-name="P21">(sottoscritto con firma digitale)</text:p>
            <text:p text:style-name="P21"/>
          </table:table-cell>
        </table:table-row>
      </table:table>
      <text:p text:style-name="P20"/>
      <text:p text:style-name="P14"/>
      <text:p text:style-name="P124"/>
      <text:p text:style-name="P48">INFORMATIVA IN MATERIA DI PROTEZIONE DEI DATI PERSONALI </text:p>
      <text:p text:style-name="P55"/>
      <text:p text:style-name="P25"/>
      <table:table table:name="Tabella19" table:style-name="Tabella19">
        <table:table-column table:style-name="Tabella19.A"/>
        <table:table-row>
          <table:table-cell table:style-name="Tabella19.A1" office:value-type="string">
            <text:p text:style-name="P90"><text:span text:style-name="T97">Ai</text:span><text:span text:style-name="T100"> </text:span><text:span text:style-name="T97">sensi </text:span><text:span text:style-name="T98">degli articoli 13 e 14</text:span><text:span text:style-name="T100"> </text:span><text:span text:style-name="T97">del</text:span><text:span text:style-name="T100"> Regolamento </text:span><text:span text:style-name="T101">UE</text:span><text:span text:style-name="T100"> 2016/679 in materia di protezione dei dati personali </text:span><text:span text:style-name="T102">(General Data Protection Regulation - GDPR),</text:span><text:span text:style-name="T100"> </text:span><text:span text:style-name="T103">l</text:span><text:span text:style-name="T100">’</text:span><text:span text:style-name="T97">Azienda</text:span><text:span text:style-name="T100"> </text:span><text:span text:style-name="T97">Servizi</text:span><text:span text:style-name="T100"> </text:span><text:span text:style-name="T97">Sociali</text:span><text:span text:style-name="T99">, </text:span><text:span text:style-name="T104">con sede amministrativa in via Roma </text:span><text:span text:style-name="T105">n. </text:span><text:span text:style-name="T104">100/A a Bolzano,</text:span><text:span text:style-name="T97"> nella</text:span><text:span text:style-name="T100"> </text:span><text:span text:style-name="T97">persona</text:span><text:span text:style-name="T100"> </text:span><text:span text:style-name="T97">del</text:span><text:span text:style-name="T100"> </text:span><text:span text:style-name="T97">legale</text:span><text:span text:style-name="T100"> </text:span><text:span text:style-name="T97">rappresentante </text:span><text:span text:style-name="T107">p</text:span><text:span text:style-name="T118">ro tempore</text:span><text:span text:style-name="T117">,</text:span><text:span text:style-name="T119"> </text:span><text:span text:style-name="T122">in</text:span><text:span text:style-name="T119"> </text:span><text:span text:style-name="T122">qualità</text:span><text:span text:style-name="T119"> </text:span><text:span text:style-name="T122">di</text:span><text:span text:style-name="T119"> </text:span><text:span text:style-name="T122">Titolare</text:span><text:span text:style-name="T119"> </text:span><text:span text:style-name="T122">del</text:span><text:span text:style-name="T119"> </text:span><text:span text:style-name="T120">T</text:span><text:span text:style-name="T122">rattamento</text:span><text:span text:style-name="T119"> </text:span><text:span text:style-name="T122">dei</text:span><text:span text:style-name="T119"> </text:span><text:span text:style-name="T120">D</text:span><text:span text:style-name="T122">ati</text:span><text:span text:style-name="T119"> </text:span><text:span text:style-name="T120">P</text:span><text:span text:style-name="T122">ersonali</text:span><text:span text:style-name="T119"> </text:span><text:span text:style-name="T122">relativi</text:span><text:span text:style-name="T119"> </text:span><text:span text:style-name="T122">alla</text:span><text:span text:style-name="T119"> </text:span><text:span text:style-name="T122">presente</text:span><text:span text:style-name="T119"> </text:span><text:span text:style-name="T122">procedura, inform</text:span><text:span text:style-name="T123">a </text:span><text:span text:style-name="T124">l’Impresa e</text:span><text:span text:style-name="T119"> </text:span><text:span text:style-name="T84">ogni persona che possa definirsi Interessata ai fini dei trattamenti dei dati, </text:span><text:span text:style-name="T122">che</text:span><text:span text:style-name="T119"> </text:span><text:span text:style-name="T121">questi</text:span><text:span text:style-name="T119"> </text:span><text:span text:style-name="T122">formeranno</text:span><text:span text:style-name="T119"> </text:span><text:span text:style-name="T122">oggetto,</text:span><text:span text:style-name="T119"> </text:span><text:span text:style-name="T122">nel</text:span><text:span text:style-name="T119"> </text:span><text:span text:style-name="T122">rispetto</text:span><text:span text:style-name="T119"> </text:span><text:span text:style-name="T122">della</text:span><text:span text:style-name="T119"> </text:span><text:span text:style-name="T122">normativa</text:span><text:span text:style-name="T119"> </text:span><text:span text:style-name="T122">sopra</text:span><text:span text:style-name="T119"> </text:span><text:span text:style-name="T122">richiamata</text:span><text:span text:style-name="T119"> </text:span><text:span text:style-name="T122">e</text:span><text:span text:style-name="T119"> </text:span><text:span text:style-name="T122">c</text:span><text:span text:style-name="T97">onformemente</text:span><text:span text:style-name="T100"> </text:span><text:span text:style-name="T97">agli</text:span><text:span text:style-name="T100"> </text:span><text:span text:style-name="T97">obblighi</text:span><text:span text:style-name="T100"> </text:span><text:span text:style-name="T97">di</text:span><text:span text:style-name="T100"> </text:span><text:span text:style-name="T97">riservatezza</text:span><text:span text:style-name="T100"> </text:span><text:span text:style-name="T97">cui</text:span><text:span text:style-name="T100"> </text:span><text:span text:style-name="T97">è</text:span><text:span text:style-name="T100"> </text:span><text:span text:style-name="T97">ispirata</text:span><text:span text:style-name="T100"> </text:span><text:span text:style-name="T97">l</text:span><text:span text:style-name="T100">’</text:span><text:span text:style-name="T97">attività</text:span><text:span text:style-name="T100"> </text:span><text:span text:style-name="T97">aziendale,</text:span><text:span text:style-name="T100"> </text:span><text:span text:style-name="T97">del</text:span><text:span text:style-name="T100"> </text:span><text:span text:style-name="T97">trattamento</text:span><text:span text:style-name="T100"> </text:span><text:span text:style-name="T97">di</text:span><text:span text:style-name="T100"> </text:span><text:span text:style-name="T97">cui</text:span><text:span text:style-name="T100"> </text:span><text:span text:style-name="T97">all</text:span><text:span text:style-name="T100">’</text:span><text:span text:style-name="T97">art.</text:span><text:span text:style-name="T100"> </text:span><text:span text:style-name="T97">4,</text:span><text:span text:style-name="T100"> <text:s/></text:span><text:span text:style-name="T106">punto 2) del Regolamento </text:span><text:span text:style-name="T101">UE</text:span><text:span text:style-name="T106"> 2016/679, </text:span><text:span text:style-name="T104">e <text:s/>fornisce le seguenti informazioni:</text:span></text:p>
          </table:table-cell>
        </table:table-row>
        <table:table-row>
          <table:table-cell table:style-name="Tabella19.A2" office:value-type="string">
            <text:list xml:id="list2758455544" text:style-name="WW8Num2">
              <text:list-header>
                <text:p text:style-name="P172"><text:span text:style-name="T131">A) </text:span>Finalità<text:span text:style-name="T132"> </text:span>del<text:span text:style-name="T132"> </text:span>trattamento<text:span text:style-name="T132"> </text:span>cui<text:span text:style-name="T132"> </text:span>sono<text:span text:style-name="T132"> </text:span>destinati<text:span text:style-name="T132"> </text:span>i<text:span text:style-name="T132"> </text:span>dati</text:p>
              </text:list-header>
            </text:list>
            <text:p text:style-name="P92"><text:span text:style-name="T133">L’Azienda Servizi Sociali di Bolzano</text:span><text:span text:style-name="T135"> raccoglie e tratta i dati personali </text:span><text:span text:style-name="T136">relativi alla presente procedura</text:span><text:span text:style-name="T135"> per l’esecuzione </text:span><text:span text:style-name="T137">delle </text:span><text:span text:style-name="T141">operazioni di trattamento strettamente necessarie al perseguimento delle finalità per le quali il trattamento è consentito</text:span><text:span text:style-name="T135">. </text:span><text:span text:style-name="T136">In particolare, i</text:span><text:span text:style-name="T132"> </text:span>dati<text:span text:style-name="T132"> </text:span>forniti<text:span text:style-name="T132"> </text:span>dall<text:span text:style-name="T132">’</text:span>Impresa<text:span text:style-name="T132"> </text:span>sono<text:span text:style-name="T132"> </text:span>necessari<text:span text:style-name="T132"> </text:span>a<text:span text:style-name="T132"> </text:span>questa<text:span text:style-name="T132"> </text:span>Azienda<text:span text:style-name="T132"> </text:span>per<text:span text:style-name="T132"> </text:span>la<text:span text:style-name="T132"> </text:span>partecipazione<text:span text:style-name="T132"> </text:span>alle<text:span text:style-name="T132"> </text:span>procedure<text:span text:style-name="T132"> </text:span>di<text:span text:style-name="T132"> </text:span>gara,<text:span text:style-name="T132"> </text:span>per<text:span text:style-name="T132"> </text:span>la<text:span text:style-name="T132"> </text:span>sottoscrizione<text:span text:style-name="T132"> </text:span>dei<text:span text:style-name="T132"> </text:span>relativi<text:span text:style-name="T132"> </text:span>contratti<text:span text:style-name="T132"> </text:span>e<text:span text:style-name="T132"> </text:span>per<text:span text:style-name="T132"> </text:span>la<text:span text:style-name="T132"> </text:span>loro<text:span text:style-name="T132"> </text:span>esecuzione. </text:p>
          </table:table-cell>
        </table:table-row>
        <table:table-row>
          <table:table-cell table:style-name="Tabella19.A2" office:value-type="string">
            <text:list xml:id="list103512247526261" text:continue-numbering="true" text:style-name="WW8Num2">
              <text:list-header>
                <text:p text:style-name="P172"><text:span text:style-name="T131">B) </text:span>Modalità<text:span text:style-name="T132"> </text:span>di<text:span text:style-name="T132"> </text:span>trattamento<text:span text:style-name="T132"> </text:span>dei<text:span text:style-name="T132"> </text:span>dati</text:p>
                <text:p text:style-name="P184">In<text:span text:style-name="T132"> </text:span>relazione<text:span text:style-name="T132"> </text:span>alle<text:span text:style-name="T132"> </text:span>suindicate<text:span text:style-name="T132"> </text:span>finalità,<text:span text:style-name="T132"> </text:span>il<text:span text:style-name="T132"> </text:span>trattamento<text:span text:style-name="T132"> </text:span>dei<text:span text:style-name="T132"> </text:span>dati<text:span text:style-name="T132"> </text:span>avviene<text:span text:style-name="T138"> </text:span>sulla<text:span text:style-name="T132"> </text:span>base<text:span text:style-name="T132"> </text:span>della <text:span text:style-name="T147">Legge n. 241/90, della</text:span><text:span text:style-name="T132"> </text:span>L.P.<text:span text:style-name="T132"> </text:span>22<text:span text:style-name="T132"> </text:span>ottobre<text:span text:style-name="T132"> </text:span>1993,<text:span text:style-name="T132"> </text:span>n.<text:span text:style-name="T132"> </text:span>17,<text:span text:style-name="T132"> </text:span><text:span text:style-name="T116">del </text:span><text:span text:style-name="T125">D.lgs n.</text:span><text:span text:style-name="T132"> </text:span><text:span text:style-name="T142">50/2016 </text:span>e<text:span text:style-name="T132"> </text:span>successive<text:span text:style-name="T132"> </text:span>modifiche<text:span text:style-name="T132"> </text:span>e<text:span text:style-name="T132"> </text:span>del<text:span text:style-name="T132"> </text:span>vigente<text:span text:style-name="T132"> </text:span><text:span text:style-name="T143">R</text:span>egolamento<text:span text:style-name="T132"> </text:span>per<text:span text:style-name="T132"> </text:span>l<text:span text:style-name="T148">'acquisizione di beni e servizi in economia. </text:span><text:span text:style-name="T149">Il</text:span><text:span text:style-name="T134"> </text:span><text:span text:style-name="T149">trattamento </text:span><text:span text:style-name="T150">dei dati</text:span><text:span text:style-name="T134"> </text:span><text:span text:style-name="T149">viene</text:span><text:span text:style-name="T134"> </text:span><text:span text:style-name="T149">effettuato</text:span><text:span text:style-name="T134"> </text:span><text:span text:style-name="T139">in modo lecito, secondo correttezza ed in modo da assicurarne la riservatezza e la sicurezza, </text:span><text:span text:style-name="T149">mediante</text:span><text:span text:style-name="T134"> </text:span><text:span text:style-name="T149">strumenti</text:span><text:span text:style-name="T134"> </text:span><text:span text:style-name="T149">cartacei,</text:span><text:span text:style-name="T134"> </text:span><text:span text:style-name="T149">informatici</text:span><text:span text:style-name="T134"> </text:span><text:span text:style-name="T149">e</text:span><text:span text:style-name="T134"> </text:span><text:span text:style-name="T149">telematici,</text:span><text:span text:style-name="T134"> </text:span><text:span text:style-name="T149">con</text:span><text:span text:style-name="T134"> </text:span><text:span text:style-name="T149">modalità organizzative</text:span><text:span text:style-name="T134"> </text:span><text:span text:style-name="T149">e</text:span><text:span text:style-name="T134"> </text:span><text:span text:style-name="T149">con</text:span><text:span text:style-name="T134"> </text:span><text:span text:style-name="T149">logiche</text:span><text:span text:style-name="T152"> </text:span><text:span text:style-name="T153">strettamente</text:span><text:span text:style-name="T152"> </text:span><text:span text:style-name="T153">correlate</text:span><text:span text:style-name="T152"> </text:span><text:span text:style-name="T153">alle</text:span><text:span text:style-name="T152"> </text:span><text:span text:style-name="T153">finalità</text:span><text:span text:style-name="T152"> </text:span><text:span text:style-name="T153">indicate, </text:span><text:span text:style-name="T154">e, comunque, con specifica adozione di una procedura finalizzata a consentire l'accesso e l'utilizzo ai soli operatori autorizzati </text:span><text:span text:style-name="T155">ai sensi dell’art. 29 del Regolamento UE 2016/679.</text:span></text:p>
              </text:list-header>
            </text:list>
          </table:table-cell>
        </table:table-row>
        <table:table-row>
          <table:table-cell table:style-name="Tabella19.A2" office:value-type="string">
            <text:list xml:id="list103512184727568" text:continue-numbering="true" text:style-name="WW8Num2">
              <text:list-header>
                <text:p text:style-name="P172"><text:span text:style-name="T131">C) </text:span>Categorie<text:span text:style-name="T132"> </text:span>di<text:span text:style-name="T132"> </text:span>soggetti<text:span text:style-name="T132"> </text:span>ai<text:span text:style-name="T132"> </text:span>quali<text:span text:style-name="T132"> </text:span>i<text:span text:style-name="T132"> </text:span>dati<text:span text:style-name="T132"> </text:span>vengono<text:span text:style-name="T132"> </text:span>comunicati</text:p>
                <text:p text:style-name="P177"><text:span text:style-name="T144">I</text:span><text:span text:style-name="T132"> </text:span>dati<text:span text:style-name="T132"> </text:span>sono<text:span text:style-name="T132"> </text:span>raccolti<text:span text:style-name="T132"> </text:span>dall'Ufficio<text:span text:style-name="T132"> </text:span><text:span text:style-name="T125">Acquisti e Manutenzion</text:span><text:span text:style-name="T126">e</text:span><text:span text:style-name="T125"> </text:span>dell<text:span text:style-name="T132">’</text:span>Azienda<text:span text:style-name="T132"> </text:span>Servizi<text:span text:style-name="T132"> </text:span>Sociali<text:span text:style-name="T132"> </text:span>di<text:span text:style-name="T132"> </text:span>Bolzano.<text:span text:style-name="T132"> </text:span>Sono<text:span text:style-name="T132"> </text:span>successivamente<text:span text:style-name="T132"> </text:span>trattati<text:span text:style-name="T132"> </text:span>all'interno<text:span text:style-name="T132"> </text:span>dell<text:span text:style-name="T156">o stesso, a</text:span>d<text:span text:style-name="T132"> </text:span>eccezione<text:span text:style-name="T132"> </text:span>della<text:span text:style-name="T132"> </text:span>fase<text:span text:style-name="T132"> </text:span>di<text:span text:style-name="T132"> </text:span>stipulazione<text:span text:style-name="T132"> </text:span>del<text:span text:style-name="T132"> </text:span>contratto<text:span text:style-name="T132"> </text:span>che<text:span text:style-name="T132"> </text:span>è<text:span text:style-name="T132"> </text:span>gestita<text:span text:style-name="T132"> </text:span><text:span text:style-name="T145">in parte </text:span>dall<text:span text:style-name="T132">’</text:span>Uffi<text:span text:style-name="T116">cio </text:span><text:span text:style-name="T127">Affari Generali</text:span>.<text:span text:style-name="T132"> </text:span>In<text:span text:style-name="T132"> </text:span>tutte<text:span text:style-name="T132"> </text:span>le<text:span text:style-name="T132"> </text:span>fasi<text:span text:style-name="T132"> </text:span>del<text:span text:style-name="T132"> </text:span>trattamento<text:span text:style-name="T132"> </text:span>è<text:span text:style-name="T132"> </text:span><text:span text:style-name="T145">in ogni caso </text:span>garantita<text:span text:style-name="T132"> </text:span>la<text:span text:style-name="T132"> </text:span>sicurezza<text:span text:style-name="T132"> </text:span>e<text:span text:style-name="T132"> </text:span>la<text:span text:style-name="T132"> </text:span>riservatezza<text:span text:style-name="T132"> </text:span>dei<text:span text:style-name="T132"> </text:span>dati<text:span text:style-name="T132"> </text:span>stessi. I dati personali <text:span text:style-name="T157">relativi alla presente procedura </text:span>non saranno diffusi e non saranno comunicati a terzi se non <text:span text:style-name="T158">a ciò </text:span>appositamente autorizzati<text:span text:style-name="T157">: in particolare, i dati potranno venire a conoscenza dei dipendenti Autorizzati al Trattamento dei Dati Personali da parte della Titolare Azienda Servizi Sociali di Bolzano per le finalità di cui sopra ed e</text:span>ccezionalmente<text:span text:style-name="T132"> </text:span>e<text:span text:style-name="T132"> </text:span>per<text:span text:style-name="T132"> </text:span>motivi<text:span text:style-name="T132"> </text:span>di<text:span text:style-name="T132"> </text:span>legge<text:span text:style-name="T132"> </text:span>o<text:span text:style-name="T132"> </text:span>di<text:span text:style-name="T132"> </text:span>regolamento,<text:span text:style-name="T132"> </text:span>po<text:span text:style-name="T159">tranno</text:span><text:span text:style-name="T132"> </text:span>essere<text:span text:style-name="T132"> </text:span>comunicati<text:span text:style-name="T132"> </text:span>ad<text:span text:style-name="T132"> </text:span>altri<text:span text:style-name="T132"> </text:span>enti<text:span text:style-name="T132"> </text:span>pubblici<text:span text:style-name="T132"> </text:span>per<text:span text:style-name="T132"> </text:span>il<text:span text:style-name="T132"> </text:span>controllo<text:span text:style-name="T132"> </text:span>delle<text:span text:style-name="T132"> </text:span>autocertificazioni,<text:span text:style-name="T132"> </text:span>a<text:span text:style-name="T132"> </text:span>enti<text:span text:style-name="T132"> </text:span>previdenziali,<text:span text:style-name="T132"> </text:span>assistenziali<text:span text:style-name="T132"> </text:span>ed<text:span text:style-name="T132"> </text:span>assicurativi,<text:span text:style-name="T132"> </text:span>istituti<text:span text:style-name="T132"> </text:span>di<text:span text:style-name="T132"> </text:span>credito<text:span text:style-name="T132"> </text:span>per<text:span text:style-name="T132"> </text:span>la<text:span text:style-name="T132"> </text:span>gestione<text:span text:style-name="T132"> </text:span>dei<text:span text:style-name="T132"> </text:span>rapporti<text:span text:style-name="T132"> </text:span>dei<text:span text:style-name="T132"> </text:span>diretti<text:span text:style-name="T132"> </text:span>interessati<text:span text:style-name="T132"> </text:span>e<text:span text:style-name="T132"> </text:span>ai<text:span text:style-name="T132"> </text:span>soggetti<text:span text:style-name="T132"> </text:span>interessati<text:span text:style-name="T132"> </text:span>per<text:span text:style-name="T132"> </text:span>l<text:span text:style-name="T132">’</text:span>esercizio<text:span text:style-name="T132"> </text:span>del<text:span text:style-name="T132"> </text:span>diritto<text:span text:style-name="T132"> </text:span>di<text:span text:style-name="T132"> </text:span>accesso<text:span text:style-name="T132"> </text:span>agli<text:span text:style-name="T132"> </text:span>atti<text:span text:style-name="T132"> </text:span>amministrativi<text:span text:style-name="T132"> </text:span>ai<text:span text:style-name="T132"> </text:span>sensi<text:span text:style-name="T132"> </text:span>della<text:span text:style-name="T132"> </text:span>legge<text:span text:style-name="T132"> </text:span>provinciale<text:span text:style-name="T132"> </text:span>22<text:span text:style-name="T132"> </text:span>ottobre<text:span text:style-name="T132"> </text:span>1993,<text:span text:style-name="T132"> </text:span>n.<text:span text:style-name="T132"> </text:span>17. <text:span text:style-name="T160">Inoltre, s</text:span><text:span text:style-name="T149">u</text:span><text:span text:style-name="T134"> </text:span><text:span text:style-name="T149">richiesta</text:span><text:span text:style-name="T134"> </text:span><text:span text:style-name="T149">della</text:span><text:span text:style-name="T134"> </text:span><text:span text:style-name="T149">Provincia</text:span><text:span text:style-name="T134"> </text:span><text:span text:style-name="T149">Autonoma</text:span><text:span text:style-name="T134"> </text:span><text:span text:style-name="T149">di</text:span><text:span text:style-name="T134"> </text:span><text:span text:style-name="T149">Bolzano</text:span><text:span text:style-name="T134"> </text:span><text:span text:style-name="T149">potranno</text:span><text:span text:style-name="T134"> </text:span><text:span text:style-name="T149">essere</text:span><text:span text:style-name="T134"> </text:span><text:span text:style-name="T149">forniti</text:span><text:span text:style-name="T134"> </text:span><text:span text:style-name="T149">dati</text:span><text:span text:style-name="T134"> </text:span><text:span text:style-name="T149">esclusivamente</text:span><text:span text:style-name="T134"> </text:span><text:span text:style-name="T149">in forma</text:span><text:span text:style-name="T134"> </text:span><text:span text:style-name="T149">aggregata</text:span><text:span text:style-name="T134"> </text:span><text:span text:style-name="T149">ed</text:span><text:span text:style-name="T134"> </text:span><text:span text:style-name="T149">anonima</text:span><text:span text:style-name="T134"> </text:span><text:span text:style-name="T149">per</text:span><text:span text:style-name="T134"> </text:span><text:span text:style-name="T149">l</text:span><text:span text:style-name="T134">’</text:span><text:span text:style-name="T149">effettuazione</text:span><text:span text:style-name="T134"> </text:span><text:span text:style-name="T149">di</text:span><text:span text:style-name="T134"> </text:span><text:span text:style-name="T149">elaborazioni</text:span><text:span text:style-name="T134"> </text:span><text:span text:style-name="T149">statistiche,</text:span><text:span text:style-name="T134"> </text:span><text:span text:style-name="T149">studi</text:span><text:span text:style-name="T134"> </text:span><text:span text:style-name="T149">e</text:span><text:span text:style-name="T134"> </text:span><text:span text:style-name="T149">ri</text:span><text:span text:style-name="T151">levazioni utili.</text:span></text:p>
              </text:list-header>
            </text:list>
          </table:table-cell>
        </table:table-row>
        <table:table-row>
          <table:table-cell table:style-name="Tabella19.A2" office:value-type="string">
            <text:list xml:id="list103513544070873" text:continue-numbering="true" text:style-name="WW8Num2">
              <text:list-header>
                <text:p text:style-name="P172"><text:span text:style-name="T161">D) </text:span>Natura<text:span text:style-name="T132"> </text:span>del<text:span text:style-name="T132"> </text:span>conferimento<text:span text:style-name="T132"> </text:span>dei<text:span text:style-name="T132"> </text:span>dati</text:p>
                <text:p text:style-name="P180">Il<text:span text:style-name="T132"> </text:span>conferimento<text:span text:style-name="T132"> </text:span>dei<text:span text:style-name="T132"> </text:span>dati<text:span text:style-name="T132"> </text:span>è<text:span text:style-name="T132"> </text:span>obbligatorio<text:span text:style-name="T132"> </text:span>ai<text:span text:style-name="T132"> </text:span>fini<text:span text:style-name="T132"> </text:span>della<text:span text:style-name="T146"> </text:span>partecipazione<text:span text:style-name="T132"> </text:span>alle<text:span text:style-name="T132"> </text:span>procedure<text:span text:style-name="T132"> </text:span>di<text:span text:style-name="T132"> </text:span>gara<text:span text:style-name="T132"> </text:span>e<text:span text:style-name="T132"> </text:span>per<text:span text:style-name="T132"> </text:span>la<text:span text:style-name="T132"> </text:span>stipulazione<text:span text:style-name="T132"> </text:span>dei<text:span text:style-name="T132"> </text:span>relativi<text:span text:style-name="T132"> </text:span>contratti.<text:span text:style-name="T132"> </text:span>La<text:span text:style-name="T132"> </text:span>mancata<text:span text:style-name="T132"> </text:span>fornitura<text:span text:style-name="T132"> </text:span>dei<text:span text:style-name="T132"> </text:span>dati<text:span text:style-name="T132"> </text:span>richiesti<text:span text:style-name="T132"> </text:span>potrebbe<text:span text:style-name="T132"> </text:span>comportare<text:span text:style-name="T132"> </text:span>la<text:span text:style-name="T132"> </text:span><text:span text:style-name="T145">mancata</text:span><text:span text:style-name="T132"> </text:span>ammissione<text:span text:style-name="T132"> </text:span>alle<text:span text:style-name="T132"> </text:span>procedure<text:span text:style-name="T132"> </text:span>di<text:span text:style-name="T132"> </text:span>gara<text:span text:style-name="T132"> </text:span>e/o<text:span text:style-name="T132"> </text:span>l<text:span text:style-name="T132">’</text:span>impossibilità<text:span text:style-name="T132"> </text:span>di<text:span text:style-name="T132"> </text:span>procedere<text:span text:style-name="T132"> </text:span>alla<text:span text:style-name="T132"> </text:span>stipulazione<text:span text:style-name="T132"> </text:span>del<text:span text:style-name="T132"> </text:span>contratto<text:span text:style-name="T132"> </text:span>d<text:span text:style-name="T132">’</text:span>appalto<text:span text:style-name="T132"> </text:span>con<text:span text:style-name="T132"> </text:span>conseguente<text:span text:style-name="T132"> </text:span>revoca<text:span text:style-name="T132"> </text:span>del<text:span text:style-name="T132"> </text:span>provvedimento<text:span text:style-name="T132"> </text:span>amministrativo<text:span text:style-name="T132"> </text:span>di<text:span text:style-name="T132"> </text:span>aggiudicazione<text:span text:style-name="T132"> </text:span>della<text:span text:style-name="T132"> </text:span>procedura<text:span text:style-name="T132"> </text:span>di<text:span text:style-name="T132"> </text:span>gara.</text:p>
              </text:list-header>
            </text:list>
          </table:table-cell>
        </table:table-row>
        <text:soft-page-break/>
        <table:table-row>
          <table:table-cell table:style-name="Tabella19.A2" office:value-type="string">
            <text:list xml:id="list103512001225779" text:continue-numbering="true" text:style-name="WW8Num2">
              <text:list-header>
                <text:p text:style-name="P182">E) Diffusione e Trasferimento dei dati all’estero</text:p>
                <text:p text:style-name="P180">I dati personali relativi alla presente procedura non saranno diffusi e non saranno trasferiti all’estero.</text:p>
              </text:list-header>
            </text:list>
          </table:table-cell>
        </table:table-row>
        <table:table-row>
          <table:table-cell table:style-name="Tabella19.A2" office:value-type="string">
            <text:list xml:id="list103513253496158" text:continue-numbering="true" text:style-name="WW8Num2">
              <text:list-header>
                <text:p text:style-name="P182"><text:span text:style-name="T134">F) </text:span><text:span text:style-name="T140">Durata del trattamento</text:span></text:p>
                <text:p text:style-name="P181"><text:span text:style-name="T162">I </text:span><text:span text:style-name="T163">trattamenti di cui alla presente informativa avranno la durata strettamente necessaria agli adempimenti imposti al Titolare dalle leggi nazionali e/o sovranazionali.</text:span></text:p>
              </text:list-header>
            </text:list>
          </table:table-cell>
        </table:table-row>
        <table:table-row>
          <table:table-cell table:style-name="Tabella19.A2" office:value-type="string">
            <text:list xml:id="list103513956514067" text:continue-numbering="true" text:style-name="WW8Num2">
              <text:list-header>
                <text:p text:style-name="P173"><text:span text:style-name="T173">G</text:span>) Estremi identificativi del Titolare e Responsabil<text:span text:style-name="T173">e</text:span> <text:span text:style-name="T174">I</text:span><text:span text:style-name="T175">nterno </text:span><text:span text:style-name="T176">del Trattamento dei Dati Personal</text:span><text:span text:style-name="T174">i</text:span></text:p>
                <text:p text:style-name="P174"><text:span text:style-name="T172">Titolare</text:span><text:span text:style-name="T166"> </text:span><text:span text:style-name="T172">del</text:span><text:span text:style-name="T166"> </text:span><text:span text:style-name="T167">T</text:span><text:span text:style-name="T172">rattamento</text:span><text:span text:style-name="T166"> </text:span><text:span text:style-name="T172">dei</text:span><text:span text:style-name="T166"> </text:span><text:span text:style-name="T167">D</text:span><text:span text:style-name="T172">ati</text:span><text:span text:style-name="T166"> </text:span><text:span text:style-name="T168">Personali </text:span><text:span text:style-name="T172">relativi</text:span><text:span text:style-name="T166"> </text:span><text:span text:style-name="T172">alla</text:span><text:span text:style-name="T166"> </text:span><text:span text:style-name="T172">presente</text:span><text:span text:style-name="T166"> </text:span><text:span text:style-name="T172">procedura</text:span><text:span text:style-name="T166"> </text:span><text:span text:style-name="T172">è</text:span><text:span text:style-name="T166"> </text:span><text:span text:style-name="T172">l</text:span><text:span text:style-name="T166">’</text:span><text:span text:style-name="T172">Azienda</text:span><text:span text:style-name="T166"> </text:span><text:span text:style-name="T172">Servizi</text:span><text:span text:style-name="T166"> </text:span><text:span text:style-name="T172">Sociali</text:span><text:span text:style-name="T166"> </text:span><text:span text:style-name="T172">di</text:span><text:span text:style-name="T166"> </text:span><text:span text:style-name="T172">Bolzano,</text:span><text:span text:style-name="T166"> </text:span><text:span text:style-name="T182">con sede amministrativa in via Roma n. 100/A a Bolzano, </text:span><text:span text:style-name="T172">nella</text:span><text:span text:style-name="T166"> </text:span><text:span text:style-name="T172">persona</text:span><text:span text:style-name="T166"> </text:span><text:span text:style-name="T172">del</text:span><text:span text:style-name="T166"> </text:span><text:span text:style-name="T172">legale</text:span><text:span text:style-name="T166"> </text:span><text:span text:style-name="T172">rappresentante</text:span><text:span text:style-name="T166"> </text:span><text:span text:style-name="T81">pro</text:span><text:span text:style-name="T82"> </text:span><text:span text:style-name="T81">tempore.</text:span></text:p>
                <text:p text:style-name="P174"><text:span text:style-name="T169">Ai sensi dell'art. </text:span><text:span text:style-name="T170">2</text:span><text:span text:style-name="T171">8</text:span><text:span text:style-name="T170"> </text:span><text:span text:style-name="T171">del </text:span><text:span text:style-name="T164">Regolamento </text:span><text:span text:style-name="T165">UE</text:span><text:span text:style-name="T164"> 2016/679:</text:span></text:p>
              </text:list-header>
              <text:list-item>
                <text:p text:style-name="P179"><text:span text:style-name="T108"><text:s/>Il/</text:span><text:span text:style-name="T109">la</text:span><text:span text:style-name="T111"> </text:span><text:span text:style-name="T108">Responsabile</text:span><text:span text:style-name="T111"> </text:span><text:span text:style-name="T112">Interno/a </text:span><text:span text:style-name="T108">del</text:span><text:span text:style-name="T111"> </text:span><text:span text:style-name="T112">T</text:span><text:span text:style-name="T108">rattamento</text:span><text:span text:style-name="T111"> </text:span><text:span text:style-name="T108">dei</text:span><text:span text:style-name="T111"> </text:span><text:span text:style-name="T112">D</text:span><text:span text:style-name="T108">ati</text:span><text:span text:style-name="T111"> </text:span><text:span text:style-name="T112">Personali </text:span><text:span text:style-name="T108">relativi</text:span><text:span text:style-name="T111"> </text:span><text:span text:style-name="T108">alla</text:span><text:span text:style-name="T111"> </text:span><text:span text:style-name="T108">procedura</text:span><text:span text:style-name="T111"> </text:span><text:span text:style-name="T108">medesima</text:span><text:span text:style-name="T111"> </text:span><text:span text:style-name="T108">è</text:span><text:span text:style-name="T111"> </text:span><text:span text:style-name="T108">il</text:span><text:span text:style-name="T111"> </text:span><text:span text:style-name="T113">D</text:span><text:span text:style-name="T108">irettore/</text:span><text:span text:style-name="T109">la </text:span><text:span text:style-name="T110">D</text:span><text:span text:style-name="T109">irettrice</text:span><text:span text:style-name="T111"> </text:span><text:span text:style-name="T114">pro</text:span><text:span text:style-name="T115"> </text:span><text:span text:style-name="T114">tempore</text:span><text:span text:style-name="T111"> </text:span><text:span text:style-name="T108">dell</text:span><text:span text:style-name="T111">’</text:span><text:span text:style-name="T108">Ufficio </text:span><text:span text:style-name="T109">Acquisti e Manutenzion</text:span><text:span text:style-name="T110">e</text:span><text:span text:style-name="T109">;</text:span></text:p>
              </text:list-item>
              <text:list-item>
                <text:p text:style-name="P178"><text:span text:style-name="T166"><text:s/>Responsabile </text:span><text:span text:style-name="T167">Interno/a </text:span><text:span text:style-name="T166">del </text:span><text:span text:style-name="T167">T</text:span><text:span text:style-name="T166">rattamento dei </text:span><text:span text:style-name="T167">D</text:span><text:span text:style-name="T166">ati </text:span><text:span text:style-name="T167">Personali </text:span><text:span text:style-name="T172">relativi</text:span><text:span text:style-name="T166"> </text:span><text:span text:style-name="T172">alla</text:span><text:span text:style-name="T166"> </text:span><text:span text:style-name="T172">fase</text:span><text:span text:style-name="T166"> </text:span><text:span text:style-name="T172">di</text:span><text:span text:style-name="T166"> </text:span><text:span text:style-name="T172">stip</text:span><text:span text:style-name="T86">ulazione</text:span><text:span text:style-name="T87"> </text:span><text:span text:style-name="T86">del</text:span><text:span text:style-name="T87"> </text:span><text:span text:style-name="T86">contratto</text:span><text:span text:style-name="T87"> </text:span><text:span text:style-name="T86">è</text:span><text:span text:style-name="T87"> </text:span><text:span text:style-name="T88">il </text:span><text:span text:style-name="T89">D</text:span><text:span text:style-name="T87">irettore/</text:span><text:span text:style-name="T90">la </text:span><text:span text:style-name="T89">D</text:span><text:span text:style-name="T90">irettrice</text:span><text:span text:style-name="T87"> </text:span><text:span text:style-name="T91">pro</text:span><text:span text:style-name="T92"> </text:span><text:span text:style-name="T91">tempore</text:span><text:span text:style-name="T87"> </text:span><text:span text:style-name="T86">dell</text:span><text:span text:style-name="T87">’</text:span><text:span text:style-name="T85">Ufficio Affari Generali;</text:span></text:p>
              </text:list-item>
              <text:list-item>
                <text:p text:style-name="P178"><text:span text:style-name="T177"><text:s/>Responsabile </text:span><text:span text:style-name="T178">Interno/a </text:span><text:span text:style-name="T177">del </text:span><text:span text:style-name="T178">T</text:span><text:span text:style-name="T177">rattamento dei </text:span><text:span text:style-name="T178">D</text:span><text:span text:style-name="T177">ati </text:span><text:span text:style-name="T178">Personali</text:span><text:span text:style-name="T179"> concernenti la fornitura/il servizio risulta il direttore</text:span><text:span text:style-name="T93">/</text:span><text:span text:style-name="T94">la direttrice</text:span><text:span text:style-name="T179"> </text:span><text:span text:style-name="T83">pro tempore</text:span><text:span text:style-name="T179"> del</text:span><text:span text:style-name="T180">la Ripartizione Servizi territoriali.</text:span></text:p>
              </text:list-item>
            </text:list>
          </table:table-cell>
        </table:table-row>
        <table:table-row>
          <table:table-cell table:style-name="Tabella19.A2" office:value-type="string">
            <text:list xml:id="list103513391168842" text:continue-numbering="true" text:style-name="WW8Num2">
              <text:list-header>
                <text:p text:style-name="P183">H)Estremi identificativi del Responsabile della Protezione dei Dati </text:p>
                <text:p text:style-name="P134"><text:span text:style-name="T183">Il Responsabile della Protezione dei Dati (RPD /</text:span><text:span text:style-name="T184"> Data Protection Officer - DPO</text:span><text:span text:style-name="T183">) è l'azienda Robyone </text:span><text:span text:style-name="T185">S.r.l.</text:span><text:span text:style-name="T183"> nella persona della Dott.ssa Anita Macente, a cui Lei potrà rivolgersi per qualsiasi aspetto inerente alla privacy al nr. 049.0998416 o scrivendo una e</text:span><text:span text:style-name="T185">-</text:span><text:span text:style-name="T183">mail a: </text:span><text:a xlink:type="simple" xlink:href="mailto:dpo@robyone.net" text:style-name="Internet_20_link" text:visited-style-name="Visited_20_Internet_20_Link"><text:span text:style-name="T181">dpo@robyone.net</text:span></text:a><text:span text:style-name="T186"> </text:span><text:span text:style-name="T183">oppure una PEC a: </text:span><text:a xlink:type="simple" xlink:href="mailto:dpo.robyone@ronepec.it" text:style-name="Internet_20_link" text:visited-style-name="Visited_20_Internet_20_Link"><text:span text:style-name="T186">dpo.robyone@ronepec.it</text:span></text:a></text:p>
              </text:list-header>
            </text:list>
          </table:table-cell>
        </table:table-row>
        <table:table-row>
          <table:table-cell table:style-name="Tabella19.A2" office:value-type="string">
            <text:p text:style-name="P91"><text:span text:style-name="T173">I</text:span>) Dirit<text:span text:style-name="T116">t</text:span><text:span text:style-name="T128">i dell’Interessato</text:span></text:p>
            <text:p text:style-name="P93"><text:span text:style-name="T187">Ogni persona che possa definirsi Interessata ai fini dei trattamenti sopra indicati (quale, ad esempio, il legale rappresentante dell'impresa nella propria persona ovvero qualsiasi collaboratore della stessa) ed i cui dati saranno eventualmente trattati, po</text:span><text:span text:style-name="T129">trà </text:span><text:span text:style-name="T130">esercitare, in qualsiasi momento, i seguenti diritti:</text:span></text:p>
            <text:list xml:id="list694183733" text:style-name="L1">
              <text:list-item>
                <text:p text:style-name="P175">di accesso ai dati personali (art. 15 del GDPR);</text:p>
              </text:list-item>
              <text:list-item>
                <text:p text:style-name="P175">di ottenere la rettifica o la cancellazione degli stessi o la limitazione del trattamento che lo riguardano (art<text:span text:style-name="T147">t</text:span>. 16, 17 e 18 del GDPR);</text:p>
              </text:list-item>
              <text:list-item>
                <text:p text:style-name="P175">di opporsi al trattamento (art. 21 del GDPR);</text:p>
              </text:list-item>
              <text:list-item>
                <text:p text:style-name="P175">alla portabilità dei dati (art. 20 del GDPR);</text:p>
              </text:list-item>
              <text:list-item>
                <text:p text:style-name="P175">di revocare il consenso, ove previsto: la revoca del consenso non pregiudica la liceità del trattamento basata sul consenso conferito prima della revoca (art. 7 par. 3 del GDPR);</text:p>
              </text:list-item>
              <text:list-item>
                <text:p text:style-name="P176"><text:span text:style-name="T95">di proporre reclamo all'autorità di controllo (Garante Privacy) (art. 15, par. 1, lett. f) del GDPR</text:span><text:span text:style-name="T96">).</text:span></text:p>
              </text:list-item>
            </text:list>
            <text:p text:style-name="P94"><text:span text:style-name="T188">L’esercizio di tali diritti potrà avvenire attraverso l’invio di una richiesta mediante e</text:span><text:span text:style-name="T189">-</text:span><text:span text:style-name="T188">mail al Titolare del Trattamento </text:span><text:span text:style-name="T190">dei Dati Personali </text:span><text:span text:style-name="T188">o al Responsabile della Protezione dei Dati.</text:span></text:p>
          </table:table-cell>
        </table:table-row>
      </table:table>
      <text:p text:style-name="P143"/>
      <text:p text:style-name="P27"/>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Tms Rmn" svg:font-family="'Tms Rmn'" style:font-family-generic="roman"/>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ar" style:country-asian="SA" style:font-name-complex="Arial3" style:font-family-complex="Arial"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class="text">
      <style:paragraph-properties fo:line-height="0.423cm" fo:keep-with-next="always"/>
      <style:text-properties fo:font-weight="bold" style:font-weight-asian="bold" style:font-weight-complex="bold"/>
    </style:style>
    <style:style style:name="Heading_20_2" style:display-name="Heading 2" style:family="paragraph" style:parent-style-name="Standard" style:default-outline-level="2" style:class="text">
      <style:paragraph-properties fo:line-height="0.423cm" fo:text-align="end" style:justify-single-word="false" fo:keep-with-next="always"/>
      <style:text-properties fo:font-size="12pt" style:font-size-asian="12pt" style:font-size-complex="12pt"/>
    </style:style>
    <style:style style:name="Intestazione1" style:family="paragraph" style:parent-style-name="Standard" style:default-outline-level="">
      <style:paragraph-properties fo:margin-top="0.423cm" fo:margin-bottom="0.212cm" loext:contextual-spacing="false" fo:keep-with-next="always"/>
      <style:text-properties fo:font-size="14pt" style:font-name-asian="MS Mincho" style:font-family-asian="'MS Mincho'" style:font-family-generic-asian="system" style:font-pitch-asian="variable" style:font-size-asian="14pt"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Char1_20_Carattere_20_Char_20_Carattere_20_Char_20_Carattere_20_Char" style:display-name="Char1 Carattere Char Carattere Char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default-outline-level="">
      <style:paragraph-properties fo:line-height="0.423cm" fo:text-align="justify" style:justify-single-word="false"/>
    </style:style>
    <style:style style:name="Testo_20_italiano" style:display-name="Testo italiano" style:family="paragraph" style:parent-style-name="Standard" style:default-outline-level="">
      <style:paragraph-properties fo:line-height="0.423cm" fo:text-align="justify" style:justify-single-word="false"/>
      <style:text-properties fo:language="it" fo:country="IT"/>
    </style:style>
    <style:style style:name="Oggetto_20_della_20_lettera" style:display-name="Oggetto della lettera" style:family="paragraph" style:parent-style-name="Standard" style:default-outline-level="">
      <style:paragraph-properties fo:line-height="0.423cm" fo:text-align="justify" style:justify-single-word="false"/>
      <style:text-properties fo:language="it" fo:country="IT" fo:font-weight="bold" style:font-weight-asian="bold" style:font-weight-complex="bold"/>
    </style:style>
    <style:style style:name="Prot._20_Nr." style:display-name="Prot. Nr." style:family="paragraph" style:parent-style-name="Standard" style:default-outline-level="">
      <style:paragraph-properties fo:line-height="0.353cm"/>
      <style:text-properties fo:font-size="8pt" style:font-size-asian="8pt" style:font-size-complex="8pt"/>
    </style:style>
    <style:style style:name="Thema_20_des_20_Schreibens" style:display-name="Thema des Schreibens" style:family="paragraph" style:parent-style-name="Standard" style:default-outline-level="">
      <style:paragraph-properties fo:line-height="0.423cm" fo:text-align="justify" style:justify-single-word="false"/>
      <style:text-properties fo:font-weight="bold" style:font-weight-asian="bold" style:font-weight-complex="bold"/>
    </style:style>
    <style:style style:name="Datum_20__28_Ort_29__20__2f__20_Data_20__28_luogo_29_" style:display-name="Datum (Ort) / Data (luogo)" style:family="paragraph" style:parent-style-name="Standard" style:default-outline-level="">
      <style:paragraph-properties fo:line-height="0.388cm"/>
      <style:text-properties fo:font-size="8pt" style:font-size-asian="8pt" style:font-size-complex="8pt"/>
    </style:style>
    <style:style style:name="Name_20__2f__20_Nome_20__28_Bearbeitet_20_von_20__2f__20_redatto_20_da_29_" style:display-name="Name / Nome (Bearbeitet von / redatto da)" style:family="paragraph" style:parent-style-name="Standard" style:default-outline-level="">
      <style:paragraph-properties fo:line-height="0.353cm"/>
      <style:text-properties fo:font-size="9pt" style:font-size-asian="9pt" style:font-size-complex="9pt"/>
    </style:style>
    <style:style style:name="Tel._20__28_Bearbeitet_20_von_20__2f__20_redatto_20_da_29_" style:display-name="Tel. (Bearbeitet von / redatto da)" style:family="paragraph" style:parent-style-name="Standard" style:default-outline-level="">
      <style:paragraph-properties fo:line-height="0.353cm"/>
      <style:text-properties fo:font-size="8pt" style:font-size-asian="8pt" style:font-size-complex="8pt"/>
    </style:style>
    <style:style style:name="E-Mail_20__28_Bearbeitet_20_von_20__2f__20_redatto_20_da_29_" style:display-name="E-Mail (Bearbeitet von / redatto da)" style:family="paragraph" style:parent-style-name="Standard" style:default-outline-level="">
      <style:paragraph-properties fo:line-height="0.353cm"/>
      <style:text-properties fo:font-size="8pt" style:font-size-asian="8pt" style:font-size-complex="8pt"/>
    </style:style>
    <style:style style:name="Zur_20_Kenntnis_20__2f__20_Per_20_conoscenza" style:display-name="Zur Kenntnis / Per conoscenza" style:family="paragraph" style:parent-style-name="Standard" style:default-outline-level="">
      <style:paragraph-properties fo:line-height="0.353cm"/>
      <style:text-properties fo:font-size="8pt" style:font-size-asian="8pt" style:font-size-complex="8pt"/>
    </style:style>
    <style:style style:name="Versandform_20_und_20_Adresse_20__2f__20_Descrizione_20_di_20_spedizione_20_ed_20_indirizzo" style:display-name="Versandform und Adresse / Descrizione di spedizione ed indirizzo" style:family="paragraph" style:parent-style-name="Standard" style:default-outline-level="">
      <style:paragraph-properties fo:line-height="0.423cm"/>
    </style:style>
    <style:style style:name="Name_20_Nachname_20__2f__20_Nome_20_Cognome" style:display-name="Name Nachname / Nome Cognome" style:family="paragraph" style:parent-style-name="Standard" style:default-outline-level="">
      <style:paragraph-properties fo:line-height="0.423cm" fo:text-align="center" style:justify-single-word="false"/>
    </style:style>
    <style:style style:name="Name_20_Nachname" style:display-name="Name Nachname" style:family="paragraph" style:parent-style-name="Standard" style:default-outline-level="">
      <style:paragraph-properties fo:line-height="0.423cm" fo:text-align="end" style:justify-single-word="false"/>
      <style:text-properties fo:language="de" fo:country="DE"/>
    </style:style>
    <style:style style:name="sche_5f_3" style:display-name="sche_3" style:family="paragraph" style:default-outline-level="">
      <style:paragraph-properties fo:text-align="justify" style:justify-single-word="false" fo:orphans="0" fo:widows="0" fo:hyphenation-ladder-count="no-limit" style:writing-mode="lr-tb"/>
      <style:text-properties style:use-window-font-color="true" style:font-name="Arial" fo:font-family="Arial"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ar" style:country-asian="SA" style:font-name-complex="Arial3" style:font-family-complex="Arial" style:font-family-generic-complex="system"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2_5f_2" style:display-name="sche2_2" style:family="paragraph" style:default-outline-level="">
      <style:paragraph-properties fo:text-align="end"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ootnote" style:family="paragraph" style:parent-style-name="Standard" style:default-outline-level="" style:class="extra">
      <style:text-properties fo:language="it" fo:country="IT"/>
    </style:style>
    <style:style style:name="Stile1" style:family="paragraph" style:parent-style-name="Standard" style:default-outline-level="">
      <style:paragraph-properties fo:text-align="justify" style:justify-single-word="false" fo:orphans="0" fo:widows="0"/>
      <style:text-properties style:font-name="Times New Roman" fo:font-family="'Times New Roman'" style:font-family-generic="roman" style:font-pitch="variable" fo:font-size="12pt" fo:language="de" fo:country="DE" style:font-size-asian="12pt" style:font-name-complex="Times New Roman1" style:font-family-complex="'Times New Roman'" style:font-family-generic-complex="system" style:font-pitch-complex="variable" style:font-size-complex="12pt"/>
    </style:style>
    <style:style style:name="sche3" style:family="paragraph" style:parent-style-name="Standard" style:default-outline-level="">
      <style:paragraph-properties fo:margin-top="0.176cm" fo:margin-bottom="0.176cm" loext:contextual-spacing="false"/>
      <style:text-properties style:font-name="Times New Roman" fo:font-family="'Times New Roman'" style:font-family-generic="roman" style:font-pitch="variable" fo:font-size="12pt" fo:language="it" fo:country="IT" style:font-size-asian="12pt" style:font-name-complex="Times New Roman1" style:font-family-complex="'Times New Roman'" style:font-family-generic-complex="system" style:font-pitch-complex="variable" style:font-size-complex="12pt"/>
    </style:style>
    <style:style style:name="Char8_20_Carattere_20_Char_20_Carattere_20_Char_20_Carattere_20_Char1_20_Carattere_20_Char_20_Carattere" style:display-name="Char8 Carattere Char Carattere Char Carattere Char1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arattere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_20_Carattere_20_Char_20_Carattere_20_Char1_20_Carattere_20_Char" style:display-name="Char1 Carattere Char Carattere Char Carattere Char1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Testo_20_commento1" style:display-name="Testo commento1"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1_20_Carattere" style:display-name="Char1 Carattere Char1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_20_Carattere_20_Char_20_Carattere" style:display-name="Char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End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style:style>
    <style:style style:name="provv_5f_r01" style:display-name="provv_r01" style:family="paragraph" style:parent-style-name="Standard" style:default-outline-level="">
      <style:paragraph-properties fo:margin-top="0.494cm" fo:margin-bottom="0.494cm" loext:contextual-spacing="false" fo:text-align="justify" style:justify-single-word="false" fo:hyphenation-ladder-count="no-limit" fo:padding="0cm" fo:border="0.26pt solid #cccccc"/>
      <style:text-properties style:font-name="Verdana" fo:font-family="Verdana" style:font-family-generic="roman" style:font-pitch="variable" fo:font-size="5pt" fo:language="it" fo:country="IT" style:font-size-asian="5pt" style:language-asian="it" style:country-asian="IT" style:font-name-complex="Verdana1" style:font-family-complex="Verdana" style:font-family-generic-complex="system" style:font-pitch-complex="variable" style:font-size-complex="5pt" fo:hyphenate="true" fo:hyphenation-remain-char-count="2" fo:hyphenation-push-char-count="2"/>
    </style:style>
    <style:style style:name="Char1_20_Carattere_20_Char_20_Carattere_20_Char_20_Carattere_20_Char_20_Carattere_20_Char" style:display-name="Char1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sche30"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style:style>
    <style:style style:name="Carattere_20_Carattere9_20_Zchn_20_Zchn_20_Carattere_20_Carattere" style:display-name="Carattere Carattere9 Zchn Zchn Carattere Carattere"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Char8_20_Carattere_20_Char_20_Carattere_20_Char_20_Carattere_20_Char_20_Carattere_20_Char_20_Carattere_20_Char" style:display-name="Char8 Carattere Char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Title" style:family="paragraph" style:parent-style-name="Standard" style:default-outline-level="" style:class="chapter">
      <style:paragraph-properties style:line-height-at-least="0.423cm" fo:text-align="center" style:justify-single-word="false" fo:orphans="0" fo:widows="0" fo:hyphenation-ladder-count="no-limi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language="en" fo:country="US" fo:font-weight="bold" style:letter-kerning="true" style:font-size-asian="16pt" style:language-asian="ar" style:country-asian="S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Titolo_20_2_20_Carattere" style:display-name="Titolo 2 Carattere" style:family="text">
      <style:text-properties style:font-name="Cambria" fo:font-family="Cambria" style:font-family-generic="roman" style:font-pitch="variable" fo:font-size="14pt" fo:language="en" fo:country="US" fo:font-style="italic" fo:font-weight="bold" style:font-size-asian="14pt" style:language-asian="ar" style:country-asian="SA" style:font-style-asian="italic" style:font-weight-asian="bold" style:font-name-complex="Cambria1" style:font-family-complex="Cambria" style:font-family-generic-complex="system" style:font-pitch-complex="variable" style:font-size-complex="14pt" style:language-complex="ar" style:country-complex="SA" style:font-style-complex="italic" style:font-weight-complex="bold"/>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5" style:family="text">
      <style:text-properties style:font-name="Wingdings" fo:font-family="Wingdings" style:font-family-generic="roman" style:font-pitch="variable"/>
    </style:style>
    <style:style style:name="WW8Num9z0" style:family="text">
      <style:text-properties style:font-name="Arial" fo:font-family="Arial" style:font-family-generic="roman" style:font-pitch="variable" fo:font-weight="bold" style:font-weight-asian="bold"/>
    </style:style>
    <style:style style:name="WW8Num9z1" style:family="text"/>
    <style:style style:name="WW8Num10z0" style:family="text">
      <style:text-properties style:font-name="Arial" fo:font-family="Arial"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Arial" fo:font-family="Aria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Arial" fo:font-family="Arial" style:font-family-generic="roman" style:font-pitch="variable" fo:font-size="9pt" style:font-size-asian="9pt"/>
    </style:style>
    <style:style style:name="WW8Num13z1"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4"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font-name="Arial" fo:font-family="Aria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style style:name="WW8Num20z0" style:family="text">
      <style:text-properties style:font-name="Times New Roman" fo:font-family="'Times New Roman'" style:font-family-generic="roman" style:font-pitch="variable"/>
    </style:style>
    <style:style style:name="WW8Num21z0" style:family="text"/>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style>
    <style:style style:name="WW8Num22z2"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style>
    <style:style style:name="WW8Num23z2" style:family="text">
      <style:text-properties style:font-name="Wingdings" fo:font-family="Wingdings" style:font-family-generic="roman" style:font-pitch="variable"/>
    </style:style>
    <style:style style:name="WW8Num24z0" style:family="text">
      <style:text-properties style:font-name="Times New Roman" fo:font-family="'Times New Roman'" style:font-family-generic="roman" style:font-pitch="variable"/>
    </style:style>
    <style:style style:name="WW8Num25z0" style:family="text">
      <style:text-properties fo:color="#000000" fo:font-size="8pt" style:font-size-asian="8pt"/>
    </style:style>
    <style:style style:name="WW8Num26z0" style:family="text">
      <style:text-properties style:font-name="Arial" fo:font-family="Arial" style:font-family-generic="roman" style:font-pitch="variable" fo:font-weight="bold" style:font-weight-asian="bold"/>
    </style:style>
    <style:style style:name="WW8Num26z1" style:family="text"/>
    <style:style style:name="WW8Num28z0" style:family="text"/>
    <style:style style:name="WW8Num28z1" style:family="text">
      <style:text-properties style:font-name="Symbol" fo:font-family="Symbol" style:font-family-generic="roman" style:font-pitch="variable"/>
    </style:style>
    <style:style style:name="WW8Num28z3" style:family="text">
      <style:text-properties style:font-name="Times New Roman" fo:font-family="'Times New Roman'" style:font-family-generic="roman" style:font-pitch="variable"/>
    </style:style>
    <style:style style:name="WW8Num29z0" style:family="text">
      <style:text-properties style:font-name="Times New Roman" fo:font-family="'Times New Roman'" style:font-family-generic="roman" style:font-pitch="variable"/>
    </style:style>
    <style:style style:name="WW8Num30z0" style:family="text">
      <style:text-properties style:text-position="0% 100%" style:font-name="Arial" fo:font-family="Arial" style:font-family-generic="roman" style:font-pitch="variable" fo:font-size="10pt" style:font-size-asian="10pt"/>
    </style:style>
    <style:style style:name="WW8Num31z0" style:family="text">
      <style:text-properties style:font-name="Arial" fo:font-family="Aria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3z0" style:family="text">
      <style:text-properties style:font-name="Wingdings 2" fo:font-family="'Wingdings 2'" style:font-family-generic="roman" style:font-pitch="variable"/>
    </style:style>
    <style:style style:name="WW8Num33z1" style:family="text">
      <style:text-properties style:font-name="Courier New" fo:font-family="'Courier New'" style:font-family-generic="roman" style:font-pitch="variable"/>
    </style:style>
    <style:style style:name="WW8Num33z2" style:family="text">
      <style:text-properties style:font-name="Wingdings" fo:font-family="Wingdings" style:font-family-generic="roman" style:font-pitch="variable"/>
    </style:style>
    <style:style style:name="WW8Num33z3" style:family="text">
      <style:text-properties style:font-name="Symbol" fo:font-family="Symbol" style:font-family-generic="roman" style:font-pitch="variable"/>
    </style:style>
    <style:style style:name="WW8Num34z0" style:family="text">
      <style:text-properties style:font-name="Trebuchet MS" fo:font-family="'Trebuchet MS'" style:font-family-generic="roman" style:font-pitch="variable"/>
    </style:style>
    <style:style style:name="WW8Num36z0" style:family="text">
      <style:text-properties style:font-name="Arial" fo:font-family="Arial" style:font-family-generic="roman" style:font-pitch="variable"/>
    </style:style>
    <style:style style:name="WW8Num36z1" style:family="text">
      <style:text-properties style:font-name="Courier New" fo:font-family="'Courier New'" style:font-family-generic="roman" style:font-pitch="variable"/>
    </style:style>
    <style:style style:name="WW8Num36z2"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7z0" style:family="text">
      <style:text-properties fo:font-size="9pt" style:font-size-asian="9pt"/>
    </style:style>
    <style:style style:name="WW8Num38z0" style:family="text"/>
    <style:style style:name="WW8Num40z0" style:family="text">
      <style:text-properties style:font-name="Symbol" fo:font-family="Symbol" style:font-family-generic="roman" style:font-pitch="variable" fo:font-size="10pt" style:font-size-asian="10pt"/>
    </style:style>
    <style:style style:name="WW8Num41z0" style:family="text">
      <style:text-properties style:font-name="Wingdings 2" fo:font-family="'Wingdings 2'" style:font-family-generic="roman" style:font-pitch="variable"/>
    </style:style>
    <style:style style:name="WW8Num41z1" style:family="text">
      <style:text-properties style:font-name="Courier New" fo:font-family="'Courier New'" style:font-family-generic="roman" style:font-pitch="variable"/>
    </style:style>
    <style:style style:name="WW8Num41z2"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3z0" style:family="text">
      <style:text-properties style:font-name="Arial" fo:font-family="Arial" style:font-family-generic="roman" style:font-pitch="variable" fo:font-size="9pt" style:font-size-asian="9pt"/>
    </style:style>
    <style:style style:name="WW8Num44z0" style:family="text">
      <style:text-properties style:font-name="Arial" fo:font-family="Arial" style:font-family-generic="roman" style:font-pitch="variable" fo:font-weight="bold" style:font-weight-asian="bold"/>
    </style:style>
    <style:style style:name="WW8Num44z1" style:family="text"/>
    <style:style style:name="WW8NumSt2z0" style:family="text">
      <style:text-properties style:font-name="Symbol" fo:font-family="Symbol" style:font-family-generic="roman" style:font-pitch="variable"/>
    </style:style>
    <style:style style:name="Carattere_20_predefinito_20_paragrafo1" style:display-name="Carattere predefinito paragrafo1"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arattere" style:family="text">
      <style:text-properties style:font-name="Arial" fo:font-family="Arial" style:font-family-generic="roman" style:font-pitch="variable" fo:language="it" fo:country="IT" style:language-asian="ar" style:country-asian="SA" style:font-name-complex="Arial3" style:font-family-complex="Arial" style:font-family-generic-complex="system" style:font-pitch-complex="variable" style:language-complex="ar" style:country-complex="SA"/>
    </style:style>
    <style:style style:name="Carattere_20_della_20_nota" style:display-name="Carattere della nota" style:family="text">
      <style:text-properties style:text-position="super 58%" style:font-name-complex="Times New Roman1" style:font-family-complex="'Times New Roman'" style:font-family-generic-complex="system" style:font-pitch-complex="variable"/>
    </style:style>
    <style:style style:name="fnotelabel" style:family="text">
      <style:text-properties style:font-name-complex="Times New Roman1" style:font-family-complex="'Times New Roman'" style:font-family-generic-complex="system" style:font-pitch-complex="variable"/>
    </style:style>
    <style:style style:name="link_5f_nel_5f_testo" style:display-name="link_nel_testo"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Rimando_20_commento1" style:display-name="Rimando commento1" style:family="text">
      <style:text-properties fo:font-size="8pt" style:font-size-asian="8pt" style:font-name-complex="Times New Roman1" style:font-family-complex="'Times New Roman'" style:font-family-generic-complex="system" style:font-pitch-complex="variable" style:font-size-complex="8pt"/>
    </style:style>
    <style:style style:name="Carattere_20_nota_20_di_20_chiusura" style:display-name="Carattere nota di chiusura" style:family="text">
      <style:text-properties style:text-position="super 58%"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Corpo_20_testo_20_Carattere" style:display-name="Corpo tes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Intestazione_20_Carattere" style:display-name="Intestazione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Piè_20_di_20_pagina_20_Carattere" style:display-name="Piè di pagin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Rientro_20_corpo_20_del_20_testo_20_Carattere" style:display-name="Rientro corpo del tes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Testo_20_nota_20_a_20_piè_20_di_20_pagina_20_Carattere" style:display-name="Testo nota a piè di pagin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Testo_20_commento_20_Carattere" style:display-name="Testo commen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Soggetto_20_commento_20_Carattere" style:display-name="Soggetto commento Carattere" style:family="text">
      <style:text-properties style:font-name="Arial" fo:font-family="Arial" style:font-family-generic="roman" style:font-pitch="variable" fo:font-size="10pt" fo:language="en" fo:country="US" fo:font-weight="bold" style:font-size-asian="10pt" style:language-asian="ar" style:country-asian="SA" style:font-weight-asian="bold" style:font-name-complex="Arial3" style:font-family-complex="Arial" style:font-family-generic-complex="system" style:font-pitch-complex="variable" style:font-size-complex="10pt" style:language-complex="ar" style:country-complex="SA" style:font-weight-complex="bold"/>
    </style:style>
    <style:style style:name="Testo_20_fumetto_20_Carattere" style:display-name="Testo fumetto Carattere" style:family="text">
      <style:text-properties fo:font-size="1pt" fo:language="en" fo:country="US" style:font-size-asian="1pt" style:language-asian="ar" style:country-asian="SA" style:font-name-complex="Times New Roman1" style:font-family-complex="'Times New Roman'" style:font-family-generic-complex="system" style:font-pitch-complex="variable" style:font-size-complex="1pt" style:language-complex="ar" style:country-complex="SA"/>
    </style:style>
    <style:style style:name="Testo_20_nota_20_di_20_chiusura_20_Carattere" style:display-name="Testo nota di chiusur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link_5f_nel_5f_testo1" style:display-name="link_nel_testo1" style:family="text">
      <style:text-properties style:font-name="Verdana" fo:font-family="Verdana" style:font-family-generic="roman" style:font-pitch="variable" fo:font-size="5pt" fo:font-style="italic" style:font-size-asian="5pt" style:font-style-asian="italic" style:font-name-complex="Verdana1" style:font-family-complex="Verdana" style:font-family-generic-complex="system" style:font-pitch-complex="variable" style:font-size-complex="5pt" style:font-style-complex="italic" loext:padding="0cm" loext:border="0.26pt solid #cccccc"/>
    </style:style>
    <style:style style:name="Char1_20_Carattere" style:display-name="Char1 Carattere" style:family="text">
      <style:text-properties fo:language="it" fo:country="IT" style:language-asian="it" style:country-asian="IT" style:language-complex="ar" style:country-complex="SA"/>
    </style:style>
    <style:style style:name="Carattere4" style:family="text">
      <style:text-properties fo:font-size="12pt" fo:language="it" fo:country="IT" style:font-size-asian="12pt" style:language-asian="it" style:country-asian="IT"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Carattere_20_Carattere3" style:display-name="Carattere Carattere3" style:family="text">
      <style:text-properties style:font-name="Arial" fo:font-family="Arial" style:font-family-generic="roman" style:font-pitch="variable" fo:language="en" fo:country="US" style:language-asian="ar" style:country-asian="SA" style:font-name-complex="Arial3" style:font-family-complex="Arial" style:font-family-generic-complex="system" style:font-pitch-complex="variable"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9pt" fo:font-style="normal" fo:font-weight="bold" style:font-size-asian="9pt" style:font-style-asian="normal" style:font-weight-asian="bold" style:font-name-complex="Times New Roman1" style:font-family-complex="'Times New Roman'" style:font-family-generic-complex="system" style:font-pitch-complex="variable"/>
    </style:style>
    <style:style style:name="ListLabel_20_11" style:display-name="ListLabel 1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color="#ff0000" fo:font-style="normal" fo:font-weight="bold" style:font-style-asian="normal" style:font-weight-asian="bold" style:font-style-complex="normal" style:font-weight-complex="bold"/>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tyle="italic" fo:font-weight="bold" style:font-style-asian="italic" style:font-weight-asian="bold"/>
    </style:style>
    <style:style style:name="ListLabel_20_32" style:display-name="ListLabel 32"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9pt" fo:font-weight="bold" style:font-name-asian="Times New Roman1" style:font-family-asian="'Times New Roman'" style:font-family-generic-asian="system" style:font-pitch-asian="variable" style:font-size-asian="9pt" style:font-weight-asian="bold" style:font-name-complex="Arial3" style:font-family-complex="Aria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tyle="normal" style:font-name-asian="Times New Roman1" style:font-family-asian="'Times New Roman'" style:font-family-generic-asian="system" style:font-pitch-asian="variable" style:font-style-asian="normal" style:font-name-complex="Arial3" style:font-family-complex="Arial" style:font-family-generic-complex="system" style:font-pitch-complex="variable"/>
    </style:style>
    <style:style style:name="ListLabel_20_49" style:display-name="ListLabel 49" style:family="text">
      <style:text-properties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use-window-font-color="true" fo:font-size="9pt" fo:font-weight="bold" style:font-size-asian="9pt" style:font-weight-asian="bold"/>
    </style:style>
    <style:style style:name="ListLabel_20_55" style:display-name="ListLabel 55" style:family="text">
      <style:text-properties fo:font-size="9pt" style:font-size-asian="9pt" style:font-size-complex="9pt"/>
    </style:style>
    <style:style style:name="ListLabel_20_56" style:display-name="ListLabel 56" style:family="text">
      <style:text-properties fo:font-size="10pt" style:font-size-asian="10pt"/>
    </style:style>
    <style:style style:name="ListLabel_20_57" style:display-name="ListLabel 57" style:family="text">
      <style:text-properties fo:font-size="9pt" style:font-name-asian="Times New Roman1" style:font-family-asian="'Times New Roman'" style:font-family-generic-asian="system" style:font-pitch-asian="variable" style:font-size-asian="9pt"/>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use-window-font-color="true"/>
    </style:style>
    <style:style style:name="ListLabel_20_62" style:display-name="ListLabel 62" style:family="text">
      <style:text-properties style:use-window-font-color="tru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fo:font-style="normal" style:font-name-asian="Times New Roman1" style:font-family-asian="'Times New Roman'" style:font-family-generic-asian="system" style:font-pitch-asian="variable" style:font-style-asian="normal" style:font-name-complex="Arial3" style:font-family-complex="Aria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use-window-font-color="true" fo:font-weight="normal" style:font-weight-asian="normal"/>
    </style:style>
    <style:style style:name="ListLabel_20_75" style:display-name="ListLabel 75" style:family="text">
      <style:text-properties style:use-window-font-color="true" fo:font-style="normal" fo:font-weight="bold" style:font-style-asian="normal" style:font-weight-asian="bold" style:font-style-complex="normal" style:font-weight-complex="bold"/>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fo:font-size="9pt" style:text-underline-style="none" fo:font-weight="bold" style:font-size-asian="9pt" style:font-weight-asian="bold"/>
    </style:style>
    <style:style style:name="ListLabel_20_80" style:display-name="ListLabel 80" style:family="text">
      <style:text-properties fo:color="#ff0000" fo:font-size="9pt" fo:language="it" fo:country="IT" style:font-size-asian="9pt" style:font-size-complex="9pt"/>
    </style:style>
    <style:style style:name="ListLabel_20_81" style:display-name="ListLabel 81" style:family="text">
      <style:text-properties fo:color="#ff0000" fo:font-size="8pt" fo:language="de" fo:country="DE" style:font-size-asian="8pt" style:font-size-complex="8pt"/>
    </style:style>
    <style:style style:name="ListLabel_20_82" style:display-name="ListLabel 82" style:family="text">
      <style:text-properties fo:color="#ff0000" fo:font-size="8pt" fo:language="de" fo:country="DE" style:font-size-asian="8pt" style:font-size-complex="8pt"/>
    </style:style>
    <style:style style:name="ListLabel_20_83" style:display-name="ListLabel 83" style:family="text">
      <style:text-properties fo:color="#ff0000" fo:font-size="8pt" fo:language="it" fo:country="IT" style:font-size-asian="8pt" style:font-size-complex="8pt"/>
    </style:style>
    <style:style style:name="Endnote_20_Symbol" style:display-name="Endnote Symbol" style:family="text"/>
    <style:style style:name="Footnote_20_Symbol" style:display-name="Footnote Symbol" style:family="text"/>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font-size="9pt" fo:font-style="normal" fo:font-weight="bold" style:font-size-asian="9pt" style:font-style-asian="normal" style:font-weight-asian="bold" style:font-name-complex="Times New Roman1" style:font-family-complex="'Times New Roman'" style:font-family-generic-complex="system" style:font-pitch-complex="variable"/>
    </style:style>
    <style:style style:name="ListLabel_20_87" style:display-name="ListLabel 87"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ListLabel_20_88" style:display-name="ListLabel 88" style:family="text">
      <style:text-properties fo:font-size="9pt" fo:font-weight="bold" style:font-size-asian="9pt" style:font-weight-asian="bold" style:font-name-complex="Arial3" style:font-family-complex="Aria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3"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3"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3" style:font-family-complex="Wingdings" style:font-family-generic-complex="system" style:font-pitch-complex="variable"/>
    </style:style>
    <style:style style:name="ListLabel_20_97" style:display-name="ListLabel 97" style:family="text">
      <style:text-properties style:use-window-font-color="true" fo:font-size="9pt" fo:font-weight="bold" style:font-size-asian="9pt" style:font-weight-asian="bold"/>
    </style:style>
    <style:style style:name="ListLabel_20_98" style:display-name="ListLabel 98" style:family="text">
      <style:text-properties fo:font-size="9pt" style:font-size-asian="9pt" style:font-name-complex="Arial3" style:font-family-complex="Aria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3"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3"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3" style:font-family-complex="Wingdings" style:font-family-generic-complex="system" style:font-pitch-complex="variable"/>
    </style:style>
    <style:style style:name="ListLabel_20_107" style:display-name="ListLabel 107" style:family="text">
      <style:text-properties fo:font-size="9pt" style:text-underline-style="none" fo:font-weight="bold" style:font-size-asian="9pt" style:font-weight-asian="bold"/>
    </style:style>
    <style:style style:name="ListLabel_20_108" style:display-name="ListLabel 108" style:family="text">
      <style:text-properties fo:color="#ff0000" fo:font-size="9pt" fo:language="it" fo:country="IT" style:font-size-asian="9pt" style:font-size-complex="9pt"/>
    </style:style>
    <style:style style:name="ListLabel_20_109" style:display-name="ListLabel 109" style:family="text">
      <style:text-properties fo:color="#ff0000" fo:font-size="8pt" fo:language="de" fo:country="DE" style:font-size-asian="8pt" style:font-size-complex="8pt"/>
    </style:style>
    <style:style style:name="ListLabel_20_110" style:display-name="ListLabel 110" style:family="text">
      <style:text-properties fo:color="#ff0000" fo:font-size="8pt" fo:language="de" fo:country="DE" style:font-size-asian="8pt" style:font-size-complex="8pt"/>
    </style:style>
    <style:style style:name="ListLabel_20_111" style:display-name="ListLabel 111" style:family="text">
      <style:text-properties fo:color="#ff0000" fo:font-size="8pt" fo:language="it" fo:country="I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84"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85"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5"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7"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8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9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7" style:num-suffix=")" style:num-format="a" style:num-letter-sync="true"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8"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2"/>
      </text:list-level-style-bullet>
      <text:list-level-style-bullet text:level="2" text:style-name="ListLabel_20_9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0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0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0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7" style:num-suffix=")" style:num-format="a" style:num-letter-sync="true">
        <style:list-level-properties text:list-level-position-and-space-mode="label-alignment">
          <style:list-level-label-alignment text:label-followed-by="listtab" fo:text-indent="-0.767cm" fo:margin-left="1.0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nothing" fo:text-indent="-0.101cm" fo:margin-left="0.101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9" style:num-suffix=")" style:num-format="a" style:num-letter-sync="true">
        <style:list-level-properties text:list-level-position-and-space-mode="label-alignment">
          <style:list-level-label-alignment text:label-followed-by="listtab" fo:text-indent="-0.767cm" fo:margin-left="1.0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4" style:num-suffix=")" style:num-format="a" style:num-letter-sync="true"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 style:family="table">
      <style:table-properties style:width="20.004cm" fo:margin-left="-1.501cm" fo:margin-top="0cm" fo:margin-bottom="0cm" fo:break-before="page" table:align="left" style:writing-mode="lr-tb"/>
    </style:style>
    <style:style style:name="Tabella16.A" style:family="table-column">
      <style:table-column-properties style:column-width="9.252cm"/>
    </style:style>
    <style:style style:name="Tabella16.B" style:family="table-column">
      <style:table-column-properties style:column-width="1.498cm"/>
    </style:style>
    <style:style style:name="Tabella16.C" style:family="table-column">
      <style:table-column-properties style:column-width="9.255cm"/>
    </style:style>
    <style:style style:name="Tabella16.1" style:family="table-row">
      <style:table-row-properties style:row-height="0.811cm" fo:keep-together="always"/>
    </style:style>
    <style:style style:name="Tabella16.A1" style:family="table-cell">
      <style:table-cell-properties fo:padding="0cm" fo:border="none"/>
    </style:style>
    <style:style style:name="Tabella16.2" style:family="table-row">
      <style:table-row-properties fo:keep-together="always"/>
    </style:style>
    <style:style style:name="Tabella16.A2" style:family="table-cell">
      <style:table-cell-properties fo:padding="0cm" fo:border-left="none" fo:border-right="none" fo:border-top="0.25pt solid #000000" fo:border-bottom="none"/>
    </style:style>
    <style:style style:name="Tabella17" style:family="table">
      <style:table-properties style:width="20.004cm" fo:margin-left="-1.501cm" fo:margin-top="0cm" fo:margin-bottom="0cm" table:align="left" style:writing-mode="lr-tb"/>
    </style:style>
    <style:style style:name="Tabella17.A" style:family="table-column">
      <style:table-column-properties style:column-width="8.802cm"/>
    </style:style>
    <style:style style:name="Tabella17.B" style:family="table-column">
      <style:table-column-properties style:column-width="2.397cm"/>
    </style:style>
    <style:style style:name="Tabella17.C" style:family="table-column">
      <style:table-column-properties style:column-width="8.805cm"/>
    </style:style>
    <style:style style:name="Tabella17.1" style:family="table-row">
      <style:table-row-properties style:row-height="0.811cm" fo:keep-together="always"/>
    </style:style>
    <style:style style:name="Tabella17.A1" style:family="table-cell">
      <style:table-cell-properties fo:padding="0cm" fo:border="none"/>
    </style:style>
    <style:style style:name="Tabella17.2" style:family="table-row">
      <style:table-row-properties style:row-height="2.201cm" fo:keep-together="always"/>
    </style:style>
    <style:style style:name="Tabella17.A2" style:family="table-cell">
      <style:table-cell-properties fo:padding="0cm" fo:border-left="none" fo:border-right="none" fo:border-top="0.25pt solid #000000" fo:border-bottom="none"/>
    </style:style>
    <style:style style:name="Tabella18" style:family="table">
      <style:table-properties style:width="20.004cm" fo:margin-left="-1.501cm" fo:margin-top="0cm" fo:margin-bottom="0cm" table:align="left" style:may-break-between-rows="false" style:writing-mode="lr-tb"/>
    </style:style>
    <style:style style:name="Tabella18.A" style:family="table-column">
      <style:table-column-properties style:column-width="8.802cm"/>
    </style:style>
    <style:style style:name="Tabella18.B" style:family="table-column">
      <style:table-column-properties style:column-width="0.397cm"/>
    </style:style>
    <style:style style:name="Tabella18.C" style:family="table-column">
      <style:table-column-properties style:column-width="1.603cm"/>
    </style:style>
    <style:style style:name="Tabella18.E" style:family="table-column">
      <style:table-column-properties style:column-width="8.805cm"/>
    </style:style>
    <style:style style:name="Tabella18.1" style:family="table-row">
      <style:table-row-properties fo:keep-together="always"/>
    </style:style>
    <style:style style:name="Tabella18.A1" style:family="table-cell">
      <style:table-cell-properties fo:padding="0cm" fo:border-left="none" fo:border-right="none" fo:border-top="0.25pt solid #000000" fo:border-bottom="none"/>
    </style:style>
    <style:style style:name="Tabella18.B1" style:family="table-cell">
      <style:table-cell-properties style:vertical-align="middle" fo:padding="0cm" fo:border-left="none" fo:border-right="none" fo:border-top="0.25pt solid #000000" fo:border-bottom="none"/>
    </style:style>
    <style:style style:name="MP1"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2bd160"/>
    </style:style>
    <style:style style:name="MP2" style:family="paragraph" style:parent-style-name="Standard">
      <style:paragraph-properties fo:text-align="center" style:justify-single-word="false"/>
      <style:text-properties style:use-window-font-color="true" officeooo:paragraph-rsid="002bd160"/>
    </style:style>
    <style:style style:name="MP3"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2bd160" style:language-asian="it" style:country-asian="IT" style:font-weight-asian="bold" style:font-weight-complex="bold"/>
    </style:style>
    <style:style style:name="MP4" style:family="paragraph" style:parent-style-name="Standard">
      <style:paragraph-properties fo:margin-top="0.141cm" fo:margin-bottom="0cm" loext:contextual-spacing="false" fo:line-height="0.318cm" fo:text-align="end" style:justify-single-word="false" style:snap-to-layout-grid="false"/>
      <style:text-properties fo:font-size="8pt" fo:language="it" fo:country="IT" style:font-size-asian="8pt" style:font-size-complex="8pt"/>
    </style:style>
    <style:style style:name="MP5"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MP6" style:family="paragraph" style:parent-style-name="Header">
      <style:paragraph-properties>
        <style:tab-stops/>
      </style:paragraph-properties>
    </style:style>
    <style:style style:name="MP7" style:family="paragraph" style:parent-style-name="Footer">
      <style:paragraph-properties fo:line-height="0.035cm">
        <style:tab-stops/>
      </style:paragraph-properties>
      <style:text-properties fo:font-size="8pt" style:font-size-asian="8pt" style:font-size-complex="8pt"/>
    </style:style>
    <style:style style:name="MP8"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2bd160" style:language-asian="it" style:country-asian="IT"/>
    </style:style>
    <style:style style:name="MP9"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2bd160" style:font-size-asian="9pt" style:language-asian="it" style:country-asian="IT" style:font-weight-asian="bold"/>
    </style:style>
    <style:style style:name="MP10"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2bd160" style:font-size-asian="9pt" style:language-asian="it" style:country-asian="IT" style:font-weight-asian="bold"/>
    </style:style>
    <style:style style:name="MP11"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2bd160" style:font-size-asian="9pt" style:language-asian="it" style:country-asian="IT" style:font-weight-asian="bold"/>
    </style:style>
    <style:style style:name="MP12" style:family="paragraph" style:parent-style-name="Header">
      <style:paragraph-properties fo:line-height="0.247cm">
        <style:tab-stops/>
      </style:paragraph-properties>
      <style:text-properties fo:font-size="9pt" fo:language="it" fo:country="IT" style:font-size-asian="9pt" style:font-size-complex="9pt"/>
    </style:style>
    <style:style style:name="MP13" style:family="paragraph" style:parent-style-name="Standard">
      <style:paragraph-properties fo:margin-top="0.141cm" fo:margin-bottom="0cm" loext:contextual-spacing="false" fo:line-height="0.318cm" fo:text-align="end" style:justify-single-word="false"/>
      <style:text-properties style:use-window-font-color="true" officeooo:paragraph-rsid="002bd160"/>
    </style:style>
    <style:style style:name="MP14" style:family="paragraph" style:parent-style-name="Standard">
      <style:paragraph-properties fo:line-height="0.318cm" fo:text-align="end" style:justify-single-word="false"/>
      <style:text-properties style:use-window-font-color="true" officeooo:paragraph-rsid="002bd160"/>
    </style:style>
    <style:style style:name="MP15" style:family="paragraph" style:parent-style-name="Standard">
      <style:paragraph-properties fo:line-height="0.318cm" fo:text-align="end" style:justify-single-word="false"/>
      <style:text-properties style:use-window-font-color="true" fo:font-size="8pt" fo:language="de" fo:country="DE" officeooo:rsid="002540be" officeooo:paragraph-rsid="002bd160" style:font-size-asian="8pt" style:language-asian="it" style:country-asian="IT" style:font-size-complex="8pt"/>
    </style:style>
    <style:style style:name="MP16" style:family="paragraph" style:parent-style-name="Standard">
      <style:paragraph-properties fo:line-height="0.318cm" fo:text-align="end" style:justify-single-word="false"/>
      <style:text-properties style:use-window-font-color="true" fo:font-size="8pt" fo:language="de" fo:country="DE" officeooo:paragraph-rsid="002bd160" style:font-size-asian="8pt" style:language-asian="it" style:country-asian="IT"/>
    </style:style>
    <style:style style:name="MP17"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2bd160" style:font-size-asian="8pt" style:language-asian="it" style:country-asian="IT"/>
    </style:style>
    <style:style style:name="MP18" style:family="paragraph" style:parent-style-name="Standard">
      <style:paragraph-properties style:snap-to-layout-grid="false"/>
      <style:text-properties fo:color="#ff0000" fo:font-size="8pt" fo:language="de" fo:country="DE" officeooo:paragraph-rsid="002bd160" style:font-size-asian="8pt" style:language-asian="it" style:country-asian="IT"/>
    </style:style>
    <style:style style:name="MP19" style:family="paragraph" style:parent-style-name="Standard">
      <style:paragraph-properties fo:margin-top="0.141cm" fo:margin-bottom="0cm" loext:contextual-spacing="false" fo:line-height="0.318cm"/>
      <style:text-properties style:use-window-font-color="true" officeooo:paragraph-rsid="002bd160"/>
    </style:style>
    <style:style style:name="MP20" style:family="paragraph" style:parent-style-name="Standard">
      <style:paragraph-properties fo:line-height="0.318cm"/>
      <style:text-properties style:use-window-font-color="true" officeooo:paragraph-rsid="002bd160"/>
    </style:style>
    <style:style style:name="MP21" style:family="paragraph" style:parent-style-name="Standard">
      <style:text-properties style:use-window-font-color="true" fo:font-size="8pt" fo:language="it" fo:country="IT" officeooo:rsid="002540be" officeooo:paragraph-rsid="002bd160" style:font-size-asian="8pt" style:language-asian="it" style:country-asian="IT"/>
    </style:style>
    <style:style style:name="MP22" style:family="paragraph" style:parent-style-name="Standard">
      <style:paragraph-properties fo:line-height="0.318cm"/>
      <style:text-properties style:use-window-font-color="true" fo:font-size="8pt" fo:language="it" fo:country="IT" officeooo:paragraph-rsid="002bd160" style:font-size-asian="8pt" style:language-asian="it" style:country-asian="IT"/>
    </style:style>
    <style:style style:name="MP23" style:family="paragraph" style:parent-style-name="Footer">
      <style:paragraph-properties fo:line-height="0.035cm">
        <style:tab-stops/>
      </style:paragraph-properties>
      <style:text-properties fo:language="de" fo:country="DE"/>
    </style:style>
    <style:style style:name="MP24" style:family="paragraph" style:parent-style-name="Footer">
      <style:paragraph-properties fo:line-height="0.035cm">
        <style:tab-stops/>
      </style:paragraph-properties>
      <style:text-properties fo:font-size="8pt" fo:language="de" fo:country="DE" style:font-size-asian="8pt" style:font-size-complex="8pt"/>
    </style:style>
    <style:style style:name="MT1" style:family="text">
      <style:text-properties fo:font-weight="bold" officeooo:rsid="00248c8d" style:font-weight-asian="bold" style:font-weight-complex="bold"/>
    </style:style>
    <style:style style:name="MT2" style:family="text">
      <style:text-properties fo:font-weight="bold" style:font-weight-asian="bold" style:font-weight-complex="bold"/>
    </style:style>
    <style:style style:name="MT3" style:family="text">
      <style:text-properties fo:font-size="8pt" style:font-size-asian="8pt" style:font-name-complex="Arial3" style:font-size-complex="8pt"/>
    </style:style>
    <style:style style:name="MT4" style:family="text">
      <style:text-properties officeooo:rsid="00248c8d"/>
    </style:style>
    <style:style style:name="MT5" style:family="text">
      <style:text-properties fo:font-size="8pt" fo:language="de" fo:country="AT" officeooo:rsid="00023685" style:font-size-asian="8pt" style:language-asian="it" style:country-asian="IT"/>
    </style:style>
    <style:style style:name="MT6" style:family="text">
      <style:text-properties fo:font-size="8pt" fo:language="de" fo:country="DE" officeooo:rsid="002540be" style:font-size-asian="8pt" style:language-asian="it" style:country-asian="IT"/>
    </style:style>
    <style:style style:name="MT7" style:family="text">
      <style:text-properties fo:font-size="8pt" fo:language="de" fo:country="DE" style:font-size-asian="8pt" style:language-asian="it" style:country-asian="IT"/>
    </style:style>
    <style:style style:name="MT8" style:family="text">
      <style:text-properties style:font-name="Wingdings1" fo:font-size="7pt" style:font-size-asian="7pt" style:font-name-complex="Wingdings1"/>
    </style:style>
    <style:style style:name="MT9" style:family="text">
      <style:text-properties fo:font-size="8pt" fo:language="it" fo:country="IT" style:font-size-asian="8pt" style:language-asian="it" style:country-asian="IT"/>
    </style:style>
    <style:style style:name="MT10" style:family="text">
      <style:text-properties fo:font-size="8pt" fo:language="it" fo:country="IT" officeooo:rsid="002540be" style:font-size-asian="8pt" style:language-asian="it" style:country-asian="IT"/>
    </style:style>
    <style:style style:name="MT11" style:family="text">
      <style:text-properties style:font-name="Wingdings1" fo:font-size="7pt" fo:language="de" fo:country="DE" style:font-size-asian="7pt" style:language-asian="it" style:country-asian="IT" style:font-name-complex="Wingdings1"/>
    </style:style>
    <style:style style:name="MT12" style:family="text"/>
    <style:style style:name="MT13" style:family="text">
      <style:text-properties officeooo:rsid="002540be"/>
    </style:style>
    <style:style style:name="MT14" style:family="text">
      <style:text-properties fo:language="it" fo:country="IT" officeooo:rsid="002540be"/>
    </style:style>
    <style:style style:name="M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9cm" draw:visible-area-height="5.335cm"/>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header-footer-properties fo:min-height="1.7cm" fo:margin-left="0cm" fo:margin-right="0cm" fo:margin-top="1.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MP1"><draw:frame draw:style-name="Mfr1" draw:name="Oggetto2" text:anchor-type="paragraph" svg:x="7.699cm" svg:y="0.841cm" svg:width="4.447cm" svg:height="1.298cm" draw:z-index="15"><draw:object-ole xlink:href="./Object 2" xlink:type="simple" xlink:show="embed" xlink:actuate="onLoad"/><draw:image xlink:href="./ObjectReplacements/Object 2" xlink:type="simple" xlink:show="embed" xlink:actuate="onLoad"/><svg:desc>Oggetto OLE</svg:desc></draw:frame><text:span text:style-name="MT1">BETRIEB FÜR SOZIALDIENSTE</text:span><text:span text:style-name="MT2"> BOZEN</text:span> </text:p>
            </table:table-cell>
            <table:table-cell table:style-name="Tabella16.A1" table:number-rows-spanned="2" office:value-type="string">
              <text:p text:style-name="MP2"/>
            </table:table-cell>
            <table:table-cell table:style-name="Tabella16.A1" office:value-type="string">
              <text:p text:style-name="MP3">AZIENDA SERVIZI SOCIALI DI BOLZANO</text:p>
            </table:table-cell>
          </table:table-row>
          <table:table-row table:style-name="Tabella16.2">
            <table:table-cell table:style-name="Tabella16.A2" office:value-type="string">
              <text:p text:style-name="MP4"/>
            </table:table-cell>
            <table:covered-table-cell/>
            <table:table-cell table:style-name="Tabella16.A2" office:value-type="string">
              <text:p text:style-name="MP5"><text:span text:style-name="page_20_number"><text:span text:style-name="MT3">Pag. </text:span></text:span><text:span text:style-name="page_20_number"><text:span text:style-name="MT3"><text:page-number text:select-page="current">16</text:page-number></text:span></text:span></text:p>
            </table:table-cell>
          </table:table-row>
        </table:table>
        <text:p text:style-name="MP6"/>
      </style:header>
      <style:footer>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First_20_Page" style:display-name="First Page" style:page-layout-name="Mpm1" style:next-style-name="Standard">
      <style:header>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MP1"><draw:frame draw:style-name="Mfr1" draw:name="Oggetto1" text:anchor-type="paragraph" svg:x="7.699cm" svg:y="1.383cm" svg:width="4.447cm" svg:height="1.57cm" draw:z-index="0"><draw:object-ole xlink:href="./Object 1" xlink:type="simple" xlink:show="embed" xlink:actuate="onLoad"/><draw:image xlink:href="./ObjectReplacements/Object 1" xlink:type="simple" xlink:show="embed" xlink:actuate="onLoad"/><svg:desc>Oggetto OLE</svg:desc></draw:frame><text:span text:style-name="MT4">BETRIEB FÜR SOZIALDIENSTE</text:span> BOZEN </text:p>
            </table:table-cell>
            <table:table-cell table:style-name="Tabella17.A1" table:number-rows-spanned="2" office:value-type="string">
              <text:p text:style-name="MP2"/>
            </table:table-cell>
            <table:table-cell table:style-name="Tabella17.A1" office:value-type="string">
              <text:p text:style-name="MP8">AZIENDA SERVIZI SOCIALI DI BOLZANO</text:p>
            </table:table-cell>
          </table:table-row>
          <table:table-row table:style-name="Tabella17.2">
            <table:table-cell table:style-name="Tabella17.A2" office:value-type="string">
              <text:p text:style-name="MP9">Amt für Beschaffungen und Wartungsarbeiten</text:p>
              <text:p text:style-name="MP10"/>
            </table:table-cell>
            <table:covered-table-cell/>
            <table:table-cell table:style-name="Tabella17.A2" office:value-type="string">
              <text:p text:style-name="MP11">Ufficio Acquisti e Manutenzione</text:p>
            </table:table-cell>
          </table:table-row>
        </table:table>
        <text:p text:style-name="MP12"/>
      </style:header>
      <style:footer>
        <table:table table:name="Tabella18" table:style-name="Tabella18">
          <table:table-column table:style-name="Tabella18.A"/>
          <table:table-column table:style-name="Tabella18.B"/>
          <table:table-column table:style-name="Tabella18.C"/>
          <table:table-column table:style-name="Tabella18.B"/>
          <table:table-column table:style-name="Tabella18.E"/>
          <table:table-row table:style-name="Tabella18.1">
            <table:table-cell table:style-name="Tabella18.A1" office:value-type="string">
              <text:p text:style-name="MP13"><text:span text:style-name="MT5">Anita – Pichler Platz, Nr.</text:span><text:span text:style-name="MT6"> </text:span><text:span text:style-name="MT5">12</text:span><text:span text:style-name="MT7"> </text:span><text:span text:style-name="MT8"></text:span><text:span text:style-name="MT7"> 39100 Bozen</text:span></text:p>
              <text:p text:style-name="MP14"><text:span text:style-name="MT9">Tel. 0471 4</text:span><text:span text:style-name="MT10">5</text:span><text:span text:style-name="MT9"> </text:span><text:span text:style-name="MT10">77</text:span><text:span text:style-name="MT9"> 10 </text:span><text:span text:style-name="MT11"></text:span><text:span text:style-name="MT9"> Fax 0471 4</text:span><text:span text:style-name="MT10">5 77 99</text:span></text:p>
              <text:p text:style-name="MP15"><text:s text:c="2"/><text:a xlink:type="simple" xlink:href="http://www.sozialbetrieb.bz.it/" text:style-name="Internet_20_link" text:visited-style-name="Visited_20_Internet_20_Link">www.sozialbetrieb.bz.it</text:a></text:p>
              <text:p text:style-name="MP16"><text:span text:style-name="MT13"><text:s/></text:span><text:a xlink:type="simple" xlink:href="mailto:bsb@legalmail.i" text:style-name="Internet_20_link" text:visited-style-name="Visited_20_Internet_20_Link"><text:span text:style-name="MT13">bsb</text:span></text:a><text:a xlink:type="simple" xlink:href="mailto:bsb@legalmail.i" text:style-name="Internet_20_link" text:visited-style-name="Visited_20_Internet_20_Link">@</text:a><text:a xlink:type="simple" xlink:href="mailto:bsb@legalmail.i" text:style-name="Internet_20_link" text:visited-style-name="Visited_20_Internet_20_Link"><text:span text:style-name="MT13">legalmail.i</text:span></text:a><text:span text:style-name="MT13">t</text:span></text:p>
              <text:p text:style-name="MP16"><text:a xlink:type="simple" xlink:href="mailto:appalti@aziendasociale.bz.it" text:style-name="Internet_20_link" text:visited-style-name="Visited_20_Internet_20_Link"><text:span text:style-name="MT13">appalti</text:span></text:a><text:a xlink:type="simple" xlink:href="mailto:appalti@aziendasociale.bz.it" text:style-name="Internet_20_link" text:visited-style-name="Visited_20_Internet_20_Link">@</text:a><text:a xlink:type="simple" xlink:href="mailto:appalti@aziendasociale.bz.it" text:style-name="Internet_20_link" text:visited-style-name="Visited_20_Internet_20_Link"><text:span text:style-name="MT13">aziendasociale</text:span></text:a><text:a xlink:type="simple" xlink:href="mailto:appalti@aziendasociale.bz.it" text:style-name="Internet_20_link" text:visited-style-name="Visited_20_Internet_20_Link">.bz.it</text:a></text:p>
              <text:p text:style-name="MP16">Steuernr./Mwst.Nr. <text:span text:style-name="MT14">01710790211</text:span></text:p>
            </table:table-cell>
            <table:table-cell table:style-name="Tabella18.B1" office:value-type="string">
              <text:p text:style-name="MP17"/>
            </table:table-cell>
            <table:table-cell table:style-name="Tabella18.B1" office:value-type="string">
              <text:p text:style-name="MP18"/>
            </table:table-cell>
            <table:table-cell table:style-name="Tabella18.B1" office:value-type="string">
              <text:p text:style-name="MP17"/>
            </table:table-cell>
            <table:table-cell table:style-name="Tabella18.A1" office:value-type="string">
              <text:p text:style-name="MP19"><text:span text:style-name="MT5">Piazza Anita Pichler, n. 12</text:span><text:span text:style-name="MT9"> </text:span><text:span text:style-name="MT8"></text:span><text:span text:style-name="MT9"> 39100 Bolzano</text:span></text:p>
              <text:p text:style-name="MP20"><text:span text:style-name="MT9">Tel. 0471 4</text:span><text:span text:style-name="MT10">5</text:span><text:span text:style-name="MT9"> </text:span><text:span text:style-name="MT10">77</text:span><text:span text:style-name="MT9"> 10 </text:span><text:span text:style-name="MT8"></text:span><text:span text:style-name="MT9"> Fax 0471 4</text:span><text:span text:style-name="MT10">5 77 99</text:span></text:p>
              <text:p text:style-name="MP21"><text:a xlink:type="simple" xlink:href="http://www.aziendasociale.bz.it/" text:style-name="Internet_20_link" text:visited-style-name="Visited_20_Internet_20_Link">www.aziendasociale.bz.it</text:a> </text:p>
              <text:p text:style-name="MP22"><text:a xlink:type="simple" xlink:href="mailto:assb@legalmail.it" text:style-name="Internet_20_link" text:visited-style-name="Visited_20_Internet_20_Link"><text:span text:style-name="MT13">assb</text:span></text:a><text:a xlink:type="simple" xlink:href="mailto:assb@legalmail.it" text:style-name="Internet_20_link" text:visited-style-name="Visited_20_Internet_20_Link">@</text:a><text:a xlink:type="simple" xlink:href="mailto:assb@legalmail.it" text:style-name="Internet_20_link" text:visited-style-name="Visited_20_Internet_20_Link"><text:span text:style-name="MT13">legalmail.it</text:span></text:a><text:span text:style-name="MT13"> </text:span></text:p>
              <text:p text:style-name="MP22"><text:a xlink:type="simple" xlink:href="mailto:appalti@aziendasociale.bz.it" text:style-name="Internet_20_link" text:visited-style-name="Visited_20_Internet_20_Link">a</text:a><text:a xlink:type="simple" xlink:href="mailto:appalti@aziendasociale.bz.it" text:style-name="Internet_20_link" text:visited-style-name="Visited_20_Internet_20_Link"><text:span text:style-name="MT13">ppalti@aziendasociale.bz.it</text:span></text:a><text:span text:style-name="MT13"> </text:span></text:p>
              <text:p text:style-name="MP22">Codice fiscale/Partita Iva <text:span text:style-name="MT13">01710790211</text:span></text:p>
            </table:table-cell>
          </table:table-row>
        </table:table>
        <text:p text:style-name="MP23"/>
        <text:p text:style-name="MP24"/>
      </style:footer>
    </style:master-page>
    <style:master-page style:name="Endnote" style:page-layout-name="Mpm3"/>
    <style:master-page style:name="Converted33" style:page-layout-name="Mpm4" style:next-style-name="Converted3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2:58:00</meta:creation-date>
    <meta:initial-creator>Segatto, Marica</meta:initial-creator>
    <dc:language>it-IT</dc:language>
    <meta:print-date>2019-05-07T12:58:00</meta:print-date>
    <dc:date>2019-05-27T10:35:11.146000000</dc:date>
    <meta:editing-cycles>8</meta:editing-cycles>
    <dc:title>“Allegato A1”</dc:title>
    <meta:editing-duration>PT27M50S</meta:editing-duration>
    <meta:generator>LibreOffice/6.0.6.2$Windows_x86 LibreOffice_project/0c292870b25a325b5ed35f6b45599d2ea4458e77</meta:generator>
    <meta:document-statistic meta:table-count="19" meta:image-count="0" meta:object-count="2" meta:page-count="17" meta:paragraph-count="359" meta:word-count="6023" meta:character-count="38827" meta:non-whitespace-character-count="32488"/>
    <meta:user-defined meta:name="AppVersion">16.0000</meta:user-defined>
    <meta:user-defined meta:name="Company">prov.b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1 Allegato A1 simple SUA-SF 30.04.19 SITO.dotx" xlink:href=""/>
  </office:meta>
</office:document-meta>
</file>