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EC000000D6D145D64289C5E11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adornments="Standard" style:font-pitch="variable" style:font-charset="x-symbol"/>
    <style:font-face style:name="Symbol1" svg:font-family="Symbol" style:font-adornments="Standard" style:font-family-generic="roman" style:font-pitch="variable" style:font-charset="x-symbol"/>
    <style:font-face style:name="Arial2" svg:font-family="Arial, sans-serif"/>
    <style:font-face style:name="Arial" svg:font-family="Arial" style:font-family-generic="swiss"/>
    <style:font-face style:name="Cambria" svg:font-family="Cambria" style:font-family-generic="swiss"/>
    <style:font-face style:name="Courier New" svg:font-family="'Courier New'" style:font-family-generic="swiss"/>
    <style:font-face style:name="Symbol" svg:font-family="Symbol" style:font-family-generic="swiss"/>
    <style:font-face style:name="Tahoma" svg:font-family="Tahoma" style:font-family-generic="swiss"/>
    <style:font-face style:name="Times New Roman" svg:font-family="'Times New Roman'" style:font-family-generic="swiss"/>
    <style:font-face style:name="Trebuchet MS" svg:font-family="'Trebuchet MS'" style:font-family-generic="swiss"/>
    <style:font-face style:name="Verdana" svg:font-family="Verdana" style:font-family-generic="swiss"/>
    <style:font-face style:name="Wingdings" svg:font-family="Wingdings" style:font-family-generic="swiss"/>
    <style:font-face style:name="Wingdings 2" svg:font-family="'Wingdings 2'" style:font-family-generic="swiss"/>
    <style:font-face style:name="Courier New1" svg:font-family="'Courier New'" style:font-adornments="Standard" style:font-family-generic="modern" style:font-pitch="fixed"/>
    <style:font-face style:name="Times New Roman3" svg:font-family="'Times New Roman'" style:font-family-generic="roman" style:font-pitch="variable"/>
    <style:font-face style:name="Times New Roman1" svg:font-family="'Times New Roman'" style:font-adornments="Standard" style:font-family-generic="roman" style:font-pitch="variable"/>
    <style:font-face style:name="Times New Roman4" svg:font-family="'Times New Roman', 'Times New Roman'" style:font-family-generic="roman" style:font-pitch="variable"/>
    <style:font-face style:name="Arial1" svg:font-family="Arial" style:font-family-generic="swiss" style:font-pitch="variable"/>
    <style:font-face style:name="Arial3" svg:font-family="Arial" style:font-adornments="Standard"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Tabelle16" style:family="table">
      <style:table-properties style:width="16.981cm" fo:margin-left="-0.199cm" fo:margin-top="0cm" fo:margin-bottom="0cm" table:align="left" style:writing-mode="lr-tb"/>
    </style:style>
    <style:style style:name="Tabelle16.A" style:family="table-column">
      <style:table-column-properties style:column-width="16.981cm"/>
    </style:style>
    <style:style style:name="Tabelle16.1" style:family="table-row">
      <style:table-row-properties fo:keep-together="auto"/>
    </style:style>
    <style:style style:name="Tabelle16.A1" style:family="table-cell">
      <style:table-cell-properties fo:background-color="#ffffff" fo:padding-left="0.199cm" fo:padding-right="0.191cm" fo:padding-top="0cm" fo:padding-bottom="0cm" fo:border="0.5pt solid #00000a">
        <style:background-image/>
      </style:table-cell-properties>
    </style:style>
    <style:style style:name="Tabelle17" style:family="table">
      <style:table-properties style:width="17.074cm" fo:margin-left="0.002cm" fo:margin-top="0cm" fo:margin-bottom="0cm" table:align="left" style:writing-mode="lr-tb"/>
    </style:style>
    <style:style style:name="Tabelle17.A" style:family="table-column">
      <style:table-column-properties style:column-width="17.074cm"/>
    </style:style>
    <style:style style:name="Tabelle17.1" style:family="table-row">
      <style:table-row-properties fo:keep-together="auto"/>
    </style:style>
    <style:style style:name="Tabelle17.A1" style:family="table-cell">
      <style:table-cell-properties fo:padding-left="0.191cm" fo:padding-right="0.191cm" fo:padding-top="0cm" fo:padding-bottom="0cm" fo:border="0.5pt solid #000001"/>
    </style:style>
    <style:style style:name="Tabelle18" style:family="table">
      <style:table-properties style:width="17.066cm" fo:margin-left="0.002cm" fo:margin-top="0cm" fo:margin-bottom="0cm" table:align="left" style:writing-mode="lr-tb"/>
    </style:style>
    <style:style style:name="Tabelle18.A" style:family="table-column">
      <style:table-column-properties style:column-width="17.066cm"/>
    </style:style>
    <style:style style:name="Tabelle18.1" style:family="table-row">
      <style:table-row-properties fo:keep-together="auto"/>
    </style:style>
    <style:style style:name="Tabelle18.A1" style:family="table-cell">
      <style:table-cell-properties fo:padding-left="0.191cm" fo:padding-right="0.191cm" fo:padding-top="0cm" fo:padding-bottom="0cm" fo:border="0.5pt solid #000001"/>
    </style:style>
    <style:style style:name="Tabelle19" style:family="table">
      <style:table-properties style:width="17.694cm" fo:margin-left="-0.199cm" fo:margin-top="0cm" fo:margin-bottom="0cm" table:align="left" style:writing-mode="lr-tb"/>
    </style:style>
    <style:style style:name="Tabelle19.A" style:family="table-column">
      <style:table-column-properties style:column-width="8.192cm"/>
    </style:style>
    <style:style style:name="Tabelle19.B" style:family="table-column">
      <style:table-column-properties style:column-width="4.001cm"/>
    </style:style>
    <style:style style:name="Tabelle19.C" style:family="table-column">
      <style:table-column-properties style:column-width="5.502cm"/>
    </style:style>
    <style:style style:name="Tabelle19.1" style:family="table-row">
      <style:table-row-properties style:min-row-height="2.21cm" fo:keep-together="auto"/>
    </style:style>
    <style:style style:name="Tabelle19.A1" style:family="table-cell">
      <style:table-cell-properties fo:background-color="#ffffff" fo:padding-left="0.199cm" fo:padding-right="0.191cm" fo:padding-top="0cm" fo:padding-bottom="0cm" fo:border="0.5pt solid #00000a">
        <style:background-image/>
      </style:table-cell-properties>
    </style:style>
    <style:style style:name="Tabelle19.B1" style:family="table-cell">
      <style:table-cell-properties style:vertical-align="middle" fo:background-color="#ffffff" fo:padding-left="0.199cm" fo:padding-right="0.191cm" fo:padding-top="0cm" fo:padding-bottom="0cm" fo:border="0.5pt solid #00000a">
        <style:background-image/>
      </style:table-cell-properties>
    </style:style>
    <style:style style:name="Tabelle20" style:family="table">
      <style:table-properties style:width="16.397cm" fo:margin-left="0.743cm" fo:margin-top="0cm" fo:margin-bottom="0cm" table:align="left" style:writing-mode="lr-tb"/>
    </style:style>
    <style:style style:name="Tabelle20.A" style:family="table-column">
      <style:table-column-properties style:column-width="5.636cm"/>
    </style:style>
    <style:style style:name="Tabelle20.B" style:family="table-column">
      <style:table-column-properties style:column-width="5.38cm"/>
    </style:style>
    <style:style style:name="Tabelle20.C" style:family="table-column">
      <style:table-column-properties style:column-width="5.382cm"/>
    </style:style>
    <style:style style:name="Tabelle20.1" style:family="table-row">
      <style:table-row-properties style:min-row-height="1.737cm" fo:keep-together="always"/>
    </style:style>
    <style:style style:name="Tabelle20.A1" style:family="table-cell">
      <style:table-cell-properties style:vertical-align="middle" fo:padding-left="0.132cm" fo:padding-right="0.123cm" fo:padding-top="0cm" fo:padding-bottom="0cm" fo:border="0.5pt solid #00000a"/>
    </style:style>
    <style:style style:name="Tabelle20.2" style:family="table-row">
      <style:table-row-properties style:min-row-height="0.037cm" fo:keep-together="auto"/>
    </style:style>
    <style:style style:name="Tabelle20.A2" style:family="table-cell">
      <style:table-cell-properties fo:padding-left="0.132cm" fo:padding-right="0.123cm" fo:padding-top="0cm" fo:padding-bottom="0cm" fo:border="0.5pt solid #00000a"/>
    </style:style>
    <style:style style:name="Tabelle20.C2" style:family="table-cell">
      <style:table-cell-properties fo:padding-left="0.132cm" fo:padding-right="0.123cm" fo:padding-top="0cm" fo:padding-bottom="0cm" fo:border="0.5pt solid #00000a"/>
    </style:style>
    <style:style style:name="Tabelle20.A3" style:family="table-cell">
      <style:table-cell-properties fo:padding-left="0.132cm" fo:padding-right="0.123cm" fo:padding-top="0cm" fo:padding-bottom="0cm" fo:border="0.5pt solid #00000a"/>
    </style:style>
    <style:style style:name="Tabelle20.C3" style:family="table-cell">
      <style:table-cell-properties fo:padding-left="0.132cm" fo:padding-right="0.123cm" fo:padding-top="0cm" fo:padding-bottom="0cm" fo:border="0.5pt solid #00000a"/>
    </style:style>
    <style:style style:name="Tabelle20.A4" style:family="table-cell">
      <style:table-cell-properties fo:padding-left="0.132cm" fo:padding-right="0.123cm" fo:padding-top="0cm" fo:padding-bottom="0cm" fo:border="0.5pt solid #00000a"/>
    </style:style>
    <style:style style:name="Tabelle20.C4" style:family="table-cell">
      <style:table-cell-properties fo:padding-left="0.132cm" fo:padding-right="0.123cm" fo:padding-top="0cm" fo:padding-bottom="0cm" fo:border="0.5pt solid #00000a"/>
    </style:style>
    <style:style style:name="Tabelle20.A5" style:family="table-cell">
      <style:table-cell-properties fo:padding-left="0.132cm" fo:padding-right="0.123cm" fo:padding-top="0cm" fo:padding-bottom="0cm" fo:border="0.5pt solid #00000a"/>
    </style:style>
    <style:style style:name="Tabelle20.C5" style:family="table-cell">
      <style:table-cell-properties fo:padding-left="0.132cm" fo:padding-right="0.123cm" fo:padding-top="0cm" fo:padding-bottom="0cm" fo:border="0.5pt solid #00000a"/>
    </style:style>
    <style:style style:name="Tabelle20.A6" style:family="table-cell">
      <style:table-cell-properties fo:padding-left="0.132cm" fo:padding-right="0.123cm" fo:padding-top="0cm" fo:padding-bottom="0cm" fo:border="0.5pt solid #00000a"/>
    </style:style>
    <style:style style:name="Tabelle20.C6" style:family="table-cell">
      <style:table-cell-properties fo:padding-left="0.132cm" fo:padding-right="0.123cm" fo:padding-top="0cm" fo:padding-bottom="0cm" fo:border="0.5pt solid #00000a"/>
    </style:style>
    <style:style style:name="Tabelle21" style:family="table">
      <style:table-properties style:width="16.002cm" fo:margin-left="1.242cm" fo:margin-top="0cm" fo:margin-bottom="0cm" table:align="left" style:writing-mode="lr-tb"/>
    </style:style>
    <style:style style:name="Tabelle21.A" style:family="table-column">
      <style:table-column-properties style:column-width="16.002cm"/>
    </style:style>
    <style:style style:name="Tabelle21.1" style:family="table-row">
      <style:table-row-properties fo:keep-together="auto"/>
    </style:style>
    <style:style style:name="Tabelle21.A1" style:family="table-cell">
      <style:table-cell-properties fo:background-color="#ffffff" fo:padding-left="0.199cm" fo:padding-right="0.191cm" fo:padding-top="0cm" fo:padding-bottom="0cm" fo:border="0.5pt solid #00000a">
        <style:background-image/>
      </style:table-cell-properties>
    </style:style>
    <style:style style:name="Tabelle22" style:family="table">
      <style:table-properties style:width="16.397cm" fo:margin-left="0.743cm" fo:margin-top="0cm" fo:margin-bottom="0cm" table:align="left" style:writing-mode="lr-tb"/>
    </style:style>
    <style:style style:name="Tabelle22.A" style:family="table-column">
      <style:table-column-properties style:column-width="5.636cm"/>
    </style:style>
    <style:style style:name="Tabelle22.B" style:family="table-column">
      <style:table-column-properties style:column-width="5.38cm"/>
    </style:style>
    <style:style style:name="Tabelle22.C" style:family="table-column">
      <style:table-column-properties style:column-width="5.382cm"/>
    </style:style>
    <style:style style:name="Tabelle22.1" style:family="table-row">
      <style:table-row-properties style:min-row-height="1.737cm" fo:keep-together="always"/>
    </style:style>
    <style:style style:name="Tabelle22.A1" style:family="table-cell">
      <style:table-cell-properties style:vertical-align="middle" fo:padding-left="0.132cm" fo:padding-right="0.123cm" fo:padding-top="0cm" fo:padding-bottom="0cm" fo:border="0.5pt solid #00000a"/>
    </style:style>
    <style:style style:name="Tabelle22.2" style:family="table-row">
      <style:table-row-properties style:min-row-height="0.037cm" fo:keep-together="auto"/>
    </style:style>
    <style:style style:name="Tabelle22.A2" style:family="table-cell">
      <style:table-cell-properties fo:padding-left="0.132cm" fo:padding-right="0.123cm" fo:padding-top="0cm" fo:padding-bottom="0cm" fo:border="0.5pt solid #00000a"/>
    </style:style>
    <style:style style:name="Tabelle22.C2" style:family="table-cell">
      <style:table-cell-properties fo:padding-left="0.132cm" fo:padding-right="0.123cm" fo:padding-top="0cm" fo:padding-bottom="0cm" fo:border="0.5pt solid #00000a"/>
    </style:style>
    <style:style style:name="Tabelle22.A3" style:family="table-cell">
      <style:table-cell-properties fo:padding-left="0.132cm" fo:padding-right="0.123cm" fo:padding-top="0cm" fo:padding-bottom="0cm" fo:border="0.5pt solid #00000a"/>
    </style:style>
    <style:style style:name="Tabelle22.C3" style:family="table-cell">
      <style:table-cell-properties fo:padding-left="0.132cm" fo:padding-right="0.123cm" fo:padding-top="0cm" fo:padding-bottom="0cm" fo:border="0.5pt solid #00000a"/>
    </style:style>
    <style:style style:name="Tabelle22.A4" style:family="table-cell">
      <style:table-cell-properties fo:padding-left="0.132cm" fo:padding-right="0.123cm" fo:padding-top="0cm" fo:padding-bottom="0cm" fo:border="0.5pt solid #00000a"/>
    </style:style>
    <style:style style:name="Tabelle22.C4" style:family="table-cell">
      <style:table-cell-properties fo:padding-left="0.132cm" fo:padding-right="0.123cm" fo:padding-top="0cm" fo:padding-bottom="0cm" fo:border="0.5pt solid #00000a"/>
    </style:style>
    <style:style style:name="Tabelle22.A5" style:family="table-cell">
      <style:table-cell-properties fo:padding-left="0.132cm" fo:padding-right="0.123cm" fo:padding-top="0cm" fo:padding-bottom="0cm" fo:border="0.5pt solid #00000a"/>
    </style:style>
    <style:style style:name="Tabelle22.C5" style:family="table-cell">
      <style:table-cell-properties fo:padding-left="0.132cm" fo:padding-right="0.123cm" fo:padding-top="0cm" fo:padding-bottom="0cm" fo:border="0.5pt solid #00000a"/>
    </style:style>
    <style:style style:name="Tabelle22.A6" style:family="table-cell">
      <style:table-cell-properties fo:padding-left="0.132cm" fo:padding-right="0.123cm" fo:padding-top="0cm" fo:padding-bottom="0cm" fo:border="0.5pt solid #00000a"/>
    </style:style>
    <style:style style:name="Tabelle22.C6" style:family="table-cell">
      <style:table-cell-properties fo:padding-left="0.132cm" fo:padding-right="0.123cm" fo:padding-top="0cm" fo:padding-bottom="0cm" fo:border="0.5pt solid #00000a"/>
    </style:style>
    <style:style style:name="Tabelle23" style:family="table">
      <style:table-properties style:width="15.812cm" fo:margin-left="1.242cm" fo:margin-top="0cm" fo:margin-bottom="0cm" table:align="left" style:writing-mode="lr-tb"/>
    </style:style>
    <style:style style:name="Tabelle23.A" style:family="table-column">
      <style:table-column-properties style:column-width="15.812cm"/>
    </style:style>
    <style:style style:name="Tabelle23.1" style:family="table-row">
      <style:table-row-properties fo:keep-together="auto"/>
    </style:style>
    <style:style style:name="Tabelle23.A1" style:family="table-cell">
      <style:table-cell-properties fo:background-color="#ffffff" fo:padding-left="0.199cm" fo:padding-right="0.191cm" fo:padding-top="0cm" fo:padding-bottom="0cm" fo:border="0.5pt solid #00000a">
        <style:background-image/>
      </style:table-cell-properties>
    </style:style>
    <style:style style:name="Tabelle24" style:family="table">
      <style:table-properties style:width="15.752cm" fo:margin-left="1.242cm" fo:margin-top="0cm" fo:margin-bottom="0cm" table:align="left" style:writing-mode="lr-tb"/>
    </style:style>
    <style:style style:name="Tabelle24.A" style:family="table-column">
      <style:table-column-properties style:column-width="6.502cm"/>
    </style:style>
    <style:style style:name="Tabelle24.B" style:family="table-column">
      <style:table-column-properties style:column-width="3cm"/>
    </style:style>
    <style:style style:name="Tabelle24.C" style:family="table-column">
      <style:table-column-properties style:column-width="3.249cm"/>
    </style:style>
    <style:style style:name="Tabelle24.1" style:family="table-row">
      <style:table-row-properties style:min-row-height="0.864cm" fo:keep-together="auto"/>
    </style:style>
    <style:style style:name="Tabelle24.A1" style:family="table-cell">
      <style:table-cell-properties style:vertical-align="middle" fo:background-color="#ffffff" fo:padding-left="0.199cm" fo:padding-right="0.191cm" fo:padding-top="0cm" fo:padding-bottom="0cm" fo:border="0.5pt solid #00000a">
        <style:background-image/>
      </style:table-cell-properties>
    </style:style>
    <style:style style:name="Tabelle24.2" style:family="table-row">
      <style:table-row-properties style:min-row-height="0.977cm" fo:keep-together="auto"/>
    </style:style>
    <style:style style:name="Tabelle24.3" style:family="table-row">
      <style:table-row-properties style:min-row-height="0.991cm" fo:keep-together="auto"/>
    </style:style>
    <style:style style:name="Tabelle24.4" style:family="table-row">
      <style:table-row-properties style:min-row-height="0.981cm" fo:keep-together="auto"/>
    </style:style>
    <style:style style:name="Tabelle25" style:family="table">
      <style:table-properties style:width="15.752cm" fo:margin-left="1.242cm" fo:margin-top="0cm" fo:margin-bottom="0cm" table:align="left" style:writing-mode="lr-tb"/>
    </style:style>
    <style:style style:name="Tabelle25.A" style:family="table-column">
      <style:table-column-properties style:column-width="6.502cm"/>
    </style:style>
    <style:style style:name="Tabelle25.B" style:family="table-column">
      <style:table-column-properties style:column-width="3cm"/>
    </style:style>
    <style:style style:name="Tabelle25.C" style:family="table-column">
      <style:table-column-properties style:column-width="3.249cm"/>
    </style:style>
    <style:style style:name="Tabelle25.1" style:family="table-row">
      <style:table-row-properties style:min-row-height="0.864cm" fo:keep-together="auto"/>
    </style:style>
    <style:style style:name="Tabelle25.A1" style:family="table-cell">
      <style:table-cell-properties style:vertical-align="middle" fo:background-color="#ffffff" fo:padding-left="0.199cm" fo:padding-right="0.191cm" fo:padding-top="0cm" fo:padding-bottom="0cm" fo:border="0.5pt solid #00000a">
        <style:background-image/>
      </style:table-cell-properties>
    </style:style>
    <style:style style:name="Tabelle25.2" style:family="table-row">
      <style:table-row-properties style:min-row-height="0.977cm" fo:keep-together="auto"/>
    </style:style>
    <style:style style:name="Tabelle25.3" style:family="table-row">
      <style:table-row-properties style:min-row-height="0.991cm" fo:keep-together="auto"/>
    </style:style>
    <style:style style:name="Tabelle25.4" style:family="table-row">
      <style:table-row-properties style:min-row-height="0.981cm" fo:keep-together="auto"/>
    </style:style>
    <style:style style:name="Tabelle26" style:family="table">
      <style:table-properties style:width="16.981cm" fo:margin-left="-0.199cm" fo:margin-top="0cm" fo:margin-bottom="0cm" table:align="left" style:writing-mode="lr-tb"/>
    </style:style>
    <style:style style:name="Tabelle26.A" style:family="table-column">
      <style:table-column-properties style:column-width="16.981cm"/>
    </style:style>
    <style:style style:name="Tabelle26.1" style:family="table-row">
      <style:table-row-properties fo:keep-together="auto"/>
    </style:style>
    <style:style style:name="Tabelle26.A1" style:family="table-cell">
      <style:table-cell-properties fo:background-color="#ffffff" fo:padding-left="0.199cm" fo:padding-right="0.191cm" fo:padding-top="0cm" fo:padding-bottom="0cm" fo:border="0.5pt solid #00000a">
        <style:background-image/>
      </style:table-cell-properties>
    </style:style>
    <style:style style:name="Tabelle27" style:family="table">
      <style:table-properties style:width="17.265cm" fo:margin-left="-0.199cm" fo:margin-top="0cm" fo:margin-bottom="0cm" table:align="left" style:writing-mode="lr-tb"/>
    </style:style>
    <style:style style:name="Tabelle27.A" style:family="table-column">
      <style:table-column-properties style:column-width="17.265cm"/>
    </style:style>
    <style:style style:name="Tabelle27.1" style:family="table-row">
      <style:table-row-properties fo:keep-together="auto"/>
    </style:style>
    <style:style style:name="Tabelle27.A1" style:family="table-cell">
      <style:table-cell-properties fo:padding-left="0.191cm" fo:padding-right="0.191cm" fo:padding-top="0cm" fo:padding-bottom="0cm" fo:border="0.5pt solid #000001"/>
    </style:style>
    <style:style style:name="Tabelle28" style:family="table">
      <style:table-properties style:width="16.981cm" fo:margin-left="-0.199cm" fo:margin-top="0cm" fo:margin-bottom="0cm" table:align="left" style:writing-mode="lr-tb"/>
    </style:style>
    <style:style style:name="Tabelle28.A" style:family="table-column">
      <style:table-column-properties style:column-width="16.981cm"/>
    </style:style>
    <style:style style:name="Tabelle28.1" style:family="table-row">
      <style:table-row-properties fo:keep-together="auto"/>
    </style:style>
    <style:style style:name="Tabelle28.A1" style:family="table-cell">
      <style:table-cell-properties fo:background-color="#ffffff" fo:padding-left="0.199cm" fo:padding-right="0.191cm" fo:padding-top="0cm" fo:padding-bottom="0cm" fo:border="0.5pt solid #00000a">
        <style:background-image/>
      </style:table-cell-properties>
    </style:style>
    <style:style style:name="Tabelle29" style:family="table">
      <style:table-properties style:width="17.074cm" fo:margin-left="0.002cm" fo:margin-top="0cm" fo:margin-bottom="0cm" table:align="left" style:writing-mode="lr-tb"/>
    </style:style>
    <style:style style:name="Tabelle29.A" style:family="table-column">
      <style:table-column-properties style:column-width="17.074cm"/>
    </style:style>
    <style:style style:name="Tabelle29.1" style:family="table-row">
      <style:table-row-properties fo:keep-together="auto"/>
    </style:style>
    <style:style style:name="Tabelle29.A1" style:family="table-cell">
      <style:table-cell-properties fo:padding-left="0.191cm" fo:padding-right="0.191cm" fo:padding-top="0cm" fo:padding-bottom="0cm" fo:border="0.5pt solid #000001"/>
    </style:style>
    <style:style style:name="Tabelle30" style:family="table">
      <style:table-properties style:width="16.981cm" fo:margin-left="-0.199cm" fo:margin-top="0cm" fo:margin-bottom="0cm" table:align="left" style:writing-mode="lr-tb"/>
    </style:style>
    <style:style style:name="Tabelle30.A" style:family="table-column">
      <style:table-column-properties style:column-width="16.981cm"/>
    </style:style>
    <style:style style:name="Tabelle30.1" style:family="table-row">
      <style:table-row-properties fo:keep-together="auto"/>
    </style:style>
    <style:style style:name="Tabelle30.A1" style:family="table-cell">
      <style:table-cell-properties fo:background-color="#ffffff" fo:padding-left="0.199cm" fo:padding-right="0.191cm" fo:padding-top="0cm" fo:padding-bottom="0cm" fo:border="0.5pt solid #00000a">
        <style:background-image/>
      </style:table-cell-properties>
    </style:style>
    <style:style style:name="Tabelle31" style:family="table">
      <style:table-properties style:width="17.26cm" fo:margin-left="-0.222cm" fo:margin-top="0cm" fo:margin-bottom="0cm" table:align="left" style:writing-mode="lr-tb"/>
    </style:style>
    <style:style style:name="Tabelle31.A" style:family="table-column">
      <style:table-column-properties style:column-width="6.724cm"/>
    </style:style>
    <style:style style:name="Tabelle31.B" style:family="table-column">
      <style:table-column-properties style:column-width="10.536cm"/>
    </style:style>
    <style:style style:name="Tabelle31.1" style:family="table-row">
      <style:table-row-properties fo:keep-together="auto"/>
    </style:style>
    <style:style style:name="Tabelle31.A1" style:family="table-cell">
      <style:table-cell-properties fo:background-color="#ffffff" fo:padding-left="0.191cm" fo:padding-right="0.191cm" fo:padding-top="0cm" fo:padding-bottom="0cm" fo:border="none">
        <style:background-image/>
      </style:table-cell-properties>
    </style:style>
    <style:style style:name="Tabelle35" style:family="table">
      <style:table-properties style:width="17cm" fo:margin-left="0.097cm" table:align="left" style:writing-mode="lr-tb"/>
    </style:style>
    <style:style style:name="Tabelle35.A" style:family="table-column">
      <style:table-column-properties style:column-width="8.5cm"/>
    </style:style>
    <style:style style:name="Tabelle35.A1" style:family="table-cell">
      <style:table-cell-properties fo:padding-left="0.095cm" fo:padding-right="0.097cm" fo:padding-top="0.097cm" fo:padding-bottom="0.097cm" fo:border-left="0.25pt solid #000000" fo:border-right="none" fo:border-top="0.25pt solid #000000" fo:border-bottom="0.25pt solid #000000" style:writing-mode="lr-tb"/>
    </style:style>
    <style:style style:name="Tabelle35.B1" style:family="table-cell">
      <style:table-cell-properties fo:padding-left="0.095cm" fo:padding-right="0.097cm" fo:padding-top="0.097cm" fo:padding-bottom="0.097cm" fo:border-left="none" fo:border-right="0.25pt solid #000000" fo:border-top="0.25pt solid #000000" fo:border-bottom="0.25pt solid #000000" style:writing-mode="lr-tb"/>
    </style:style>
    <style:style style:name="Tabelle35.A3" style:family="table-cell">
      <style:table-cell-properties fo:padding-left="0.095cm" fo:padding-right="0.097cm" fo:padding-top="0.097cm" fo:padding-bottom="0.097cm" fo:border-left="0.25pt solid #000000" fo:border-right="none" fo:border-top="none" fo:border-bottom="0.25pt solid #000000" style:writing-mode="lr-tb"/>
    </style:style>
    <style:style style:name="Tabelle35.B3" style:family="table-cell">
      <style:table-cell-properties fo:padding-left="0.095cm" fo:padding-right="0.097cm" fo:padding-top="0.097cm" fo:padding-bottom="0.097cm" fo:border-left="none" fo:border-right="0.25pt solid #000000" fo:border-top="none" fo:border-bottom="0.25pt solid #000000" style:writing-mode="lr-tb"/>
    </style:style>
    <style:style style:name="Tabelle1" style:family="table">
      <style:table-properties style:width="17.265cm" fo:margin-left="-0.199cm" fo:margin-top="0cm" fo:margin-bottom="0cm" table:align="left" style:writing-mode="lr-tb"/>
    </style:style>
    <style:style style:name="Tabelle1.A" style:family="table-column">
      <style:table-column-properties style:column-width="17.265cm"/>
    </style:style>
    <style:style style:name="Tabelle1.1" style:family="table-row">
      <style:table-row-properties fo:keep-together="auto"/>
    </style:style>
    <style:style style:name="Tabelle1.A1" style:family="table-cell">
      <style:table-cell-properties fo:padding-left="0.191cm" fo:padding-right="0.191cm" fo:padding-top="0cm" fo:padding-bottom="0cm" fo:border="0.5pt solid #000001"/>
    </style:style>
    <style:style style:name="Tabelle2" style:family="table">
      <style:table-properties style:width="17.193cm" fo:margin-left="-0.199cm" fo:margin-top="0cm" fo:margin-bottom="0cm" table:align="left" style:writing-mode="lr-tb"/>
    </style:style>
    <style:style style:name="Tabelle2.A" style:family="table-column">
      <style:table-column-properties style:column-width="17.193cm"/>
    </style:style>
    <style:style style:name="Tabelle2.1" style:family="table-row">
      <style:table-row-properties fo:keep-together="auto"/>
    </style:style>
    <style:style style:name="Tabelle2.A1" style:family="table-cell">
      <style:table-cell-properties fo:background-color="#ffffff" fo:padding-left="0.199cm" fo:padding-right="0.191cm" fo:padding-top="0cm" fo:padding-bottom="0cm" fo:border="0.5pt solid #00000a">
        <style:background-image/>
      </style:table-cell-properties>
    </style:style>
    <style:style style:name="Tabelle3" style:family="table">
      <style:table-properties style:width="17.694cm" fo:margin-left="-0.199cm" fo:margin-top="0cm" fo:margin-bottom="0cm" table:align="left" style:writing-mode="lr-tb"/>
    </style:style>
    <style:style style:name="Tabelle3.A" style:family="table-column">
      <style:table-column-properties style:column-width="8.192cm"/>
    </style:style>
    <style:style style:name="Tabelle3.B" style:family="table-column">
      <style:table-column-properties style:column-width="4.251cm"/>
    </style:style>
    <style:style style:name="Tabelle3.C" style:family="table-column">
      <style:table-column-properties style:column-width="5.251cm"/>
    </style:style>
    <style:style style:name="Tabelle3.1" style:family="table-row">
      <style:table-row-properties style:min-row-height="0.711cm" fo:keep-together="auto"/>
    </style:style>
    <style:style style:name="Tabelle3.A1" style:family="table-cell">
      <style:table-cell-properties fo:background-color="#ffffff" fo:padding-left="0.199cm" fo:padding-right="0.191cm" fo:padding-top="0cm" fo:padding-bottom="0cm" fo:border="0.5pt solid #00000a">
        <style:background-image/>
      </style:table-cell-properties>
    </style:style>
    <style:style style:name="Tabelle3.B1" style:family="table-cell">
      <style:table-cell-properties style:vertical-align="middle" fo:background-color="#ffffff" fo:padding-left="0.199cm" fo:padding-right="0.191cm" fo:padding-top="0cm" fo:padding-bottom="0cm" fo:border="0.5pt solid #00000a">
        <style:background-image/>
      </style:table-cell-properties>
    </style:style>
    <style:style style:name="Tabelle4" style:family="table">
      <style:table-properties style:width="17.002cm" fo:margin-left="0.002cm" fo:margin-top="0cm" fo:margin-bottom="0cm" table:align="left" style:writing-mode="lr-tb"/>
    </style:style>
    <style:style style:name="Tabelle4.A" style:family="table-column">
      <style:table-column-properties style:column-width="17.002cm"/>
    </style:style>
    <style:style style:name="Tabelle4.1" style:family="table-row">
      <style:table-row-properties fo:keep-together="auto"/>
    </style:style>
    <style:style style:name="Tabelle4.A1" style:family="table-cell">
      <style:table-cell-properties fo:padding-left="0.191cm" fo:padding-right="0.191cm" fo:padding-top="0cm" fo:padding-bottom="0cm" fo:border="0.5pt solid #000001"/>
    </style:style>
    <style:style style:name="Tabelle5" style:family="table">
      <style:table-properties style:width="16.397cm" fo:margin-left="0.743cm" fo:margin-top="0cm" fo:margin-bottom="0cm" table:align="left" style:writing-mode="lr-tb"/>
    </style:style>
    <style:style style:name="Tabelle5.A" style:family="table-column">
      <style:table-column-properties style:column-width="5.636cm"/>
    </style:style>
    <style:style style:name="Tabelle5.B" style:family="table-column">
      <style:table-column-properties style:column-width="5.38cm"/>
    </style:style>
    <style:style style:name="Tabelle5.C" style:family="table-column">
      <style:table-column-properties style:column-width="5.382cm"/>
    </style:style>
    <style:style style:name="Tabelle5.1" style:family="table-row">
      <style:table-row-properties style:min-row-height="1.737cm" fo:keep-together="always"/>
    </style:style>
    <style:style style:name="Tabelle5.A1" style:family="table-cell">
      <style:table-cell-properties style:vertical-align="middle" fo:padding-left="0.132cm" fo:padding-right="0.123cm" fo:padding-top="0cm" fo:padding-bottom="0cm" fo:border="0.5pt solid #00000a"/>
    </style:style>
    <style:style style:name="Tabelle5.2" style:family="table-row">
      <style:table-row-properties style:min-row-height="0.037cm" fo:keep-together="auto"/>
    </style:style>
    <style:style style:name="Tabelle5.A2" style:family="table-cell">
      <style:table-cell-properties fo:padding-left="0.132cm" fo:padding-right="0.123cm" fo:padding-top="0cm" fo:padding-bottom="0cm" fo:border="0.5pt solid #00000a"/>
    </style:style>
    <style:style style:name="Tabelle5.C2" style:family="table-cell">
      <style:table-cell-properties fo:padding-left="0.132cm" fo:padding-right="0.123cm" fo:padding-top="0cm" fo:padding-bottom="0cm" fo:border="0.5pt solid #00000a"/>
    </style:style>
    <style:style style:name="Tabelle5.A3" style:family="table-cell">
      <style:table-cell-properties fo:padding-left="0.132cm" fo:padding-right="0.123cm" fo:padding-top="0cm" fo:padding-bottom="0cm" fo:border="0.5pt solid #00000a"/>
    </style:style>
    <style:style style:name="Tabelle5.C3" style:family="table-cell">
      <style:table-cell-properties fo:padding-left="0.132cm" fo:padding-right="0.123cm" fo:padding-top="0cm" fo:padding-bottom="0cm" fo:border="0.5pt solid #00000a"/>
    </style:style>
    <style:style style:name="Tabelle5.A4" style:family="table-cell">
      <style:table-cell-properties fo:padding-left="0.132cm" fo:padding-right="0.123cm" fo:padding-top="0cm" fo:padding-bottom="0cm" fo:border="0.5pt solid #00000a"/>
    </style:style>
    <style:style style:name="Tabelle5.C4" style:family="table-cell">
      <style:table-cell-properties fo:padding-left="0.132cm" fo:padding-right="0.123cm" fo:padding-top="0cm" fo:padding-bottom="0cm" fo:border="0.5pt solid #00000a"/>
    </style:style>
    <style:style style:name="Tabelle5.A5" style:family="table-cell">
      <style:table-cell-properties fo:padding-left="0.132cm" fo:padding-right="0.123cm" fo:padding-top="0cm" fo:padding-bottom="0cm" fo:border="0.5pt solid #00000a"/>
    </style:style>
    <style:style style:name="Tabelle5.C5" style:family="table-cell">
      <style:table-cell-properties fo:padding-left="0.132cm" fo:padding-right="0.123cm" fo:padding-top="0cm" fo:padding-bottom="0cm" fo:border="0.5pt solid #00000a"/>
    </style:style>
    <style:style style:name="Tabelle5.A6" style:family="table-cell">
      <style:table-cell-properties fo:padding-left="0.132cm" fo:padding-right="0.123cm" fo:padding-top="0cm" fo:padding-bottom="0cm" fo:border="0.5pt solid #00000a"/>
    </style:style>
    <style:style style:name="Tabelle5.C6" style:family="table-cell">
      <style:table-cell-properties fo:padding-left="0.132cm" fo:padding-right="0.123cm" fo:padding-top="0cm" fo:padding-bottom="0cm" fo:border="0.5pt solid #00000a"/>
    </style:style>
    <style:style style:name="Tabelle6" style:family="table">
      <style:table-properties style:width="16.251cm" fo:margin-left="0.751cm" fo:margin-top="0cm" fo:margin-bottom="0cm" table:align="left" style:writing-mode="lr-tb"/>
    </style:style>
    <style:style style:name="Tabelle6.A" style:family="table-column">
      <style:table-column-properties style:column-width="16.251cm"/>
    </style:style>
    <style:style style:name="Tabelle6.1" style:family="table-row">
      <style:table-row-properties fo:keep-together="auto"/>
    </style:style>
    <style:style style:name="Tabelle6.A1" style:family="table-cell">
      <style:table-cell-properties fo:padding-left="0.191cm" fo:padding-right="0.191cm" fo:padding-top="0cm" fo:padding-bottom="0cm" fo:border="0.5pt solid #000001"/>
    </style:style>
    <style:style style:name="Tabelle7" style:family="table">
      <style:table-properties style:width="16.397cm" fo:margin-left="0.743cm" fo:margin-top="0cm" fo:margin-bottom="0cm" table:align="left" style:writing-mode="lr-tb"/>
    </style:style>
    <style:style style:name="Tabelle7.A" style:family="table-column">
      <style:table-column-properties style:column-width="5.636cm"/>
    </style:style>
    <style:style style:name="Tabelle7.B" style:family="table-column">
      <style:table-column-properties style:column-width="5.38cm"/>
    </style:style>
    <style:style style:name="Tabelle7.C" style:family="table-column">
      <style:table-column-properties style:column-width="5.382cm"/>
    </style:style>
    <style:style style:name="Tabelle7.1" style:family="table-row">
      <style:table-row-properties style:min-row-height="1.737cm" fo:keep-together="always"/>
    </style:style>
    <style:style style:name="Tabelle7.A1" style:family="table-cell">
      <style:table-cell-properties style:vertical-align="middle" fo:padding-left="0.132cm" fo:padding-right="0.123cm" fo:padding-top="0cm" fo:padding-bottom="0cm" fo:border="0.5pt solid #00000a"/>
    </style:style>
    <style:style style:name="Tabelle7.2" style:family="table-row">
      <style:table-row-properties style:min-row-height="0.037cm" fo:keep-together="auto"/>
    </style:style>
    <style:style style:name="Tabelle7.A2" style:family="table-cell">
      <style:table-cell-properties fo:padding-left="0.132cm" fo:padding-right="0.123cm" fo:padding-top="0cm" fo:padding-bottom="0cm" fo:border="0.5pt solid #00000a"/>
    </style:style>
    <style:style style:name="Tabelle7.C2" style:family="table-cell">
      <style:table-cell-properties fo:padding-left="0.132cm" fo:padding-right="0.123cm" fo:padding-top="0cm" fo:padding-bottom="0cm" fo:border="0.5pt solid #00000a"/>
    </style:style>
    <style:style style:name="Tabelle7.A3" style:family="table-cell">
      <style:table-cell-properties fo:padding-left="0.132cm" fo:padding-right="0.123cm" fo:padding-top="0cm" fo:padding-bottom="0cm" fo:border="0.5pt solid #00000a"/>
    </style:style>
    <style:style style:name="Tabelle7.C3" style:family="table-cell">
      <style:table-cell-properties fo:padding-left="0.132cm" fo:padding-right="0.123cm" fo:padding-top="0cm" fo:padding-bottom="0cm" fo:border="0.5pt solid #00000a"/>
    </style:style>
    <style:style style:name="Tabelle7.A4" style:family="table-cell">
      <style:table-cell-properties fo:padding-left="0.132cm" fo:padding-right="0.123cm" fo:padding-top="0cm" fo:padding-bottom="0cm" fo:border="0.5pt solid #00000a"/>
    </style:style>
    <style:style style:name="Tabelle7.C4" style:family="table-cell">
      <style:table-cell-properties fo:padding-left="0.132cm" fo:padding-right="0.123cm" fo:padding-top="0cm" fo:padding-bottom="0cm" fo:border="0.5pt solid #00000a"/>
    </style:style>
    <style:style style:name="Tabelle7.A5" style:family="table-cell">
      <style:table-cell-properties fo:padding-left="0.132cm" fo:padding-right="0.123cm" fo:padding-top="0cm" fo:padding-bottom="0cm" fo:border="0.5pt solid #00000a"/>
    </style:style>
    <style:style style:name="Tabelle7.C5" style:family="table-cell">
      <style:table-cell-properties fo:padding-left="0.132cm" fo:padding-right="0.123cm" fo:padding-top="0cm" fo:padding-bottom="0cm" fo:border="0.5pt solid #00000a"/>
    </style:style>
    <style:style style:name="Tabelle7.A6" style:family="table-cell">
      <style:table-cell-properties fo:padding-left="0.132cm" fo:padding-right="0.123cm" fo:padding-top="0cm" fo:padding-bottom="0cm" fo:border="0.5pt solid #00000a"/>
    </style:style>
    <style:style style:name="Tabelle7.C6" style:family="table-cell">
      <style:table-cell-properties fo:padding-left="0.132cm" fo:padding-right="0.123cm" fo:padding-top="0cm" fo:padding-bottom="0cm" fo:border="0.5pt solid #00000a"/>
    </style:style>
    <style:style style:name="Tabelle8" style:family="table">
      <style:table-properties style:width="16.251cm" fo:margin-left="0.751cm" fo:margin-top="0cm" fo:margin-bottom="0cm" table:align="left" style:writing-mode="lr-tb"/>
    </style:style>
    <style:style style:name="Tabelle8.A" style:family="table-column">
      <style:table-column-properties style:column-width="16.251cm"/>
    </style:style>
    <style:style style:name="Tabelle8.1" style:family="table-row">
      <style:table-row-properties fo:keep-together="auto"/>
    </style:style>
    <style:style style:name="Tabelle8.A1" style:family="table-cell">
      <style:table-cell-properties fo:padding-left="0.191cm" fo:padding-right="0.191cm" fo:padding-top="0cm" fo:padding-bottom="0cm" fo:border="0.5pt solid #000001"/>
    </style:style>
    <style:style style:name="Tabelle9" style:family="table">
      <style:table-properties style:width="16.251cm" fo:margin-left="0.751cm" fo:margin-top="0cm" fo:margin-bottom="0cm" table:align="left" style:writing-mode="lr-tb"/>
    </style:style>
    <style:style style:name="Tabelle9.A" style:family="table-column">
      <style:table-column-properties style:column-width="4.251cm"/>
    </style:style>
    <style:style style:name="Tabelle9.D" style:family="table-column">
      <style:table-column-properties style:column-width="3.498cm"/>
    </style:style>
    <style:style style:name="Tabelle9.1" style:family="table-row">
      <style:table-row-properties style:min-row-height="1.233cm" fo:keep-together="auto"/>
    </style:style>
    <style:style style:name="Tabelle9.A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le9.D1" style:family="table-cell">
      <style:table-cell-properties style:vertical-align="middle" fo:padding-left="0.191cm" fo:padding-right="0.191cm" fo:padding-top="0cm" fo:padding-bottom="0cm" fo:border="0.5pt solid #000001"/>
    </style:style>
    <style:style style:name="Tabelle9.2" style:family="table-row">
      <style:table-row-properties fo:keep-together="auto"/>
    </style:style>
    <style:style style:name="Tabelle9.3" style:family="table-row">
      <style:table-row-properties fo:keep-together="auto"/>
    </style:style>
    <style:style style:name="Tabelle9.4" style:family="table-row">
      <style:table-row-properties fo:keep-together="auto"/>
    </style:style>
    <style:style style:name="Tabelle9.A4" style:family="table-cell">
      <style:table-cell-properties fo:padding-left="0.191cm" fo:padding-right="0.191cm" fo:padding-top="0cm" fo:padding-bottom="0cm" fo:border-left="0.5pt solid #000001" fo:border-right="none" fo:border-top="0.5pt solid #000001" fo:border-bottom="0.5pt solid #000001"/>
    </style:style>
    <style:style style:name="Tabelle10" style:family="table">
      <style:table-properties style:width="16.251cm" fo:margin-left="0.751cm" fo:margin-top="0cm" fo:margin-bottom="0cm" table:align="left" style:writing-mode="lr-tb"/>
    </style:style>
    <style:style style:name="Tabelle10.A" style:family="table-column">
      <style:table-column-properties style:column-width="4.251cm"/>
    </style:style>
    <style:style style:name="Tabelle10.D" style:family="table-column">
      <style:table-column-properties style:column-width="3.498cm"/>
    </style:style>
    <style:style style:name="Tabelle10.1" style:family="table-row">
      <style:table-row-properties style:min-row-height="1.233cm" fo:keep-together="auto"/>
    </style:style>
    <style:style style:name="Tabelle10.A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le10.D1" style:family="table-cell">
      <style:table-cell-properties style:vertical-align="middle" fo:padding-left="0.191cm" fo:padding-right="0.191cm" fo:padding-top="0cm" fo:padding-bottom="0cm" fo:border="0.5pt solid #000001"/>
    </style:style>
    <style:style style:name="Tabelle10.2" style:family="table-row">
      <style:table-row-properties fo:keep-together="auto"/>
    </style:style>
    <style:style style:name="Tabelle10.3" style:family="table-row">
      <style:table-row-properties fo:keep-together="auto"/>
    </style:style>
    <style:style style:name="Tabelle10.4" style:family="table-row">
      <style:table-row-properties fo:keep-together="auto"/>
    </style:style>
    <style:style style:name="Tabelle10.A4" style:family="table-cell">
      <style:table-cell-properties fo:padding-left="0.191cm" fo:padding-right="0.191cm" fo:padding-top="0cm" fo:padding-bottom="0cm" fo:border-left="0.5pt solid #000001" fo:border-right="none" fo:border-top="0.5pt solid #000001" fo:border-bottom="0.5pt solid #000001"/>
    </style:style>
    <style:style style:name="Tabelle11" style:family="table">
      <style:table-properties style:width="17.265cm" fo:margin-left="-0.199cm" fo:margin-top="0cm" fo:margin-bottom="0cm" table:align="left" style:writing-mode="lr-tb"/>
    </style:style>
    <style:style style:name="Tabelle11.A" style:family="table-column">
      <style:table-column-properties style:column-width="17.265cm"/>
    </style:style>
    <style:style style:name="Tabelle11.1" style:family="table-row">
      <style:table-row-properties fo:keep-together="auto"/>
    </style:style>
    <style:style style:name="Tabelle11.A1" style:family="table-cell">
      <style:table-cell-properties fo:padding-left="0.191cm" fo:padding-right="0.191cm" fo:padding-top="0cm" fo:padding-bottom="0cm" fo:border="0.5pt solid #000001"/>
    </style:style>
    <style:style style:name="Tabelle12" style:family="table">
      <style:table-properties style:width="17.265cm" fo:margin-left="-0.199cm" fo:margin-top="0cm" fo:margin-bottom="0cm" table:align="left" style:writing-mode="lr-tb"/>
    </style:style>
    <style:style style:name="Tabelle12.A" style:family="table-column">
      <style:table-column-properties style:column-width="17.265cm"/>
    </style:style>
    <style:style style:name="Tabelle12.1" style:family="table-row">
      <style:table-row-properties fo:keep-together="auto"/>
    </style:style>
    <style:style style:name="Tabelle12.A1" style:family="table-cell">
      <style:table-cell-properties fo:padding-left="0.191cm" fo:padding-right="0.191cm" fo:padding-top="0cm" fo:padding-bottom="0cm" fo:border="0.5pt solid #000001"/>
    </style:style>
    <style:style style:name="Tabelle13" style:family="table">
      <style:table-properties style:width="17.265cm" fo:margin-left="-0.208cm" fo:margin-top="0cm" fo:margin-bottom="0cm" table:align="left" style:writing-mode="lr-tb"/>
    </style:style>
    <style:style style:name="Tabelle13.A" style:family="table-column">
      <style:table-column-properties style:column-width="17.265cm"/>
    </style:style>
    <style:style style:name="Tabelle13.1" style:family="table-row">
      <style:table-row-properties fo:keep-together="auto"/>
    </style:style>
    <style:style style:name="Tabelle13.A1" style:family="table-cell">
      <style:table-cell-properties fo:padding-left="0.199cm" fo:padding-right="0.191cm" fo:padding-top="0cm" fo:padding-bottom="0cm" fo:border="0.5pt solid #000001"/>
    </style:style>
    <style:style style:name="Tabelle14" style:family="table">
      <style:table-properties style:width="17.074cm" fo:margin-left="0.002cm" fo:margin-top="0cm" fo:margin-bottom="0cm" table:align="left" style:writing-mode="lr-tb"/>
    </style:style>
    <style:style style:name="Tabelle14.A" style:family="table-column">
      <style:table-column-properties style:column-width="17.074cm"/>
    </style:style>
    <style:style style:name="Tabelle14.1" style:family="table-row">
      <style:table-row-properties fo:keep-together="auto"/>
    </style:style>
    <style:style style:name="Tabelle14.A1" style:family="table-cell">
      <style:table-cell-properties fo:padding-left="0.191cm" fo:padding-right="0.191cm" fo:padding-top="0cm" fo:padding-bottom="0cm" fo:border="0.5pt solid #000001"/>
    </style:style>
    <style:style style:name="Tabelle15" style:family="table">
      <style:table-properties style:width="17.191cm" fo:margin-left="0.002cm" fo:margin-top="0cm" fo:margin-bottom="0cm" table:align="left" style:writing-mode="lr-tb"/>
    </style:style>
    <style:style style:name="Tabelle15.A" style:family="table-column">
      <style:table-column-properties style:column-width="0.242cm"/>
    </style:style>
    <style:style style:name="Tabelle15.B" style:family="table-column">
      <style:table-column-properties style:column-width="8.357cm"/>
    </style:style>
    <style:style style:name="Tabelle15.C" style:family="table-column">
      <style:table-column-properties style:column-width="8.592cm"/>
    </style:style>
    <style:style style:name="Tabelle15.1" style:family="table-row">
      <style:table-row-properties fo:keep-together="auto"/>
    </style:style>
    <style:style style:name="Tabelle15.A1" style:family="table-cell">
      <style:table-cell-properties fo:padding-left="0.191cm" fo:padding-right="0.191cm" fo:padding-top="0cm" fo:padding-bottom="0cm" fo:border="none"/>
    </style:style>
    <style:style style:name="Tabelle15.B1" style:family="table-cell">
      <style:table-cell-properties fo:padding-left="0.191cm" fo:padding-right="0.191cm" fo:padding-top="0cm" fo:padding-bottom="0cm" fo:border="0.5pt solid #000001"/>
    </style:style>
    <style:style style:name="Tabelle32" style:family="table">
      <style:table-properties style:width="17cm" fo:margin-left="0.097cm" table:align="left" style:writing-mode="lr-tb"/>
    </style:style>
    <style:style style:name="Tabelle32.A" style:family="table-column">
      <style:table-column-properties style:column-width="8.5cm"/>
    </style:style>
    <style:style style:name="Tabelle32.A1" style:family="table-cell">
      <style:table-cell-properties fo:padding-left="0.095cm" fo:padding-right="0.097cm" fo:padding-top="0.097cm" fo:padding-bottom="0.097cm" fo:border-left="0.25pt solid #000000" fo:border-right="none" fo:border-top="0.25pt solid #000000" fo:border-bottom="0.25pt solid #000000" style:writing-mode="lr-tb"/>
    </style:style>
    <style:style style:name="Tabelle32.B1" style:family="table-cell">
      <style:table-cell-properties fo:padding-left="0.095cm" fo:padding-right="0.097cm" fo:padding-top="0.097cm" fo:padding-bottom="0.097cm" fo:border-left="none" fo:border-right="0.25pt solid #000000" fo:border-top="0.25pt solid #000000" fo:border-bottom="0.25pt solid #000000" style:writing-mode="lr-tb"/>
    </style:style>
    <style:style style:name="Tabelle32.A3" style:family="table-cell">
      <style:table-cell-properties fo:padding-left="0.095cm" fo:padding-right="0.097cm" fo:padding-top="0.097cm" fo:padding-bottom="0.097cm" fo:border-left="0.25pt solid #000000" fo:border-right="none" fo:border-top="none" fo:border-bottom="0.25pt solid #000000" style:writing-mode="lr-tb"/>
    </style:style>
    <style:style style:name="Tabelle32.B3" style:family="table-cell">
      <style:table-cell-properties fo:padding-left="0.095cm" fo:padding-right="0.097cm" fo:padding-top="0.097cm" fo:padding-bottom="0.097cm" fo:border-left="none" fo:border-right="0.25pt solid #000000" fo:border-top="none" fo:border-bottom="0.25pt solid #000000" style:writing-mode="lr-tb"/>
    </style:style>
    <style:style style:name="P1" style:family="paragraph" style:parent-style-name="Footer">
      <style:paragraph-properties fo:line-height="0.035cm">
        <style:tab-stops/>
      </style:paragraph-properties>
      <style:text-properties fo:font-size="8pt" style:font-size-asian="8pt" style:font-size-complex="8pt"/>
    </style:style>
    <style:style style:name="P2" style:family="paragraph" style:parent-style-name="Footer">
      <style:paragraph-properties fo:text-align="justify" style:justify-single-word="false"/>
      <style:text-properties fo:color="#000000"/>
    </style:style>
    <style:style style:name="P3" style:family="paragraph" style:parent-style-name="Footer">
      <style:paragraph-properties fo:text-align="justify" style:justify-single-word="false"/>
      <style:text-properties fo:color="#000000" officeooo:paragraph-rsid="00218fac"/>
    </style:style>
    <style:style style:name="P4" style:family="paragraph" style:parent-style-name="Footer">
      <style:paragraph-properties fo:text-align="justify" style:justify-single-word="false"/>
      <style:text-properties fo:color="#000000" fo:font-size="9pt" style:font-size-asian="9pt" style:font-size-complex="9pt"/>
    </style:style>
    <style:style style:name="P5" style:family="paragraph" style:parent-style-name="Footer">
      <style:paragraph-properties fo:text-align="justify" style:justify-single-word="false"/>
      <style:text-properties fo:color="#000000" fo:font-size="9pt" fo:language="de" fo:country="DE" fo:font-weight="bold" officeooo:paragraph-rsid="00218fac" style:font-size-asian="9pt" style:font-weight-asian="bold" style:font-size-complex="9pt"/>
    </style:style>
    <style:style style:name="P6" style:family="paragraph" style:parent-style-name="Footer">
      <style:paragraph-properties fo:text-align="justify" style:justify-single-word="false"/>
      <style:text-properties fo:color="#000000" fo:font-size="9pt" fo:language="de" fo:country="DE" officeooo:paragraph-rsid="00218fac" style:font-size-asian="9pt" style:font-size-complex="9pt"/>
    </style:style>
    <style:style style:name="P7" style:family="paragraph" style:parent-style-name="Footer">
      <style:paragraph-properties fo:text-align="justify" style:justify-single-word="false"/>
      <style:text-properties fo:color="#000000" fo:font-size="9pt" fo:language="it" fo:country="IT" fo:font-weight="bold" style:font-size-asian="9pt" style:font-weight-asian="bold" style:font-size-complex="9pt" style:font-weight-complex="bold"/>
    </style:style>
    <style:style style:name="P8" style:family="paragraph" style:parent-style-name="Footer">
      <style:paragraph-properties fo:text-align="justify" style:justify-single-word="false"/>
      <style:text-properties fo:color="#000000" fo:font-size="9pt" fo:language="it" fo:country="IT" style:font-size-asian="9pt" style:font-size-complex="9pt"/>
    </style:style>
    <style:style style:name="P9" style:family="paragraph" style:parent-style-name="Standard">
      <style:paragraph-properties fo:line-height="150%"/>
    </style:style>
    <style:style style:name="P10" style:family="paragraph" style:parent-style-name="Standard">
      <style:paragraph-properties fo:line-height="150%" fo:text-align="justify" style:justify-single-word="false"/>
    </style:style>
    <style:style style:name="P11" style:family="paragraph" style:parent-style-name="Standard">
      <style:paragraph-properties fo:line-height="150%" fo:text-align="justify" style:justify-single-word="false"/>
      <style:text-properties officeooo:paragraph-rsid="00218fac"/>
    </style:style>
    <style:style style:name="P12" style:family="paragraph" style:parent-style-name="Standard">
      <style:paragraph-properties fo:line-height="150%" fo:text-align="center" style:justify-single-word="false"/>
    </style:style>
    <style:style style:name="P13" style:family="paragraph" style:parent-style-name="Standard">
      <style:paragraph-properties fo:line-height="150%" fo:text-align="center" style:justify-single-word="false"/>
      <style:text-properties officeooo:paragraph-rsid="00218fac"/>
    </style:style>
    <style:style style:name="P14" style:family="paragraph" style:parent-style-name="Standard">
      <style:paragraph-properties fo:line-height="150%"/>
      <style:text-properties officeooo:paragraph-rsid="00218fac"/>
    </style:style>
    <style:style style:name="P15" style:family="paragraph" style:parent-style-name="Standard">
      <style:paragraph-properties fo:line-height="150%" fo:text-align="justify" style:justify-single-word="false"/>
      <style:text-properties style:text-line-through-style="solid" style:text-line-through-type="single" fo:font-size="9pt" fo:language="it" fo:country="IT" style:font-size-asian="9pt" style:font-size-complex="9pt"/>
    </style:style>
    <style:style style:name="P16" style:family="paragraph" style:parent-style-name="Standard">
      <style:paragraph-properties fo:line-height="150%" fo:text-align="justify" style:justify-single-word="false" fo:hyphenation-ladder-count="no-limit"/>
      <style:text-properties style:text-line-through-style="solid" style:text-line-through-type="single" fo:font-size="9pt" fo:language="de" fo:country="DE" officeooo:paragraph-rsid="00218fac" style:font-size-asian="9pt" style:font-size-complex="9pt" fo:hyphenate="true" fo:hyphenation-remain-char-count="2" fo:hyphenation-push-char-count="2"/>
    </style:style>
    <style:style style:name="P17" style:family="paragraph" style:parent-style-name="Standard">
      <style:text-properties fo:font-size="9pt" fo:language="it" fo:country="IT" style:font-size-asian="9pt" style:font-size-complex="9pt"/>
    </style:style>
    <style:style style:name="P18" style:family="paragraph" style:parent-style-name="Standard">
      <style:paragraph-properties fo:line-height="150%" fo:text-align="justify" style:justify-single-word="false"/>
      <style:text-properties fo:font-size="9pt" fo:language="it" fo:country="IT" style:font-size-asian="9pt" style:font-size-complex="9pt"/>
    </style:style>
    <style:style style:name="P19" style:family="paragraph" style:parent-style-name="Standard">
      <style:paragraph-properties fo:line-height="150%" fo:text-align="center" style:justify-single-word="false"/>
      <style:text-properties fo:font-size="9pt" fo:language="it" fo:country="IT" style:font-size-asian="9pt" style:font-size-complex="9pt"/>
    </style:style>
    <style:style style:name="P20" style:family="paragraph" style:parent-style-name="Standard">
      <style:paragraph-properties fo:line-height="150%" fo:text-align="center" style:justify-single-word="false" style:snap-to-layout-grid="false"/>
      <style:text-properties fo:font-size="9pt" fo:language="it" fo:country="IT" style:font-size-asian="9pt" style:font-size-complex="9pt"/>
    </style:style>
    <style:style style:name="P21" style:family="paragraph" style:parent-style-name="Standard">
      <style:paragraph-properties fo:line-height="200%" fo:text-align="justify" style:justify-single-word="false" fo:hyphenation-ladder-count="no-limit">
        <style:tab-stops>
          <style:tab-stop style:position="0.953cm"/>
        </style:tab-stops>
      </style:paragraph-properties>
      <style:text-properties fo:font-size="9pt" fo:language="it" fo:country="IT" style:font-size-asian="9pt" style:language-asian="en" style:country-asian="US" style:font-size-complex="9pt" fo:hyphenate="true" fo:hyphenation-remain-char-count="2" fo:hyphenation-push-char-count="2"/>
    </style:style>
    <style:style style:name="P22" style:family="paragraph" style:parent-style-name="Standard">
      <style:paragraph-properties fo:line-height="150%"/>
      <style:text-properties fo:font-size="9pt" fo:language="it" fo:country="IT" fo:font-style="italic" fo:font-weight="bold" style:font-size-asian="9pt" style:font-style-asian="italic" style:font-weight-asian="bold" style:font-size-complex="9pt" style:font-style-complex="italic" style:font-weight-complex="bold"/>
    </style:style>
    <style:style style:name="P23" style:family="paragraph" style:parent-style-name="Standard">
      <style:paragraph-properties fo:line-height="150%" fo:text-align="justify" style:justify-single-word="false">
        <style:tab-stops>
          <style:tab-stop style:position="1.752cm"/>
        </style:tab-stops>
      </style:paragraph-properties>
      <style:text-properties fo:font-size="9pt" fo:language="it" fo:country="IT" fo:font-style="italic" fo:font-weight="bold" style:font-size-asian="9pt" style:font-style-asian="italic" style:font-weight-asian="bold" style:font-size-complex="9pt" style:font-style-complex="italic" style:font-weight-complex="bold"/>
    </style:style>
    <style:style style:name="P24" style:family="paragraph" style:parent-style-name="Standard">
      <style:paragraph-properties fo:line-height="150%" fo:text-align="center" style:justify-single-word="false"/>
      <style:text-properties fo:font-size="9pt" fo:language="it" fo:country="IT" fo:font-weight="bold" style:font-size-asian="9pt" style:font-weight-asian="bold" style:font-size-complex="9pt" style:font-weight-complex="bold"/>
    </style:style>
    <style:style style:name="P25" style:family="paragraph" style:parent-style-name="Standard">
      <style:paragraph-properties fo:line-height="150%" fo:text-align="justify" style:justify-single-word="false"/>
      <style:text-properties fo:font-size="9pt" fo:language="it" fo:country="IT" fo:font-weight="bold" officeooo:paragraph-rsid="0023026f" style:font-size-asian="9pt" style:font-weight-asian="bold" style:font-size-complex="9pt" style:font-weight-complex="bold"/>
    </style:style>
    <style:style style:name="P26" style:family="paragraph" style:parent-style-name="Standard">
      <style:paragraph-properties fo:line-height="150%" fo:text-align="justify" style:justify-single-word="false"/>
      <style:text-properties fo:font-size="9pt" fo:language="de" fo:country="DE" fo:font-style="italic" fo:font-weight="bold" officeooo:paragraph-rsid="00218fac" style:font-size-asian="9pt" style:font-style-asian="italic" style:font-weight-asian="bold" style:font-size-complex="9pt" style:font-weight-complex="bold"/>
    </style:style>
    <style:style style:name="P27" style:family="paragraph" style:parent-style-name="Standard">
      <style:paragraph-properties fo:line-height="150%" fo:text-align="justify" style:justify-single-word="false"/>
      <style:text-properties fo:font-size="9pt" fo:language="de" fo:country="DE" fo:font-style="italic" fo:font-weight="bold" officeooo:paragraph-rsid="00218fac" style:font-size-asian="9pt" style:font-style-asian="italic" style:font-weight-asian="bold" style:font-size-complex="9pt" style:font-style-complex="italic" style:font-weight-complex="bold"/>
    </style:style>
    <style:style style:name="P28" style:family="paragraph" style:parent-style-name="Standard">
      <style:paragraph-properties fo:line-height="150%" fo:text-align="center" style:justify-single-word="false"/>
      <style:text-properties fo:font-size="9pt" fo:language="de" fo:country="DE" fo:font-weight="bold" officeooo:paragraph-rsid="00218fac" style:font-size-asian="9pt" style:font-weight-asian="bold" style:font-size-complex="9pt"/>
    </style:style>
    <style:style style:name="P29" style:family="paragraph" style:parent-style-name="Standard">
      <style:paragraph-properties fo:hyphenation-ladder-count="no-limit"/>
      <style:text-properties fo:font-size="9pt" fo:language="de" fo:country="DE" fo:font-weight="bold" officeooo:paragraph-rsid="00218fac" style:font-size-asian="9pt" style:font-weight-asian="bold" style:font-size-complex="9pt" style:font-style-complex="italic" style:font-weight-complex="bold" fo:hyphenate="true" fo:hyphenation-remain-char-count="2" fo:hyphenation-push-char-count="2"/>
    </style:style>
    <style:style style:name="P30" style:family="paragraph" style:parent-style-name="Standard">
      <style:paragraph-properties fo:line-height="150%" fo:text-align="justify" style:justify-single-word="false"/>
      <style:text-properties fo:font-size="9pt" fo:language="de" fo:country="DE" fo:font-weight="bold" officeooo:paragraph-rsid="00218fac" style:font-size-asian="9pt" style:font-weight-asian="bold" style:font-size-complex="9pt" style:font-weight-complex="bold"/>
    </style:style>
    <style:style style:name="P31" style:family="paragraph" style:parent-style-name="Standard">
      <style:paragraph-properties fo:line-height="150%" fo:text-align="center" style:justify-single-word="false"/>
      <style:text-properties fo:font-size="9pt" fo:language="de" fo:country="DE" fo:font-weight="bold" officeooo:paragraph-rsid="00218fac" style:font-size-asian="9pt" style:font-weight-asian="bold" style:font-size-complex="9pt" style:font-weight-complex="bold"/>
    </style:style>
    <style:style style:name="P32" style:family="paragraph" style:parent-style-name="Standard">
      <style:paragraph-properties fo:line-height="150%" fo:text-align="justify" style:justify-single-word="false"/>
      <style:text-properties fo:font-size="9pt" fo:language="de" fo:country="DE" fo:font-weight="bold" officeooo:paragraph-rsid="00218fac" fo:background-color="#ffff00" style:font-size-asian="9pt" style:font-weight-asian="bold" style:font-size-complex="9pt"/>
    </style:style>
    <style:style style:name="P33" style:family="paragraph" style:parent-style-name="Standard">
      <style:paragraph-properties fo:line-height="150%" fo:text-align="justify" style:justify-single-word="false">
        <style:tab-stops>
          <style:tab-stop style:position="1.251cm"/>
        </style:tab-stops>
      </style:paragraph-properties>
      <style:text-properties fo:font-size="9pt" fo:language="de" fo:country="DE" officeooo:paragraph-rsid="00218fac" style:font-size-asian="9pt" style:font-size-complex="9pt"/>
    </style:style>
    <style:style style:name="P34" style:family="paragraph" style:parent-style-name="Standard">
      <style:paragraph-properties fo:line-height="150%" fo:text-align="justify" style:justify-single-word="false">
        <style:tab-stops>
          <style:tab-stop style:position="1.501cm"/>
        </style:tab-stops>
      </style:paragraph-properties>
      <style:text-properties fo:font-size="9pt" fo:language="de" fo:country="DE" officeooo:paragraph-rsid="00218fac" style:font-size-asian="9pt" style:font-size-complex="9pt"/>
    </style:style>
    <style:style style:name="P35" style:family="paragraph" style:parent-style-name="Standard">
      <style:paragraph-properties fo:line-height="150%" fo:text-align="justify" style:justify-single-word="false"/>
      <style:text-properties fo:font-size="9pt" fo:language="de" fo:country="DE" officeooo:paragraph-rsid="00218fac" style:font-size-asian="9pt" style:font-size-complex="9pt"/>
    </style:style>
    <style:style style:name="P36" style:family="paragraph" style:parent-style-name="Standard">
      <style:paragraph-properties fo:line-height="150%" fo:text-align="center" style:justify-single-word="false"/>
      <style:text-properties fo:font-size="9pt" fo:language="de" fo:country="DE" officeooo:paragraph-rsid="00218fac" style:font-size-asian="9pt" style:font-size-complex="9pt"/>
    </style:style>
    <style:style style:name="P37" style:family="paragraph" style:parent-style-name="Standard">
      <style:paragraph-properties fo:line-height="150%"/>
      <style:text-properties fo:font-size="9pt" fo:language="de" fo:country="DE" officeooo:paragraph-rsid="00218fac" style:font-size-asian="9pt" style:font-size-complex="9pt"/>
    </style:style>
    <style:style style:name="P38" style:family="paragraph" style:parent-style-name="Standard">
      <style:paragraph-properties fo:hyphenation-ladder-count="no-limit"/>
      <style:text-properties fo:font-size="9pt" fo:language="de" fo:country="DE" officeooo:paragraph-rsid="00218fac" style:font-size-asian="9pt" style:font-size-complex="9pt" fo:hyphenate="true" fo:hyphenation-remain-char-count="2" fo:hyphenation-push-char-count="2"/>
    </style:style>
    <style:style style:name="P39" style:family="paragraph" style:parent-style-name="Standard">
      <style:text-properties fo:font-size="9pt" fo:language="de" fo:country="DE" officeooo:paragraph-rsid="00218fac" style:font-size-asian="9pt" style:font-size-complex="9pt"/>
    </style:style>
    <style:style style:name="P40" style:family="paragraph" style:parent-style-name="Standard">
      <style:paragraph-properties fo:line-height="150%" fo:text-align="justify" style:justify-single-word="false"/>
      <style:text-properties fo:color="#ff0000" fo:language="it" fo:country="IT"/>
    </style:style>
    <style:style style:name="P41" style:family="paragraph" style:parent-style-name="Standard">
      <style:paragraph-properties fo:line-height="150%" fo:text-align="justify" style:justify-single-word="false">
        <style:tab-stops>
          <style:tab-stop style:position="1.002cm"/>
        </style:tab-stops>
      </style:paragraph-properties>
      <style:text-properties fo:language="it" fo:country="IT"/>
    </style:style>
    <style:style style:name="P42" style:family="paragraph" style:parent-style-name="Standard">
      <style:paragraph-properties fo:line-height="150%" fo:text-align="justify" style:justify-single-word="false"/>
      <style:text-properties fo:language="it" fo:country="IT" fo:background-color="#ffff00" style:language-asian="de" style:country-asian="DE"/>
    </style:style>
    <style:style style:name="P43" style:family="paragraph" style:parent-style-name="Standard">
      <style:paragraph-properties fo:hyphenation-ladder-count="no-limit"/>
      <style:text-properties fo:hyphenate="true" fo:hyphenation-remain-char-count="2" fo:hyphenation-push-char-count="2"/>
    </style:style>
    <style:style style:name="P44" style:family="paragraph" style:parent-style-name="Standard">
      <style:paragraph-properties fo:line-height="150%" fo:text-align="justify" style:justify-single-word="false"/>
      <style:text-properties fo:color="#000000" fo:font-size="9pt" fo:language="de" fo:country="DE" officeooo:paragraph-rsid="00218fac" style:font-size-asian="9pt" style:font-size-complex="9pt"/>
    </style:style>
    <style:style style:name="P45" style:family="paragraph" style:parent-style-name="Standard">
      <style:text-properties fo:color="#000000" fo:font-size="9pt" fo:language="de" fo:country="DE" officeooo:paragraph-rsid="00218fac" style:font-size-asian="9pt" style:font-size-complex="9pt"/>
    </style:style>
    <style:style style:name="P46" style:family="paragraph" style:parent-style-name="Standard">
      <style:paragraph-properties fo:line-height="150%" fo:text-align="justify" style:justify-single-word="false"/>
      <style:text-properties fo:color="#000000" fo:font-size="9pt" fo:language="de" fo:country="DE" fo:font-weight="bold" officeooo:paragraph-rsid="00218fac" style:font-size-asian="9pt" style:font-weight-asian="bold" style:font-size-complex="9pt"/>
    </style:style>
    <style:style style:name="P47" style:family="paragraph" style:parent-style-name="Standard">
      <style:paragraph-properties fo:line-height="150%" fo:text-align="center" style:justify-single-word="false"/>
      <style:text-properties fo:color="#000000" fo:font-size="9pt" fo:language="de" fo:country="DE" fo:font-weight="bold" officeooo:paragraph-rsid="00218fac" style:font-size-asian="9pt" style:font-weight-asian="bold" style:font-size-complex="9pt"/>
    </style:style>
    <style:style style:name="P48" style:family="paragraph" style:parent-style-name="Standard">
      <style:paragraph-properties fo:line-height="150%" fo:text-align="justify" style:justify-single-word="false"/>
      <style:text-properties fo:color="#000000" officeooo:paragraph-rsid="00218fac"/>
    </style:style>
    <style:style style:name="P49" style:family="paragraph" style:parent-style-name="Standard">
      <style:paragraph-properties fo:line-height="150%" fo:text-align="center" style:justify-single-word="false"/>
      <style:text-properties fo:color="#000000" officeooo:paragraph-rsid="00218fac"/>
    </style:style>
    <style:style style:name="P50" style:family="paragraph" style:parent-style-name="Standard">
      <style:text-properties fo:color="#000000" officeooo:paragraph-rsid="00218fac"/>
    </style:style>
    <style:style style:name="P51" style:family="paragraph" style:parent-style-name="Standard">
      <style:text-properties fo:language="de" fo:country="DE" officeooo:paragraph-rsid="00218fac"/>
    </style:style>
    <style:style style:name="P52" style:family="paragraph" style:parent-style-name="Standard">
      <style:paragraph-properties fo:line-height="150%" fo:text-align="justify" style:justify-single-word="false" style:snap-to-layout-grid="false"/>
      <style:text-properties fo:language="de" fo:country="DE" fo:font-weight="bold" officeooo:paragraph-rsid="0023026f" style:font-weight-asian="bold"/>
    </style:style>
    <style:style style:name="P53" style:family="paragraph" style:parent-style-name="Standard">
      <style:paragraph-properties fo:line-height="150%" fo:text-align="justify" style:justify-single-word="false"/>
      <style:text-properties fo:color="#0000ff" fo:font-size="12pt" fo:language="de" fo:country="DE" fo:font-style="italic" fo:font-weight="bold" officeooo:paragraph-rsid="00218fac" style:font-size-asian="12pt" style:font-style-asian="italic" style:font-weight-asian="bold" style:font-size-complex="12pt" style:font-style-complex="italic"/>
    </style:style>
    <style:style style:name="P54" style:family="paragraph" style:parent-style-name="Standard">
      <style:paragraph-properties fo:line-height="150%" fo:text-align="justify" style:justify-single-word="false"/>
      <style:text-properties fo:color="#0000ff" fo:font-size="12pt" fo:language="it" fo:country="IT" fo:font-style="italic" fo:font-weight="bold" style:font-size-asian="12pt" style:font-style-asian="italic" style:font-weight-asian="bold" style:font-size-complex="12pt" style:font-style-complex="italic"/>
    </style:style>
    <style:style style:name="P55" style:family="paragraph" style:parent-style-name="Standard">
      <style:paragraph-properties fo:margin-left="2.501cm" fo:margin-right="0cm" fo:line-height="150%" fo:text-align="justify" style:justify-single-word="false" fo:text-indent="-2.501cm" style:auto-text-indent="false">
        <style:tab-stops>
          <style:tab-stop style:position="2.752cm"/>
        </style:tab-stops>
      </style:paragraph-properties>
    </style:style>
    <style:style style:name="P56" style:family="paragraph" style:parent-style-name="Standard">
      <style:paragraph-properties fo:line-height="150%" fo:text-align="justify" style:justify-single-word="false" fo:padding-left="0.141cm" fo:padding-right="0.141cm" fo:padding-top="0.035cm" fo:padding-bottom="0.035cm" fo:border="0.51pt solid #00000a"/>
      <style:text-properties fo:font-size="9pt" fo:language="it" fo:country="IT" style:font-size-asian="9pt" style:font-size-complex="9pt"/>
    </style:style>
    <style:style style:name="P57" style:family="paragraph" style:parent-style-name="Standard">
      <style:paragraph-properties fo:line-height="150%" fo:text-align="justify" style:justify-single-word="false" fo:padding-left="0.141cm" fo:padding-right="0.141cm" fo:padding-top="0.035cm" fo:padding-bottom="0.035cm" fo:border="0.51pt solid #00000a"/>
      <style:text-properties fo:font-size="9pt" fo:language="de" fo:country="DE" fo:font-weight="bold" officeooo:paragraph-rsid="00218fac" style:font-size-asian="9pt" style:font-weight-asian="bold" style:font-size-complex="9pt"/>
    </style:style>
    <style:style style:name="P58" style:family="paragraph" style:parent-style-name="Standard">
      <style:paragraph-properties fo:line-height="150%" fo:text-align="justify" style:justify-single-word="false" fo:padding-left="0.141cm" fo:padding-right="0.141cm" fo:padding-top="0.035cm" fo:padding-bottom="0.035cm" fo:border="0.51pt solid #00000a"/>
      <style:text-properties fo:font-size="9pt" fo:language="de" fo:country="DE" officeooo:paragraph-rsid="00218fac" style:font-size-asian="9pt" style:font-size-complex="9pt"/>
    </style:style>
    <style:style style:name="P59" style:family="paragraph" style:parent-style-name="Standard">
      <style:paragraph-properties fo:line-height="150%" fo:text-align="justify" style:justify-single-word="false" fo:padding-left="0.141cm" fo:padding-right="0.141cm" fo:padding-top="0.035cm" fo:padding-bottom="0.035cm" fo:border="0.51pt solid #00000a"/>
      <style:text-properties officeooo:paragraph-rsid="00218fac"/>
    </style:style>
    <style:style style:name="P60" style:family="paragraph" style:parent-style-name="Standard">
      <style:paragraph-properties fo:line-height="150%" fo:text-align="justify" style:justify-single-word="false" fo:padding-left="0.141cm" fo:padding-right="0.141cm" fo:padding-top="0.035cm" fo:padding-bottom="0.035cm" fo:border="0.51pt solid #00000a"/>
      <style:text-properties style:text-line-through-style="solid" style:text-line-through-type="single" fo:font-size="9pt" fo:language="it" fo:country="IT" style:font-size-asian="9pt" style:font-size-complex="9pt"/>
    </style:style>
    <style:style style:name="P61" style:family="paragraph" style:parent-style-name="sche_5f_3">
      <style:paragraph-properties fo:line-height="150%" fo:padding-left="0.141cm" fo:padding-right="0.141cm" fo:padding-top="0.035cm" fo:padding-bottom="0.035cm" fo:border="0.51pt solid #00000a"/>
    </style:style>
    <style:style style:name="P62" style:family="paragraph" style:parent-style-name="sche_5f_3">
      <style:paragraph-properties fo:line-height="150%" fo:padding-left="0.141cm" fo:padding-right="0.141cm" fo:padding-top="0.035cm" fo:padding-bottom="0.035cm" fo:border="0.51pt solid #00000a"/>
      <style:text-properties officeooo:paragraph-rsid="00218fac"/>
    </style:style>
    <style:style style:name="P63" style:family="paragraph" style:parent-style-name="sche_5f_3">
      <style:paragraph-properties fo:line-height="150%" fo:padding-left="0.141cm" fo:padding-right="0.141cm" fo:padding-top="0.035cm" fo:padding-bottom="0.035cm" fo:border="0.51pt solid #00000a"/>
      <style:text-properties fo:font-size="9pt" fo:language="de" fo:country="DE" fo:font-weight="bold" officeooo:paragraph-rsid="00218fac" style:font-size-asian="9pt" style:font-weight-asian="bold" style:font-size-complex="9pt"/>
    </style:style>
    <style:style style:name="P64" style:family="paragraph" style:parent-style-name="Standard">
      <style:paragraph-properties fo:margin-left="0.501cm" fo:margin-right="0cm" fo:line-height="150%" fo:text-align="justify" style:justify-single-word="false" fo:text-indent="-0.501cm" style:auto-text-indent="false">
        <style:tab-stops>
          <style:tab-stop style:position="1.891cm"/>
        </style:tab-stops>
      </style:paragraph-properties>
    </style:style>
    <style:style style:name="P65" style:family="paragraph" style:parent-style-name="Standard">
      <style:paragraph-properties fo:margin-left="0.501cm" fo:margin-right="0cm" fo:line-height="150%" fo:text-align="justify" style:justify-single-word="false" fo:text-indent="-0.501cm" style:auto-text-indent="false"/>
      <style:text-properties officeooo:paragraph-rsid="00218fac"/>
    </style:style>
    <style:style style:name="P66" style:family="paragraph" style:parent-style-name="Standard">
      <style:paragraph-properties fo:margin-left="0.501cm" fo:margin-right="0cm" fo:line-height="150%" fo:hyphenation-ladder-count="no-limit" fo:text-indent="-0.501cm" style:auto-text-indent="false"/>
      <style:text-properties fo:hyphenate="true" fo:hyphenation-remain-char-count="2" fo:hyphenation-push-char-count="2"/>
    </style:style>
    <style:style style:name="P67" style:family="paragraph" style:parent-style-name="Standard">
      <style:paragraph-properties fo:margin-left="0.501cm" fo:margin-right="0cm" fo:line-height="150%" fo:text-align="justify" style:justify-single-word="false" fo:text-indent="-0.501cm" style:auto-text-indent="false">
        <style:tab-stops>
          <style:tab-stop style:position="1.002cm"/>
        </style:tab-stops>
      </style:paragraph-properties>
      <style:text-properties fo:font-size="9pt" fo:language="de" fo:country="DE" fo:font-style="italic" fo:font-weight="bold" officeooo:paragraph-rsid="00218fac" style:font-size-asian="9pt" style:font-style-asian="italic" style:font-weight-asian="bold" style:font-size-complex="9pt" style:font-style-complex="italic" style:font-weight-complex="bold"/>
    </style:style>
    <style:style style:name="P68" style:family="paragraph" style:parent-style-name="sche_5f_3">
      <style:paragraph-properties fo:margin-left="0.501cm" fo:margin-right="0cm" fo:line-height="150%" fo:text-indent="-0.501cm" style:auto-text-indent="false"/>
    </style:style>
    <style:style style:name="P69" style:family="paragraph" style:parent-style-name="sche_5f_3">
      <style:paragraph-properties fo:margin-left="0.501cm" fo:margin-right="0cm" fo:line-height="150%" fo:text-indent="-0.501cm" style:auto-text-indent="false">
        <style:tab-stops>
          <style:tab-stop style:position="1.903cm"/>
        </style:tab-stops>
      </style:paragraph-properties>
    </style:style>
    <style:style style:name="P70" style:family="paragraph" style:parent-style-name="sche_5f_3">
      <style:paragraph-properties fo:margin-left="0.501cm" fo:margin-right="0cm" fo:line-height="150%" fo:text-indent="-0.501cm" style:auto-text-indent="false"/>
      <style:text-properties officeooo:paragraph-rsid="00218fac"/>
    </style:style>
    <style:style style:name="P71" style:family="paragraph" style:parent-style-name="sche_5f_3">
      <style:paragraph-properties fo:margin-left="0.501cm" fo:margin-right="0cm" fo:line-height="150%" fo:text-indent="-0.501cm" style:auto-text-indent="false"/>
      <style:text-properties fo:font-size="9pt" fo:language="it" fo:country="IT" style:font-size-asian="9pt" style:font-size-complex="9pt"/>
    </style:style>
    <style:style style:name="P72" style:family="paragraph" style:parent-style-name="sche_5f_3">
      <style:paragraph-properties fo:margin-left="0.501cm" fo:margin-right="0cm" fo:line-height="150%" fo:text-indent="-0.501cm" style:auto-text-indent="false"/>
      <style:text-properties fo:font-size="9pt" fo:language="de" fo:country="DE" officeooo:paragraph-rsid="00218fac" style:font-size-asian="9pt" style:font-size-complex="9pt"/>
    </style:style>
    <style:style style:name="P73" style:family="paragraph" style:parent-style-name="sche_5f_3">
      <loext:graphic-properties draw:fill="solid" draw:fill-color="#e6e6e6"/>
      <style:paragraph-properties fo:margin-left="0.501cm" fo:margin-right="0cm" fo:line-height="150%" fo:text-indent="-0.501cm" style:auto-text-indent="false" fo:background-color="#e6e6e6" fo:padding-left="0.141cm" fo:padding-right="0.141cm" fo:padding-top="0.035cm" fo:padding-bottom="0.035cm" fo:border="0.51pt solid #000001"/>
      <style:text-properties fo:font-size="9pt" fo:language="it" fo:country="IT" fo:font-style="italic" fo:font-weight="bold" style:font-size-asian="9pt" style:font-style-asian="italic" style:font-weight-asian="bold" style:font-size-complex="9pt" style:font-style-complex="italic" style:font-weight-complex="bold"/>
    </style:style>
    <style:style style:name="P74" style:family="paragraph" style:parent-style-name="sche_5f_3">
      <loext:graphic-properties draw:fill="solid" draw:fill-color="#e6e6e6"/>
      <style:paragraph-properties fo:margin-left="0.501cm" fo:margin-right="0cm" fo:line-height="150%" fo:text-indent="-0.501cm" style:auto-text-indent="false" fo:background-color="#e6e6e6" fo:padding-left="0.141cm" fo:padding-right="0.141cm" fo:padding-top="0.035cm" fo:padding-bottom="0.035cm" fo:border="0.51pt solid #000001">
        <style:tab-stops>
          <style:tab-stop style:position="1.251cm"/>
        </style:tab-stops>
      </style:paragraph-properties>
      <style:text-properties fo:font-size="9pt" fo:language="it" fo:country="IT" fo:font-style="italic" fo:font-weight="bold" style:font-size-asian="9pt" style:font-style-asian="italic" style:font-weight-asian="bold" style:font-size-complex="9pt" style:font-style-complex="italic" style:font-weight-complex="bold"/>
    </style:style>
    <style:style style:name="P75" style:family="paragraph" style:parent-style-name="sche_5f_3">
      <loext:graphic-properties draw:fill="solid" draw:fill-color="#e6e6e6"/>
      <style:paragraph-properties fo:margin-left="0.501cm" fo:margin-right="0cm" fo:line-height="150%" fo:text-align="center" style:justify-single-word="false" fo:text-indent="-0.501cm" style:auto-text-indent="false" fo:background-color="#e6e6e6" fo:padding-left="0.141cm" fo:padding-right="0.141cm" fo:padding-top="0.035cm" fo:padding-bottom="0.035cm" fo:border="0.51pt solid #000001">
        <style:tab-stops>
          <style:tab-stop style:position="1.251cm"/>
        </style:tab-stops>
      </style:paragraph-properties>
      <style:text-properties fo:font-size="9pt" fo:language="it" fo:country="IT" fo:font-style="italic" fo:font-weight="bold" style:font-size-asian="9pt" style:font-style-asian="italic" style:font-weight-asian="bold" style:font-size-complex="9pt" style:font-style-complex="italic" style:font-weight-complex="bold"/>
    </style:style>
    <style:style style:name="P76" style:family="paragraph" style:parent-style-name="sche_5f_3">
      <loext:graphic-properties draw:fill="solid" draw:fill-color="#e6e6e6"/>
      <style:paragraph-properties fo:margin-left="0.501cm" fo:margin-right="0cm" fo:line-height="150%" fo:text-align="center" style:justify-single-word="false" fo:text-indent="-0.501cm" style:auto-text-indent="false" fo:background-color="#e6e6e6" fo:padding-left="0.141cm" fo:padding-right="0.141cm" fo:padding-top="0.035cm" fo:padding-bottom="0.035cm" fo:border="0.51pt solid #000001">
        <style:tab-stops>
          <style:tab-stop style:position="1.251cm"/>
        </style:tab-stops>
      </style:paragraph-properties>
      <style:text-properties fo:font-size="9pt" fo:language="de" fo:country="DE" fo:font-style="italic" fo:font-weight="bold" officeooo:paragraph-rsid="00218fac" style:font-size-asian="9pt" style:font-style-asian="italic" style:font-weight-asian="bold" style:font-size-complex="9pt" style:font-style-complex="italic" style:font-weight-complex="bold"/>
    </style:style>
    <style:style style:name="P77" style:family="paragraph" style:parent-style-name="sche_5f_3">
      <loext:graphic-properties draw:fill="solid" draw:fill-color="#e6e6e6"/>
      <style:paragraph-properties fo:margin-left="0.501cm" fo:margin-right="0cm" fo:line-height="150%" fo:text-indent="-0.501cm" style:auto-text-indent="false" fo:background-color="#e6e6e6" fo:padding-left="0.141cm" fo:padding-right="0.141cm" fo:padding-top="0.035cm" fo:padding-bottom="0.035cm" fo:border="0.51pt solid #000001"/>
      <style:text-properties fo:font-size="9pt" fo:language="de" fo:country="DE" fo:font-style="italic" fo:font-weight="bold" officeooo:paragraph-rsid="00218fac" style:font-size-asian="9pt" style:font-style-asian="italic" style:font-weight-asian="bold" style:font-size-complex="9pt" style:font-style-complex="italic" style:font-weight-complex="bold"/>
    </style:style>
    <style:style style:name="P78" style:family="paragraph" style:parent-style-name="sche_5f_3">
      <loext:graphic-properties draw:fill="solid" draw:fill-color="#e6e6e6"/>
      <style:paragraph-properties fo:margin-left="0.501cm" fo:margin-right="0cm" fo:line-height="150%" fo:text-align="center" style:justify-single-word="false" fo:text-indent="-0.501cm" style:auto-text-indent="false" fo:background-color="#e6e6e6" fo:padding-left="0.141cm" fo:padding-right="0.141cm" fo:padding-top="0.035cm" fo:padding-bottom="0.035cm" fo:border="0.51pt solid #000001">
        <style:tab-stops>
          <style:tab-stop style:position="1.251cm"/>
        </style:tab-stops>
      </style:paragraph-properties>
      <style:text-properties fo:font-size="9pt" fo:language="de" fo:country="DE" fo:font-style="italic" fo:font-weight="bold" officeooo:paragraph-rsid="00218fac" style:font-size-asian="9pt" style:font-style-asian="italic" style:font-weight-asian="bold" style:font-size-complex="9pt"/>
    </style:style>
    <style:style style:name="P79" style:family="paragraph" style:parent-style-name="sche_5f_3">
      <loext:graphic-properties draw:fill="solid" draw:fill-color="#e6e6e6"/>
      <style:paragraph-properties fo:margin-left="0.501cm" fo:margin-right="0cm" fo:line-height="150%" fo:text-align="center" style:justify-single-word="false" fo:text-indent="-0.501cm" style:auto-text-indent="false" fo:break-before="page" fo:background-color="#e6e6e6" fo:padding-left="0.141cm" fo:padding-right="0.141cm" fo:padding-top="0.035cm" fo:padding-bottom="0.035cm" fo:border="0.51pt solid #000001">
        <style:tab-stops>
          <style:tab-stop style:position="1.251cm"/>
        </style:tab-stops>
      </style:paragraph-properties>
      <style:text-properties fo:font-size="9pt" fo:language="it" fo:country="IT" fo:font-style="italic" fo:font-weight="bold" style:font-size-asian="9pt" style:font-style-asian="italic" style:font-weight-asian="bold" style:font-size-complex="9pt" style:font-style-complex="italic" style:font-weight-complex="bold"/>
    </style:style>
    <style:style style:name="P80" style:family="paragraph" style:parent-style-name="sche_5f_3">
      <loext:graphic-properties draw:fill="solid" draw:fill-color="#e6e6e6"/>
      <style:paragraph-properties fo:margin-left="0.501cm" fo:margin-right="0cm" fo:line-height="150%" fo:text-align="center" style:justify-single-word="false" fo:text-indent="-0.501cm" style:auto-text-indent="false" fo:break-before="page" fo:background-color="#e6e6e6" fo:padding-left="0.141cm" fo:padding-right="0.141cm" fo:padding-top="0.035cm" fo:padding-bottom="0.035cm" fo:border="0.51pt solid #000001"/>
      <style:text-properties fo:font-size="9pt" fo:language="it" fo:country="IT" fo:font-style="italic" fo:font-weight="bold" style:font-size-asian="9pt" style:font-style-asian="italic" style:font-weight-asian="bold" style:font-size-complex="9pt" style:font-style-complex="italic" style:font-weight-complex="bold"/>
    </style:style>
    <style:style style:name="P81" style:family="paragraph" style:parent-style-name="sche_5f_3">
      <loext:graphic-properties draw:fill="solid" draw:fill-color="#e6e6e6"/>
      <style:paragraph-properties fo:margin-left="0.501cm" fo:margin-right="0cm" fo:line-height="150%" fo:text-align="center" style:justify-single-word="false" fo:text-indent="-0.501cm" style:auto-text-indent="false" fo:break-before="page" fo:background-color="#e6e6e6" fo:padding-left="0.141cm" fo:padding-right="0.141cm" fo:padding-top="0.035cm" fo:padding-bottom="0.035cm" fo:border="0.51pt solid #000001">
        <style:tab-stops>
          <style:tab-stop style:position="1.251cm"/>
        </style:tab-stops>
      </style:paragraph-properties>
      <style:text-properties fo:font-size="9pt" fo:language="de" fo:country="DE" fo:font-style="italic" fo:font-weight="bold" officeooo:paragraph-rsid="00218fac" style:font-size-asian="9pt" style:font-style-asian="italic" style:font-weight-asian="bold" style:font-size-complex="9pt" style:font-style-complex="italic" style:font-weight-complex="bold"/>
    </style:style>
    <style:style style:name="P82" style:family="paragraph" style:parent-style-name="sche_5f_3">
      <loext:graphic-properties draw:fill="solid" draw:fill-color="#e6e6e6"/>
      <style:paragraph-properties fo:margin-left="0.501cm" fo:margin-right="0cm" fo:line-height="150%" fo:text-align="center" style:justify-single-word="false" fo:text-indent="-0.501cm" style:auto-text-indent="false" fo:break-before="page" fo:background-color="#e6e6e6" fo:padding-left="0.141cm" fo:padding-right="0.141cm" fo:padding-top="0cm" fo:padding-bottom="0.035cm" fo:border="0.51pt solid #000001">
        <style:tab-stops>
          <style:tab-stop style:position="1.251cm"/>
        </style:tab-stops>
      </style:paragraph-properties>
      <style:text-properties fo:font-size="9pt" fo:language="it" fo:country="IT" fo:font-style="italic" fo:font-weight="bold" style:font-size-asian="9pt" style:font-style-asian="italic" style:font-weight-asian="bold" style:font-size-complex="9pt" style:font-style-complex="italic" style:font-weight-complex="bold"/>
    </style:style>
    <style:style style:name="P83" style:family="paragraph" style:parent-style-name="sche_5f_3">
      <loext:graphic-properties draw:fill="solid" draw:fill-color="#e6e6e6"/>
      <style:paragraph-properties fo:margin-left="0.501cm" fo:margin-right="0cm" fo:line-height="150%" fo:text-align="center" style:justify-single-word="false" fo:text-indent="-0.501cm" style:auto-text-indent="false" fo:break-before="page" fo:background-color="#e6e6e6" fo:padding-left="0.141cm" fo:padding-right="0.141cm" fo:padding-top="0cm" fo:padding-bottom="0.035cm" fo:border="0.51pt solid #000001">
        <style:tab-stops>
          <style:tab-stop style:position="1.251cm"/>
        </style:tab-stops>
      </style:paragraph-properties>
      <style:text-properties fo:font-size="9pt" fo:language="de" fo:country="DE" fo:font-style="italic" fo:font-weight="bold" officeooo:paragraph-rsid="00218fac" style:font-size-asian="9pt" style:font-style-asian="italic" style:font-weight-asian="bold" style:font-size-complex="9pt" style:font-style-complex="italic" style:font-weight-complex="bold"/>
    </style:style>
    <style:style style:name="P84" style:family="paragraph" style:parent-style-name="sche_5f_3">
      <loext:graphic-properties draw:fill="solid" draw:fill-color="#e6e6e6"/>
      <style:paragraph-properties fo:margin-left="0.501cm" fo:margin-right="0cm" fo:line-height="150%" fo:text-align="center" style:justify-single-word="false" fo:text-indent="-0.501cm" style:auto-text-indent="false" fo:background-color="#e6e6e6" fo:padding-left="0.141cm" fo:padding-right="0.141cm" fo:padding-top="0cm" fo:padding-bottom="0.035cm" fo:border="0.51pt solid #000001">
        <style:tab-stops>
          <style:tab-stop style:position="1.251cm"/>
        </style:tab-stops>
      </style:paragraph-properties>
      <style:text-properties fo:font-size="9pt" fo:language="de" fo:country="DE" fo:font-style="italic" fo:font-weight="bold" officeooo:paragraph-rsid="00218fac" style:font-size-asian="9pt" style:font-style-asian="italic" style:font-weight-asian="bold" style:font-size-complex="9pt" style:font-style-complex="italic" style:font-weight-complex="bold"/>
    </style:style>
    <style:style style:name="P85" style:family="paragraph" style:parent-style-name="endnote_20_text">
      <style:paragraph-properties fo:margin-left="0.501cm" fo:margin-right="0cm" fo:text-align="justify" style:justify-single-word="false" fo:text-indent="-0.501cm" style:auto-text-indent="false"/>
    </style:style>
    <style:style style:name="P86" style:family="paragraph" style:parent-style-name="Standard">
      <style:paragraph-properties fo:margin-left="1.251cm" fo:margin-right="0cm" fo:line-height="150%" fo:text-align="justify" style:justify-single-word="false" fo:text-indent="0cm" style:auto-text-indent="false"/>
      <style:text-properties fo:font-size="9pt" fo:language="it" fo:country="IT" style:font-size-asian="9pt" style:font-size-complex="9pt"/>
    </style:style>
    <style:style style:name="P87" style:family="paragraph" style:parent-style-name="Standard">
      <style:paragraph-properties fo:margin-left="1.251cm" fo:margin-right="0cm" fo:line-height="150%" fo:text-align="justify" style:justify-single-word="false" fo:text-indent="0cm" style:auto-text-indent="false"/>
      <style:text-properties fo:font-size="9pt" fo:language="de" fo:country="DE" fo:font-weight="bold" officeooo:paragraph-rsid="00218fac" style:font-size-asian="9pt" style:font-weight-asian="bold" style:font-size-complex="9pt"/>
    </style:style>
    <style:style style:name="P88" style:family="paragraph" style:parent-style-name="Standard">
      <style:paragraph-properties fo:margin-left="1.251cm" fo:margin-right="0cm" fo:line-height="150%" fo:text-align="justify" style:justify-single-word="false" fo:text-indent="0cm" style:auto-text-indent="false">
        <style:tab-stops>
          <style:tab-stop style:position="0.751cm"/>
          <style:tab-stop style:position="1cm"/>
        </style:tab-stops>
      </style:paragraph-properties>
      <style:text-properties fo:font-size="9pt" fo:language="de" fo:country="DE" officeooo:paragraph-rsid="00218fac" style:font-size-asian="9pt" style:font-size-complex="9pt"/>
    </style:style>
    <style:style style:name="P89" style:family="paragraph" style:parent-style-name="Standard">
      <style:paragraph-properties fo:margin-left="1.251cm" fo:margin-right="0cm" fo:line-height="150%" fo:text-align="justify" style:justify-single-word="false" fo:text-indent="0cm" style:auto-text-indent="false"/>
      <style:text-properties fo:font-size="9pt" fo:language="de" fo:country="DE" officeooo:paragraph-rsid="00218fac" style:font-size-asian="9pt" style:font-size-complex="9pt"/>
    </style:style>
    <style:style style:name="P90" style:family="paragraph" style:parent-style-name="Standard">
      <style:paragraph-properties fo:margin-left="1.251cm" fo:margin-right="0cm" fo:line-height="150%" fo:text-align="justify" style:justify-single-word="false" fo:text-indent="0cm" style:auto-text-indent="false"/>
      <style:text-properties fo:color="#000000" officeooo:paragraph-rsid="00218fac"/>
    </style:style>
    <style:style style:name="P91" style:family="paragraph" style:parent-style-name="Standard">
      <style:paragraph-properties fo:margin-left="1.251cm" fo:margin-right="0cm" fo:line-height="150%" fo:text-align="justify" style:justify-single-word="false" fo:text-indent="0cm" style:auto-text-indent="false"/>
      <style:text-properties fo:color="#000000" fo:font-size="9pt" fo:language="de" fo:country="DE" officeooo:paragraph-rsid="00218fac" style:font-size-asian="9pt" style:font-size-complex="9pt"/>
    </style:style>
    <style:style style:name="P92" style:family="paragraph" style:parent-style-name="Standard">
      <style:paragraph-properties fo:margin-left="1.251cm" fo:margin-right="0cm" fo:line-height="150%" fo:text-align="justify" style:justify-single-word="false" fo:text-indent="0cm" style:auto-text-indent="false"/>
      <style:text-properties fo:color="#000000" fo:font-size="9pt" fo:language="de" fo:country="DE" officeooo:paragraph-rsid="00218fac" fo:background-color="#00ffff" style:font-size-asian="9pt" style:font-size-complex="9pt"/>
    </style:style>
    <style:style style:name="P93" style:family="paragraph" style:parent-style-name="Standard">
      <style:paragraph-properties fo:margin-left="1.501cm" fo:margin-right="0cm" fo:line-height="150%" fo:text-align="justify" style:justify-single-word="false" fo:text-indent="-1.501cm" style:auto-text-indent="false"/>
      <style:text-properties fo:font-size="9pt" fo:language="it" fo:country="IT" style:font-size-asian="9pt" style:font-size-complex="9pt"/>
    </style:style>
    <style:style style:name="P94" style:family="paragraph" style:parent-style-name="Standard">
      <style:paragraph-properties fo:margin-left="1.501cm" fo:margin-right="0cm" fo:line-height="150%" fo:text-align="justify" style:justify-single-word="false" fo:text-indent="-1.501cm" style:auto-text-indent="false"/>
    </style:style>
    <style:style style:name="P95" style:family="paragraph" style:parent-style-name="Standard">
      <style:paragraph-properties fo:margin-left="1.501cm" fo:margin-right="0cm" fo:line-height="150%" fo:text-align="justify" style:justify-single-word="false" fo:text-indent="-1.501cm" style:auto-text-indent="false">
        <style:tab-stops>
          <style:tab-stop style:position="5.729cm"/>
        </style:tab-stops>
      </style:paragraph-properties>
    </style:style>
    <style:style style:name="P96" style:family="paragraph" style:parent-style-name="Standard">
      <style:paragraph-properties fo:margin-left="1.588cm" fo:margin-right="0cm" fo:line-height="150%" fo:text-align="justify" style:justify-single-word="false" fo:text-indent="1.605cm" style:auto-text-indent="false"/>
      <style:text-properties fo:font-size="9pt" fo:language="it" fo:country="IT" style:font-size-asian="9pt" style:font-size-complex="9pt"/>
    </style:style>
    <style:style style:name="P97" style:family="paragraph" style:parent-style-name="Standard">
      <style:paragraph-properties fo:margin-left="1.588cm" fo:margin-right="0cm" fo:line-height="150%" fo:text-align="justify" style:justify-single-word="false" fo:text-indent="1.605cm" style:auto-text-indent="false"/>
      <style:text-properties fo:font-size="9pt" fo:language="de" fo:country="DE" officeooo:paragraph-rsid="00218fac" style:font-size-asian="9pt" style:font-size-complex="9pt"/>
    </style:style>
    <style:style style:name="P98" style:family="paragraph" style:parent-style-name="Standard">
      <style:paragraph-properties fo:margin-left="0cm" fo:margin-right="0cm" fo:line-height="150%" fo:text-align="justify" style:justify-single-word="false" fo:text-indent="0.751cm" style:auto-text-indent="false"/>
      <style:text-properties fo:font-size="9pt" fo:language="it" fo:country="IT" style:font-size-asian="9pt" style:font-size-complex="9pt"/>
    </style:style>
    <style:style style:name="P99" style:family="paragraph" style:parent-style-name="Standard">
      <style:paragraph-properties fo:margin-left="0cm" fo:margin-right="0cm" fo:line-height="150%" fo:hyphenation-ladder-count="no-limit" fo:text-indent="0.751cm" style:auto-text-indent="false"/>
      <style:text-properties fo:font-size="9pt" fo:language="it" fo:country="IT" style:font-size-asian="9pt" style:language-asian="de" style:country-asian="DE" style:font-size-complex="9pt" fo:hyphenate="true" fo:hyphenation-remain-char-count="2" fo:hyphenation-push-char-count="2"/>
    </style:style>
    <style:style style:name="P100" style:family="paragraph" style:parent-style-name="Standard">
      <style:paragraph-properties fo:margin-left="0cm" fo:margin-right="0cm" fo:line-height="150%" fo:text-align="justify" style:justify-single-word="false" fo:text-indent="0.751cm" style:auto-text-indent="false"/>
      <style:text-properties fo:font-size="9pt" fo:language="de" fo:country="DE" officeooo:paragraph-rsid="00218fac" style:font-size-asian="9pt" style:font-size-complex="9pt"/>
    </style:style>
    <style:style style:name="P101" style:family="paragraph" style:parent-style-name="Standard">
      <style:paragraph-properties fo:margin-left="0.751cm" fo:margin-right="0cm" fo:line-height="150%" fo:text-align="justify" style:justify-single-word="false" fo:text-indent="-0.751cm" style:auto-text-indent="false"/>
    </style:style>
    <style:style style:name="P102" style:family="paragraph" style:parent-style-name="Standard">
      <style:paragraph-properties fo:margin-left="0.751cm" fo:margin-right="0cm" fo:line-height="150%" fo:text-align="justify" style:justify-single-word="false" fo:text-indent="-0.751cm" style:auto-text-indent="false"/>
      <style:text-properties officeooo:paragraph-rsid="00218fac"/>
    </style:style>
    <style:style style:name="P103" style:family="paragraph" style:parent-style-name="Standard">
      <style:paragraph-properties fo:margin-left="0.751cm" fo:margin-right="0cm" fo:line-height="150%" fo:text-align="justify" style:justify-single-word="false" fo:text-indent="-0.751cm" style:auto-text-indent="false"/>
      <style:text-properties fo:font-size="9pt" fo:language="it" fo:country="IT" style:font-size-asian="9pt" style:font-size-complex="9pt"/>
    </style:style>
    <style:style style:name="P104" style:family="paragraph" style:parent-style-name="Standard">
      <style:paragraph-properties fo:margin-left="0.751cm" fo:margin-right="0cm" fo:line-height="150%" fo:text-align="justify" style:justify-single-word="false" fo:text-indent="-0.751cm" style:auto-text-indent="false">
        <style:tab-stops>
          <style:tab-stop style:position="0.751cm"/>
        </style:tab-stops>
      </style:paragraph-properties>
      <style:text-properties fo:font-size="9pt" fo:language="it" fo:country="IT" style:font-size-asian="9pt" style:font-size-complex="9pt"/>
    </style:style>
    <style:style style:name="P105" style:family="paragraph" style:parent-style-name="Standard">
      <style:paragraph-properties fo:margin-left="0.751cm" fo:margin-right="0cm" fo:line-height="150%" fo:text-align="justify" style:justify-single-word="false" fo:text-indent="-0.751cm" style:auto-text-indent="false"/>
      <style:text-properties fo:font-size="9pt" fo:language="it" fo:country="IT" fo:background-color="#ffff00" style:font-size-asian="9pt" style:font-size-complex="9pt"/>
    </style:style>
    <style:style style:name="P106" style:family="paragraph" style:parent-style-name="Standard">
      <style:paragraph-properties fo:margin-left="0.751cm" fo:margin-right="0cm" fo:line-height="150%" fo:text-align="justify" style:justify-single-word="false" fo:text-indent="-0.751cm" style:auto-text-indent="false"/>
      <style:text-properties fo:font-size="9pt" fo:language="it" fo:country="IT" style:font-name-asian="Arial Unicode MS" style:font-size-asian="9pt" style:font-size-complex="9pt"/>
    </style:style>
    <style:style style:name="P107" style:family="paragraph" style:parent-style-name="Standard">
      <style:paragraph-properties fo:margin-left="0.751cm" fo:margin-right="0cm" fo:line-height="150%" fo:text-align="justify" style:justify-single-word="false" fo:text-indent="-0.751cm" style:auto-text-indent="false"/>
      <style:text-properties fo:font-size="9pt" fo:language="de" fo:country="DE" officeooo:paragraph-rsid="00218fac" fo:background-color="#ffff00" style:font-size-asian="9pt" style:font-size-complex="9pt"/>
    </style:style>
    <style:style style:name="P108" style:family="paragraph" style:parent-style-name="Standard">
      <style:paragraph-properties fo:margin-left="0.751cm" fo:margin-right="0cm" fo:line-height="150%" fo:text-align="justify" style:justify-single-word="false" fo:text-indent="-0.751cm" style:auto-text-indent="false"/>
      <style:text-properties fo:font-size="9pt" fo:language="de" fo:country="DE" officeooo:paragraph-rsid="00218fac" style:font-size-asian="9pt" style:font-size-complex="9pt"/>
    </style:style>
    <style:style style:name="P109" style:family="paragraph" style:parent-style-name="Standard">
      <style:paragraph-properties fo:margin-left="0.751cm" fo:margin-right="0cm" fo:line-height="150%" fo:text-align="justify" style:justify-single-word="false" fo:text-indent="-0.751cm" style:auto-text-indent="false"/>
      <style:text-properties fo:font-size="9pt" fo:language="de" fo:country="DE" fo:font-weight="bold" officeooo:paragraph-rsid="00218fac" style:font-size-asian="9pt" style:language-asian="it" style:country-asian="IT" style:font-weight-asian="bold" style:font-size-complex="9pt"/>
    </style:style>
    <style:style style:name="P110" style:family="paragraph" style:parent-style-name="sche_5f_3">
      <style:paragraph-properties fo:margin-left="0.751cm" fo:margin-right="0cm" fo:line-height="150%" fo:text-indent="-0.751cm" style:auto-text-indent="false"/>
      <style:text-properties officeooo:paragraph-rsid="00218fac"/>
    </style:style>
    <style:style style:name="P111" style:family="paragraph" style:parent-style-name="sche_5f_3">
      <style:paragraph-properties fo:margin-left="0.751cm" fo:margin-right="0cm" fo:line-height="150%" fo:text-indent="-0.751cm" style:auto-text-indent="false"/>
      <style:text-properties fo:font-size="9pt" fo:language="de" fo:country="DE" officeooo:paragraph-rsid="00218fac" style:font-size-asian="9pt" style:font-size-complex="9pt"/>
    </style:style>
    <style:style style:name="P112" style:family="paragraph" style:parent-style-name="Standard">
      <style:paragraph-properties fo:margin-left="0.501cm" fo:margin-right="0cm" fo:line-height="150%" fo:text-indent="0cm" style:auto-text-indent="false"/>
    </style:style>
    <style:style style:name="P113" style:family="paragraph" style:parent-style-name="Standard">
      <style:paragraph-properties fo:margin-left="0.501cm" fo:margin-right="0cm" fo:line-height="150%" fo:text-indent="0cm" style:auto-text-indent="false"/>
      <style:text-properties officeooo:paragraph-rsid="00218fac"/>
    </style:style>
    <style:style style:name="P114" style:family="paragraph" style:parent-style-name="sche_5f_3">
      <style:paragraph-properties fo:margin-left="0.501cm" fo:margin-right="0cm" fo:line-height="150%" fo:text-indent="0cm" style:auto-text-indent="false"/>
      <style:text-properties officeooo:paragraph-rsid="00218fac"/>
    </style:style>
    <style:style style:name="P115" style:family="paragraph" style:parent-style-name="sche_5f_3">
      <style:paragraph-properties fo:margin-left="0.501cm" fo:margin-right="0cm" fo:text-indent="0cm" style:auto-text-indent="false"/>
      <style:text-properties fo:font-size="9pt" fo:language="de" fo:country="DE" officeooo:paragraph-rsid="00218fac" style:font-size-asian="9pt" style:font-size-complex="9pt"/>
    </style:style>
    <style:style style:name="P116" style:family="paragraph" style:parent-style-name="sche_5f_3">
      <style:paragraph-properties fo:margin-left="0.501cm" fo:margin-right="0cm" fo:line-height="150%" fo:text-indent="0cm" style:auto-text-indent="false"/>
      <style:text-properties fo:font-size="9pt" fo:language="it" fo:country="IT" style:font-size-asian="9pt" style:font-size-complex="9pt"/>
    </style:style>
    <style:style style:name="P117" style:family="paragraph" style:parent-style-name="Standard">
      <style:paragraph-properties fo:margin-left="0.751cm" fo:margin-right="0cm" fo:line-height="150%" fo:text-align="justify" style:justify-single-word="false" fo:text-indent="0cm" style:auto-text-indent="false"/>
      <style:text-properties fo:font-size="9pt" fo:language="it" fo:country="IT" style:font-size-asian="9pt" style:font-size-complex="9pt"/>
    </style:style>
    <style:style style:name="P118" style:family="paragraph" style:parent-style-name="Standard">
      <style:paragraph-properties fo:margin-left="0.751cm" fo:margin-right="0cm" fo:line-height="150%" fo:text-align="justify" style:justify-single-word="false" fo:text-indent="0cm" style:auto-text-indent="false"/>
      <style:text-properties fo:font-size="9pt" fo:language="de" fo:country="DE" officeooo:paragraph-rsid="00218fac" style:font-size-asian="9pt" style:font-size-complex="9pt"/>
    </style:style>
    <style:style style:name="P119" style:family="paragraph" style:parent-style-name="Standard">
      <style:paragraph-properties fo:margin-left="0.751cm" fo:margin-right="0cm" fo:line-height="150%" fo:text-align="justify" style:justify-single-word="false" fo:text-indent="0cm" style:auto-text-indent="false"/>
      <style:text-properties fo:color="#000000" fo:font-size="9pt" fo:language="it" fo:country="IT" style:font-size-asian="9pt" style:font-size-complex="9pt"/>
    </style:style>
    <style:style style:name="P120" style:family="paragraph" style:parent-style-name="Standard">
      <style:paragraph-properties fo:margin-left="0.751cm" fo:margin-right="0cm" fo:line-height="150%" fo:text-indent="0cm" style:auto-text-indent="false" style:snap-to-layout-grid="false"/>
      <style:text-properties fo:color="#000000" fo:font-size="9pt" fo:language="it" fo:country="IT" style:font-size-asian="9pt" style:font-size-complex="9pt"/>
    </style:style>
    <style:style style:name="P121" style:family="paragraph" style:parent-style-name="Standard">
      <style:paragraph-properties fo:margin-left="0.751cm" fo:margin-right="0cm" fo:line-height="150%" fo:text-align="justify" style:justify-single-word="false" fo:text-indent="0cm" style:auto-text-indent="false" style:snap-to-layout-grid="false"/>
      <style:text-properties fo:color="#000000" fo:font-size="9pt" fo:language="it" fo:country="IT" style:font-size-asian="9pt" style:font-size-complex="9pt" style:font-style-complex="italic" style:font-weight-complex="bold"/>
    </style:style>
    <style:style style:name="P122" style:family="paragraph" style:parent-style-name="Standard">
      <style:paragraph-properties fo:margin-left="0.751cm" fo:margin-right="0cm" fo:line-height="150%" fo:text-align="justify" style:justify-single-word="false" fo:text-indent="0cm" style:auto-text-indent="false"/>
      <style:text-properties fo:color="#000000" fo:font-size="9pt" fo:language="it" fo:country="IT" fo:font-style="italic" fo:font-weight="bold" style:font-size-asian="9pt" style:font-style-asian="italic" style:font-weight-asian="bold" style:font-size-complex="9pt" style:font-style-complex="italic" style:font-weight-complex="bold"/>
    </style:style>
    <style:style style:name="P123" style:family="paragraph" style:parent-style-name="Standard">
      <style:paragraph-properties fo:margin-left="0.751cm" fo:margin-right="0cm" fo:line-height="150%" fo:text-align="justify" style:justify-single-word="false" fo:text-indent="0cm" style:auto-text-indent="false" style:snap-to-layout-grid="false"/>
      <style:text-properties fo:color="#000000" fo:font-size="9pt" fo:language="it" fo:country="IT" fo:font-style="italic" fo:font-weight="bold" style:font-size-asian="9pt" style:font-style-asian="italic" style:font-weight-asian="bold" style:font-size-complex="9pt" style:font-style-complex="italic" style:font-weight-complex="bold"/>
    </style:style>
    <style:style style:name="P124" style:family="paragraph" style:parent-style-name="Standard">
      <style:paragraph-properties fo:margin-left="0.751cm" fo:margin-right="0cm" fo:line-height="150%" fo:text-align="center" style:justify-single-word="false" fo:text-indent="0cm" style:auto-text-indent="false"/>
      <style:text-properties fo:color="#000000" fo:font-size="9pt" fo:language="it" fo:country="IT" fo:font-weight="bold" style:font-size-asian="9pt" style:font-weight-asian="bold" style:font-size-complex="9pt" style:font-weight-complex="bold"/>
    </style:style>
    <style:style style:name="P125" style:family="paragraph" style:parent-style-name="Standard">
      <style:paragraph-properties fo:margin-left="0.751cm" fo:margin-right="0cm" fo:line-height="150%" fo:text-align="center" style:justify-single-word="false" fo:text-indent="0cm" style:auto-text-indent="false" style:snap-to-layout-grid="false"/>
      <style:text-properties fo:color="#000000" fo:font-size="9pt" fo:language="it" fo:country="IT" fo:font-weight="bold" style:font-size-asian="9pt" style:font-weight-asian="bold" style:font-size-complex="9pt" style:font-weight-complex="bold"/>
    </style:style>
    <style:style style:name="P126" style:family="paragraph" style:parent-style-name="Standard">
      <style:paragraph-properties fo:margin-left="0.751cm" fo:margin-right="0cm" fo:line-height="150%" fo:text-indent="0cm" style:auto-text-indent="false"/>
      <style:text-properties fo:color="#000000"/>
    </style:style>
    <style:style style:name="P127" style:family="paragraph" style:parent-style-name="Standard">
      <style:paragraph-properties fo:margin-left="0.751cm" fo:margin-right="0cm" fo:line-height="150%" fo:text-align="justify" style:justify-single-word="false" fo:text-indent="0cm" style:auto-text-indent="false"/>
      <style:text-properties fo:color="#000000"/>
    </style:style>
    <style:style style:name="P128" style:family="paragraph" style:parent-style-name="Standard">
      <style:paragraph-properties fo:margin-left="0.751cm" fo:margin-right="0cm" fo:line-height="150%" fo:text-align="justify" style:justify-single-word="false" fo:text-indent="0cm" style:auto-text-indent="false" style:snap-to-layout-grid="false"/>
      <style:text-properties fo:color="#000000"/>
    </style:style>
    <style:style style:name="P129" style:family="paragraph" style:parent-style-name="Standard">
      <style:paragraph-properties fo:margin-left="0.751cm" fo:margin-right="0cm" fo:line-height="150%" fo:text-indent="0cm" style:auto-text-indent="false" style:snap-to-layout-grid="false"/>
      <style:text-properties fo:color="#000000"/>
    </style:style>
    <style:style style:name="P130" style:family="paragraph" style:parent-style-name="sche_5f_3">
      <style:paragraph-properties fo:margin-left="0.751cm" fo:margin-right="0cm" fo:line-height="150%" fo:text-indent="0cm" style:auto-text-indent="false"/>
      <style:text-properties fo:font-size="9pt" fo:language="de" fo:country="DE" officeooo:paragraph-rsid="00218fac" style:font-size-asian="9pt" style:font-size-complex="9pt"/>
    </style:style>
    <style:style style:name="P131" style:family="paragraph" style:parent-style-name="Stile1">
      <style:paragraph-properties fo:margin-left="0.751cm" fo:margin-right="0cm" fo:line-height="150%" fo:text-indent="0cm" style:auto-text-indent="false"/>
      <style:text-properties fo:color="#000000"/>
    </style:style>
    <style:style style:name="P132" style:family="paragraph" style:parent-style-name="sche_5f_3">
      <style:paragraph-properties fo:margin-left="0cm" fo:margin-right="0cm" fo:line-height="150%" fo:text-indent="0.25cm" style:auto-text-indent="false"/>
    </style:style>
    <style:style style:name="P133" style:family="paragraph" style:parent-style-name="Standard">
      <style:paragraph-properties fo:margin-left="1cm" fo:margin-right="0cm" fo:line-height="150%" fo:text-align="justify" style:justify-single-word="false" fo:text-indent="0cm" style:auto-text-indent="false"/>
    </style:style>
    <style:style style:name="P134" style:family="paragraph" style:parent-style-name="Standard">
      <style:paragraph-properties fo:margin-left="1cm" fo:margin-right="0cm" fo:line-height="150%" fo:text-align="justify" style:justify-single-word="false" fo:text-indent="0cm" style:auto-text-indent="false"/>
      <style:text-properties officeooo:paragraph-rsid="00218fac"/>
    </style:style>
    <style:style style:name="P135" style:family="paragraph" style:parent-style-name="Standard">
      <style:paragraph-properties fo:margin-left="1cm" fo:margin-right="0cm" fo:line-height="150%" fo:text-align="justify" style:justify-single-word="false" fo:hyphenation-ladder-count="no-limit" fo:text-indent="0cm" style:auto-text-indent="false"/>
      <style:text-properties fo:font-size="9pt" fo:language="it" fo:country="IT" style:font-size-asian="9pt" style:font-size-complex="9pt" fo:hyphenate="true" fo:hyphenation-remain-char-count="2" fo:hyphenation-push-char-count="2"/>
    </style:style>
    <style:style style:name="P136" style:family="paragraph" style:parent-style-name="sche_5f_3">
      <style:paragraph-properties fo:margin-left="1cm" fo:margin-right="0cm" fo:line-height="150%" fo:text-indent="-1cm" style:auto-text-indent="false"/>
    </style:style>
    <style:style style:name="P137" style:family="paragraph" style:parent-style-name="sche_5f_3">
      <style:paragraph-properties fo:margin-left="1cm" fo:margin-right="0cm" fo:line-height="150%" fo:text-indent="-1cm" style:auto-text-indent="false"/>
      <style:text-properties officeooo:paragraph-rsid="00218fac"/>
    </style:style>
    <style:style style:name="P138" style:family="paragraph" style:parent-style-name="sche_5f_3">
      <style:paragraph-properties fo:margin-left="1cm" fo:margin-right="0cm" fo:line-height="150%" fo:text-indent="-1cm" style:auto-text-indent="false"/>
      <style:text-properties fo:font-size="9pt" fo:language="it" fo:country="IT" style:font-size-asian="9pt" style:font-size-complex="9pt"/>
    </style:style>
    <style:style style:name="P139" style:family="paragraph" style:parent-style-name="sche_5f_3">
      <style:paragraph-properties fo:margin-left="1cm" fo:margin-right="0cm" fo:line-height="150%" fo:text-align="center" style:justify-single-word="false" fo:text-indent="-1cm" style:auto-text-indent="false"/>
      <style:text-properties fo:font-size="9pt" fo:language="de" fo:country="DE" fo:font-weight="bold" officeooo:paragraph-rsid="00218fac" style:font-size-asian="9pt" style:font-weight-asian="bold" style:font-size-complex="9pt"/>
    </style:style>
    <style:style style:name="P140" style:family="paragraph" style:parent-style-name="sche_5f_3">
      <style:paragraph-properties fo:margin-left="1cm" fo:margin-right="0cm" fo:line-height="150%" fo:text-indent="-1cm" style:auto-text-indent="false"/>
      <style:text-properties fo:font-size="9pt" fo:language="de" fo:country="DE" officeooo:paragraph-rsid="00218fac" style:font-size-asian="9pt" style:font-size-complex="9pt"/>
    </style:style>
    <style:style style:name="P141" style:family="paragraph" style:parent-style-name="Standard">
      <style:paragraph-properties fo:margin-left="1cm" fo:margin-right="0cm" fo:line-height="150%" fo:text-align="justify" style:justify-single-word="false" fo:text-indent="-1cm" style:auto-text-indent="false"/>
      <style:text-properties fo:font-size="9pt" fo:language="it" fo:country="IT" style:font-size-asian="9pt" style:language-asian="de" style:country-asian="DE" style:font-size-complex="9pt"/>
    </style:style>
    <style:style style:name="P142" style:family="paragraph" style:parent-style-name="Standard">
      <style:paragraph-properties fo:margin-left="0cm" fo:margin-right="1.443cm" fo:line-height="150%" fo:text-align="justify" style:justify-single-word="false" fo:text-indent="0cm" style:auto-text-indent="false">
        <style:tab-stops>
          <style:tab-stop style:position="15.558cm"/>
        </style:tab-stops>
      </style:paragraph-properties>
      <style:text-properties fo:font-size="9pt" fo:language="it" fo:country="IT" fo:font-weight="bold" style:font-size-asian="9pt" style:font-weight-asian="bold" style:font-size-complex="9pt"/>
    </style:style>
    <style:style style:name="P143" style:family="paragraph" style:parent-style-name="Standard">
      <style:paragraph-properties fo:margin-left="1cm" fo:margin-right="1.443cm" fo:line-height="150%" fo:text-align="justify" style:justify-single-word="false" fo:text-indent="-1cm" style:auto-text-indent="false">
        <style:tab-stops>
          <style:tab-stop style:position="1cm"/>
          <style:tab-stop style:position="15.558cm"/>
        </style:tab-stops>
      </style:paragraph-properties>
      <style:text-properties fo:font-size="9pt" fo:language="it" fo:country="IT" style:font-size-asian="9pt" style:font-size-complex="9pt"/>
    </style:style>
    <style:style style:name="P144" style:family="paragraph" style:parent-style-name="Standard">
      <style:paragraph-properties fo:margin-left="1.251cm" fo:margin-right="0cm" fo:line-height="150%" fo:text-align="center" style:justify-single-word="false" fo:text-indent="-0.499cm" style:auto-text-indent="false"/>
      <style:text-properties fo:font-size="9pt" fo:language="it" fo:country="IT" fo:font-weight="bold" style:font-size-asian="9pt" style:font-weight-asian="bold" style:font-size-complex="9pt"/>
    </style:style>
    <style:style style:name="P145" style:family="paragraph" style:parent-style-name="Standard">
      <style:paragraph-properties fo:margin-left="0cm" fo:margin-right="0cm" fo:line-height="150%" fo:text-indent="0.501cm" style:auto-text-indent="false"/>
    </style:style>
    <style:style style:name="P146" style:family="paragraph" style:parent-style-name="Standard">
      <style:paragraph-properties fo:margin-left="0cm" fo:margin-right="0cm" fo:line-height="150%" fo:text-indent="0.501cm" style:auto-text-indent="false"/>
      <style:text-properties officeooo:paragraph-rsid="00218fac"/>
    </style:style>
    <style:style style:name="P147" style:family="paragraph" style:parent-style-name="Standard">
      <style:paragraph-properties fo:margin-left="0cm" fo:margin-right="0cm" fo:line-height="150%" fo:text-indent="0.501cm" style:auto-text-indent="false"/>
      <style:text-properties fo:font-size="9pt" fo:language="de" fo:country="DE" officeooo:paragraph-rsid="00218fac" style:font-size-asian="9pt" style:font-size-complex="9pt"/>
    </style:style>
    <style:style style:name="P148" style:family="paragraph" style:parent-style-name="Standard">
      <style:paragraph-properties fo:margin-left="0cm" fo:margin-right="0cm" fo:line-height="150%" fo:text-indent="0.501cm" style:auto-text-indent="false"/>
      <style:text-properties fo:font-size="9pt" fo:language="it" fo:country="IT" style:font-size-asian="9pt" style:font-size-complex="9pt"/>
    </style:style>
    <style:style style:name="P149" style:family="paragraph" style:parent-style-name="Standard">
      <style:paragraph-properties fo:margin-left="1.752cm" fo:margin-right="0cm" fo:line-height="150%" fo:text-align="justify" style:justify-single-word="false" fo:text-indent="-1.752cm" style:auto-text-indent="false"/>
      <style:text-properties officeooo:paragraph-rsid="00218fac"/>
    </style:style>
    <style:style style:name="P150" style:family="paragraph" style:parent-style-name="Standard">
      <style:paragraph-properties fo:margin-left="0.06cm" fo:margin-right="0cm" fo:line-height="150%" fo:text-align="justify" style:justify-single-word="false" fo:text-indent="0cm" style:auto-text-indent="false"/>
      <style:text-properties fo:color="#000000" fo:font-size="9pt" fo:language="de" fo:country="DE" fo:font-weight="bold" officeooo:paragraph-rsid="00218fac" fo:background-color="#00ff00" style:font-size-asian="9pt" style:font-weight-asian="bold" style:font-size-complex="9pt"/>
    </style:style>
    <style:style style:name="P151" style:family="paragraph" style:parent-style-name="Standard">
      <style:paragraph-properties fo:margin-left="0.06cm" fo:margin-right="0cm" fo:line-height="150%" fo:text-align="justify" style:justify-single-word="false" fo:text-indent="0cm" style:auto-text-indent="false"/>
      <style:text-properties fo:color="#000000" officeooo:paragraph-rsid="00218fac"/>
    </style:style>
    <style:style style:name="P152" style:family="paragraph" style:parent-style-name="Standard">
      <style:paragraph-properties fo:margin-left="0.75cm" fo:margin-right="0cm" fo:line-height="150%" fo:text-align="justify" style:justify-single-word="false" fo:text-indent="-0.75cm" style:auto-text-indent="false"/>
      <style:text-properties officeooo:paragraph-rsid="00218fac"/>
    </style:style>
    <style:style style:name="P153" style:family="paragraph" style:parent-style-name="Standard">
      <style:paragraph-properties fo:margin-left="1cm" fo:margin-right="-0.004cm" fo:line-height="150%" fo:text-align="justify" style:justify-single-word="false" fo:text-indent="-1cm" style:auto-text-indent="false">
        <style:tab-stops>
          <style:tab-stop style:position="1cm"/>
          <style:tab-stop style:position="17.002cm"/>
        </style:tab-stops>
      </style:paragraph-properties>
      <style:text-properties fo:font-size="9pt" fo:language="de" fo:country="DE" officeooo:paragraph-rsid="00218fac" style:font-size-asian="9pt" style:font-size-complex="9pt"/>
    </style:style>
    <style:style style:name="P154" style:family="paragraph" style:parent-style-name="Standard">
      <style:paragraph-properties fo:margin-left="1.501cm" fo:margin-right="0cm" fo:line-height="150%" fo:text-align="center" style:justify-single-word="false" fo:text-indent="-0.501cm" style:auto-text-indent="false">
        <style:tab-stops>
          <style:tab-stop style:position="1.501cm"/>
        </style:tab-stops>
      </style:paragraph-properties>
      <style:text-properties fo:font-size="9pt" fo:language="de" fo:country="DE" fo:font-weight="bold" officeooo:paragraph-rsid="00218fac" style:font-size-asian="9pt" style:font-weight-asian="bold" style:font-size-complex="9pt"/>
    </style:style>
    <style:style style:name="P155" style:family="paragraph" style:parent-style-name="Standard">
      <style:paragraph-properties fo:margin-left="0cm" fo:margin-right="0cm" fo:line-height="150%" fo:text-align="end" style:justify-single-word="false" fo:text-indent="-0.769cm" style:auto-text-indent="false"/>
      <style:text-properties fo:font-size="9pt" fo:language="de" fo:country="DE" officeooo:paragraph-rsid="00218fac" style:font-size-asian="9pt" style:font-size-complex="9pt"/>
    </style:style>
    <style:style style:name="P156" style:family="paragraph" style:parent-style-name="sche_5f_3">
      <style:paragraph-properties fo:line-height="150%"/>
    </style:style>
    <style:style style:name="P157" style:family="paragraph" style:parent-style-name="sche_5f_3">
      <style:paragraph-properties fo:line-height="150%" fo:text-align="center" style:justify-single-word="false"/>
      <style:text-properties officeooo:paragraph-rsid="00218fac"/>
    </style:style>
    <style:style style:name="P158" style:family="paragraph" style:parent-style-name="sche_5f_3">
      <style:paragraph-properties fo:line-height="150%"/>
      <style:text-properties officeooo:paragraph-rsid="00218fac"/>
    </style:style>
    <style:style style:name="P159" style:family="paragraph" style:parent-style-name="sche_5f_3">
      <style:paragraph-properties fo:line-height="150%"/>
      <style:text-properties fo:font-size="9pt" fo:language="it" fo:country="IT" fo:font-weight="bold" style:font-size-asian="9pt" style:font-weight-asian="bold" style:font-size-complex="9pt" style:font-weight-complex="bold"/>
    </style:style>
    <style:style style:name="P160" style:family="paragraph" style:parent-style-name="sche_5f_3">
      <style:paragraph-properties fo:line-height="150%" fo:text-align="center" style:justify-single-word="false"/>
      <style:text-properties fo:font-size="9pt" fo:language="it" fo:country="IT" fo:font-weight="bold" style:font-size-asian="9pt" style:font-weight-asian="bold" style:font-size-complex="9pt" style:font-weight-complex="bold"/>
    </style:style>
    <style:style style:name="P161" style:family="paragraph" style:parent-style-name="sche_5f_3">
      <style:paragraph-properties fo:line-height="150%">
        <style:tab-stops>
          <style:tab-stop style:position="3cm"/>
        </style:tab-stops>
      </style:paragraph-properties>
      <style:text-properties fo:font-size="9pt" fo:language="it" fo:country="IT" fo:font-weight="bold" style:font-size-asian="9pt" style:font-weight-asian="bold" style:font-size-complex="9pt" style:font-weight-complex="bold"/>
    </style:style>
    <style:style style:name="P162" style:family="paragraph" style:parent-style-name="sche_5f_3">
      <style:paragraph-properties fo:line-height="150%" fo:text-align="center" style:justify-single-word="false"/>
      <style:text-properties fo:font-size="9pt" fo:language="it" fo:country="IT" fo:font-weight="bold" style:font-size-asian="9pt" style:font-weight-asian="bold" style:font-size-complex="9pt"/>
    </style:style>
    <style:style style:name="P163" style:family="paragraph" style:parent-style-name="sche_5f_3">
      <style:paragraph-properties fo:line-height="150%"/>
      <style:text-properties fo:font-size="9pt" fo:language="it" fo:country="IT" style:font-size-asian="9pt" style:font-size-complex="9pt"/>
    </style:style>
    <style:style style:name="P164" style:family="paragraph" style:parent-style-name="sche_5f_3">
      <style:paragraph-properties fo:line-height="150%" style:snap-to-layout-grid="false">
        <style:tab-stops>
          <style:tab-stop style:position="7.84cm"/>
        </style:tab-stops>
      </style:paragraph-properties>
      <style:text-properties fo:font-size="9pt" fo:language="it" fo:country="IT" style:font-size-asian="9pt" style:font-size-complex="9pt"/>
    </style:style>
    <style:style style:name="P165" style:family="paragraph" style:parent-style-name="sche_5f_3">
      <style:paragraph-properties fo:line-height="150%" style:snap-to-layout-grid="false"/>
      <style:text-properties fo:font-size="9pt" fo:language="it" fo:country="IT" fo:font-style="italic" fo:font-weight="bold" fo:background-color="#ffff00" style:font-size-asian="9pt" style:font-style-asian="italic" style:font-weight-asian="bold" style:font-size-complex="9pt" style:font-style-complex="italic" style:font-weight-complex="bold"/>
    </style:style>
    <style:style style:name="P166" style:family="paragraph" style:parent-style-name="sche_5f_3">
      <style:paragraph-properties fo:line-height="150%"/>
      <style:text-properties fo:font-size="9pt" fo:language="it" fo:country="IT" fo:font-style="italic" fo:font-weight="bold" style:font-size-asian="9pt" style:font-style-asian="italic" style:font-weight-asian="bold" style:font-size-complex="9pt" style:font-style-complex="italic" style:font-weight-complex="bold"/>
    </style:style>
    <style:style style:name="P167" style:family="paragraph" style:parent-style-name="sche_5f_3">
      <style:paragraph-properties fo:line-height="150%" style:snap-to-layout-grid="false"/>
      <style:text-properties fo:font-size="9pt" fo:language="it" fo:country="IT" fo:font-style="italic" fo:font-weight="bold" style:font-size-asian="9pt" style:font-style-asian="italic" style:font-weight-asian="bold" style:font-size-complex="9pt" style:font-style-complex="italic" style:font-weight-complex="bold"/>
    </style:style>
    <style:style style:name="P168" style:family="paragraph" style:parent-style-name="sche_5f_3">
      <style:paragraph-properties fo:line-height="150%"/>
      <style:text-properties fo:font-size="9pt" fo:language="it" fo:country="IT" style:font-name-asian="Arial Unicode MS" style:font-size-asian="9pt" style:font-size-complex="9pt"/>
    </style:style>
    <style:style style:name="P169" style:family="paragraph" style:parent-style-name="sche_5f_3">
      <style:paragraph-properties fo:line-height="150%">
        <style:tab-stops>
          <style:tab-stop style:position="0.318cm"/>
          <style:tab-stop style:position="0.953cm"/>
        </style:tab-stops>
      </style:paragraph-properties>
      <style:text-properties fo:font-size="9pt" fo:language="de" fo:country="DE" fo:font-weight="bold" officeooo:paragraph-rsid="00218fac" style:font-size-asian="9pt" style:font-weight-asian="bold" style:font-size-complex="9pt"/>
    </style:style>
    <style:style style:name="P170" style:family="paragraph" style:parent-style-name="sche_5f_3">
      <style:paragraph-properties fo:line-height="150%"/>
      <style:text-properties fo:font-size="9pt" fo:language="de" fo:country="DE" fo:font-weight="bold" officeooo:paragraph-rsid="00218fac" style:font-size-asian="9pt" style:font-weight-asian="bold" style:font-size-complex="9pt"/>
    </style:style>
    <style:style style:name="P171" style:family="paragraph" style:parent-style-name="sche_5f_3">
      <style:paragraph-properties fo:line-height="150%" fo:text-align="center" style:justify-single-word="false"/>
      <style:text-properties fo:font-size="9pt" fo:language="de" fo:country="DE" fo:font-weight="bold" officeooo:paragraph-rsid="00218fac" style:font-size-asian="9pt" style:font-weight-asian="bold" style:font-size-complex="9pt" style:font-weight-complex="bold"/>
    </style:style>
    <style:style style:name="P172" style:family="paragraph" style:parent-style-name="sche_5f_3">
      <style:paragraph-properties fo:line-height="150%">
        <style:tab-stops>
          <style:tab-stop style:position="0.75cm"/>
        </style:tab-stops>
      </style:paragraph-properties>
      <style:text-properties fo:font-size="9pt" fo:language="de" fo:country="DE" fo:font-weight="bold" officeooo:paragraph-rsid="00218fac" style:font-size-asian="9pt" style:font-weight-asian="bold" style:font-size-complex="9pt" style:font-weight-complex="bold"/>
    </style:style>
    <style:style style:name="P173" style:family="paragraph" style:parent-style-name="sche_5f_3">
      <style:text-properties fo:font-size="9pt" fo:language="de" fo:country="DE" fo:font-weight="bold" officeooo:paragraph-rsid="00218fac" style:font-size-asian="9pt" style:font-weight-asian="bold" style:font-size-complex="9pt"/>
    </style:style>
    <style:style style:name="P174" style:family="paragraph" style:parent-style-name="sche_5f_3">
      <style:paragraph-properties fo:line-height="150%" style:snap-to-layout-grid="false"/>
      <style:text-properties fo:font-size="9pt" fo:language="de" fo:country="DE" fo:font-style="italic" fo:font-weight="bold" officeooo:paragraph-rsid="00218fac" style:font-size-asian="9pt" style:font-style-asian="italic" style:font-weight-asian="bold" style:font-size-complex="9pt" style:font-style-complex="italic" style:font-weight-complex="bold"/>
    </style:style>
    <style:style style:name="P175" style:family="paragraph" style:parent-style-name="sche_5f_3">
      <style:paragraph-properties fo:line-height="150%"/>
      <style:text-properties fo:font-size="9pt" fo:language="de" fo:country="DE" fo:font-style="italic" fo:font-weight="bold" officeooo:paragraph-rsid="00218fac" style:font-size-asian="9pt" style:font-style-asian="italic" style:font-weight-asian="bold" style:font-size-complex="9pt" style:font-style-complex="italic" style:font-weight-complex="bold"/>
    </style:style>
    <style:style style:name="P176" style:family="paragraph" style:parent-style-name="sche_5f_3">
      <style:paragraph-properties fo:line-height="150%"/>
      <style:text-properties fo:font-size="9pt" fo:language="de" fo:country="DE" fo:font-style="italic" fo:font-weight="bold" officeooo:paragraph-rsid="00218fac" style:font-size-asian="9pt" style:font-style-asian="italic" style:font-weight-asian="bold" style:font-size-complex="9pt"/>
    </style:style>
    <style:style style:name="P177" style:family="paragraph" style:parent-style-name="sche_5f_3">
      <style:text-properties fo:font-size="9pt" fo:language="de" fo:country="DE" officeooo:paragraph-rsid="00218fac" style:font-size-asian="9pt" style:font-size-complex="9pt" style:font-weight-complex="bold"/>
    </style:style>
    <style:style style:name="P178" style:family="paragraph" style:parent-style-name="sche_5f_3">
      <style:paragraph-properties fo:line-height="150%">
        <style:tab-stops>
          <style:tab-stop style:position="0.75cm"/>
        </style:tab-stops>
      </style:paragraph-properties>
      <style:text-properties fo:font-size="9pt" fo:language="de" fo:country="DE" officeooo:paragraph-rsid="00218fac" style:font-size-asian="9pt" style:font-size-complex="9pt"/>
    </style:style>
    <style:style style:name="P179" style:family="paragraph" style:parent-style-name="sche_5f_3">
      <style:paragraph-properties fo:line-height="150%">
        <style:tab-stops>
          <style:tab-stop style:position="7.84cm"/>
        </style:tab-stops>
      </style:paragraph-properties>
      <style:text-properties fo:font-size="9pt" fo:language="de" fo:country="DE" officeooo:paragraph-rsid="00218fac" style:font-size-asian="9pt" style:font-size-complex="9pt"/>
    </style:style>
    <style:style style:name="P180" style:family="paragraph" style:parent-style-name="sche_5f_3">
      <style:paragraph-properties fo:line-height="150%"/>
      <style:text-properties fo:font-size="9pt" fo:language="de" fo:country="DE" officeooo:paragraph-rsid="00218fac" style:font-size-asian="9pt" style:font-size-complex="9pt"/>
    </style:style>
    <style:style style:name="P181" style:family="paragraph" style:parent-style-name="sche_5f_3">
      <style:paragraph-properties fo:line-height="150%"/>
      <style:text-properties fo:font-size="9pt" fo:language="de" fo:country="DE" style:text-underline-style="solid" style:text-underline-width="auto" style:text-underline-color="font-color" fo:font-weight="bold" officeooo:paragraph-rsid="00218fac" style:font-size-asian="9pt" style:font-weight-asian="bold" style:font-size-complex="9pt"/>
    </style:style>
    <style:style style:name="P182" style:family="paragraph" style:parent-style-name="sche_5f_3">
      <style:paragraph-properties fo:line-height="150%"/>
      <style:text-properties style:text-line-through-style="solid" style:text-line-through-type="single" fo:font-size="9pt" fo:language="it" fo:country="IT" style:font-size-asian="9pt" style:font-size-complex="9pt" style:font-style-complex="italic" style:font-weight-complex="bold"/>
    </style:style>
    <style:style style:name="P183" style:family="paragraph" style:parent-style-name="sche_5f_3">
      <style:paragraph-properties fo:line-height="150%"/>
      <style:text-properties style:text-line-through-style="solid" style:text-line-through-type="single" fo:font-size="9pt" fo:language="it" fo:country="IT" style:font-size-asian="9pt" style:font-size-complex="9pt" style:font-weight-complex="bold"/>
    </style:style>
    <style:style style:name="P184" style:family="paragraph" style:parent-style-name="sche_5f_3">
      <style:paragraph-properties fo:line-height="150%"/>
      <style:text-properties style:text-line-through-style="solid" style:text-line-through-type="single" fo:font-size="9pt" fo:language="it" fo:country="IT" style:font-size-asian="9pt" style:font-size-complex="9pt"/>
    </style:style>
    <style:style style:name="P185" style:family="paragraph" style:parent-style-name="sche_5f_3">
      <style:paragraph-properties fo:line-height="150%"/>
      <style:text-properties fo:color="#000000" fo:font-size="9pt" fo:language="it" fo:country="IT" style:font-size-asian="9pt" style:font-size-complex="9pt" style:font-weight-complex="bold"/>
    </style:style>
    <style:style style:name="P186" style:family="paragraph" style:parent-style-name="sche_5f_3">
      <style:paragraph-properties fo:line-height="150%"/>
      <style:text-properties fo:color="#000000" fo:font-size="9pt" fo:language="it" fo:country="IT" style:font-size-asian="9pt" style:font-size-complex="9pt"/>
    </style:style>
    <style:style style:name="P187" style:family="paragraph" style:parent-style-name="sche_5f_3">
      <style:paragraph-properties fo:line-height="150%"/>
      <style:text-properties fo:color="#000000" fo:font-size="9pt" fo:language="de" fo:country="DE" officeooo:paragraph-rsid="00218fac" style:font-size-asian="9pt" style:font-size-complex="9pt" style:font-weight-complex="bold"/>
    </style:style>
    <style:style style:name="P188" style:family="paragraph" style:parent-style-name="sche_5f_3">
      <style:text-properties officeooo:paragraph-rsid="00218fac"/>
    </style:style>
    <style:style style:name="P189" style:family="paragraph" style:parent-style-name="sche_5f_3">
      <style:paragraph-properties fo:margin-left="0.951cm" fo:margin-right="0cm" fo:line-height="150%" fo:text-indent="-0.45cm" style:auto-text-indent="false">
        <style:tab-stops>
          <style:tab-stop style:position="1.903cm"/>
        </style:tab-stops>
      </style:paragraph-properties>
      <style:text-properties fo:font-size="9pt" fo:language="de" fo:country="DE" officeooo:paragraph-rsid="00218fac" style:font-size-asian="9pt" style:font-size-complex="9pt"/>
    </style:style>
    <style:style style:name="P190" style:family="paragraph" style:parent-style-name="sche_5f_3">
      <style:paragraph-properties fo:margin-left="0.951cm" fo:margin-right="0cm" fo:line-height="150%" fo:text-indent="-0.45cm" style:auto-text-indent="false">
        <style:tab-stops>
          <style:tab-stop style:position="1.903cm"/>
        </style:tab-stops>
      </style:paragraph-properties>
    </style:style>
    <style:style style:name="P191" style:family="paragraph" style:parent-style-name="sche_5f_3">
      <style:paragraph-properties fo:margin-left="0.963cm" fo:margin-right="0cm" fo:line-height="150%" fo:text-indent="-0.462cm" style:auto-text-indent="false"/>
      <style:text-properties fo:font-size="9pt" fo:language="it" fo:country="IT" style:font-size-asian="9pt" style:font-size-complex="9pt" style:font-weight-complex="bold"/>
    </style:style>
    <style:style style:name="P192" style:family="paragraph" style:parent-style-name="sche_5f_3">
      <style:paragraph-properties fo:margin-left="0.963cm" fo:margin-right="0cm" fo:line-height="150%" fo:text-indent="-0.462cm" style:auto-text-indent="false"/>
      <style:text-properties fo:font-size="9pt" fo:language="it" fo:country="IT" style:font-size-asian="9pt" style:font-size-complex="9pt"/>
    </style:style>
    <style:style style:name="P193" style:family="paragraph" style:parent-style-name="sche_5f_3">
      <style:paragraph-properties fo:margin-left="0.963cm" fo:margin-right="0cm" fo:line-height="150%" fo:text-align="center" style:justify-single-word="false" fo:text-indent="-0.462cm" style:auto-text-indent="false"/>
      <style:text-properties fo:font-size="9pt" fo:language="de" fo:country="DE" officeooo:paragraph-rsid="00218fac" style:font-size-asian="9pt" style:font-size-complex="9pt" style:font-weight-complex="bold"/>
    </style:style>
    <style:style style:name="P194" style:family="paragraph" style:parent-style-name="sche_5f_3">
      <style:paragraph-properties fo:margin-left="0.963cm" fo:margin-right="0cm" fo:line-height="150%" fo:text-indent="-0.462cm" style:auto-text-indent="false"/>
      <style:text-properties fo:font-size="9pt" fo:language="de" fo:country="DE" officeooo:paragraph-rsid="00218fac" style:font-size-asian="9pt" style:font-size-complex="9pt" style:font-weight-complex="bold"/>
    </style:style>
    <style:style style:name="P195" style:family="paragraph" style:parent-style-name="sche_5f_3">
      <style:paragraph-properties fo:margin-left="0.312cm" fo:margin-right="0cm" fo:line-height="150%" fo:text-indent="-0.499cm" style:auto-text-indent="false"/>
    </style:style>
    <style:style style:name="P196" style:family="paragraph" style:parent-style-name="sche_5f_3">
      <style:paragraph-properties fo:margin-left="0.312cm" fo:margin-right="0cm" fo:line-height="150%" fo:text-indent="-0.499cm" style:auto-text-indent="false"/>
      <style:text-properties officeooo:paragraph-rsid="00218fac"/>
    </style:style>
    <style:style style:name="P197" style:family="paragraph" style:parent-style-name="sche_5f_3">
      <style:paragraph-properties fo:margin-left="0.312cm" fo:margin-right="0cm" fo:line-height="150%" fo:text-indent="-0.499cm" style:auto-text-indent="false"/>
      <style:text-properties fo:color="#000000"/>
    </style:style>
    <style:style style:name="P198" style:family="paragraph" style:parent-style-name="sche_5f_3">
      <style:paragraph-properties fo:margin-left="0.312cm" fo:margin-right="0cm" fo:line-height="150%" fo:text-indent="-0.499cm" style:auto-text-indent="false"/>
      <style:text-properties fo:color="#000000" officeooo:paragraph-rsid="00218fac"/>
    </style:style>
    <style:style style:name="P199" style:family="paragraph" style:parent-style-name="sche_5f_3">
      <loext:graphic-properties draw:fill="solid" draw:fill-color="#e6e6e6"/>
      <style:paragraph-properties fo:line-height="150%" fo:text-align="center" style:justify-single-word="false" fo:break-before="page" fo:background-color="#e6e6e6" fo:padding-left="0.141cm" fo:padding-right="0.141cm" fo:padding-top="0.035cm" fo:padding-bottom="0.035cm" fo:border="0.51pt solid #000001"/>
      <style:text-properties fo:font-size="9pt" fo:language="it" fo:country="IT" fo:font-style="italic" fo:font-weight="bold" style:font-size-asian="9pt" style:font-style-asian="italic" style:font-weight-asian="bold" style:font-size-complex="9pt" style:font-style-complex="italic" style:font-weight-complex="bold"/>
    </style:style>
    <style:style style:name="P200" style:family="paragraph" style:parent-style-name="sche_5f_3">
      <loext:graphic-properties draw:fill="solid" draw:fill-color="#e6e6e6"/>
      <style:paragraph-properties fo:line-height="150%" fo:text-align="center" style:justify-single-word="false" fo:break-before="page" fo:background-color="#e6e6e6" fo:padding-left="0.141cm" fo:padding-right="0.141cm" fo:padding-top="0.035cm" fo:padding-bottom="0.035cm" fo:border="0.51pt solid #000001"/>
      <style:text-properties fo:font-size="9pt" fo:language="de" fo:country="DE" fo:font-style="italic" fo:font-weight="bold" officeooo:paragraph-rsid="00218fac" style:font-size-asian="9pt" style:font-style-asian="italic" style:font-weight-asian="bold" style:font-size-complex="9pt" style:font-style-complex="italic" style:font-weight-complex="bold"/>
    </style:style>
    <style:style style:name="P201" style:family="paragraph" style:parent-style-name="sche_5f_3">
      <loext:graphic-properties draw:fill="solid" draw:fill-color="#e6e6e6"/>
      <style:paragraph-properties fo:line-height="150%" fo:break-before="page" fo:background-color="#e6e6e6" fo:padding-left="0.141cm" fo:padding-right="0.141cm" fo:padding-top="0.035cm" fo:padding-bottom="0.035cm" fo:border="0.51pt solid #000001">
        <style:tab-stops>
          <style:tab-stop style:position="10.478cm"/>
        </style:tab-stops>
      </style:paragraph-properties>
      <style:text-properties fo:color="#ff0000" fo:font-size="9pt" fo:language="it" fo:country="IT" fo:font-weight="bold" style:font-size-asian="9pt" style:font-weight-asian="bold" style:font-size-complex="9pt" style:font-style-complex="italic" style:font-weight-complex="bold"/>
    </style:style>
    <style:style style:name="P202" style:family="paragraph" style:parent-style-name="sche_5f_3">
      <loext:graphic-properties draw:fill="solid" draw:fill-color="#e6e6e6"/>
      <style:paragraph-properties fo:line-height="150%" fo:break-before="page" fo:background-color="#e6e6e6" fo:padding-left="0.141cm" fo:padding-right="0.141cm" fo:padding-top="0.035cm" fo:padding-bottom="0.035cm" fo:border="0.51pt solid #000001">
        <style:tab-stops>
          <style:tab-stop style:position="10.478cm"/>
        </style:tab-stops>
      </style:paragraph-properties>
      <style:text-properties fo:color="#ff0000" fo:font-size="9pt" fo:language="de" fo:country="DE" fo:font-weight="bold" officeooo:paragraph-rsid="00218fac" style:font-size-asian="9pt" style:font-weight-asian="bold" style:font-size-complex="9pt" style:font-style-complex="italic" style:font-weight-complex="bold"/>
    </style:style>
    <style:style style:name="P203" style:family="paragraph" style:parent-style-name="sche_5f_3">
      <loext:graphic-properties draw:fill="solid" draw:fill-color="#e6e6e6"/>
      <style:paragraph-properties fo:line-height="150%" fo:text-align="center" style:justify-single-word="false" fo:background-color="#e6e6e6" fo:padding-left="0.141cm" fo:padding-right="0.141cm" fo:padding-top="0.035cm" fo:padding-bottom="0.035cm" fo:border="0.51pt solid #000001"/>
    </style:style>
    <style:style style:name="P204" style:family="paragraph" style:parent-style-name="sche_5f_3">
      <loext:graphic-properties draw:fill="solid" draw:fill-color="#e6e6e6"/>
      <style:paragraph-properties fo:line-height="150%" fo:text-align="center" style:justify-single-word="false" fo:background-color="#e6e6e6" fo:padding-left="0.141cm" fo:padding-right="0.141cm" fo:padding-top="0.035cm" fo:padding-bottom="0.035cm" fo:border="0.51pt solid #000001"/>
      <style:text-properties officeooo:paragraph-rsid="00218fac"/>
    </style:style>
    <style:style style:name="P205" style:family="paragraph" style:parent-style-name="sche_5f_3">
      <loext:graphic-properties draw:fill="solid" draw:fill-color="#e6e6e6"/>
      <style:paragraph-properties fo:line-height="150%" fo:background-color="#e6e6e6" fo:padding-left="0.141cm" fo:padding-right="0.141cm" fo:padding-top="0.035cm" fo:padding-bottom="0.035cm" fo:border="0.51pt solid #000001"/>
      <style:text-properties officeooo:paragraph-rsid="00218fac"/>
    </style:style>
    <style:style style:name="P206" style:family="paragraph" style:parent-style-name="sche_5f_3">
      <loext:graphic-properties draw:fill="solid" draw:fill-color="#e6e6e6"/>
      <style:paragraph-properties fo:line-height="150%" fo:text-align="center" style:justify-single-word="false" fo:background-color="#e6e6e6" fo:padding-left="0.141cm" fo:padding-right="0.141cm" fo:padding-top="0.035cm" fo:padding-bottom="0.035cm" fo:border="0.51pt solid #000001"/>
      <style:text-properties fo:font-size="9pt" fo:language="it" fo:country="IT" fo:font-style="italic" fo:font-weight="bold" style:font-size-asian="9pt" style:font-style-asian="italic" style:font-weight-asian="bold" style:font-size-complex="9pt" style:font-style-complex="italic" style:font-weight-complex="bold"/>
    </style:style>
    <style:style style:name="P207" style:family="paragraph" style:parent-style-name="sche_5f_3">
      <loext:graphic-properties draw:fill="solid" draw:fill-color="#e6e6e6"/>
      <style:paragraph-properties fo:line-height="150%" fo:text-align="center" style:justify-single-word="false" fo:background-color="#e6e6e6" fo:padding-left="0.141cm" fo:padding-right="0.141cm" fo:padding-top="0.035cm" fo:padding-bottom="0.035cm" fo:border="0.51pt solid #000001"/>
      <style:text-properties fo:font-size="9pt" fo:language="de" fo:country="DE" fo:font-style="italic" fo:font-weight="bold" officeooo:paragraph-rsid="00218fac" style:font-size-asian="9pt" style:font-style-asian="italic" style:font-weight-asian="bold" style:font-size-complex="9pt" style:font-style-complex="italic" style:font-weight-complex="bold"/>
    </style:style>
    <style:style style:name="P208" style:family="paragraph" style:parent-style-name="sche_5f_3">
      <loext:graphic-properties draw:fill="solid" draw:fill-color="#e6e6e6"/>
      <style:paragraph-properties fo:line-height="150%" fo:text-align="center" style:justify-single-word="false" fo:background-color="#e6e6e6" fo:padding-left="0.141cm" fo:padding-right="0.141cm" fo:padding-top="0.035cm" fo:padding-bottom="0.035cm" fo:border="0.51pt solid #000001"/>
      <style:text-properties fo:font-size="9pt" fo:language="de" fo:country="DE" fo:font-style="italic" fo:font-weight="bold" officeooo:paragraph-rsid="00218fac" style:font-size-asian="9pt" style:font-style-asian="italic" style:font-weight-asian="bold" style:font-size-complex="9pt"/>
    </style:style>
    <style:style style:name="P209" style:family="paragraph" style:parent-style-name="sche2_5f_2">
      <loext:graphic-properties draw:fill="solid" draw:fill-color="#e6e6e6"/>
      <style:paragraph-properties fo:line-height="150%" fo:text-align="center" style:justify-single-word="false" fo:background-color="#e6e6e6" fo:padding-left="0.141cm" fo:padding-right="0.141cm" fo:padding-top="0.035cm" fo:padding-bottom="0.035cm" fo:border="0.51pt solid #000001"/>
      <style:text-properties style:font-name="Arial" fo:font-size="9pt" fo:language="it" fo:country="IT" fo:font-style="italic" fo:font-weight="bold" style:font-size-asian="9pt" style:font-style-asian="italic" style:font-weight-asian="bold" style:font-name-complex="Arial4" style:font-size-complex="9pt" style:font-style-complex="italic" style:font-weight-complex="bold"/>
    </style:style>
    <style:style style:name="P210" style:family="paragraph" style:parent-style-name="sche2_5f_2">
      <loext:graphic-properties draw:fill="solid" draw:fill-color="#e6e6e6"/>
      <style:paragraph-properties fo:line-height="150%" fo:text-align="center" style:justify-single-word="false" fo:background-color="#e6e6e6" fo:padding-left="0.141cm" fo:padding-right="0.141cm" fo:padding-top="0.035cm" fo:padding-bottom="0.035cm" fo:border="0.51pt solid #000001"/>
      <style:text-properties style:font-name="Arial" fo:font-size="9pt" fo:language="de" fo:country="DE" fo:font-style="italic" fo:font-weight="bold" officeooo:paragraph-rsid="00218fac" style:font-size-asian="9pt" style:font-style-asian="italic" style:font-weight-asian="bold" style:font-name-complex="Arial4" style:font-size-complex="9pt" style:font-style-complex="italic" style:font-weight-complex="bold"/>
    </style:style>
    <style:style style:name="P211" style:family="paragraph" style:parent-style-name="sche2_5f_2">
      <loext:graphic-properties draw:fill="solid" draw:fill-color="#e6e6e6"/>
      <style:paragraph-properties fo:line-height="150%" fo:text-align="center" style:justify-single-word="false" fo:background-color="#e6e6e6" fo:padding-left="0.141cm" fo:padding-right="0.141cm" fo:padding-top="0.035cm" fo:padding-bottom="0.035cm" fo:border="0.51pt solid #000001"/>
      <style:text-properties style:font-name="Arial" fo:font-size="9pt" fo:language="de" fo:country="DE" fo:font-style="italic" fo:font-weight="bold" officeooo:paragraph-rsid="00218fac" style:font-size-asian="9pt" style:font-style-asian="italic" style:font-weight-asian="bold" style:font-name-complex="Arial4" style:font-size-complex="9pt"/>
    </style:style>
    <style:style style:name="P212" style:family="paragraph" style:parent-style-name="sche_5f_3">
      <style:paragraph-properties fo:margin-left="1.75cm" fo:margin-right="0cm" fo:line-height="150%" fo:text-indent="-0.6cm" style:auto-text-indent="false"/>
      <style:text-properties fo:font-size="9pt" fo:language="it" fo:country="IT" fo:font-weight="bold" style:font-size-asian="9pt" style:font-weight-asian="bold" style:font-size-complex="9pt" style:font-weight-complex="bold"/>
    </style:style>
    <style:style style:name="P213" style:family="paragraph" style:parent-style-name="sche_5f_3">
      <style:paragraph-properties fo:margin-left="1.75cm" fo:margin-right="0cm" fo:line-height="150%" fo:text-indent="-0.6cm" style:auto-text-indent="false"/>
      <style:text-properties fo:font-size="9pt" fo:language="de" fo:country="DE" fo:font-weight="bold" officeooo:paragraph-rsid="00218fac" style:font-size-asian="9pt" style:font-weight-asian="bold" style:font-size-complex="9pt" style:font-weight-complex="bold"/>
    </style:style>
    <style:style style:name="P214" style:family="paragraph" style:parent-style-name="sche_5f_3">
      <style:paragraph-properties fo:margin-left="0.75cm" fo:margin-right="0cm" fo:line-height="150%" fo:text-indent="0cm" style:auto-text-indent="false"/>
      <style:text-properties style:text-line-through-style="solid" style:text-line-through-type="single" fo:font-size="9pt" fo:language="it" fo:country="IT" style:font-size-asian="9pt" style:font-size-complex="9pt"/>
    </style:style>
    <style:style style:name="P215" style:family="paragraph" style:parent-style-name="sche_5f_3">
      <style:paragraph-properties fo:margin-left="0.75cm" fo:margin-right="0cm" fo:line-height="150%" fo:text-indent="0cm" style:auto-text-indent="false"/>
      <style:text-properties fo:font-size="9pt" fo:language="de" fo:country="DE" officeooo:paragraph-rsid="00218fac" style:font-size-asian="9pt" style:font-size-complex="9pt"/>
    </style:style>
    <style:style style:name="P216" style:family="paragraph" style:parent-style-name="sche_5f_3">
      <style:paragraph-properties fo:margin-left="0.75cm" fo:margin-right="0cm" fo:line-height="150%" fo:text-align="center" style:justify-single-word="false" fo:text-indent="0cm" style:auto-text-indent="false"/>
      <style:text-properties fo:font-size="9pt" fo:language="de" fo:country="DE" fo:font-weight="bold" officeooo:paragraph-rsid="00218fac" style:font-size-asian="9pt" style:font-weight-asian="bold" style:font-size-complex="9pt"/>
    </style:style>
    <style:style style:name="P217" style:family="paragraph" style:parent-style-name="Body_20_Text_20_Indent_20_3">
      <style:paragraph-properties fo:margin-left="0cm" fo:margin-right="0cm" fo:margin-top="0cm" fo:margin-bottom="0cm" loext:contextual-spacing="false" fo:line-height="150%" fo:text-align="end" style:justify-single-word="false" fo:text-indent="0cm" style:auto-text-indent="false"/>
      <style:text-properties fo:color="#0000ff" fo:font-size="9pt" fo:language="de" fo:country="DE" officeooo:paragraph-rsid="00218fac" style:font-size-asian="9pt" style:font-name-complex="Arial4" style:font-size-complex="9pt"/>
    </style:style>
    <style:style style:name="P218" style:family="paragraph" style:parent-style-name="Rientro_20_corpo_20_del_20_testo_20_31">
      <style:paragraph-properties fo:margin-left="0cm" fo:margin-right="0cm" fo:margin-top="0cm" fo:margin-bottom="0cm" loext:contextual-spacing="false" fo:line-height="150%" fo:text-align="justify" style:justify-single-word="false" fo:text-indent="0cm" style:auto-text-indent="false"/>
      <style:text-properties officeooo:paragraph-rsid="0029f574"/>
    </style:style>
    <style:style style:name="P219" style:family="paragraph" style:parent-style-name="sche_5f_3">
      <loext:graphic-properties draw:fill="solid" draw:fill-color="#e6e6e6"/>
      <style:paragraph-properties fo:line-height="150%" fo:text-align="center" style:justify-single-word="false" fo:background-color="#e6e6e6" fo:padding-left="0.141cm" fo:padding-right="0.141cm" fo:padding-top="0cm" fo:padding-bottom="0.035cm" fo:border="0.51pt solid #000001"/>
      <style:text-properties style:text-line-through-style="solid" style:text-line-through-type="single" fo:font-size="9pt" fo:language="it" fo:country="IT" fo:font-style="italic" fo:font-weight="bold" style:font-size-asian="9pt" style:font-style-asian="italic" style:font-weight-asian="bold" style:font-size-complex="9pt" style:font-style-complex="italic" style:font-weight-complex="bold"/>
    </style:style>
    <style:style style:name="P220" style:family="paragraph" style:parent-style-name="sche_5f_3">
      <loext:graphic-properties draw:fill="solid" draw:fill-color="#e6e6e6"/>
      <style:paragraph-properties fo:line-height="150%" fo:text-align="center" style:justify-single-word="false" fo:background-color="#e6e6e6" fo:padding-left="0.141cm" fo:padding-right="0.141cm" fo:padding-top="0cm" fo:padding-bottom="0.035cm" fo:border="0.51pt solid #000001"/>
      <style:text-properties fo:font-size="9pt" fo:language="de" fo:country="DE" fo:font-style="italic" fo:font-weight="bold" officeooo:paragraph-rsid="00218fac" style:font-size-asian="9pt" style:font-style-asian="italic" style:font-weight-asian="bold" style:font-size-complex="9pt"/>
    </style:style>
    <style:style style:name="P221" style:family="paragraph" style:parent-style-name="sche_5f_3">
      <loext:graphic-properties draw:fill="solid" draw:fill-color="#e6e6e6"/>
      <style:paragraph-properties fo:line-height="150%" fo:text-align="center" style:justify-single-word="false" fo:background-color="#e6e6e6" fo:padding-left="0.141cm" fo:padding-right="0.141cm" fo:padding-top="0cm" fo:padding-bottom="0.035cm" fo:border="0.51pt solid #000001"/>
      <style:text-properties fo:font-size="9pt" fo:language="de" fo:country="DE" fo:font-style="italic" fo:font-weight="bold" officeooo:paragraph-rsid="00218fac" style:font-size-asian="9pt" style:font-style-asian="italic" style:font-weight-asian="bold" style:font-size-complex="9pt" style:font-style-complex="italic" style:font-weight-complex="bold"/>
    </style:style>
    <style:style style:name="P222" style:family="paragraph" style:parent-style-name="sche_5f_3">
      <loext:graphic-properties draw:fill="solid" draw:fill-color="#e6e6e6"/>
      <style:paragraph-properties fo:line-height="150%" fo:text-align="center" style:justify-single-word="false" fo:background-color="#e6e6e6" fo:padding-left="0.141cm" fo:padding-right="0.141cm" fo:padding-top="0cm" fo:padding-bottom="0.035cm" fo:border="0.51pt solid #000001"/>
      <style:text-properties fo:font-size="9pt" fo:language="de" fo:country="DE" fo:font-weight="bold" officeooo:paragraph-rsid="00218fac" style:font-size-asian="9pt" style:font-weight-asian="bold" style:font-size-complex="9pt"/>
    </style:style>
    <style:style style:name="P223" style:family="paragraph" style:parent-style-name="sche_5f_3">
      <loext:graphic-properties draw:fill="solid" draw:fill-color="#e6e6e6"/>
      <style:paragraph-properties fo:line-height="150%" fo:text-align="center" style:justify-single-word="false" fo:background-color="#e6e6e6" fo:padding-left="0.141cm" fo:padding-right="0.141cm" fo:padding-top="0cm" fo:padding-bottom="0.035cm" fo:border="0.51pt solid #000001"/>
      <style:text-properties fo:font-size="9pt" fo:language="it" fo:country="IT" fo:font-style="italic" fo:font-weight="bold" style:font-size-asian="9pt" style:font-style-asian="italic" style:font-weight-asian="bold" style:font-size-complex="9pt" style:font-style-complex="italic" style:font-weight-complex="bold"/>
    </style:style>
    <style:style style:name="P224" style:family="paragraph" style:parent-style-name="sche_5f_3">
      <style:paragraph-properties fo:margin-left="1.27cm" fo:margin-right="0cm" fo:line-height="150%" fo:text-align="center" style:justify-single-word="false" fo:text-indent="0cm" style:auto-text-indent="false">
        <style:tab-stops>
          <style:tab-stop style:position="0.953cm"/>
        </style:tab-stops>
      </style:paragraph-properties>
      <style:text-properties fo:font-size="9pt" fo:language="it" fo:country="IT" fo:background-color="#00ff00" style:font-size-asian="9pt" style:font-size-complex="9pt"/>
    </style:style>
    <style:style style:name="P225" style:family="paragraph" style:parent-style-name="sche_5f_3">
      <style:paragraph-properties fo:margin-left="1.605cm" fo:margin-right="0cm" fo:line-height="150%" fo:text-indent="0cm" style:auto-text-indent="false"/>
      <style:text-properties fo:font-size="9pt" fo:language="de" fo:country="DE" officeooo:paragraph-rsid="00218fac" style:font-size-asian="9pt" style:font-size-complex="9pt" style:font-style-complex="italic" style:font-weight-complex="bold"/>
    </style:style>
    <style:style style:name="P226" style:family="paragraph" style:parent-style-name="sche_5f_3">
      <style:paragraph-properties fo:margin-left="0.75cm" fo:margin-right="-0.25cm" fo:line-height="150%" fo:hyphenation-ladder-count="no-limit" fo:text-indent="-0.75cm" style:auto-text-indent="false"/>
      <style:text-properties fo:font-size="9pt" fo:language="de" fo:country="DE" officeooo:paragraph-rsid="00218fac" style:font-size-asian="9pt" style:font-size-complex="9pt" fo:hyphenate="true" fo:hyphenation-remain-char-count="2" fo:hyphenation-push-char-count="2"/>
    </style:style>
    <style:style style:name="P227" style:family="paragraph" style:parent-style-name="sche_5f_3">
      <style:paragraph-properties fo:margin-left="0cm" fo:margin-right="-0.004cm" fo:line-height="150%" fo:text-align="center" style:justify-single-word="false" fo:text-indent="0cm" style:auto-text-indent="false"/>
      <style:text-properties fo:font-size="9pt" fo:language="de" fo:country="DE" fo:font-weight="bold" officeooo:paragraph-rsid="00218fac" style:font-size-asian="9pt" style:font-weight-asian="bold" style:font-size-complex="9pt"/>
    </style:style>
    <style:style style:name="P228" style:family="paragraph" style:parent-style-name="Rientro_20_corpo_20_del_20_testo_20_31">
      <style:paragraph-properties fo:margin-left="0cm" fo:margin-right="0cm" fo:margin-top="0cm" fo:margin-bottom="0cm" loext:contextual-spacing="false" fo:line-height="150%" fo:text-align="justify" style:justify-single-word="false" fo:text-indent="0.499cm" style:auto-text-indent="false"/>
      <style:text-properties fo:font-size="9pt" fo:language="it" fo:country="IT" fo:font-weight="bold" style:font-size-asian="9pt" style:font-weight-asian="bold" style:font-size-complex="9pt" style:font-weight-complex="bold"/>
    </style:style>
    <style:style style:name="P229" style:family="paragraph" style:parent-style-name="sche3">
      <style:paragraph-properties fo:margin-top="0cm" fo:margin-bottom="0cm" loext:contextual-spacing="false" fo:line-height="150%" fo:text-align="justify" style:justify-single-word="false" fo:break-before="page"/>
      <style:text-properties style:font-name="Arial" fo:font-size="9pt" fo:language="de" fo:country="DE" fo:font-weight="bold" officeooo:paragraph-rsid="00218fac" style:font-size-asian="9pt" style:font-weight-asian="bold" style:font-name-complex="Arial4" style:font-size-complex="9pt" style:font-style-complex="italic" style:font-weight-complex="bold"/>
    </style:style>
    <style:style style:name="P230" style:family="paragraph" style:parent-style-name="Normal_20__28_Web_29_">
      <style:paragraph-properties fo:margin-top="0cm" fo:margin-bottom="0cm" loext:contextual-spacing="false" fo:line-height="150%" fo:text-align="justify" style:justify-single-word="false" fo:break-before="page"/>
      <style:text-properties style:font-name="Arial" fo:font-size="9pt" style:font-size-asian="9pt" style:font-name-complex="Arial4" style:font-size-complex="9pt"/>
    </style:style>
    <style:style style:name="P231" style:family="paragraph" style:parent-style-name="Standard">
      <style:paragraph-properties fo:margin-top="0cm" fo:margin-bottom="0cm" loext:contextual-spacing="false" fo:line-height="100%" fo:text-align="justify" style:justify-single-word="false" fo:hyphenation-ladder-count="no-limit" fo:break-before="pag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officeooo:paragraph-rsid="0023026f" fo:hyphenate="true" fo:hyphenation-remain-char-count="2" fo:hyphenation-push-char-count="2"/>
    </style:style>
    <style:style style:name="P232" style:family="paragraph" style:parent-style-name="sche3">
      <style:paragraph-properties fo:margin-top="0cm" fo:margin-bottom="0cm" loext:contextual-spacing="false" fo:line-height="150%" fo:text-align="justify" style:justify-single-word="false"/>
      <style:text-properties fo:color="#000000" style:font-name="Arial" fo:font-size="9pt" fo:language="de" fo:country="DE" officeooo:paragraph-rsid="00218fac" style:font-size-asian="9pt" style:font-name-complex="Arial4" style:font-size-complex="9pt" style:font-weight-complex="bold"/>
    </style:style>
    <style:style style:name="P233" style:family="paragraph" style:parent-style-name="sche3">
      <style:paragraph-properties fo:margin-top="0cm" fo:margin-bottom="0cm" loext:contextual-spacing="false" fo:line-height="150%"/>
      <style:text-properties fo:text-transform="uppercase" fo:color="#000000" style:font-name="Arial" fo:font-size="9pt" fo:language="de" fo:country="DE" officeooo:paragraph-rsid="00218fac" style:font-size-asian="9pt" style:font-name-complex="Arial4" style:font-size-complex="9pt" style:font-weight-complex="bold"/>
    </style:style>
    <style:style style:name="P234" style:family="paragraph" style:parent-style-name="Normal_20__28_Web_29_">
      <style:paragraph-properties fo:margin-top="0cm" fo:margin-bottom="0cm" loext:contextual-spacing="false" fo:line-height="150%" fo:text-align="justify" style:justify-single-word="false"/>
    </style:style>
    <style:style style:name="P235" style:family="paragraph" style:parent-style-name="Normal_20__28_Web_29_">
      <style:paragraph-properties fo:margin-top="0cm" fo:margin-bottom="0cm" loext:contextual-spacing="false" fo:line-height="150%" fo:text-align="justify" style:justify-single-word="false"/>
      <style:text-properties officeooo:paragraph-rsid="00218fac"/>
    </style:style>
    <style:style style:name="P236" style:family="paragraph" style:parent-style-name="Normal_20__28_Web_29_">
      <style:paragraph-properties fo:margin-top="0cm" fo:margin-bottom="0cm" loext:contextual-spacing="false" fo:line-height="150%" fo:text-align="justify" style:justify-single-word="false"/>
      <style:text-properties style:font-name="Arial" fo:font-size="9pt" fo:font-style="italic" style:font-size-asian="9pt" style:font-style-asian="italic" style:font-name-complex="Arial4" style:font-size-complex="9pt" style:font-style-complex="italic"/>
    </style:style>
    <style:style style:name="P237" style:family="paragraph" style:parent-style-name="Body_20_Text_20_Indent_20_3">
      <style:paragraph-properties fo:margin-top="0cm" fo:margin-bottom="0cm" loext:contextual-spacing="false" fo:line-height="150%"/>
      <style:text-properties fo:font-size="9pt" fo:language="de" fo:country="DE" fo:font-weight="bold" officeooo:paragraph-rsid="00218fac" style:font-size-asian="9pt" style:font-weight-asian="bold" style:font-name-complex="Arial4" style:font-size-complex="9pt"/>
    </style:style>
    <style:style style:name="P238" style:family="paragraph" style:parent-style-name="Text_20_body">
      <style:paragraph-properties fo:margin-top="0cm" fo:margin-bottom="0cm" loext:contextual-spacing="false" fo:line-height="100%" fo:text-align="justify" style:justify-single-word="false" fo:hyphenation-ladder-count="no-limit" style:writing-mode="lr-tb"/>
      <style:text-properties fo:color="#000000" style:font-name="Arial1" fo:font-size="12pt" fo:language="de" fo:country="DE" fo:font-weight="normal" officeooo:rsid="0007f704" officeooo:paragraph-rsid="0023026f" style:font-size-asian="12pt" style:font-weight-asian="normal" style:font-size-complex="12pt" style:font-weight-complex="normal" fo:hyphenate="true" fo:hyphenation-remain-char-count="2" fo:hyphenation-push-char-count="2"/>
    </style:style>
    <style:style style:name="P239" style:family="paragraph" style:parent-style-name="Text_20_body">
      <style:paragraph-properties fo:margin-top="0cm" fo:margin-bottom="0cm" loext:contextual-spacing="false" fo:line-height="100%" fo:text-align="justify" style:justify-single-word="false" fo:hyphenation-ladder-count="no-limit" style:writing-mode="lr-tb"/>
      <style:text-properties fo:color="#000000" style:font-name="Arial1" fo:font-size="12pt" fo:language="de" fo:country="DE" fo:font-weight="normal" officeooo:rsid="000e978e" officeooo:paragraph-rsid="0023026f" style:font-size-asian="12pt" style:font-weight-asian="normal" style:font-size-complex="12pt" style:font-weight-complex="normal" fo:hyphenate="true" fo:hyphenation-remain-char-count="2" fo:hyphenation-push-char-count="2"/>
    </style:style>
    <style:style style:name="P240" style:family="paragraph" style:parent-style-name="Text_20_body">
      <style:paragraph-properties fo:margin-top="0cm" fo:margin-bottom="0cm" loext:contextual-spacing="false" fo:line-height="100%" fo:text-align="justify" style:justify-single-word="false" fo:hyphenation-ladder-count="no-limit" style:writing-mode="lr-tb"/>
      <style:text-properties fo:color="#000000" style:font-name="Arial1" fo:font-size="12pt" fo:language="de" fo:country="DE" fo:font-weight="bold" officeooo:rsid="0008e9b6" officeooo:paragraph-rsid="0023026f" style:font-size-asian="12pt" style:font-size-complex="12pt" fo:hyphenate="true" fo:hyphenation-remain-char-count="2" fo:hyphenation-push-char-count="2"/>
    </style:style>
    <style:style style:name="P241" style:family="paragraph" style:parent-style-name="Text_20_body">
      <style:paragraph-properties fo:margin-top="0cm" fo:margin-bottom="0cm" loext:contextual-spacing="false" fo:line-height="100%" fo:text-align="justify" style:justify-single-word="false" fo:hyphenation-ladder-count="no-limit" style:writing-mode="lr-tb"/>
      <style:text-properties fo:color="#000000" style:font-name="Arial1" fo:font-size="12pt" fo:language="de" fo:country="DE" fo:font-weight="bold" officeooo:paragraph-rsid="0023026f" style:font-size-asian="12pt" style:font-weight-asian="bold" style:font-size-complex="12pt" style:font-weight-complex="bold" fo:hyphenate="true" fo:hyphenation-remain-char-count="2" fo:hyphenation-push-char-count="2"/>
    </style:style>
    <style:style style:name="P242" style:family="paragraph" style:parent-style-name="Text_20_body">
      <style:paragraph-properties fo:margin-top="0cm" fo:margin-bottom="0cm" loext:contextual-spacing="false" fo:line-height="100%" fo:text-align="justify" style:justify-single-word="false" fo:hyphenation-ladder-count="no-limit" style:writing-mode="lr-tb"/>
      <style:text-properties fo:color="#000000" style:font-name="Arial1" fo:font-size="12pt" officeooo:paragraph-rsid="0023026f" fo:hyphenate="true" fo:hyphenation-remain-char-count="2" fo:hyphenation-push-char-count="2"/>
    </style:style>
    <style:style style:name="P243" style:family="paragraph" style:parent-style-name="Text_20_body">
      <style:paragraph-properties fo:margin-top="0cm" fo:margin-bottom="0cm" loext:contextual-spacing="false" fo:line-height="100%" fo:text-align="justify" style:justify-single-word="false" fo:hyphenation-ladder-count="no-limit" style:writing-mode="lr-tb"/>
      <style:text-properties fo:color="#000000" style:font-name="Arial2" fo:font-size="12pt" fo:language="it" fo:country="IT" officeooo:paragraph-rsid="0023026f" fo:hyphenate="true" fo:hyphenation-remain-char-count="2" fo:hyphenation-push-char-count="2"/>
    </style:style>
    <style:style style:name="P244" style:family="paragraph" style:parent-style-name="Text_20_body">
      <style:paragraph-properties fo:margin-top="0cm" fo:margin-bottom="0cm" loext:contextual-spacing="false" fo:line-height="100%" fo:text-align="justify" style:justify-single-word="false" style:writing-mode="lr-tb"/>
      <style:text-properties fo:color="#000000" style:font-name="Arial2" fo:font-size="12pt" fo:language="it" fo:country="IT" officeooo:paragraph-rsid="0023026f"/>
    </style:style>
    <style:style style:name="P245" style:family="paragraph" style:parent-style-name="Text_20_body">
      <style:paragraph-properties fo:margin-top="0cm" fo:margin-bottom="0cm" loext:contextual-spacing="false" fo:line-height="100%" fo:text-align="justify" style:justify-single-word="false" style:writing-mode="lr-tb"/>
      <style:text-properties fo:color="#000000" officeooo:paragraph-rsid="0023026f"/>
    </style:style>
    <style:style style:name="P246" style:family="paragraph" style:parent-style-name="Text_20_body">
      <style:paragraph-properties fo:margin-top="0cm" fo:margin-bottom="0cm" loext:contextual-spacing="false" fo:line-height="100%" fo:text-align="justify" style:justify-single-word="false" fo:hyphenation-ladder-count="no-limit" style:writing-mode="lr-tb"/>
      <style:text-properties officeooo:paragraph-rsid="0023026f" fo:hyphenate="true" fo:hyphenation-remain-char-count="2" fo:hyphenation-push-char-count="2"/>
    </style:style>
    <style:style style:name="P247" style:family="paragraph" style:parent-style-name="Table_20_Contents">
      <style:paragraph-properties fo:margin-top="0cm" fo:margin-bottom="0cm" loext:contextual-spacing="false" fo:line-height="100%" fo:text-align="justify" style:justify-single-word="false" fo:hyphenation-ladder-count="no-limit" style:writing-mode="lr-tb"/>
      <style:text-properties fo:color="#000000" style:font-name="Arial1" fo:font-size="12pt" fo:language="de" fo:country="DE" fo:font-style="italic" fo:font-weight="bold" officeooo:rsid="0003cbab" officeooo:paragraph-rsid="0023026f" fo:background-color="transparent" style:font-size-asian="12pt" style:font-style-asian="italic" style:font-weight-asian="bold" style:font-size-complex="12pt" style:font-style-complex="italic" style:font-weight-complex="bold" fo:hyphenate="true" fo:hyphenation-remain-char-count="2" fo:hyphenation-push-char-count="2"/>
    </style:style>
    <style:style style:name="P248" style:family="paragraph" style:parent-style-name="Table_20_Contents">
      <style:paragraph-properties fo:margin-top="0cm" fo:margin-bottom="0cm" loext:contextual-spacing="false" fo:line-height="100%" fo:text-align="justify" style:justify-single-word="false" fo:hyphenation-ladder-count="no-limit" style:writing-mode="lr-tb"/>
      <style:text-properties fo:color="#000000" style:font-name="Arial1" fo:font-size="12pt" fo:language="de" fo:country="DE" officeooo:rsid="0003cbab" officeooo:paragraph-rsid="0023026f" style:font-size-asian="12pt" style:font-size-complex="12pt" fo:hyphenate="true" fo:hyphenation-remain-char-count="2" fo:hyphenation-push-char-count="2"/>
    </style:style>
    <style:style style:name="P249" style:family="paragraph" style:parent-style-name="Table_20_Contents">
      <style:paragraph-properties fo:margin-top="0cm" fo:margin-bottom="0cm" loext:contextual-spacing="false" fo:line-height="100%" fo:text-align="justify" style:justify-single-word="false" fo:hyphenation-ladder-count="no-limit" style:writing-mode="lr-tb"/>
      <style:text-properties fo:color="#000000" style:font-name="Arial1" fo:font-size="12pt" fo:language="de" fo:country="DE" officeooo:rsid="001847e3" officeooo:paragraph-rsid="0023026f" style:font-size-asian="12pt" style:font-size-complex="12pt" fo:hyphenate="true" fo:hyphenation-remain-char-count="2" fo:hyphenation-push-char-count="2"/>
    </style:style>
    <style:style style:name="P250" style:family="paragraph" style:parent-style-name="Table_20_Contents">
      <style:paragraph-properties fo:margin-top="0cm" fo:margin-bottom="0cm" loext:contextual-spacing="false" fo:line-height="100%" fo:text-align="justify" style:justify-single-word="false" fo:hyphenation-ladder-count="no-limit" style:writing-mode="lr-tb"/>
      <style:text-properties fo:color="#000000" style:font-name="Arial1" fo:font-size="12pt" fo:language="de" fo:country="DE" officeooo:rsid="00286ecf" officeooo:paragraph-rsid="0023026f" style:font-size-asian="12pt" style:font-size-complex="12pt" fo:hyphenate="true" fo:hyphenation-remain-char-count="2" fo:hyphenation-push-char-count="2"/>
    </style:style>
    <style:style style:name="P251" style:family="paragraph" style:parent-style-name="Table_20_Contents">
      <style:paragraph-properties fo:margin-top="0cm" fo:margin-bottom="0cm" loext:contextual-spacing="false" fo:line-height="100%" fo:text-align="justify" style:justify-single-word="false" fo:hyphenation-ladder-count="no-limit" style:writing-mode="lr-tb"/>
      <style:text-properties fo:color="#000000" style:font-name="Arial1" fo:font-size="12pt" fo:language="de" fo:country="DE" officeooo:rsid="000b43e9" officeooo:paragraph-rsid="0023026f" style:font-size-asian="12pt" style:font-size-complex="12pt" fo:hyphenate="true" fo:hyphenation-remain-char-count="2" fo:hyphenation-push-char-count="2"/>
    </style:style>
    <style:style style:name="P252" style:family="paragraph" style:parent-style-name="Table_20_Contents">
      <style:paragraph-properties fo:margin-top="0cm" fo:margin-bottom="0cm" loext:contextual-spacing="false" fo:line-height="100%" fo:text-align="justify" style:justify-single-word="false" fo:hyphenation-ladder-count="no-limit" style:writing-mode="lr-tb"/>
      <style:text-properties fo:color="#000000" style:font-name="Arial1" fo:font-size="12pt" fo:language="de" fo:country="DE" officeooo:paragraph-rsid="0023026f" style:font-size-asian="12pt" style:font-size-complex="12pt" fo:hyphenate="true" fo:hyphenation-remain-char-count="2" fo:hyphenation-push-char-count="2"/>
    </style:style>
    <style:style style:name="P253" style:family="paragraph" style:parent-style-name="Table_20_Contents">
      <style:paragraph-properties fo:margin-top="0cm" fo:margin-bottom="0cm" loext:contextual-spacing="false" fo:line-height="100%" fo:text-align="justify" style:justify-single-word="false" fo:hyphenation-ladder-count="no-limit" style:writing-mode="lr-tb"/>
      <style:text-properties fo:color="#000000" style:font-name="Arial1" fo:font-size="12pt" fo:language="de" fo:country="DE" fo:font-weight="bold" officeooo:rsid="0003cbab" officeooo:paragraph-rsid="0023026f" style:font-size-asian="12pt" style:font-weight-asian="bold" style:font-size-complex="12pt" style:font-weight-complex="bold" fo:hyphenate="true" fo:hyphenation-remain-char-count="2" fo:hyphenation-push-char-count="2"/>
    </style:style>
    <style:style style:name="P254" style:family="paragraph" style:parent-style-name="Table_20_Contents">
      <style:paragraph-properties fo:margin-top="0cm" fo:margin-bottom="0cm" loext:contextual-spacing="false" fo:line-height="100%" fo:text-align="justify" style:justify-single-word="false" fo:hyphenation-ladder-count="no-limit" style:writing-mode="lr-tb"/>
      <style:text-properties fo:color="#000000" style:font-name="Arial1" fo:font-size="12pt" fo:language="de" fo:country="DE" fo:font-weight="bold" officeooo:rsid="0007a7fb" officeooo:paragraph-rsid="0023026f" style:font-size-asian="12pt" style:font-weight-asian="bold" style:font-size-complex="12pt" style:font-weight-complex="bold" fo:hyphenate="true" fo:hyphenation-remain-char-count="2" fo:hyphenation-push-char-count="2"/>
    </style:style>
    <style:style style:name="P255" style:family="paragraph" style:parent-style-name="Table_20_Contents">
      <style:paragraph-properties fo:margin-top="0cm" fo:margin-bottom="0cm" loext:contextual-spacing="false" fo:line-height="100%" fo:text-align="justify" style:justify-single-word="false" fo:hyphenation-ladder-count="no-limit" style:writing-mode="lr-tb"/>
      <style:text-properties fo:color="#000000" style:font-name="Arial1" fo:font-size="12pt" fo:language="de" fo:country="DE" fo:font-weight="bold" officeooo:rsid="0007f704" officeooo:paragraph-rsid="0023026f" style:font-size-asian="12pt" style:font-weight-asian="bold" style:font-size-complex="12pt" style:font-weight-complex="bold" fo:hyphenate="true" fo:hyphenation-remain-char-count="2" fo:hyphenation-push-char-count="2"/>
    </style:style>
    <style:style style:name="P256" style:family="paragraph" style:parent-style-name="Table_20_Contents">
      <style:paragraph-properties fo:margin-top="0cm" fo:margin-bottom="0cm" loext:contextual-spacing="false" fo:line-height="100%" fo:text-align="justify" style:justify-single-word="false" fo:hyphenation-ladder-count="no-limit" style:writing-mode="lr-tb"/>
      <style:text-properties fo:color="#000000" style:font-name="Arial1" fo:font-size="12pt" fo:language="de" fo:country="DE" fo:font-weight="bold" officeooo:rsid="0008e9b6" officeooo:paragraph-rsid="0023026f" style:font-size-asian="12pt" style:font-weight-asian="bold" style:font-size-complex="12pt" style:font-weight-complex="bold" fo:hyphenate="true" fo:hyphenation-remain-char-count="2" fo:hyphenation-push-char-count="2"/>
    </style:style>
    <style:style style:name="P257" style:family="paragraph" style:parent-style-name="Table_20_Contents">
      <style:paragraph-properties fo:margin-top="0cm" fo:margin-bottom="0cm" loext:contextual-spacing="false" fo:line-height="100%" fo:text-align="justify" style:justify-single-word="false" fo:hyphenation-ladder-count="no-limit" style:writing-mode="lr-tb"/>
      <style:text-properties fo:color="#000000" style:font-name="Arial1" fo:font-size="12pt" fo:language="de" fo:country="DE" fo:font-weight="bold" officeooo:rsid="000b43e9" officeooo:paragraph-rsid="0023026f" style:font-size-asian="12pt" style:font-weight-asian="bold" style:font-size-complex="12pt" style:font-weight-complex="bold" fo:hyphenate="true" fo:hyphenation-remain-char-count="2" fo:hyphenation-push-char-count="2"/>
    </style:style>
    <style:style style:name="P258" style:family="paragraph" style:parent-style-name="Table_20_Contents">
      <style:paragraph-properties fo:margin-top="0cm" fo:margin-bottom="0cm" loext:contextual-spacing="false" fo:line-height="100%" fo:text-align="justify" style:justify-single-word="false" fo:hyphenation-ladder-count="no-limit" style:writing-mode="lr-tb"/>
      <style:text-properties fo:color="#000000" style:font-name="Arial1" fo:font-size="12pt" fo:language="de" fo:country="DE" fo:font-weight="bold" officeooo:rsid="000d07fc" officeooo:paragraph-rsid="0023026f" style:font-size-asian="12pt" style:font-weight-asian="bold" style:font-size-complex="12pt" style:font-weight-complex="bold" fo:hyphenate="true" fo:hyphenation-remain-char-count="2" fo:hyphenation-push-char-count="2"/>
    </style:style>
    <style:style style:name="P259" style:family="paragraph" style:parent-style-name="Table_20_Contents">
      <style:paragraph-properties fo:margin-top="0cm" fo:margin-bottom="0cm" loext:contextual-spacing="false" fo:line-height="100%" fo:text-align="justify" style:justify-single-word="false" fo:hyphenation-ladder-count="no-limit" style:writing-mode="lr-tb"/>
      <style:text-properties fo:color="#000000" style:font-name="Arial1" fo:font-size="12pt" fo:language="de" fo:country="DE" fo:font-weight="normal" officeooo:rsid="00048f25" officeooo:paragraph-rsid="0023026f" style:font-size-asian="12pt" style:font-weight-asian="normal" style:font-size-complex="12pt" style:font-weight-complex="normal" fo:hyphenate="true" fo:hyphenation-remain-char-count="2" fo:hyphenation-push-char-count="2"/>
    </style:style>
    <style:style style:name="P260" style:family="paragraph" style:parent-style-name="Table_20_Contents">
      <style:paragraph-properties fo:margin-top="0cm" fo:margin-bottom="0cm" loext:contextual-spacing="false" fo:line-height="100%" fo:text-align="justify" style:justify-single-word="false" fo:hyphenation-ladder-count="no-limit" style:writing-mode="lr-tb"/>
      <style:text-properties fo:color="#000000" style:font-name="Arial1" fo:font-size="12pt" fo:language="de" fo:country="DE" fo:font-weight="normal" officeooo:rsid="0007f704" officeooo:paragraph-rsid="0023026f" style:font-size-asian="12pt" style:font-weight-asian="normal" style:font-size-complex="12pt" style:font-weight-complex="normal" fo:hyphenate="true" fo:hyphenation-remain-char-count="2" fo:hyphenation-push-char-count="2"/>
    </style:style>
    <style:style style:name="P261" style:family="paragraph" style:parent-style-name="Table_20_Contents">
      <style:paragraph-properties fo:margin-top="0cm" fo:margin-bottom="0cm" loext:contextual-spacing="false" fo:line-height="100%" fo:text-align="justify" style:justify-single-word="false" fo:hyphenation-ladder-count="no-limit" style:writing-mode="lr-tb"/>
      <style:text-properties fo:color="#000000" style:font-name="Arial1" fo:font-size="12pt" fo:language="de" fo:country="DE" fo:font-weight="normal" officeooo:rsid="00048f25" officeooo:paragraph-rsid="0023026f" fo:background-color="transparent" style:font-size-asian="12pt" style:font-weight-asian="normal" style:font-size-complex="12pt" style:font-weight-complex="normal" fo:hyphenate="true" fo:hyphenation-remain-char-count="2" fo:hyphenation-push-char-count="2"/>
    </style:style>
    <style:style style:name="P262" style:family="paragraph" style:parent-style-name="Standard">
      <style:paragraph-properties fo:margin-top="0cm" fo:margin-bottom="0cm" loext:contextual-spacing="false" fo:line-height="100%" fo:text-align="justify" style:justify-single-word="false" fo:hyphenation-ladder-count="no-limi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officeooo:paragraph-rsid="0023026f" fo:hyphenate="true" fo:hyphenation-remain-char-count="2" fo:hyphenation-push-char-count="2"/>
    </style:style>
    <style:style style:name="P263" style:family="paragraph" style:parent-style-name="Standard">
      <style:paragraph-properties fo:margin-top="0cm" fo:margin-bottom="0cm" loext:contextual-spacing="false" fo:line-height="100%" fo:text-align="justify" style:justify-single-word="false" fo:hyphenation-ladder-count="no-limit" style:writing-mode="lr-tb"/>
      <style:text-properties officeooo:paragraph-rsid="0023026f" fo:hyphenate="true" fo:hyphenation-remain-char-count="2" fo:hyphenation-push-char-count="2"/>
    </style:style>
    <style:style style:name="P264" style:family="paragraph" style:parent-style-name="Standard">
      <style:paragraph-properties fo:margin-top="0cm" fo:margin-bottom="0cm" loext:contextual-spacing="false" fo:line-height="100%" fo:text-align="justify" style:justify-single-word="false" fo:hyphenation-ladder-count="no-limit" style:writing-mode="lr-tb"/>
      <style:text-properties fo:color="#000000" officeooo:paragraph-rsid="0023026f" fo:hyphenate="true" fo:hyphenation-remain-char-count="2" fo:hyphenation-push-char-count="2"/>
    </style:style>
    <style:style style:name="P265" style:family="paragraph" style:parent-style-name="Standard">
      <style:paragraph-properties fo:margin-top="0cm" fo:margin-bottom="0cm" loext:contextual-spacing="false" fo:line-height="100%" fo:text-align="justify" style:justify-single-word="false" fo:hyphenation-ladder-count="no-limit" style:writing-mode="lr-tb"/>
      <style:text-properties fo:color="#000000" style:font-name="Arial1" fo:font-size="12pt" fo:language="it" fo:country="IT" fo:font-weight="bold" officeooo:paragraph-rsid="0023026f" style:font-size-asian="12pt" style:font-weight-asian="bold" style:font-name-complex="Arial1" style:font-size-complex="11pt" style:font-weight-complex="bold" fo:hyphenate="true" fo:hyphenation-remain-char-count="2" fo:hyphenation-push-char-count="2"/>
    </style:style>
    <style:style style:name="P266" style:family="paragraph" style:parent-style-name="Standard">
      <style:paragraph-properties fo:margin-top="0cm" fo:margin-bottom="0cm" loext:contextual-spacing="false" fo:line-height="100%" fo:text-align="justify" style:justify-single-word="false" fo:hyphenation-ladder-count="no-limit" style:text-autospace="none" style:writing-mode="lr-tb">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color="#000000" style:font-name="Arial1" fo:font-size="12pt" fo:language="it" fo:country="IT" officeooo:paragraph-rsid="0023026f" style:font-size-asian="12pt" style:font-name-complex="Arial1" style:font-size-complex="11pt" fo:hyphenate="true" fo:hyphenation-remain-char-count="2" fo:hyphenation-push-char-count="2"/>
    </style:style>
    <style:style style:name="P267" style:family="paragraph" style:parent-style-name="Standard">
      <style:paragraph-properties fo:margin-top="0cm" fo:margin-bottom="0cm" loext:contextual-spacing="false" fo:line-height="100%" fo:text-align="justify" style:justify-single-word="false" fo:hyphenation-ladder-count="no-limit" style:writing-mode="lr-tb"/>
      <style:text-properties fo:color="#000000" style:font-name="Arial1" fo:font-size="12pt" fo:language="it" fo:country="IT" officeooo:paragraph-rsid="0023026f" style:font-size-asian="12pt" style:font-name-complex="Arial1" style:font-size-complex="12pt" fo:hyphenate="true" fo:hyphenation-remain-char-count="2" fo:hyphenation-push-char-count="2"/>
    </style:style>
    <style:style style:name="P268" style:family="paragraph" style:parent-style-name="Text_20_body">
      <style:paragraph-properties fo:margin-top="0cm" fo:margin-bottom="0cm" loext:contextual-spacing="false" fo:line-height="100%" fo:text-align="justify" style:justify-single-word="false" fo:orphans="0" fo:widows="0" fo:hyphenation-ladder-count="no-limit" fo:keep-with-next="always" style:writing-mode="lr-tb">
        <style:tab-stops>
          <style:tab-stop style:position="3.108cm"/>
        </style:tab-stops>
      </style:paragraph-properties>
      <style:text-properties fo:color="#000000" style:font-name="Arial1" fo:font-size="12pt" fo:language="it" fo:country="IT" fo:font-weight="bold" officeooo:paragraph-rsid="0023026f" style:font-size-asian="12pt" style:font-weight-asian="bold" style:font-name-complex="Arial1" style:font-size-complex="12pt" fo:hyphenate="true" fo:hyphenation-remain-char-count="2" fo:hyphenation-push-char-count="2"/>
    </style:style>
    <style:style style:name="P269" style:family="paragraph" style:parent-style-name="Text_20_body">
      <style:paragraph-properties fo:margin-top="0cm" fo:margin-bottom="0cm" loext:contextual-spacing="false" fo:line-height="100%" fo:text-align="justify" style:justify-single-word="false" fo:orphans="0" fo:widows="0" fo:hyphenation-ladder-count="no-limit" fo:keep-with-next="always" style:writing-mode="lr-tb"/>
      <style:text-properties officeooo:paragraph-rsid="0023026f" fo:hyphenate="true" fo:hyphenation-remain-char-count="2" fo:hyphenation-push-char-count="2"/>
    </style:style>
    <style:style style:name="P270" style:family="paragraph" style:parent-style-name="Rientro_20_corpo_20_del_20_testo_20_31">
      <style:paragraph-properties fo:margin-top="0cm" fo:margin-bottom="0cm" loext:contextual-spacing="false" fo:line-height="150%" fo:text-align="justify" style:justify-single-word="false"/>
      <style:text-properties officeooo:paragraph-rsid="002a8813"/>
    </style:style>
    <style:style style:name="P271" style:family="paragraph" style:parent-style-name="Rientro_20_corpo_20_del_20_testo_20_21">
      <style:paragraph-properties fo:margin-left="2.54cm" fo:margin-right="0cm" fo:margin-top="0cm" fo:margin-bottom="0cm" loext:contextual-spacing="false" fo:line-height="150%" fo:text-align="center" style:justify-single-word="false" fo:text-indent="-2.54cm" style:auto-text-indent="false"/>
      <style:text-properties fo:language="it" fo:country="IT" fo:font-weight="bold" style:font-weight-asian="bold" style:font-weight-complex="bold"/>
    </style:style>
    <style:style style:name="P272" style:family="paragraph" style:parent-style-name="Rientro_20_corpo_20_del_20_testo_20_21">
      <style:paragraph-properties fo:margin-left="2.54cm" fo:margin-right="0cm" fo:margin-top="0cm" fo:margin-bottom="0cm" loext:contextual-spacing="false" fo:line-height="150%" fo:text-align="center" style:justify-single-word="false" fo:text-indent="-2.54cm" style:auto-text-indent="false"/>
    </style:style>
    <style:style style:name="P273" style:family="paragraph" style:parent-style-name="Rientro_20_corpo_20_del_20_testo_20_21">
      <style:paragraph-properties fo:margin-left="2.54cm" fo:margin-right="0cm" fo:margin-top="0cm" fo:margin-bottom="0cm" loext:contextual-spacing="false" fo:line-height="150%" fo:text-align="center" style:justify-single-word="false" fo:text-indent="-2.54cm" style:auto-text-indent="false"/>
      <style:text-properties officeooo:paragraph-rsid="00218fac"/>
    </style:style>
    <style:style style:name="P274" style:family="paragraph" style:parent-style-name="Rientro_20_corpo_20_del_20_testo_20_21">
      <style:paragraph-properties fo:margin-left="2.54cm" fo:margin-right="0cm" fo:margin-top="0cm" fo:margin-bottom="0cm" loext:contextual-spacing="false" fo:line-height="150%" fo:text-align="center" style:justify-single-word="false" fo:text-indent="-2.54cm" style:auto-text-indent="false"/>
      <style:text-properties fo:font-size="9pt" fo:language="it" fo:country="IT" fo:font-style="italic" fo:font-weight="bold" style:font-size-asian="9pt" style:font-style-asian="italic" style:font-weight-asian="bold" style:font-size-complex="9pt" style:font-style-complex="italic" style:font-weight-complex="bold"/>
    </style:style>
    <style:style style:name="P275" style:family="paragraph" style:parent-style-name="Rientro_20_corpo_20_del_20_testo_20_21">
      <style:paragraph-properties fo:margin-left="2.54cm" fo:margin-right="0cm" fo:margin-top="0cm" fo:margin-bottom="0cm" loext:contextual-spacing="false" fo:line-height="150%" fo:text-align="center" style:justify-single-word="false" fo:text-indent="-2.54cm" style:auto-text-indent="false"/>
      <style:text-properties fo:font-size="9pt" fo:language="de" fo:country="DE" fo:font-weight="bold" officeooo:paragraph-rsid="00218fac" style:font-size-asian="9pt" style:font-weight-asian="bold" style:font-size-complex="9pt"/>
    </style:style>
    <style:style style:name="P276" style:family="paragraph" style:parent-style-name="Rientro_20_corpo_20_del_20_testo_20_21">
      <style:paragraph-properties fo:margin-left="2.54cm" fo:margin-right="0cm" fo:margin-top="0cm" fo:margin-bottom="0cm" loext:contextual-spacing="false" fo:line-height="150%" fo:text-align="center" style:justify-single-word="false" fo:text-indent="-2.54cm" style:auto-text-indent="false"/>
      <style:text-properties fo:language="de" fo:country="DE" fo:font-weight="bold" officeooo:paragraph-rsid="00218fac" style:font-weight-asian="bold" style:font-weight-complex="bold"/>
    </style:style>
    <style:style style:name="P277" style:family="paragraph" style:parent-style-name="sche2_5f_2">
      <style:paragraph-properties fo:line-height="150%" fo:text-align="justify" style:justify-single-word="false"/>
      <style:text-properties style:font-name="Arial" fo:font-size="9pt" fo:language="it" fo:country="IT" style:font-size-asian="9pt" style:font-name-complex="Arial4" style:font-size-complex="9pt"/>
    </style:style>
    <style:style style:name="P278" style:family="paragraph" style:parent-style-name="sche2_5f_2">
      <style:paragraph-properties fo:line-height="150%" fo:text-align="justify" style:justify-single-word="false"/>
      <style:text-properties style:font-name="Arial" fo:font-size="9pt" fo:language="it" fo:country="IT" fo:font-weight="bold" style:font-size-asian="9pt" style:font-weight-asian="bold" style:font-name-complex="Arial4" style:font-size-complex="9pt" style:font-weight-complex="bold"/>
    </style:style>
    <style:style style:name="P279" style:family="paragraph" style:parent-style-name="sche2_5f_2">
      <style:paragraph-properties fo:line-height="150%"/>
      <style:text-properties fo:color="#0000ff" style:font-name="Arial" fo:font-size="9pt" fo:language="it" fo:country="IT" style:font-size-asian="9pt" style:font-name-complex="Arial4" style:font-size-complex="9pt"/>
    </style:style>
    <style:style style:name="P280" style:family="paragraph" style:parent-style-name="Stile1">
      <style:paragraph-properties fo:line-height="150%"/>
      <style:text-properties style:font-name="Arial" fo:font-size="9pt" fo:language="it" fo:country="IT" style:font-size-asian="9pt" style:font-name-complex="Arial4" style:font-size-complex="9pt"/>
    </style:style>
    <style:style style:name="P281" style:family="paragraph" style:parent-style-name="Stile1">
      <style:paragraph-properties fo:line-height="150%"/>
      <style:text-properties style:font-name="Arial" fo:font-size="9pt" officeooo:paragraph-rsid="00218fac" style:font-size-asian="9pt" style:font-name-complex="Arial4" style:font-size-complex="9pt"/>
    </style:style>
    <style:style style:name="P282" style:family="paragraph" style:parent-style-name="Stile1">
      <style:paragraph-properties fo:line-height="150%" fo:text-align="center" style:justify-single-word="false"/>
      <style:text-properties style:font-name="Arial" fo:font-size="9pt" fo:font-weight="bold" officeooo:paragraph-rsid="00218fac" style:font-size-asian="9pt" style:font-weight-asian="bold" style:font-name-complex="Arial4" style:font-size-complex="9pt"/>
    </style:style>
    <style:style style:name="P283" style:family="paragraph" style:parent-style-name="Stile1">
      <style:paragraph-properties fo:line-height="150%"/>
    </style:style>
    <style:style style:name="P284" style:family="paragraph" style:parent-style-name="Stile1">
      <style:paragraph-properties fo:line-height="150%"/>
      <style:text-properties officeooo:paragraph-rsid="00218fac"/>
    </style:style>
    <style:style style:name="P285" style:family="paragraph" style:parent-style-name="List_20_Paragraph">
      <style:text-properties fo:font-size="9pt" fo:language="it" fo:country="IT" style:text-underline-style="solid" style:text-underline-width="auto" style:text-underline-color="font-color" fo:font-weight="bold" style:font-size-asian="9pt" style:font-weight-asian="bold" style:font-size-complex="9pt" style:font-weight-complex="bold"/>
    </style:style>
    <style:style style:name="P286" style:family="paragraph" style:parent-style-name="List_20_Paragraph">
      <style:text-properties fo:color="#000000" fo:font-size="9pt" fo:language="de" fo:country="DE" style:text-underline-style="solid" style:text-underline-width="auto" style:text-underline-color="font-color" fo:font-weight="bold" officeooo:paragraph-rsid="00218fac" style:font-size-asian="9pt" style:font-weight-asian="bold" style:font-size-complex="9pt"/>
    </style:style>
    <style:style style:name="P287" style:family="paragraph" style:parent-style-name="Text_20_body">
      <style:paragraph-properties fo:margin-left="0cm" fo:margin-right="0.423cm" fo:margin-top="0cm" fo:margin-bottom="0cm" loext:contextual-spacing="false" fo:line-height="100%" fo:text-align="justify" style:justify-single-word="false" fo:hyphenation-ladder-count="no-limit" fo:text-indent="0cm" style:auto-text-indent="false" style:writing-mode="lr-tb"/>
      <style:text-properties officeooo:paragraph-rsid="0023026f" fo:hyphenate="true" fo:hyphenation-remain-char-count="2" fo:hyphenation-push-char-count="2"/>
    </style:style>
    <style:style style:name="P288" style:family="paragraph" style:parent-style-name="Text_20_body">
      <style:paragraph-properties fo:margin-left="0cm" fo:margin-right="0.423cm" fo:margin-top="0cm" fo:margin-bottom="0cm" loext:contextual-spacing="false" fo:line-height="100%" fo:text-align="justify" style:justify-single-word="false" fo:orphans="0" fo:widows="0" fo:hyphenation-ladder-count="no-limit" fo:text-indent="0cm" style:auto-text-indent="false" fo:keep-with-next="always" style:writing-mode="lr-tb"/>
      <style:text-properties officeooo:paragraph-rsid="0023026f" fo:hyphenate="true" fo:hyphenation-remain-char-count="2" fo:hyphenation-push-char-count="2"/>
    </style:style>
    <style:style style:name="P289" style:family="paragraph" style:parent-style-name="sche_5f_3">
      <style:paragraph-properties fo:margin-left="0.462cm" fo:margin-right="0cm" fo:line-height="150%" fo:text-indent="-0.462cm" style:auto-text-indent="false"/>
      <style:text-properties fo:font-size="9pt" fo:language="it" fo:country="IT" style:font-size-asian="9pt" style:font-size-complex="9pt" style:font-weight-complex="bold"/>
    </style:style>
    <style:style style:name="P290" style:family="paragraph" style:parent-style-name="Rientro_20_corpo_20_del_20_testo_20_31">
      <style:paragraph-properties fo:margin-left="0.009cm" fo:margin-right="0cm" fo:margin-top="0cm" fo:margin-bottom="0cm" loext:contextual-spacing="false" fo:line-height="150%" fo:text-align="justify" style:justify-single-word="false" fo:text-indent="0cm" style:auto-text-indent="false"/>
      <style:text-properties fo:font-size="9pt" fo:language="it" fo:country="IT" fo:font-style="italic" fo:font-weight="bold" style:font-size-asian="9pt" style:font-style-asian="italic" style:font-weight-asian="bold" style:font-size-complex="9pt" style:font-weight-complex="bold"/>
    </style:style>
    <style:style style:name="P291" style:family="paragraph" style:parent-style-name="Text_20_body" style:list-style-name="L1">
      <style:paragraph-properties fo:margin-top="0cm" fo:margin-bottom="0cm" loext:contextual-spacing="false" fo:line-height="100%" fo:text-align="justify" style:justify-single-word="false" style:writing-mode="lr-tb"/>
      <style:text-properties fo:color="#000000" style:font-name="Arial1" fo:font-size="12pt" fo:language="de" fo:country="DE" officeooo:rsid="00286ecf" officeooo:paragraph-rsid="0023026f" style:font-size-asian="12pt" style:font-size-complex="12pt"/>
    </style:style>
    <style:style style:name="P292" style:family="paragraph" style:parent-style-name="Text_20_body" style:list-style-name="L1">
      <style:paragraph-properties fo:margin-top="0cm" fo:margin-bottom="0cm" loext:contextual-spacing="false" fo:line-height="100%" fo:text-align="justify" style:justify-single-word="false" style:writing-mode="lr-tb"/>
      <style:text-properties fo:color="#000000" style:font-name="Arial2" fo:font-size="12pt" fo:language="it" fo:country="IT" officeooo:paragraph-rsid="0023026f"/>
    </style:style>
    <style:style style:name="P293" style:family="paragraph" style:parent-style-name="Standard" style:master-page-name="First_20_Page">
      <style:paragraph-properties style:page-number="auto"/>
      <style:text-properties fo:font-size="9pt" fo:language="de" fo:country="DE" officeooo:paragraph-rsid="00218fac" style:font-size-asian="9pt" style:font-size-complex="9pt"/>
    </style:style>
    <style:style style:name="P294" style:family="paragraph" style:parent-style-name="Standard" style:master-page-name="Converted4">
      <style:paragraph-properties fo:margin-left="0.501cm" fo:margin-right="0cm" fo:text-align="justify" style:justify-single-word="false" fo:text-indent="-0.501cm" style:auto-text-indent="false" style:page-number="auto"/>
      <style:text-properties fo:font-size="8pt" fo:language="de" fo:country="DE" style:font-size-asian="8pt" style:font-size-complex="8pt"/>
    </style:style>
    <style:style style:name="P295" style:family="paragraph" style:parent-style-name="Standard" style:master-page-name="Converted18">
      <style:paragraph-properties fo:margin-left="0.501cm" fo:margin-right="0cm" fo:text-align="justify" style:justify-single-word="false" fo:text-indent="-0.501cm" style:auto-text-indent="false" style:page-number="auto"/>
      <style:text-properties fo:font-size="8pt" fo:language="de" fo:country="DE" style:font-size-asian="8pt" style:font-size-complex="8pt"/>
    </style:style>
    <style:style style:name="P296" style:family="paragraph" style:parent-style-name="Standard" style:master-page-name="Converted18">
      <style:paragraph-properties fo:margin-left="0.501cm" fo:margin-right="0cm" fo:text-align="justify" style:justify-single-word="false" fo:text-indent="-0.501cm" style:auto-text-indent="false" style:page-number="auto"/>
      <style:text-properties fo:font-size="8pt" fo:language="it" fo:country="IT" style:font-size-asian="8pt" style:font-size-complex="8pt"/>
    </style:style>
    <style:style style:name="P297" style:family="paragraph" style:parent-style-name="Standard" style:master-page-name="Converted22">
      <style:paragraph-properties fo:margin-left="0.501cm" fo:margin-right="0cm" fo:text-align="justify" style:justify-single-word="false" fo:text-indent="-0.501cm" style:auto-text-indent="false" style:page-number="auto"/>
    </style:style>
    <style:style style:name="P298" style:family="paragraph" style:parent-style-name="Standard" style:master-page-name="Converted30">
      <style:paragraph-properties fo:margin-left="0.501cm" fo:margin-right="0cm" fo:text-align="justify" style:justify-single-word="false" fo:text-indent="-0.501cm" style:auto-text-indent="false" style:page-number="auto"/>
      <style:text-properties fo:font-size="8pt" fo:language="de" fo:country="DE" style:font-size-asian="8pt" style:font-size-complex="8pt"/>
    </style:style>
    <style:style style:name="P299" style:family="paragraph" style:parent-style-name="Standard" style:list-style-name="">
      <style:paragraph-properties fo:margin-left="0.501cm" fo:margin-right="0cm" fo:line-height="150%" fo:text-align="center" style:justify-single-word="false" fo:text-indent="-0.501cm" style:auto-text-indent="false"/>
      <style:text-properties fo:font-size="9pt" fo:language="it" fo:country="IT" fo:font-weight="bold" style:font-size-asian="9pt" style:font-weight-asian="bold" style:font-size-complex="9pt" style:font-weight-complex="bold"/>
    </style:style>
    <style:style style:name="P300" style:family="paragraph" style:parent-style-name="Standard" style:list-style-name="">
      <style:paragraph-properties fo:line-height="150%"/>
      <style:text-properties fo:font-size="9pt" fo:language="de" fo:country="DE" style:text-underline-style="solid" style:text-underline-width="auto" style:text-underline-color="font-color" fo:font-weight="bold" officeooo:paragraph-rsid="00218fac" style:font-size-asian="9pt" style:font-weight-asian="bold" style:font-size-complex="9pt"/>
    </style:style>
    <style:style style:name="P301" style:family="paragraph" style:parent-style-name="Standard" style:list-style-name="">
      <style:paragraph-properties fo:line-height="150%" fo:text-align="center" style:justify-single-word="false"/>
      <style:text-properties fo:font-size="9pt" fo:language="it" fo:country="IT" fo:font-weight="bold" style:font-size-asian="9pt" style:font-weight-asian="bold" style:font-size-complex="9pt" style:font-weight-complex="bold"/>
    </style:style>
    <style:style style:name="P302" style:family="paragraph" style:parent-style-name="Standard" style:list-style-name="">
      <style:paragraph-properties fo:line-height="150%"/>
      <style:text-properties fo:font-size="9pt" fo:language="it" fo:country="IT" style:text-underline-style="solid" style:text-underline-width="auto" style:text-underline-color="font-color" fo:font-weight="bold" style:font-size-asian="9pt" style:font-weight-asian="bold" style:font-size-complex="9pt"/>
    </style:style>
    <style:style style:name="P303" style:family="paragraph" style:parent-style-name="Standard" style:list-style-name="">
      <style:paragraph-properties fo:line-height="150%" fo:text-align="justify" style:justify-single-word="false"/>
    </style:style>
    <style:style style:name="P304" style:family="paragraph" style:parent-style-name="Standard" style:list-style-name="">
      <style:paragraph-properties fo:line-height="150%" fo:text-align="justify" style:justify-single-word="false"/>
      <style:text-properties officeooo:paragraph-rsid="00218fac"/>
    </style:style>
    <style:style style:name="P305" style:family="paragraph" style:parent-style-name="Standard" style:list-style-name="">
      <style:paragraph-properties fo:line-height="150%"/>
    </style:style>
    <style:style style:name="P306" style:family="paragraph" style:parent-style-name="Standard" style:list-style-name="WWNum33">
      <style:paragraph-properties fo:margin-left="1cm" fo:margin-right="0cm" fo:text-align="justify" style:justify-single-word="false" fo:hyphenation-ladder-count="no-limit" fo:text-indent="-0.499cm" style:auto-text-indent="false">
        <style:tab-stops/>
      </style:paragraph-properties>
      <style:text-properties fo:font-size="8pt" fo:language="de" fo:country="DE" style:font-size-asian="8pt" style:font-size-complex="8pt" fo:hyphenate="true" fo:hyphenation-remain-char-count="2" fo:hyphenation-push-char-count="2"/>
    </style:style>
    <style:style style:name="P307" style:family="paragraph" style:parent-style-name="Standard" style:list-style-name="WWNum3">
      <style:paragraph-properties fo:margin-left="1.251cm" fo:margin-right="0cm" fo:line-height="150%" fo:text-align="justify" style:justify-single-word="false" fo:text-indent="-1.251cm" style:auto-text-indent="false">
        <style:tab-stops>
          <style:tab-stop style:position="1.251cm"/>
          <style:tab-stop style:position="1.501cm"/>
        </style:tab-stops>
      </style:paragraph-properties>
      <style:text-properties officeooo:paragraph-rsid="00218fac"/>
    </style:style>
    <style:style style:name="P308" style:family="paragraph" style:parent-style-name="Standard" style:list-style-name="WWNum3">
      <style:paragraph-properties fo:margin-left="1.251cm" fo:margin-right="0cm" fo:line-height="150%" fo:text-align="justify" style:justify-single-word="false" fo:text-indent="-1.251cm" style:auto-text-indent="false">
        <style:tab-stops>
          <style:tab-stop style:position="1.251cm"/>
        </style:tab-stops>
      </style:paragraph-properties>
      <style:text-properties officeooo:paragraph-rsid="00218fac"/>
    </style:style>
    <style:style style:name="P309" style:family="paragraph" style:parent-style-name="Standard" style:list-style-name="WWNum36">
      <style:paragraph-properties fo:margin-left="1cm" fo:margin-right="0cm" fo:line-height="150%" fo:text-align="justify" style:justify-single-word="false" fo:hyphenation-ladder-count="no-limit" fo:text-indent="-1cm" style:auto-text-indent="false">
        <style:tab-stops>
          <style:tab-stop style:position="1cm"/>
        </style:tab-stops>
      </style:paragraph-properties>
      <style:text-properties officeooo:paragraph-rsid="00218fac" fo:hyphenate="true" fo:hyphenation-remain-char-count="2" fo:hyphenation-push-char-count="2"/>
    </style:style>
    <style:style style:name="P310" style:family="paragraph" style:parent-style-name="Standard" style:list-style-name="WWNum16">
      <style:paragraph-properties fo:margin-left="1.501cm" fo:margin-right="0cm" fo:line-height="150%" fo:text-align="justify" style:justify-single-word="false" fo:text-indent="-0.501cm" style:auto-text-indent="false">
        <style:tab-stops>
          <style:tab-stop style:position="1.501cm"/>
        </style:tab-stops>
      </style:paragraph-properties>
      <style:text-properties officeooo:paragraph-rsid="00218fac"/>
    </style:style>
    <style:style style:name="P311" style:family="paragraph" style:parent-style-name="Standard" style:list-style-name="WWNum16">
      <style:paragraph-properties fo:margin-left="1.501cm" fo:margin-right="0cm" fo:line-height="150%" fo:text-align="justify" style:justify-single-word="false" fo:text-indent="-0.501cm" style:auto-text-indent="false">
        <style:tab-stops>
          <style:tab-stop style:position="1.501cm"/>
        </style:tab-stops>
      </style:paragraph-properties>
      <style:text-properties fo:font-size="9pt" fo:language="de" fo:country="DE" officeooo:paragraph-rsid="00218fac" style:font-size-asian="9pt" style:font-size-complex="9pt"/>
    </style:style>
    <style:style style:name="P312" style:family="paragraph" style:parent-style-name="Standard" style:list-style-name="">
      <style:paragraph-properties fo:line-height="150%" fo:text-align="justify" style:justify-single-word="false" fo:padding-left="0.141cm" fo:padding-right="0.141cm" fo:padding-top="0.035cm" fo:padding-bottom="0.035cm" fo:border="0.51pt solid #00000a"/>
    </style:style>
    <style:style style:name="P313" style:family="paragraph" style:parent-style-name="Standard" style:list-style-name="">
      <style:paragraph-properties fo:margin-left="1.501cm" fo:margin-right="0cm" fo:line-height="150%" fo:text-align="justify" style:justify-single-word="false" fo:text-indent="-1.501cm" style:auto-text-indent="false"/>
    </style:style>
    <style:style style:name="P314" style:family="paragraph" style:parent-style-name="Standard" style:list-style-name="WWNum3">
      <style:paragraph-properties fo:margin-left="0.751cm" fo:margin-right="0cm" fo:line-height="150%" fo:text-align="justify" style:justify-single-word="false" fo:text-indent="-0.751cm" style:auto-text-indent="false">
        <style:tab-stops>
          <style:tab-stop style:position="0.751cm"/>
          <style:tab-stop style:position="1.752cm"/>
        </style:tab-stops>
      </style:paragraph-properties>
    </style:style>
    <style:style style:name="P315" style:family="paragraph" style:parent-style-name="Standard" style:list-style-name="">
      <style:paragraph-properties fo:margin-left="0.751cm" fo:margin-right="0cm" fo:line-height="150%" fo:text-align="center" style:justify-single-word="false" fo:text-indent="-0.751cm" style:auto-text-indent="false"/>
      <style:text-properties fo:font-size="9pt" fo:language="it" fo:country="IT" fo:font-weight="bold" style:font-size-asian="9pt" style:font-weight-asian="bold" style:font-size-complex="9pt"/>
    </style:style>
    <style:style style:name="P316" style:family="paragraph" style:parent-style-name="Standard" style:list-style-name="WWNum5">
      <style:paragraph-properties fo:margin-left="0.501cm" fo:margin-right="0cm" fo:text-align="justify" style:justify-single-word="false" fo:text-indent="0cm" style:auto-text-indent="false">
        <style:tab-stops>
          <style:tab-stop style:position="1cm"/>
        </style:tab-stops>
      </style:paragraph-properties>
      <style:text-properties fo:font-size="8pt" fo:language="it" fo:country="IT" style:font-size-asian="8pt" style:font-size-complex="8pt"/>
    </style:style>
    <style:style style:name="P317" style:family="paragraph" style:parent-style-name="Standard" style:list-style-name="WWNum5">
      <style:paragraph-properties fo:margin-left="0.501cm" fo:margin-right="0cm" fo:text-align="justify" style:justify-single-word="false" fo:text-indent="0cm" style:auto-text-indent="false">
        <style:tab-stops>
          <style:tab-stop style:position="1cm"/>
        </style:tab-stops>
      </style:paragraph-properties>
    </style:style>
    <style:style style:name="P318" style:family="paragraph" style:parent-style-name="Standard">
      <style:paragraph-properties fo:margin-left="0cm" fo:margin-right="0cm" fo:line-height="150%" fo:text-align="justify" style:justify-single-word="false" fo:text-indent="0.25cm" style:auto-text-indent="false"/>
      <style:text-properties fo:font-size="9pt" fo:language="it" fo:country="IT" style:font-size-asian="9pt" style:font-size-complex="9pt"/>
    </style:style>
    <style:style style:name="P319" style:family="paragraph" style:parent-style-name="Standard" style:list-style-name="">
      <style:paragraph-properties fo:margin-left="1.251cm" fo:margin-right="0cm" fo:line-height="150%" fo:text-align="center" style:justify-single-word="false" fo:text-indent="-0.499cm" style:auto-text-indent="false"/>
      <style:text-properties fo:font-size="9pt" fo:language="it" fo:country="IT" fo:font-weight="bold" style:font-size-asian="9pt" style:font-weight-asian="bold" style:font-size-complex="9pt"/>
    </style:style>
    <style:style style:name="P320" style:family="paragraph" style:parent-style-name="Standard" style:list-style-name="WWNum16">
      <style:paragraph-properties fo:margin-left="1.251cm" fo:margin-right="0cm" fo:line-height="150%" fo:text-align="justify" style:justify-single-word="false" fo:text-indent="-0.499cm" style:auto-text-indent="false">
        <style:tab-stops/>
      </style:paragraph-properties>
      <style:text-properties fo:font-size="9pt" fo:language="it" fo:country="IT" style:font-size-asian="9pt" style:font-size-complex="9pt"/>
    </style:style>
    <style:style style:name="P321" style:family="paragraph" style:parent-style-name="Standard" style:list-style-name="WWNum16">
      <style:paragraph-properties fo:margin-left="1.251cm" fo:margin-right="0cm" fo:line-height="150%" fo:text-align="justify" style:justify-single-word="false" fo:text-indent="-0.499cm" style:auto-text-indent="false">
        <style:tab-stops/>
      </style:paragraph-properties>
    </style:style>
    <style:style style:name="P322" style:family="paragraph" style:parent-style-name="Standard" style:list-style-name="WWNum24">
      <style:paragraph-properties fo:margin-left="1cm" fo:margin-right="0cm" fo:line-height="150%" fo:text-align="justify" style:justify-single-word="false" fo:hyphenation-ladder-count="no-limit" fo:text-indent="-0.75cm" style:auto-text-indent="false">
        <style:tab-stops>
          <style:tab-stop style:position="1cm"/>
        </style:tab-stops>
      </style:paragraph-properties>
      <style:text-properties fo:font-size="9pt" fo:language="it" fo:country="IT" style:font-size-asian="9pt" style:font-size-complex="9pt" fo:hyphenate="true" fo:hyphenation-remain-char-count="2" fo:hyphenation-push-char-count="2"/>
    </style:style>
    <style:style style:name="P323" style:family="paragraph" style:parent-style-name="Standard" style:list-style-name="WWNum24">
      <style:paragraph-properties fo:margin-left="1cm" fo:margin-right="0cm" fo:line-height="150%" fo:text-align="justify" style:justify-single-word="false" fo:hyphenation-ladder-count="no-limit" fo:text-indent="-0.75cm" style:auto-text-indent="false">
        <style:tab-stops>
          <style:tab-stop style:position="1cm"/>
        </style:tab-stops>
      </style:paragraph-properties>
      <style:text-properties fo:hyphenate="true" fo:hyphenation-remain-char-count="2" fo:hyphenation-push-char-count="2"/>
    </style:style>
    <style:style style:name="P324" style:family="paragraph" style:parent-style-name="Standard" style:list-style-name="WWNum24">
      <style:paragraph-properties fo:margin-left="1cm" fo:margin-right="0cm" fo:line-height="150%" fo:text-align="justify" style:justify-single-word="false" fo:hyphenation-ladder-count="no-limit" fo:text-indent="-0.75cm" style:auto-text-indent="false">
        <style:tab-stops>
          <style:tab-stop style:position="1cm"/>
        </style:tab-stops>
      </style:paragraph-properties>
      <style:text-properties fo:color="#000000" fo:font-size="9pt" fo:language="it" fo:country="IT" style:font-size-asian="9pt" style:font-size-complex="9pt" fo:hyphenate="true" fo:hyphenation-remain-char-count="2" fo:hyphenation-push-char-count="2"/>
    </style:style>
    <style:style style:name="P325" style:family="paragraph" style:parent-style-name="Standard" style:list-style-name="WWNum24">
      <style:paragraph-properties fo:margin-left="1cm" fo:margin-right="0cm" fo:line-height="150%" fo:text-align="justify" style:justify-single-word="false" fo:hyphenation-ladder-count="no-limit" fo:text-indent="-0.75cm" style:auto-text-indent="false">
        <style:tab-stops>
          <style:tab-stop style:position="1cm"/>
        </style:tab-stops>
      </style:paragraph-properties>
      <style:text-properties fo:color="#000000" fo:hyphenate="true" fo:hyphenation-remain-char-count="2" fo:hyphenation-push-char-count="2"/>
    </style:style>
    <style:style style:name="P326" style:family="paragraph" style:parent-style-name="sche_5f_3" style:list-style-name="WWNum32">
      <style:paragraph-properties fo:line-height="150%">
        <style:tab-stops/>
      </style:paragraph-properties>
      <style:text-properties officeooo:paragraph-rsid="00218fac"/>
    </style:style>
    <style:style style:name="P327" style:family="paragraph" style:parent-style-name="sche_5f_3" style:list-style-name="WWNum32">
      <style:paragraph-properties fo:line-height="150%">
        <style:tab-stops/>
      </style:paragraph-properties>
      <style:text-properties officeooo:paragraph-rsid="0023026f"/>
    </style:style>
    <style:style style:name="P328" style:family="paragraph" style:parent-style-name="sche_5f_3" style:list-style-name="">
      <style:paragraph-properties fo:line-height="150%" fo:text-align="center" style:justify-single-word="false"/>
    </style:style>
    <style:style style:name="P329" style:family="paragraph" style:parent-style-name="sche_5f_3" style:list-style-name="WWNum32">
      <style:paragraph-properties fo:line-height="150%"/>
      <style:text-properties fo:font-size="9pt" fo:language="de" fo:country="DE" style:text-underline-style="solid" style:text-underline-width="auto" style:text-underline-color="font-color" fo:font-weight="bold" officeooo:paragraph-rsid="00218fac" style:font-size-asian="9pt" style:font-weight-asian="bold" style:font-size-complex="9pt"/>
    </style:style>
    <style:style style:name="P330" style:family="paragraph" style:parent-style-name="sche_5f_3" style:list-style-name="WWNum32">
      <style:paragraph-properties fo:line-height="150%">
        <style:tab-stops/>
      </style:paragraph-properties>
      <style:text-properties fo:font-size="9pt" fo:language="de" fo:country="DE" style:text-underline-style="solid" style:text-underline-width="auto" style:text-underline-color="font-color" fo:font-weight="bold" officeooo:paragraph-rsid="00218fac" style:font-size-asian="9pt" style:font-weight-asian="bold" style:font-size-complex="9pt" style:font-weight-complex="bold"/>
    </style:style>
    <style:style style:name="P331" style:family="paragraph" style:parent-style-name="sche_5f_3" style:list-style-name="WWNum32">
      <style:paragraph-properties fo:line-height="150%">
        <style:tab-stops/>
      </style:paragraph-properties>
      <style:text-properties fo:font-size="9pt" fo:language="de" fo:country="DE" officeooo:paragraph-rsid="00218fac" style:font-size-asian="9pt" style:font-size-complex="9pt"/>
    </style:style>
    <style:style style:name="P332" style:family="paragraph" style:parent-style-name="sche_5f_3" style:list-style-name="WWNum32">
      <style:paragraph-properties fo:line-height="150%">
        <style:tab-stops/>
      </style:paragraph-properties>
      <style:text-properties fo:font-size="9pt" fo:language="de" fo:country="DE" officeooo:paragraph-rsid="0023026f" style:font-size-asian="9pt" style:font-size-complex="9pt"/>
    </style:style>
    <style:style style:name="P333" style:family="paragraph" style:parent-style-name="sche_5f_3" style:list-style-name="">
      <style:paragraph-properties fo:line-height="150%" fo:text-align="center" style:justify-single-word="false"/>
      <style:text-properties fo:font-size="9pt" fo:language="it" fo:country="IT" fo:font-weight="bold" style:font-size-asian="9pt" style:font-weight-asian="bold" style:font-size-complex="9pt" style:font-weight-complex="bold"/>
    </style:style>
    <style:style style:name="P334" style:family="paragraph" style:parent-style-name="sche_5f_3" style:list-style-name="">
      <style:paragraph-properties fo:line-height="150%" fo:text-align="center" style:justify-single-word="false"/>
      <style:text-properties fo:font-size="9pt" fo:language="it" fo:country="IT" fo:font-weight="bold" style:font-size-asian="9pt" style:font-weight-asian="bold" style:font-size-complex="9pt"/>
    </style:style>
    <style:style style:name="P335" style:family="paragraph" style:parent-style-name="sche_5f_3">
      <style:paragraph-properties fo:line-height="150%"/>
      <style:text-properties fo:font-size="9pt" fo:language="it" fo:country="IT" style:font-name-asian="Arial Unicode MS" style:font-size-asian="9pt" style:font-size-complex="9pt"/>
    </style:style>
    <style:style style:name="P336" style:family="paragraph" style:parent-style-name="sche_5f_3" style:list-style-name="WWNum38">
      <style:paragraph-properties fo:line-height="150%"/>
      <style:text-properties fo:font-size="9pt" fo:language="it" fo:country="IT" style:text-underline-style="solid" style:text-underline-width="auto" style:text-underline-color="font-color" fo:font-weight="bold" style:font-size-asian="9pt" style:font-weight-asian="bold" style:font-size-complex="9pt"/>
    </style:style>
    <style:style style:name="P337" style:family="paragraph" style:parent-style-name="sche_5f_3" style:list-style-name="WWNum24">
      <style:paragraph-properties fo:line-height="150%">
        <style:tab-stops>
          <style:tab-stop style:position="1cm"/>
        </style:tab-stops>
      </style:paragraph-properties>
      <style:text-properties fo:font-size="9pt" fo:language="it" fo:country="IT" officeooo:paragraph-rsid="0024f1ba" style:font-size-asian="9pt" style:font-size-complex="9pt"/>
    </style:style>
    <style:style style:name="P338" style:family="paragraph" style:parent-style-name="sche_5f_3" style:list-style-name="WWNum32">
      <style:paragraph-properties fo:line-height="150%">
        <style:tab-stops/>
      </style:paragraph-properties>
      <style:text-properties fo:color="#000000" fo:font-size="9pt" fo:language="de" fo:country="DE" officeooo:paragraph-rsid="00218fac" style:font-size-asian="9pt" style:font-size-complex="9pt"/>
    </style:style>
    <style:style style:name="P339" style:family="paragraph" style:parent-style-name="sche_5f_3" style:list-style-name="WWNum32">
      <style:paragraph-properties fo:line-height="150%">
        <style:tab-stops/>
      </style:paragraph-properties>
      <style:text-properties fo:color="#000000" officeooo:paragraph-rsid="00218fac"/>
    </style:style>
    <style:style style:name="P340" style:family="paragraph" style:parent-style-name="sche_5f_3" style:list-style-name="WWNum40">
      <style:paragraph-properties fo:margin-left="0.25cm" fo:margin-right="0cm" fo:line-height="150%" fo:text-indent="-0.25cm" style:auto-text-indent="false">
        <style:tab-stops>
          <style:tab-stop style:position="0.25cm"/>
        </style:tab-stops>
      </style:paragraph-properties>
      <style:text-properties fo:font-size="9pt" fo:language="de" fo:country="DE" officeooo:paragraph-rsid="00218fac" style:font-size-asian="9pt" style:font-size-complex="9pt"/>
    </style:style>
    <style:style style:name="P341" style:family="paragraph" style:parent-style-name="sche_5f_3" style:list-style-name="WWNum30">
      <style:paragraph-properties fo:margin-left="0.25cm" fo:margin-right="0cm" fo:line-height="150%" fo:text-indent="-0.25cm" style:auto-text-indent="false">
        <style:tab-stops>
          <style:tab-stop style:position="0.25cm"/>
        </style:tab-stops>
      </style:paragraph-properties>
      <style:text-properties fo:font-size="9pt" fo:language="de" fo:country="DE" style:text-underline-style="solid" style:text-underline-width="auto" style:text-underline-color="font-color" fo:font-weight="bold" officeooo:paragraph-rsid="00218fac" style:font-size-asian="9pt" style:font-weight-asian="bold" style:font-size-complex="9pt"/>
    </style:style>
    <style:style style:name="P342" style:family="paragraph" style:parent-style-name="sche_5f_3" style:list-style-name="WWNum30">
      <style:paragraph-properties fo:margin-left="0.25cm" fo:margin-right="0cm" fo:line-height="150%" fo:text-indent="-0.25cm" style:auto-text-indent="false">
        <style:tab-stops>
          <style:tab-stop style:position="0.25cm"/>
        </style:tab-stops>
      </style:paragraph-properties>
      <style:text-properties fo:font-size="9pt" fo:language="it" fo:country="IT" style:font-name-asian="Arial Unicode MS" style:font-size-asian="9pt" style:font-size-complex="9pt"/>
    </style:style>
    <style:style style:name="P343" style:family="paragraph" style:parent-style-name="sche_5f_3" style:list-style-name="WWNum30">
      <style:paragraph-properties fo:margin-left="0.25cm" fo:margin-right="0cm" fo:line-height="150%" fo:text-indent="-0.25cm" style:auto-text-indent="false">
        <style:tab-stops>
          <style:tab-stop style:position="0.25cm"/>
        </style:tab-stops>
      </style:paragraph-properties>
      <style:text-properties fo:font-size="9pt" fo:language="it" fo:country="IT" style:text-underline-style="solid" style:text-underline-width="auto" style:text-underline-color="font-color" fo:font-weight="bold" style:font-size-asian="9pt" style:font-weight-asian="bold" style:font-size-complex="9pt"/>
    </style:style>
    <style:style style:name="P344" style:family="paragraph" style:parent-style-name="sche_5f_3" style:list-style-name="WWNum30">
      <style:paragraph-properties fo:margin-left="0.25cm" fo:margin-right="0cm" fo:line-height="150%" fo:text-indent="-0.25cm" style:auto-text-indent="false">
        <style:tab-stops>
          <style:tab-stop style:position="0.25cm"/>
        </style:tab-stops>
      </style:paragraph-properties>
      <style:text-properties fo:color="#000000" officeooo:paragraph-rsid="00218fac"/>
    </style:style>
    <style:style style:name="P345" style:family="paragraph" style:parent-style-name="sche_5f_3" style:list-style-name="WWNum30">
      <style:paragraph-properties fo:margin-left="0.25cm" fo:margin-right="0cm" fo:line-height="150%" fo:text-indent="-0.25cm" style:auto-text-indent="false">
        <style:tab-stops>
          <style:tab-stop style:position="0.25cm"/>
        </style:tab-stops>
      </style:paragraph-properties>
    </style:style>
    <style:style style:name="P346" style:family="paragraph" style:parent-style-name="sche_5f_3">
      <style:paragraph-properties fo:margin-left="0.751cm" fo:margin-right="0cm" fo:line-height="150%" fo:text-indent="0cm" style:auto-text-indent="false"/>
      <style:text-properties fo:font-size="9pt" fo:language="de" fo:country="DE" style:text-underline-style="solid" style:text-underline-width="auto" style:text-underline-color="font-color" fo:font-weight="bold" officeooo:paragraph-rsid="00218fac" style:font-size-asian="9pt" style:font-weight-asian="bold" style:font-size-complex="9pt"/>
    </style:style>
    <style:style style:name="P347" style:family="paragraph" style:parent-style-name="sche_5f_3" style:list-style-name="WWNum36">
      <style:paragraph-properties fo:margin-left="1.27cm" fo:margin-right="-0.004cm" fo:line-height="150%" fo:text-indent="-0.635cm" style:auto-text-indent="false">
        <style:tab-stops/>
      </style:paragraph-properties>
      <style:text-properties fo:font-size="9pt" fo:language="de" fo:country="DE" officeooo:paragraph-rsid="00218fac" style:font-size-asian="9pt" style:font-size-complex="9pt"/>
    </style:style>
    <style:style style:name="P348" style:family="paragraph" style:parent-style-name="sche_5f_3" style:list-style-name="WWNum32">
      <style:paragraph-properties fo:margin-left="1.251cm" fo:margin-right="0cm" fo:line-height="150%" fo:orphans="2" fo:widows="2" fo:hyphenation-ladder-count="no-limit" fo:text-indent="-1cm" style:auto-text-indent="false">
        <style:tab-stops>
          <style:tab-stop style:position="0.751cm"/>
          <style:tab-stop style:position="1.251cm"/>
        </style:tab-stops>
      </style:paragraph-properties>
      <style:text-properties officeooo:paragraph-rsid="00218fac" fo:hyphenate="true" fo:hyphenation-remain-char-count="2" fo:hyphenation-push-char-count="2"/>
    </style:style>
    <style:style style:name="P349" style:family="paragraph" style:parent-style-name="sche_5f_3" style:list-style-name="">
      <loext:graphic-properties draw:fill="solid" draw:fill-color="#e6e6e6"/>
      <style:paragraph-properties fo:line-height="150%" fo:text-align="center" style:justify-single-word="false" fo:background-color="#e6e6e6" fo:padding-left="0.141cm" fo:padding-right="0.141cm" fo:padding-top="0.035cm" fo:padding-bottom="0.035cm" fo:border="0.51pt solid #000001"/>
      <style:text-properties fo:font-size="9pt" fo:language="it" fo:country="IT" fo:font-style="italic" fo:font-weight="bold" style:font-size-asian="9pt" style:font-style-asian="italic" style:font-weight-asian="bold" style:font-size-complex="9pt" style:font-style-complex="italic" style:font-weight-complex="bold"/>
    </style:style>
    <style:style style:name="P350" style:family="paragraph" style:parent-style-name="sche_5f_3" style:list-style-name="">
      <loext:graphic-properties draw:fill="solid" draw:fill-color="#e6e6e6"/>
      <style:paragraph-properties fo:margin-left="0.501cm" fo:margin-right="0cm" fo:line-height="150%" fo:text-align="center" style:justify-single-word="false" fo:text-indent="-0.501cm" style:auto-text-indent="false" fo:background-color="#e6e6e6" fo:padding-left="0.141cm" fo:padding-right="0.141cm" fo:padding-top="0.035cm" fo:padding-bottom="0.035cm" fo:border="0.51pt solid #000001">
        <style:tab-stops>
          <style:tab-stop style:position="1.251cm"/>
        </style:tab-stops>
      </style:paragraph-properties>
      <style:text-properties fo:font-size="9pt" fo:language="it" fo:country="IT" fo:font-style="italic" fo:font-weight="bold" style:font-size-asian="9pt" style:font-style-asian="italic" style:font-weight-asian="bold" style:font-size-complex="9pt" style:font-style-complex="italic" style:font-weight-complex="bold"/>
    </style:style>
    <style:style style:name="P351" style:family="paragraph" style:parent-style-name="sche_5f_3" style:list-style-name="">
      <loext:graphic-properties draw:fill="solid" draw:fill-color="#e6e6e6"/>
      <style:paragraph-properties fo:margin-left="0.501cm" fo:margin-right="0cm" fo:line-height="150%" fo:text-align="center" style:justify-single-word="false" fo:text-indent="-0.501cm" style:auto-text-indent="false" fo:background-color="#e6e6e6" fo:padding-left="0.141cm" fo:padding-right="0.141cm" fo:padding-top="0.035cm" fo:padding-bottom="0.035cm" fo:border="0.51pt solid #000001"/>
      <style:text-properties fo:font-size="9pt" fo:language="it" fo:country="IT" fo:font-style="italic" fo:font-weight="bold" style:font-size-asian="9pt" style:font-style-asian="italic" style:font-weight-asian="bold" style:font-size-complex="9pt" style:font-style-complex="italic" style:font-weight-complex="bold"/>
    </style:style>
    <style:style style:name="P352" style:family="paragraph" style:parent-style-name="sche_5f_3" style:list-style-name="">
      <loext:graphic-properties draw:fill="solid" draw:fill-color="#e6e6e6"/>
      <style:paragraph-properties fo:margin-left="0.501cm" fo:margin-right="0cm" fo:line-height="150%" fo:text-align="center" style:justify-single-word="false" fo:text-indent="-0.501cm" style:auto-text-indent="false" fo:background-color="#e6e6e6" fo:padding-left="0.141cm" fo:padding-right="0.141cm" fo:padding-top="0cm" fo:padding-bottom="0.035cm" fo:border="0.51pt solid #000001">
        <style:tab-stops>
          <style:tab-stop style:position="1.251cm"/>
        </style:tab-stops>
      </style:paragraph-properties>
      <style:text-properties fo:font-size="9pt" fo:language="it" fo:country="IT" fo:font-style="italic" fo:font-weight="bold" style:font-size-asian="9pt" style:font-style-asian="italic" style:font-weight-asian="bold" style:font-size-complex="9pt" style:font-style-complex="italic" style:font-weight-complex="bold"/>
    </style:style>
    <style:style style:name="P353" style:family="paragraph" style:parent-style-name="sche_5f_3" style:list-style-name="">
      <loext:graphic-properties draw:fill="solid" draw:fill-color="#e6e6e6"/>
      <style:paragraph-properties fo:margin-left="0.501cm" fo:margin-right="0cm" fo:line-height="150%" fo:text-align="center" style:justify-single-word="false" fo:text-indent="-0.501cm" style:auto-text-indent="false" fo:break-before="page" fo:background-color="#e6e6e6" fo:padding-left="0.141cm" fo:padding-right="0.141cm" fo:padding-top="0.035cm" fo:padding-bottom="0.035cm" fo:border="0.51pt solid #000001">
        <style:tab-stops>
          <style:tab-stop style:position="1.251cm"/>
        </style:tab-stops>
      </style:paragraph-properties>
      <style:text-properties fo:font-size="9pt" fo:language="it" fo:country="IT" fo:font-style="italic" fo:font-weight="bold" style:font-size-asian="9pt" style:font-style-asian="italic" style:font-weight-asian="bold" style:font-size-complex="9pt" style:font-style-complex="italic" style:font-weight-complex="bold"/>
    </style:style>
    <style:style style:name="P354" style:family="paragraph" style:parent-style-name="sche_5f_3" style:list-style-name="">
      <style:paragraph-properties fo:margin-left="1.27cm" fo:margin-right="0cm" fo:line-height="150%" fo:text-align="center" style:justify-single-word="false" fo:text-indent="0cm" style:auto-text-indent="false">
        <style:tab-stops>
          <style:tab-stop style:position="0.953cm"/>
        </style:tab-stops>
      </style:paragraph-properties>
    </style:style>
    <style:style style:name="P355" style:family="paragraph" style:parent-style-name="sche_5f_3" style:list-style-name="">
      <style:paragraph-properties fo:line-height="150%" fo:padding-left="0.141cm" fo:padding-right="0.141cm" fo:padding-top="0.035cm" fo:padding-bottom="0.035cm" fo:border="0.51pt solid #00000a"/>
    </style:style>
    <style:style style:name="P356" style:family="paragraph" style:parent-style-name="sche_5f_3" style:list-style-name="WWNum16">
      <style:paragraph-properties fo:margin-left="1cm" fo:margin-right="-0.004cm" fo:line-height="150%" fo:text-indent="-1cm" style:auto-text-indent="false">
        <style:tab-stops>
          <style:tab-stop style:position="1cm"/>
        </style:tab-stops>
      </style:paragraph-properties>
      <style:text-properties fo:font-size="9pt" fo:language="it" fo:country="IT" style:font-size-asian="9pt" style:font-size-complex="9pt"/>
    </style:style>
    <style:style style:name="P357" style:family="paragraph" style:parent-style-name="sche_5f_3" style:list-style-name="WWNum24">
      <style:paragraph-properties fo:margin-left="1cm" fo:margin-right="0cm" fo:line-height="150%" fo:text-indent="-0.75cm" style:auto-text-indent="false">
        <style:tab-stops>
          <style:tab-stop style:position="1cm"/>
        </style:tab-stops>
      </style:paragraph-properties>
    </style:style>
    <style:style style:name="P358" style:family="paragraph" style:parent-style-name="sche_5f_3" style:list-style-name="WWNum24">
      <style:paragraph-properties fo:margin-left="1cm" fo:margin-right="0cm" fo:line-height="150%" fo:text-indent="-0.75cm" style:auto-text-indent="false">
        <style:tab-stops>
          <style:tab-stop style:position="1cm"/>
        </style:tab-stops>
      </style:paragraph-properties>
      <style:text-properties officeooo:paragraph-rsid="0024f1ba"/>
    </style:style>
    <style:style style:name="P359" style:family="paragraph" style:parent-style-name="sche_5f_3" style:list-style-name="WWNum24">
      <style:paragraph-properties fo:margin-left="1cm" fo:margin-right="0cm" fo:line-height="150%" fo:text-indent="-0.75cm" style:auto-text-indent="false"/>
    </style:style>
    <style:style style:name="P360" style:family="paragraph" style:parent-style-name="sche_5f_3" style:list-style-name="WWNum24">
      <style:paragraph-properties fo:margin-left="1cm" fo:margin-right="0cm" fo:line-height="150%" fo:text-indent="-0.75cm" style:auto-text-indent="false">
        <style:tab-stops>
          <style:tab-stop style:position="1cm"/>
        </style:tab-stops>
      </style:paragraph-properties>
      <style:text-properties fo:font-size="9pt" fo:language="it" fo:country="IT" style:font-size-asian="9pt" style:font-size-complex="9pt"/>
    </style:style>
    <style:style style:name="P361" style:family="paragraph" style:parent-style-name="sche_5f_3" style:list-style-name="WWNum24">
      <style:paragraph-properties fo:margin-left="1cm" fo:margin-right="0cm" fo:line-height="150%" fo:text-indent="-0.75cm" style:auto-text-indent="false">
        <style:tab-stops>
          <style:tab-stop style:position="1cm"/>
        </style:tab-stops>
      </style:paragraph-properties>
      <style:text-properties fo:font-size="9pt" fo:language="it" fo:country="IT" style:text-underline-style="solid" style:text-underline-width="auto" style:text-underline-color="font-color" fo:font-weight="bold" style:font-size-asian="9pt" style:font-weight-asian="bold" style:font-size-complex="9pt" style:font-weight-complex="bold"/>
    </style:style>
    <style:style style:name="P362" style:family="paragraph" style:parent-style-name="Rientro_20_corpo_20_del_20_testo_20_31" style:list-style-name="">
      <style:paragraph-properties fo:margin-left="0cm" fo:margin-right="0cm" fo:margin-top="0cm" fo:margin-bottom="0cm" loext:contextual-spacing="false" fo:line-height="150%" fo:text-align="justify" style:justify-single-word="false" fo:text-indent="0cm" style:auto-text-indent="false"/>
    </style:style>
    <style:style style:name="P363" style:family="paragraph" style:parent-style-name="Heading_20_1">
      <style:paragraph-properties fo:margin-top="0cm" fo:margin-bottom="0cm" loext:contextual-spacing="false" fo:line-height="100%" fo:text-align="justify" style:justify-single-word="false" fo:keep-together="auto" fo:orphans="0" fo:widows="0" fo:hyphenation-ladder-count="no-limit" style:text-autospace="none" style:writing-mode="lr-tb">
        <style:tab-stops>
          <style:tab-stop style:position="3.108cm"/>
        </style:tab-stops>
      </style:paragraph-properties>
      <style:text-properties style:use-window-font-color="true" style:font-name="Arial1" fo:font-size="12pt" fo:language="it" fo:country="IT" officeooo:paragraph-rsid="0023026f" style:font-size-asian="12pt" style:font-name-complex="Arial1" style:font-size-complex="11pt" fo:hyphenate="true" fo:hyphenation-remain-char-count="2" fo:hyphenation-push-char-count="2"/>
    </style:style>
    <style:style style:name="P364" style:family="paragraph" style:parent-style-name="Heading_20_1">
      <style:paragraph-properties fo:margin-top="0cm" fo:margin-bottom="0cm" loext:contextual-spacing="false" fo:line-height="100%" fo:text-align="justify" style:justify-single-word="false" fo:keep-together="auto" fo:orphans="0" fo:widows="0" fo:hyphenation-ladder-count="no-limit" style:writing-mode="lr-tb">
        <style:tab-stops>
          <style:tab-stop style:position="3.108cm"/>
        </style:tab-stops>
      </style:paragraph-properties>
      <style:text-properties officeooo:paragraph-rsid="0023026f" fo:hyphenate="true" fo:hyphenation-remain-char-count="2" fo:hyphenation-push-char-count="2"/>
    </style:style>
    <style:style style:name="P365" style:family="paragraph" style:parent-style-name="sche2_5f_2" style:list-style-name="">
      <loext:graphic-properties draw:fill="solid" draw:fill-color="#e6e6e6"/>
      <style:paragraph-properties fo:line-height="150%" fo:text-align="center" style:justify-single-word="false" fo:background-color="#e6e6e6" fo:padding-left="0.141cm" fo:padding-right="0.141cm" fo:padding-top="0.035cm" fo:padding-bottom="0.035cm" fo:border="0.51pt solid #000001"/>
      <style:text-properties style:font-name="Arial" fo:font-size="9pt" fo:language="it" fo:country="IT" fo:font-style="italic" fo:font-weight="bold" style:font-size-asian="9pt" style:font-style-asian="italic" style:font-weight-asian="bold" style:font-name-complex="Arial4" style:font-size-complex="9pt" style:font-style-complex="italic" style:font-weight-complex="bold"/>
    </style:style>
    <style:style style:name="P366" style:family="paragraph" style:parent-style-name="sche2_5f_2" style:list-style-name="">
      <loext:graphic-properties draw:fill="solid" draw:fill-color="#e6e6e6"/>
      <style:paragraph-properties fo:line-height="150%" fo:text-align="center" style:justify-single-word="false" fo:background-color="#e6e6e6" fo:padding-left="0.141cm" fo:padding-right="0.141cm" fo:padding-top="0.035cm" fo:padding-bottom="0.035cm" fo:border="0.51pt solid #000001"/>
    </style:style>
    <style:style style:name="P367" style:family="paragraph" style:parent-style-name="Heading_20_3">
      <style:paragraph-properties fo:margin-top="0cm" fo:margin-bottom="0cm" loext:contextual-spacing="false" fo:line-height="100%" fo:text-align="justify" style:justify-single-word="false" fo:hyphenation-ladder-count="no-limit" style:writing-mode="lr-tb"/>
      <style:text-properties officeooo:paragraph-rsid="0023026f" fo:hyphenate="true" fo:hyphenation-remain-char-count="2" fo:hyphenation-push-char-count="2"/>
    </style:style>
    <style:style style:name="P368" style:family="paragraph" style:parent-style-name="endnote_20_text" style:master-page-name="Converted2">
      <style:paragraph-properties fo:margin-left="0.501cm" fo:margin-right="0cm" fo:text-align="justify" style:justify-single-word="false" fo:text-indent="-0.501cm" style:auto-text-indent="false" style:page-number="auto"/>
      <style:text-properties fo:font-size="8pt" fo:language="de" fo:country="DE" style:font-size-asian="8pt" style:font-size-complex="8pt"/>
    </style:style>
    <style:style style:name="P369" style:family="paragraph" style:parent-style-name="endnote_20_text" style:master-page-name="Converted2">
      <style:paragraph-properties fo:margin-left="0.501cm" fo:margin-right="0cm" fo:text-align="justify" style:justify-single-word="false" fo:text-indent="-0.501cm" style:auto-text-indent="false" style:page-number="auto"/>
      <style:text-properties fo:font-size="8pt" fo:language="it" fo:country="IT" style:font-size-asian="8pt" style:font-size-complex="8pt"/>
    </style:style>
    <style:style style:name="P370" style:family="paragraph" style:parent-style-name="endnote_20_text" style:master-page-name="Converted8">
      <style:paragraph-properties fo:margin-left="0.501cm" fo:margin-right="0cm" fo:text-align="justify" style:justify-single-word="false" fo:text-indent="-0.501cm" style:auto-text-indent="false" style:page-number="auto"/>
      <style:text-properties fo:font-size="8pt" fo:language="de" fo:country="DE" style:font-size-asian="8pt" style:font-size-complex="8pt"/>
    </style:style>
    <style:style style:name="P371" style:family="paragraph" style:parent-style-name="endnote_20_text" style:master-page-name="Converted8">
      <style:paragraph-properties fo:margin-left="0.501cm" fo:margin-right="0cm" fo:text-align="justify" style:justify-single-word="false" fo:text-indent="-0.501cm" style:auto-text-indent="false" style:page-number="auto"/>
      <style:text-properties fo:font-size="8pt" fo:language="it" fo:country="IT" style:font-size-asian="8pt" style:font-size-complex="8pt"/>
    </style:style>
    <style:style style:name="P372" style:family="paragraph" style:parent-style-name="endnote_20_text" style:master-page-name="Converted10">
      <style:paragraph-properties fo:margin-left="0.501cm" fo:margin-right="0cm" fo:text-align="justify" style:justify-single-word="false" fo:text-indent="-0.501cm" style:auto-text-indent="false" style:page-number="auto"/>
      <style:text-properties fo:font-size="8pt" fo:language="de" fo:country="DE" style:font-size-asian="8pt" style:font-size-complex="8pt"/>
    </style:style>
    <style:style style:name="P373" style:family="paragraph" style:parent-style-name="endnote_20_text" style:master-page-name="Converted10">
      <style:paragraph-properties fo:margin-left="0.501cm" fo:margin-right="0cm" fo:text-align="justify" style:justify-single-word="false" fo:text-indent="-0.501cm" style:auto-text-indent="false" style:page-number="auto"/>
      <style:text-properties fo:font-size="8pt" fo:language="it" fo:country="IT" style:font-size-asian="8pt" style:font-size-complex="8pt"/>
    </style:style>
    <style:style style:name="P374" style:family="paragraph" style:parent-style-name="endnote_20_text" style:master-page-name="Converted12">
      <style:paragraph-properties fo:margin-left="0.501cm" fo:margin-right="0cm" fo:text-align="justify" style:justify-single-word="false" fo:text-indent="-0.501cm" style:auto-text-indent="false" style:page-number="auto"/>
      <style:text-properties fo:font-size="8pt" fo:language="de" fo:country="DE" style:font-size-asian="8pt" style:font-size-complex="8pt"/>
    </style:style>
    <style:style style:name="P375" style:family="paragraph" style:parent-style-name="endnote_20_text" style:master-page-name="Converted12">
      <style:paragraph-properties fo:margin-left="0.501cm" fo:margin-right="0cm" fo:text-align="justify" style:justify-single-word="false" fo:text-indent="-0.501cm" style:auto-text-indent="false" style:page-number="auto"/>
      <style:text-properties fo:font-size="8pt" fo:language="it" fo:country="IT" style:font-size-asian="8pt" style:font-size-complex="8pt"/>
    </style:style>
    <style:style style:name="P376" style:family="paragraph" style:parent-style-name="endnote_20_text" style:master-page-name="Converted14">
      <style:paragraph-properties fo:margin-left="0.501cm" fo:margin-right="0cm" fo:text-align="justify" style:justify-single-word="false" fo:text-indent="-0.501cm" style:auto-text-indent="false" style:page-number="auto"/>
      <style:text-properties fo:font-size="8pt" fo:language="de" fo:country="DE" style:font-size-asian="8pt" style:font-size-complex="8pt"/>
    </style:style>
    <style:style style:name="P377" style:family="paragraph" style:parent-style-name="endnote_20_text" style:master-page-name="Converted14">
      <style:paragraph-properties fo:margin-left="0.501cm" fo:margin-right="0cm" fo:text-align="justify" style:justify-single-word="false" fo:text-indent="-0.501cm" style:auto-text-indent="false" style:page-number="auto"/>
      <style:text-properties fo:font-size="8pt" fo:language="it" fo:country="IT" style:font-size-asian="8pt" style:font-size-complex="8pt"/>
    </style:style>
    <style:style style:name="P378" style:family="paragraph" style:parent-style-name="endnote_20_text" style:master-page-name="Converted16">
      <style:paragraph-properties fo:margin-left="0.501cm" fo:margin-right="0cm" fo:text-indent="-0.501cm" style:auto-text-indent="false" style:page-number="auto"/>
      <style:text-properties fo:font-size="8pt" fo:language="de" fo:country="DE" style:font-size-asian="8pt" style:font-size-complex="8pt"/>
    </style:style>
    <style:style style:name="P379" style:family="paragraph" style:parent-style-name="endnote_20_text" style:master-page-name="Converted16">
      <style:paragraph-properties fo:margin-left="0.501cm" fo:margin-right="0cm" fo:text-align="justify" style:justify-single-word="false" fo:text-indent="-0.501cm" style:auto-text-indent="false" style:page-number="auto"/>
      <style:text-properties fo:font-size="8pt" fo:language="it" fo:country="IT" style:font-size-asian="8pt" style:font-size-complex="8pt"/>
    </style:style>
    <style:style style:name="P380" style:family="paragraph" style:parent-style-name="endnote_20_text" style:master-page-name="Converted20">
      <style:paragraph-properties fo:margin-left="0.501cm" fo:margin-right="0cm" fo:text-align="justify" style:justify-single-word="false" fo:text-indent="-0.501cm" style:auto-text-indent="false" style:page-number="auto"/>
    </style:style>
    <style:style style:name="P381" style:family="paragraph" style:parent-style-name="endnote_20_text" style:master-page-name="Converted24">
      <style:paragraph-properties fo:margin-left="0.501cm" fo:margin-right="0cm" fo:text-align="justify" style:justify-single-word="false" fo:text-indent="-0.501cm" style:auto-text-indent="false" style:page-number="auto"/>
      <style:text-properties fo:font-size="8pt" fo:language="de" fo:country="DE" style:font-size-asian="8pt" style:font-size-complex="8pt"/>
    </style:style>
    <style:style style:name="P382" style:family="paragraph" style:parent-style-name="endnote_20_text" style:master-page-name="Converted24">
      <style:paragraph-properties fo:margin-left="0.501cm" fo:margin-right="0cm" fo:text-align="justify" style:justify-single-word="false" fo:text-indent="-0.501cm" style:auto-text-indent="false" style:page-number="auto"/>
      <style:text-properties fo:font-size="8pt" fo:language="it" fo:country="IT" style:font-size-asian="8pt" style:font-size-complex="8pt"/>
    </style:style>
    <style:style style:name="P383" style:family="paragraph" style:parent-style-name="endnote_20_text" style:master-page-name="Converted32">
      <style:paragraph-properties fo:margin-left="0.501cm" fo:margin-right="0cm" fo:text-align="justify" style:justify-single-word="false" fo:text-indent="-0.501cm" style:auto-text-indent="false" style:page-number="auto"/>
      <style:text-properties fo:font-size="8pt" fo:language="de" fo:country="DE" style:font-size-asian="8pt" style:font-size-complex="8pt"/>
    </style:style>
    <style:style style:name="P384" style:family="paragraph" style:parent-style-name="endnote_20_text" style:master-page-name="Converted32">
      <style:paragraph-properties fo:margin-left="0.501cm" fo:margin-right="0cm" fo:text-align="justify" style:justify-single-word="false" fo:text-indent="-0.501cm" style:auto-text-indent="false" style:page-number="auto"/>
      <style:text-properties fo:font-size="8pt" fo:language="it" fo:country="IT" fo:background-color="#ffff00" style:font-size-asian="8pt" style:font-size-complex="8pt"/>
    </style:style>
    <style:style style:name="P385" style:family="paragraph" style:parent-style-name="endnote_20_text" style:master-page-name="Converted4">
      <style:paragraph-properties fo:margin-left="0.501cm" fo:margin-right="0cm" fo:text-align="justify" style:justify-single-word="false" fo:text-indent="-0.501cm" style:auto-text-indent="false" style:page-number="auto"/>
    </style:style>
    <style:style style:name="P386" style:family="paragraph" style:parent-style-name="endnote_20_text" style:master-page-name="Converted6">
      <style:paragraph-properties fo:margin-left="0.501cm" fo:margin-right="0cm" fo:text-align="justify" style:justify-single-word="false" fo:hyphenation-ladder-count="no-limit" fo:text-indent="-0.501cm" style:auto-text-indent="false" style:page-number="auto"/>
      <style:text-properties fo:font-size="8pt" fo:language="it" fo:country="IT" style:font-size-asian="8pt" style:font-size-complex="8pt" fo:hyphenate="true" fo:hyphenation-remain-char-count="2" fo:hyphenation-push-char-count="2"/>
    </style:style>
    <style:style style:name="P387" style:family="paragraph" style:parent-style-name="footnote_20_text" style:master-page-name="Converted26">
      <style:paragraph-properties fo:margin-left="0.501cm" fo:margin-right="0cm" fo:text-align="justify" style:justify-single-word="false" fo:text-indent="-0.501cm" style:auto-text-indent="false" style:page-number="auto"/>
      <style:text-properties fo:font-size="8pt" fo:language="de" fo:country="DE" style:font-size-asian="8pt" style:font-size-complex="8pt"/>
    </style:style>
    <style:style style:name="P388" style:family="paragraph" style:parent-style-name="footnote_20_text" style:master-page-name="Converted26">
      <style:paragraph-properties fo:margin-left="0.501cm" fo:margin-right="0cm" fo:text-align="justify" style:justify-single-word="false" fo:text-indent="-0.501cm" style:auto-text-indent="false" style:page-number="auto"/>
      <style:text-properties fo:font-size="8pt" style:font-size-asian="8pt" style:font-size-complex="8pt"/>
    </style:style>
    <style:style style:name="P389" style:family="paragraph" style:parent-style-name="footnote_20_text" style:master-page-name="Converted28">
      <style:paragraph-properties fo:margin-left="0.501cm" fo:margin-right="0cm" fo:text-align="justify" style:justify-single-word="false" fo:text-indent="-0.501cm" style:auto-text-indent="false" style:page-number="auto"/>
      <style:text-properties fo:font-size="8pt" fo:language="de" fo:country="DE" style:font-size-asian="8pt" style:font-size-complex="8pt"/>
    </style:style>
    <style:style style:name="P390" style:family="paragraph" style:parent-style-name="footnote_20_text" style:master-page-name="Converted28">
      <style:paragraph-properties fo:margin-left="0.501cm" fo:margin-right="0cm" fo:text-align="justify" style:justify-single-word="false" fo:text-indent="-0.501cm" style:auto-text-indent="false" style:page-number="auto"/>
      <style:text-properties fo:font-size="8pt" style:font-size-asian="8pt" style:font-size-complex="8pt"/>
    </style:style>
    <style:style style:name="P391" style:family="paragraph" style:parent-style-name="footnote_20_text" style:master-page-name="Converted30">
      <style:paragraph-properties fo:margin-left="0.501cm" fo:margin-right="0cm" fo:text-align="justify" style:justify-single-word="false" fo:text-indent="-0.501cm" style:auto-text-indent="false" style:page-number="auto"/>
      <style:text-properties fo:font-size="8pt" style:font-size-asian="8pt" style:font-size-complex="8pt"/>
    </style:style>
    <style:style style:name="P392" style:family="paragraph" style:parent-style-name="Stile1" style:list-style-name="">
      <style:paragraph-properties fo:line-height="150%" fo:text-align="center" style:justify-single-word="false"/>
      <style:text-properties style:font-name="Arial" fo:font-size="9pt" fo:language="it" fo:country="IT" fo:font-weight="bold" style:font-size-asian="9pt" style:font-weight-asian="bold" style:font-name-complex="Arial4" style:font-size-complex="9pt"/>
    </style:style>
    <style:style style:name="P393" style:family="paragraph" style:parent-style-name="Normal_20__28_Web_29_" style:master-page-name="Converted6">
      <style:paragraph-properties fo:margin-left="0.501cm" fo:margin-right="0cm" fo:margin-top="0cm" fo:margin-bottom="0cm" loext:contextual-spacing="false" fo:text-align="justify" style:justify-single-word="false" fo:text-indent="-0.501cm" style:auto-text-indent="false" style:page-number="auto"/>
      <style:text-properties style:font-name="Arial" fo:font-size="8pt" fo:language="de" fo:country="DE" style:font-size-asian="8pt" style:font-name-complex="Arial4" style:font-size-complex="8pt"/>
    </style:style>
    <style:style style:name="P394" style:family="paragraph" style:parent-style-name="List_20_Paragraph" style:list-style-name="">
      <style:paragraph-properties fo:margin-left="0.751cm" fo:margin-right="0cm" fo:line-height="150%" fo:text-align="center" style:justify-single-word="false" fo:text-indent="0cm" style:auto-text-indent="false"/>
      <style:text-properties fo:font-size="9pt" fo:language="de" fo:country="DE" fo:font-weight="bold" officeooo:paragraph-rsid="00218fac" style:font-size-asian="9pt" style:font-weight-asian="bold" style:font-size-complex="9pt"/>
    </style:style>
    <style:style style:name="P395" style:family="paragraph" style:parent-style-name="List_20_Paragraph" style:list-style-name="">
      <style:paragraph-properties fo:margin-left="0.751cm" fo:margin-right="0cm" fo:line-height="150%" fo:text-align="center" style:justify-single-word="false" fo:text-indent="0cm" style:auto-text-indent="false"/>
      <style:text-properties fo:font-size="9pt" fo:language="it" fo:country="IT" fo:font-weight="bold" style:font-size-asian="9pt" style:font-weight-asian="bold" style:font-size-complex="9pt"/>
    </style:style>
    <style:style style:name="P396" style:family="paragraph" style:parent-style-name="List_20_Paragraph" style:list-style-name="WWNum16">
      <style:paragraph-properties fo:line-height="150%" fo:text-align="justify" style:justify-single-word="false"/>
      <style:text-properties fo:font-size="9pt" fo:language="de" fo:country="DE" officeooo:paragraph-rsid="00218fac" style:font-size-asian="9pt" style:font-size-complex="9pt"/>
    </style:style>
    <style:style style:name="P397" style:family="paragraph" style:parent-style-name="List_20_Paragraph" style:list-style-name="WWNum16">
      <style:paragraph-properties fo:line-height="150%" fo:text-align="justify" style:justify-single-word="false"/>
      <style:text-properties fo:font-size="9pt" fo:language="it" fo:country="IT" style:font-size-asian="9pt" style:font-size-complex="9pt"/>
    </style:style>
    <style:style style:name="P398" style:family="paragraph" style:parent-style-name="List_20_Paragraph" style:list-style-name="WWNum16">
      <style:paragraph-properties fo:line-height="150%" fo:text-align="justify" style:justify-single-word="false"/>
      <style:text-properties fo:font-size="9pt" fo:language="it" fo:country="IT" style:font-size-asian="9pt" style:font-size-complex="9pt"/>
    </style:style>
    <style:style style:name="P399" style:family="paragraph" style:parent-style-name="List_20_Paragraph" style:list-style-name="WWNum16">
      <style:paragraph-properties fo:margin-left="0.501cm" fo:margin-right="0cm" fo:line-height="150%" fo:text-align="justify" style:justify-single-word="false" fo:text-indent="-0.635cm" style:auto-text-indent="false"/>
    </style:style>
    <style:style style:name="P400" style:family="paragraph" style:parent-style-name="List_20_Paragraph" style:list-style-name="WWNum16">
      <style:paragraph-properties fo:margin-left="0.501cm" fo:margin-right="0cm" fo:line-height="150%" fo:text-align="justify" style:justify-single-word="false" fo:text-indent="-0.635cm" style:auto-text-indent="false"/>
      <style:text-properties officeooo:paragraph-rsid="00218fac"/>
    </style:style>
    <style:style style:name="P401" style:family="paragraph" style:parent-style-name="List_20_Paragraph" style:list-style-name="WWNum16">
      <style:paragraph-properties fo:margin-left="0.501cm" fo:margin-right="0cm" fo:line-height="150%" fo:text-align="justify" style:justify-single-word="false" fo:text-indent="-0.635cm" style:auto-text-indent="false"/>
      <style:text-properties fo:font-size="9pt" fo:language="de" fo:country="DE" officeooo:paragraph-rsid="00218fac" style:font-size-asian="9pt" style:font-size-complex="9pt"/>
    </style:style>
    <style:style style:name="P402" style:family="paragraph" style:parent-style-name="List_20_Paragraph" style:list-style-name="WWNum16">
      <style:paragraph-properties fo:margin-left="0.501cm" fo:margin-right="0cm" fo:line-height="150%" fo:text-align="justify" style:justify-single-word="false" fo:text-indent="-0.635cm" style:auto-text-indent="false"/>
      <style:text-properties fo:font-size="9pt" fo:language="it" fo:country="IT" style:font-size-asian="9pt" style:font-size-complex="9pt"/>
    </style:style>
    <style:style style:name="P403" style:family="paragraph" style:parent-style-name="List_20_Paragraph" style:list-style-name="WWNum16">
      <style:paragraph-properties fo:margin-left="0.501cm" fo:margin-right="0cm" fo:line-height="150%" fo:text-align="justify" style:justify-single-word="false" fo:hyphenation-ladder-count="no-limit" fo:text-indent="-0.635cm" style:auto-text-indent="false"/>
      <style:text-properties fo:font-size="9pt" fo:language="it" fo:country="IT" style:font-size-asian="9pt" style:font-size-complex="9pt" fo:hyphenate="true" fo:hyphenation-remain-char-count="2" fo:hyphenation-push-char-count="2"/>
    </style:style>
    <style:style style:name="P404" style:family="paragraph" style:parent-style-name="List_20_Paragraph" style:list-style-name="WWNum16">
      <style:paragraph-properties fo:margin-left="0.501cm" fo:margin-right="0cm" fo:line-height="150%" fo:text-align="justify" style:justify-single-word="false" fo:text-indent="-0.635cm" style:auto-text-indent="false"/>
      <style:text-properties fo:language="it" fo:country="IT"/>
    </style:style>
    <style:style style:name="P405" style:family="paragraph" style:parent-style-name="List_20_Paragraph" style:list-style-name="WWNum16">
      <loext:graphic-properties draw:fill="solid" draw:fill-color="#e6e6e6"/>
      <style:paragraph-properties fo:margin-left="0.501cm" fo:margin-right="0cm" fo:line-height="150%" fo:text-align="center" style:justify-single-word="false" fo:hyphenation-ladder-count="no-limit" fo:text-indent="-0.501cm" style:auto-text-indent="false" fo:background-color="#e6e6e6" fo:padding-left="0.141cm" fo:padding-right="0.141cm" fo:padding-top="0.035cm" fo:padding-bottom="0.035cm" fo:border="0.51pt solid #000001"/>
      <style:text-properties fo:font-size="9pt" fo:language="de" fo:country="DE" fo:font-style="italic" fo:font-weight="bold" officeooo:paragraph-rsid="00218fac" style:font-size-asian="9pt" style:font-style-asian="italic" style:font-weight-asian="bold" style:font-size-complex="9pt" style:font-style-complex="italic" style:font-weight-complex="bold" fo:hyphenate="true" fo:hyphenation-remain-char-count="2" fo:hyphenation-push-char-count="2"/>
    </style:style>
    <style:style style:name="T1" style:family="text">
      <style:text-properties fo:language="it" fo:country="IT"/>
    </style:style>
    <style:style style:name="T2" style:family="text">
      <style:text-properties fo:language="it" fo:country="IT" fo:font-weight="bold" style:font-weight-asian="bold" style:font-weight-complex="bold"/>
    </style:style>
    <style:style style:name="T3" style:family="text">
      <style:text-properties fo:font-size="8pt" fo:language="it" fo:country="IT" style:font-size-asian="8pt" style:font-size-complex="8pt"/>
    </style:style>
    <style:style style:name="T4" style:family="text">
      <style:text-properties fo:font-size="8pt" fo:language="it" fo:country="IT" style:font-size-asian="8pt" style:font-size-complex="8pt" style:font-weight-complex="bold"/>
    </style:style>
    <style:style style:name="T5" style:family="text">
      <style:text-properties fo:font-size="8pt" fo:language="it" fo:country="IT" fo:font-weight="bold" style:font-size-asian="8pt" style:font-weight-asian="bold" style:font-size-complex="8pt" style:font-weight-complex="bold"/>
    </style:style>
    <style:style style:name="T6" style:family="text">
      <style:text-properties fo:font-size="8pt" fo:language="de" fo:country="DE" style:font-size-asian="8pt" style:font-size-complex="8pt"/>
    </style:style>
    <style:style style:name="T7" style:family="text">
      <style:text-properties fo:font-size="8pt" fo:language="de" fo:country="DE" fo:font-weight="bold" style:font-size-asian="8pt" style:font-weight-asian="bold" style:font-size-complex="8pt"/>
    </style:style>
    <style:style style:name="T8" style:family="text">
      <style:text-properties fo:font-size="9pt" fo:language="it" fo:country="IT" fo:font-style="italic" fo:font-weight="bold" style:font-size-asian="9pt" style:font-style-asian="italic" style:font-weight-asian="bold" style:font-size-complex="9pt"/>
    </style:style>
    <style:style style:name="T9" style:family="text">
      <style:text-properties fo:font-size="9pt" fo:language="it" fo:country="IT" fo:font-style="italic" fo:font-weight="bold" style:font-size-asian="9pt" style:font-style-asian="italic" style:font-weight-asian="bold" style:font-size-complex="9pt" style:font-style-complex="italic" style:font-weight-complex="bold"/>
    </style:style>
    <style:style style:name="T10" style:family="text">
      <style:text-properties fo:font-size="9pt" fo:language="it" fo:country="IT" fo:font-style="italic" style:font-size-asian="9pt" style:font-style-asian="italic" style:font-size-complex="9pt"/>
    </style:style>
    <style:style style:name="T11" style:family="text">
      <style:text-properties fo:font-size="9pt" fo:language="it" fo:country="IT" fo:font-style="italic" style:font-size-asian="9pt" style:font-style-asian="italic" style:font-size-complex="9pt" style:font-style-complex="italic"/>
    </style:style>
    <style:style style:name="T12" style:family="text">
      <style:text-properties fo:font-size="9pt" fo:language="it" fo:country="IT" fo:font-weight="bold" style:font-size-asian="9pt" style:font-weight-asian="bold" style:font-size-complex="9pt"/>
    </style:style>
    <style:style style:name="T13" style:family="text">
      <style:text-properties fo:font-size="9pt" fo:language="it" fo:country="IT" fo:font-weight="bold" style:font-size-asian="9pt" style:font-weight-asian="bold" style:font-size-complex="9pt" style:font-weight-complex="bold"/>
    </style:style>
    <style:style style:name="T14" style:family="text">
      <style:text-properties fo:font-size="9pt" fo:language="it" fo:country="IT" fo:font-weight="bold" officeooo:rsid="001fb384" style:font-size-asian="9pt" style:font-weight-asian="bold" style:font-size-complex="9pt" style:font-weight-complex="bold"/>
    </style:style>
    <style:style style:name="T15" style:family="text">
      <style:text-properties fo:font-size="9pt" fo:language="it" fo:country="IT" fo:font-weight="bold" style:font-size-asian="9pt" style:font-weight-asian="bold" style:font-size-complex="9pt" style:font-style-complex="italic" style:font-weight-complex="bold"/>
    </style:style>
    <style:style style:name="T16" style:family="text">
      <style:text-properties fo:font-size="9pt" fo:language="it" fo:country="IT" style:font-size-asian="9pt" style:font-size-complex="9pt"/>
    </style:style>
    <style:style style:name="T17" style:family="text">
      <style:text-properties fo:font-size="9pt" fo:language="it" fo:country="IT" style:font-size-asian="9pt" style:font-size-complex="9pt" style:font-weight-complex="bold"/>
    </style:style>
    <style:style style:name="T18" style:family="text">
      <style:text-properties fo:font-size="9pt" fo:language="it" fo:country="IT" style:font-size-asian="9pt" style:font-size-complex="9pt" style:font-style-complex="italic" style:font-weight-complex="bold"/>
    </style:style>
    <style:style style:name="T19" style:family="text">
      <style:text-properties fo:font-size="9pt" fo:language="it" fo:country="IT" style:font-size-asian="9pt" style:language-asian="it" style:country-asian="IT" style:font-size-complex="9pt"/>
    </style:style>
    <style:style style:name="T20" style:family="text">
      <style:text-properties fo:font-size="9pt" fo:language="it" fo:country="IT" style:text-underline-style="solid" style:text-underline-width="auto" style:text-underline-color="font-color" fo:font-weight="bold" style:font-size-asian="9pt" style:font-weight-asian="bold" style:font-size-complex="9pt"/>
    </style:style>
    <style:style style:name="T21" style:family="text">
      <style:text-properties fo:font-size="9pt" fo:language="it" fo:country="IT" style:text-underline-style="solid" style:text-underline-width="auto" style:text-underline-color="font-color" fo:font-weight="bold" style:font-size-asian="9pt" style:font-weight-asian="bold" style:font-size-complex="9pt" style:font-weight-complex="bold"/>
    </style:style>
    <style:style style:name="T22" style:family="text">
      <style:text-properties fo:font-size="9pt" fo:language="it" fo:country="IT" style:text-underline-style="solid" style:text-underline-width="auto" style:text-underline-color="font-color" fo:font-weight="bold" style:font-size-asian="9pt" style:font-weight-asian="bold" style:font-size-complex="9pt" style:font-style-complex="italic" style:font-weight-complex="bold"/>
    </style:style>
    <style:style style:name="T23" style:family="text">
      <style:text-properties fo:font-size="9pt" fo:language="it" fo:country="IT" style:font-name-asian="MS Mincho" style:font-size-asian="9pt" style:font-size-complex="9pt"/>
    </style:style>
    <style:style style:name="T24" style:family="text">
      <style:text-properties fo:font-size="9pt" style:font-size-asian="9pt" style:font-size-complex="9pt"/>
    </style:style>
    <style:style style:name="T25" style:family="text">
      <style:text-properties fo:font-size="9pt" fo:letter-spacing="-0.004cm" fo:language="it" fo:country="IT" fo:font-style="italic" fo:font-weight="bold" style:font-size-asian="9pt" style:font-style-asian="italic" style:font-weight-asian="bold" style:font-size-complex="9pt" style:font-style-complex="italic" style:font-weight-complex="bold"/>
    </style:style>
    <style:style style:name="T26" style:family="text">
      <style:text-properties fo:font-size="9pt" fo:language="de" fo:country="DE" fo:font-weight="bold" style:font-size-asian="9pt" style:font-weight-asian="bold" style:font-size-complex="9pt"/>
    </style:style>
    <style:style style:name="T27" style:family="text">
      <style:text-properties fo:font-size="9pt" fo:language="de" fo:country="DE" fo:font-weight="bold" style:font-size-asian="9pt" style:font-weight-asian="bold" style:font-size-complex="9pt" style:font-weight-complex="bold"/>
    </style:style>
    <style:style style:name="T28" style:family="text">
      <style:text-properties fo:font-size="9pt" fo:language="de" fo:country="DE" fo:font-weight="bold" officeooo:rsid="0001ec1e" style:font-size-asian="9pt" style:font-weight-asian="bold" style:font-size-complex="9pt" style:font-weight-complex="bold"/>
    </style:style>
    <style:style style:name="T29" style:family="text">
      <style:text-properties fo:font-size="9pt" fo:language="de" fo:country="DE" fo:font-weight="bold" style:font-size-asian="9pt" style:font-weight-asian="bold" style:font-size-complex="9pt" style:font-style-complex="italic" style:font-weight-complex="bold"/>
    </style:style>
    <style:style style:name="T30" style:family="text">
      <style:text-properties fo:font-size="9pt" fo:language="de" fo:country="DE" fo:font-weight="bold" style:font-size-asian="9pt" style:language-asian="it" style:country-asian="IT" style:font-weight-asian="bold" style:font-size-complex="9pt"/>
    </style:style>
    <style:style style:name="T31" style:family="text">
      <style:text-properties fo:font-size="9pt" fo:language="de" fo:country="DE" style:font-size-asian="9pt" style:font-size-complex="9pt"/>
    </style:style>
    <style:style style:name="T32" style:family="text">
      <style:text-properties fo:font-size="9pt" fo:language="de" fo:country="DE" style:font-size-asian="9pt" style:font-size-complex="9pt" style:font-weight-complex="bold"/>
    </style:style>
    <style:style style:name="T33" style:family="text">
      <style:text-properties fo:font-size="9pt" fo:language="de" fo:country="DE" style:font-size-asian="9pt" style:language-asian="it" style:country-asian="IT" style:font-size-complex="9pt"/>
    </style:style>
    <style:style style:name="T34" style:family="text">
      <style:text-properties fo:font-size="9pt" fo:language="de" fo:country="DE" style:font-size-asian="9pt" style:language-asian="it" style:country-asian="IT" style:font-size-complex="9pt" style:font-style-complex="italic" style:font-weight-complex="bold"/>
    </style:style>
    <style:style style:name="T35" style:family="text">
      <style:text-properties fo:font-size="9pt" fo:language="de" fo:country="DE" style:font-size-asian="9pt" style:language-asian="de" style:country-asian="DE" style:font-size-complex="9pt"/>
    </style:style>
    <style:style style:name="T36" style:family="text">
      <style:text-properties fo:font-size="9pt" fo:language="de" fo:country="DE" style:font-size-asian="9pt" style:font-name-complex="Arial4" style:font-size-complex="9pt"/>
    </style:style>
    <style:style style:name="T37" style:family="text">
      <style:text-properties fo:font-size="9pt" fo:language="de" fo:country="DE" fo:font-style="italic" fo:font-weight="bold" style:font-size-asian="9pt" style:font-style-asian="italic" style:font-weight-asian="bold" style:font-size-complex="9pt"/>
    </style:style>
    <style:style style:name="T38" style:family="text">
      <style:text-properties fo:font-size="9pt" fo:language="de" fo:country="DE" fo:font-style="italic" fo:font-weight="bold" style:font-size-asian="9pt" style:font-style-asian="italic" style:font-weight-asian="bold" style:font-size-complex="9pt" style:font-weight-complex="bold"/>
    </style:style>
    <style:style style:name="T39" style:family="text">
      <style:text-properties fo:font-size="9pt" fo:language="de" fo:country="DE" fo:font-style="italic" fo:font-weight="bold" style:font-size-asian="9pt" style:font-style-asian="italic" style:font-weight-asian="bold" style:font-size-complex="9pt" style:font-style-complex="italic" style:font-weight-complex="bold"/>
    </style:style>
    <style:style style:name="T40" style:family="text">
      <style:text-properties fo:font-size="9pt" fo:language="de" fo:country="DE" fo:font-style="italic" style:text-underline-style="solid" style:text-underline-width="auto" style:text-underline-color="font-color" fo:font-weight="bold" style:font-size-asian="9pt" style:font-style-asian="italic" style:font-weight-asian="bold" style:font-size-complex="9pt"/>
    </style:style>
    <style:style style:name="T41" style:family="text">
      <style:text-properties fo:font-size="9pt" fo:language="de" fo:country="DE" fo:font-style="italic" style:font-size-asian="9pt" style:font-style-asian="italic" style:font-size-complex="9pt"/>
    </style:style>
    <style:style style:name="T42" style:family="text">
      <style:text-properties fo:font-size="9pt" fo:language="de" fo:country="DE" fo:font-style="italic" style:font-size-asian="9pt" style:font-style-asian="italic" style:font-size-complex="9pt" style:font-weight-complex="bold"/>
    </style:style>
    <style:style style:name="T43" style:family="text">
      <style:text-properties fo:font-size="9pt" fo:language="de" fo:country="DE" fo:font-style="italic" style:font-size-asian="9pt" style:font-style-asian="italic" style:font-size-complex="9pt" style:font-style-complex="italic"/>
    </style:style>
    <style:style style:name="T44" style:family="text">
      <style:text-properties fo:font-size="9pt" fo:language="de" fo:country="DE" style:font-name-asian="MS Mincho" style:font-size-asian="9pt" style:font-size-complex="9pt"/>
    </style:style>
    <style:style style:name="T45" style:family="text">
      <style:text-properties fo:font-size="9pt" fo:language="de" fo:country="DE" style:text-underline-style="solid" style:text-underline-width="auto" style:text-underline-color="font-color" fo:font-weight="bold" style:font-size-asian="9pt" style:font-weight-asian="bold" style:font-size-complex="9pt"/>
    </style:style>
    <style:style style:name="T46" style:family="text">
      <style:text-properties fo:font-size="9pt" fo:language="de" fo:country="DE" style:text-underline-style="solid" style:text-underline-width="auto" style:text-underline-color="font-color" fo:font-weight="bold" style:font-size-asian="9pt" style:font-weight-asian="bold" style:font-size-complex="9pt" style:font-weight-complex="bold"/>
    </style:style>
    <style:style style:name="T47" style:family="text">
      <style:text-properties fo:font-size="9pt" fo:language="de" fo:country="DE" style:font-name-asian="Arial Unicode MS" style:font-size-asian="9pt" style:font-size-complex="9pt"/>
    </style:style>
    <style:style style:name="T48" style:family="text">
      <style:text-properties fo:color="#ff0000" fo:font-size="9pt" fo:language="it" fo:country="IT" fo:font-weight="bold" style:font-size-asian="9pt" style:font-weight-asian="bold" style:font-size-complex="9pt" style:font-weight-complex="bold"/>
    </style:style>
    <style:style style:name="T49" style:family="text">
      <style:text-properties fo:color="#ff0000" fo:font-size="9pt" fo:language="it" fo:country="IT" fo:font-weight="bold" style:font-size-asian="9pt" style:language-asian="it" style:country-asian="IT" style:font-weight-asian="bold" style:font-size-complex="9pt" style:font-weight-complex="bold"/>
    </style:style>
    <style:style style:name="T50" style:family="text">
      <style:text-properties fo:color="#ff0000" fo:font-size="9pt" fo:language="it" fo:country="IT" style:font-size-asian="9pt" style:font-size-complex="9pt"/>
    </style:style>
    <style:style style:name="T51" style:family="text">
      <style:text-properties fo:color="#ff0000" fo:font-size="9pt" fo:language="de" fo:country="DE" fo:font-weight="bold" style:font-size-asian="9pt" style:font-weight-asian="bold" style:font-size-complex="9pt" style:font-weight-complex="bold"/>
    </style:style>
    <style:style style:name="T52" style:family="text">
      <style:text-properties style:font-name="Arial" fo:font-size="9pt" fo:language="it" fo:country="IT" style:font-size-asian="9pt" style:font-name-complex="Arial4" style:font-size-complex="9pt"/>
    </style:style>
    <style:style style:name="T53" style:family="text">
      <style:text-properties style:font-name="Arial" fo:font-size="9pt" fo:language="it" fo:country="IT" fo:font-style="italic" fo:font-weight="bold" style:font-size-asian="9pt" style:font-style-asian="italic" style:font-weight-asian="bold" style:font-name-complex="Arial4" style:font-size-complex="9pt" style:font-style-complex="italic" style:font-weight-complex="bold"/>
    </style:style>
    <style:style style:name="T54" style:family="text">
      <style:text-properties style:font-name="Arial" fo:font-size="9pt" fo:language="it" fo:country="IT" fo:font-weight="bold" style:font-size-asian="9pt" style:font-weight-asian="bold" style:font-name-complex="Arial4" style:font-size-complex="9pt"/>
    </style:style>
    <style:style style:name="T55" style:family="text">
      <style:text-properties style:font-name="Arial" fo:font-size="9pt" style:font-size-asian="9pt" style:font-name-complex="Arial4" style:font-size-complex="9pt"/>
    </style:style>
    <style:style style:name="T56" style:family="text">
      <style:text-properties style:font-name="Arial" fo:font-size="9pt" style:font-size-asian="9pt" style:language-asian="ar" style:country-asian="SA" style:font-name-complex="Arial4" style:font-size-complex="9pt" style:font-style-complex="italic"/>
    </style:style>
    <style:style style:name="T57" style:family="text">
      <style:text-properties style:font-name="Arial" fo:font-size="9pt" fo:language="en" fo:country="US" style:font-size-asian="9pt" style:language-asian="ar" style:country-asian="SA" style:font-name-complex="Arial4" style:font-size-complex="9pt"/>
    </style:style>
    <style:style style:name="T58" style:family="text">
      <style:text-properties style:font-name="Arial" fo:font-size="9pt" fo:language="de" fo:country="DE" fo:font-style="italic" style:font-size-asian="9pt" style:font-style-asian="italic" style:font-name-complex="Arial4" style:font-size-complex="9pt"/>
    </style:style>
    <style:style style:name="T59" style:family="text">
      <style:text-properties style:font-name="Arial" fo:font-size="9pt" fo:language="de" fo:country="DE" fo:font-style="italic" style:font-size-asian="9pt" style:font-style-asian="italic" style:font-name-complex="Arial4" style:font-size-complex="9pt" style:font-style-complex="italic"/>
    </style:style>
    <style:style style:name="T60" style:family="text">
      <style:text-properties style:font-name="Arial" fo:font-size="9pt" fo:language="de" fo:country="DE" style:font-size-asian="9pt" style:language-asian="ar" style:country-asian="SA" style:font-name-complex="Arial4" style:font-size-complex="9pt"/>
    </style:style>
    <style:style style:name="T61" style:family="text">
      <style:text-properties fo:color="#000000"/>
    </style:style>
    <style:style style:name="T62" style:family="text">
      <style:text-properties fo:color="#000000" style:font-name="Arial" fo:font-size="9pt" fo:language="it" fo:country="IT" fo:font-style="italic" fo:font-weight="bold" fo:background-color="#ffff00" loext:char-shading-value="0" style:font-size-asian="9pt" style:font-style-asian="italic" style:font-weight-asian="bold" style:font-name-complex="Arial4" style:font-size-complex="9pt" style:font-style-complex="italic" style:font-weight-complex="bold"/>
    </style:style>
    <style:style style:name="T63" style:family="text">
      <style:text-properties fo:color="#000000" fo:font-size="9pt" fo:language="it" fo:country="IT" style:font-size-asian="9pt" style:font-size-complex="9pt"/>
    </style:style>
    <style:style style:name="T64" style:family="text">
      <style:text-properties fo:color="#000000" fo:font-size="9pt" fo:language="it" fo:country="IT" officeooo:rsid="0024f1ba" style:font-size-asian="9pt" style:font-size-complex="9pt"/>
    </style:style>
    <style:style style:name="T65" style:family="text">
      <style:text-properties fo:color="#000000" fo:font-size="9pt" fo:language="it" fo:country="IT" officeooo:rsid="0026fdd6" style:font-size-asian="9pt" style:font-size-complex="9pt"/>
    </style:style>
    <style:style style:name="T66" style:family="text">
      <style:text-properties fo:color="#000000" fo:font-size="9pt" fo:language="it" fo:country="IT" fo:font-weight="bold" style:font-size-asian="9pt" style:font-weight-asian="bold" style:font-size-complex="9pt" style:font-weight-complex="bold"/>
    </style:style>
    <style:style style:name="T67" style:family="text">
      <style:text-properties fo:color="#000000" fo:font-size="9pt" fo:language="it" fo:country="IT" style:text-underline-style="solid" style:text-underline-width="auto" style:text-underline-color="font-color" fo:font-weight="bold" style:font-size-asian="9pt" style:font-weight-asian="bold" style:font-size-complex="9pt" style:font-weight-complex="bold"/>
    </style:style>
    <style:style style:name="T68" style:family="text">
      <style:text-properties fo:color="#000000" fo:font-size="9pt" fo:language="de" fo:country="DE" fo:font-weight="bold" style:font-size-asian="9pt" style:font-weight-asian="bold" style:font-size-complex="9pt" style:font-weight-complex="bold"/>
    </style:style>
    <style:style style:name="T69" style:family="text">
      <style:text-properties fo:color="#000000" fo:font-size="9pt" fo:language="de" fo:country="DE" style:font-size-asian="9pt" style:font-size-complex="9pt"/>
    </style:style>
    <style:style style:name="T70" style:family="text">
      <style:text-properties fo:color="#000000" fo:font-size="9pt" fo:language="de" fo:country="DE" officeooo:rsid="0023026f" style:font-size-asian="9pt" style:font-size-complex="9pt"/>
    </style:style>
    <style:style style:name="T71" style:family="text">
      <style:text-properties fo:color="#000000" fo:font-size="9pt" fo:language="de" fo:country="DE" style:font-size-asian="9pt" style:language-asian="it" style:country-asian="IT" style:font-size-complex="9pt"/>
    </style:style>
    <style:style style:name="T72" style:family="text">
      <style:text-properties fo:color="#000000" fo:font-size="9pt" fo:language="de" fo:country="DE" style:font-size-asian="9pt" style:font-name-complex="Arial4" style:font-size-complex="9pt"/>
    </style:style>
    <style:style style:name="T73" style:family="text">
      <style:text-properties fo:color="#000000" fo:font-size="9pt" fo:language="de" fo:country="DE" fo:font-weight="normal" officeooo:rsid="001bba06" fo:background-color="transparent" loext:char-shading-value="0" style:font-name-asian="Times New Roman3" style:font-size-asian="9pt" style:font-weight-asian="normal" style:font-name-complex="Arial1" style:font-size-complex="9pt" style:language-complex="ar" style:country-complex="SA" style:font-weight-complex="normal"/>
    </style:style>
    <style:style style:name="T74" style:family="text">
      <style:text-properties fo:color="#000000" fo:font-size="9pt" fo:language="de" fo:country="DE" fo:font-style="normal" fo:font-weight="normal" officeooo:rsid="001bba06" fo:background-color="transparent" loext:char-shading-value="0" style:font-name-asian="Times New Roman3" style:font-size-asian="9pt" style:font-style-asian="normal" style:font-weight-asian="normal" style:font-name-complex="Arial1" style:font-size-complex="9pt" style:language-complex="ar" style:country-complex="SA" style:font-weight-complex="normal"/>
    </style:style>
    <style:style style:name="T75" style:family="text">
      <style:text-properties fo:color="#000000" style:font-name="Arial1" fo:font-size="12pt" fo:language="it" fo:country="IT" fo:font-style="italic" fo:font-weight="bold" fo:background-color="transparent" loext:char-shading-value="0" style:font-size-asian="12pt" style:font-style-asian="italic" style:font-weight-asian="bold" style:font-name-complex="Arial1" style:font-weight-complex="bold"/>
    </style:style>
    <style:style style:name="T76" style:family="text">
      <style:text-properties fo:color="#000000" style:font-name="Arial1" fo:font-size="12pt" fo:language="it" fo:country="IT" fo:font-style="italic" fo:font-weight="bold" officeooo:rsid="000d07fc" fo:background-color="transparent" loext:char-shading-value="0" style:font-size-asian="12pt" style:font-style-asian="italic" style:font-weight-asian="bold" style:font-name-complex="Arial1" style:font-weight-complex="bold"/>
    </style:style>
    <style:style style:name="T77" style:family="text">
      <style:text-properties fo:color="#000000" style:font-name="Arial1" fo:font-size="12pt" fo:language="it" fo:country="IT" fo:font-style="italic" fo:font-weight="bold" officeooo:rsid="0025aca9" fo:background-color="transparent" loext:char-shading-value="0" style:font-size-asian="12pt" style:font-style-asian="italic" style:font-weight-asian="bold" style:font-name-complex="Arial1" style:font-weight-complex="bold"/>
    </style:style>
    <style:style style:name="T78" style:family="text">
      <style:text-properties fo:color="#000000" style:font-name="Arial1" fo:font-size="12pt" fo:language="it" fo:country="IT" fo:font-style="italic" fo:font-weight="bold" officeooo:rsid="002e83fd" fo:background-color="transparent" loext:char-shading-value="0" style:font-size-asian="12pt" style:font-style-asian="italic" style:font-weight-asian="bold" style:font-name-complex="Arial1" style:font-weight-complex="bold"/>
    </style:style>
    <style:style style:name="T79" style:family="text">
      <style:text-properties fo:color="#000000" style:font-name="Arial1" fo:font-size="12pt" fo:language="it" fo:country="IT" style:font-size-asian="12pt" style:font-name-complex="Arial1" style:font-size-complex="11pt"/>
    </style:style>
    <style:style style:name="T80" style:family="text">
      <style:text-properties fo:color="#000000" style:font-name="Arial1" fo:font-size="12pt" fo:language="it" fo:country="IT" style:font-size-asian="12pt" style:font-name-complex="Arial1" style:font-size-complex="11pt" style:font-weight-complex="bold"/>
    </style:style>
    <style:style style:name="T81" style:family="text">
      <style:text-properties fo:color="#000000" style:font-name="Arial1" fo:font-size="12pt" fo:language="it" fo:country="IT" officeooo:rsid="00011782" style:font-size-asian="12pt" style:font-name-complex="Arial1" style:font-size-complex="11pt" style:font-weight-complex="bold"/>
    </style:style>
    <style:style style:name="T82" style:family="text">
      <style:text-properties fo:color="#000000" style:font-name="Arial1" fo:font-size="12pt" fo:language="it" fo:country="IT" officeooo:rsid="00194355" style:font-size-asian="12pt" style:font-name-complex="Arial1" style:font-size-complex="11pt" style:font-weight-complex="bold"/>
    </style:style>
    <style:style style:name="T83" style:family="text">
      <style:text-properties fo:color="#000000" style:font-name="Arial1" fo:font-size="12pt" fo:language="it" fo:country="IT" officeooo:rsid="0017ddee" style:font-size-asian="12pt" style:font-name-complex="Arial1" style:font-size-complex="11pt"/>
    </style:style>
    <style:style style:name="T84" style:family="text">
      <style:text-properties fo:color="#000000" style:font-name="Arial1" fo:font-size="12pt" fo:language="it" fo:country="IT" officeooo:rsid="001847e3" style:font-size-asian="12pt" style:font-name-complex="Arial1" style:font-size-complex="11pt"/>
    </style:style>
    <style:style style:name="T85" style:family="text">
      <style:text-properties fo:color="#000000" style:font-name="Arial1" fo:font-size="12pt" fo:language="it" fo:country="IT" officeooo:rsid="00198465" style:font-size-asian="12pt" style:font-name-complex="Arial1" style:font-size-complex="11pt"/>
    </style:style>
    <style:style style:name="T86" style:family="text">
      <style:text-properties fo:color="#000000" style:font-name="Arial1" fo:font-size="12pt" fo:language="it" fo:country="IT" officeooo:rsid="00011782" style:font-size-asian="12pt" style:font-name-complex="Arial1" style:font-size-complex="11pt"/>
    </style:style>
    <style:style style:name="T87" style:family="text">
      <style:text-properties fo:color="#000000" style:font-name="Arial1" fo:font-size="12pt" fo:language="it" fo:country="IT" style:font-size-asian="12pt" style:font-name-complex="Arial1" style:font-size-complex="12pt"/>
    </style:style>
    <style:style style:name="T88" style:family="text">
      <style:text-properties fo:color="#000000" style:font-name="Arial1" fo:font-size="12pt" fo:language="it" fo:country="IT" officeooo:rsid="0001193e" style:font-size-asian="12pt" style:font-name-complex="Arial1" style:font-size-complex="12pt"/>
    </style:style>
    <style:style style:name="T89" style:family="text">
      <style:text-properties fo:color="#000000" style:font-name="Arial1" fo:font-size="12pt" fo:language="it" fo:country="IT" style:font-size-asian="12pt" style:font-name-complex="Arial1" style:font-size-complex="12pt" style:text-scale="101%"/>
    </style:style>
    <style:style style:name="T90" style:family="text">
      <style:text-properties fo:color="#000000" style:font-name="Arial1" fo:font-size="12pt" fo:language="it" fo:country="IT" officeooo:rsid="00303e65" style:font-size-asian="12pt" style:font-name-complex="Arial1" style:font-size-complex="12pt"/>
    </style:style>
    <style:style style:name="T91" style:family="text">
      <style:text-properties fo:color="#000000" style:font-name="Arial1" fo:font-size="12pt" fo:language="it" fo:country="IT" officeooo:rsid="000d07fc" fo:background-color="transparent" loext:char-shading-value="0" style:font-size-asian="12pt" style:font-name-complex="Arial1" style:font-size-complex="11pt"/>
    </style:style>
    <style:style style:name="T92" style:family="text">
      <style:text-properties fo:color="#000000" style:font-name="Arial1" fo:font-size="12pt" fo:language="it" fo:country="IT" fo:background-color="transparent" loext:char-shading-value="0" style:font-size-asian="12pt" style:font-name-complex="Arial1" style:font-size-complex="12pt"/>
    </style:style>
    <style:style style:name="T93" style:family="text">
      <style:text-properties fo:color="#000000" style:font-name="Arial1" fo:font-size="12pt" fo:language="it" fo:country="IT" fo:font-weight="bold" style:font-size-asian="12pt" style:font-weight-asian="bold" style:font-name-complex="Arial1" style:font-size-complex="11pt" style:font-weight-complex="bold"/>
    </style:style>
    <style:style style:name="T94" style:family="text">
      <style:text-properties fo:color="#000000" style:font-name="Arial1" fo:font-size="12pt" fo:language="it" fo:country="IT" fo:font-weight="bold" style:font-size-asian="12pt" style:font-weight-asian="bold" style:font-name-complex="Arial1" style:font-size-complex="12pt"/>
    </style:style>
    <style:style style:name="T95" style:family="text">
      <style:text-properties fo:color="#000000" style:font-name="Arial1" fo:font-size="12pt" fo:language="it" fo:country="IT" fo:font-weight="bold" fo:background-color="transparent" loext:char-shading-value="0" style:font-size-asian="12pt" style:font-weight-asian="bold" style:font-name-complex="Arial1" style:font-size-complex="11pt" style:font-weight-complex="bold"/>
    </style:style>
    <style:style style:name="T96" style:family="text">
      <style:text-properties fo:color="#000000" style:font-name="Arial1" fo:font-size="12pt" fo:language="it" fo:country="IT" fo:font-weight="bold" officeooo:rsid="00274d0c" fo:background-color="transparent" loext:char-shading-value="0" style:font-size-asian="12pt" style:font-weight-asian="bold" style:font-name-complex="Arial1" style:font-size-complex="11pt" style:font-weight-complex="bold"/>
    </style:style>
    <style:style style:name="T97" style:family="text">
      <style:text-properties fo:color="#000000" style:font-name="Arial1" fo:font-size="12pt" fo:language="de" fo:country="DE" officeooo:rsid="0008e9b6" style:font-size-asian="12pt" style:font-size-complex="12pt"/>
    </style:style>
    <style:style style:name="T98" style:family="text">
      <style:text-properties fo:color="#000000" style:font-name="Arial1" fo:font-size="12pt" fo:language="de" fo:country="DE" officeooo:rsid="002cca0b" style:font-size-asian="12pt" style:font-size-complex="12pt"/>
    </style:style>
    <style:style style:name="T99" style:family="text">
      <style:text-properties fo:color="#000000" style:font-name="Arial1" fo:font-size="12pt" fo:language="de" fo:country="DE" officeooo:rsid="00198465" style:font-size-asian="12pt" style:font-size-complex="12pt"/>
    </style:style>
    <style:style style:name="T100" style:family="text">
      <style:text-properties fo:color="#000000" style:font-name="Arial1" fo:font-size="12pt" fo:language="de" fo:country="DE" officeooo:rsid="000664ef" style:font-size-asian="12pt" style:font-size-complex="12pt"/>
    </style:style>
    <style:style style:name="T101" style:family="text">
      <style:text-properties fo:color="#000000" style:font-name="Arial1" fo:font-size="12pt" fo:language="de" fo:country="DE" officeooo:rsid="00048f25" style:font-size-asian="12pt" style:font-size-complex="12pt"/>
    </style:style>
    <style:style style:name="T102" style:family="text">
      <style:text-properties fo:color="#000000" style:font-name="Arial1" fo:font-size="12pt" fo:language="de" fo:country="DE" officeooo:rsid="00194355" style:font-size-asian="12pt" style:font-size-complex="12pt"/>
    </style:style>
    <style:style style:name="T103" style:family="text">
      <style:text-properties fo:color="#000000" style:font-name="Arial1" fo:font-size="12pt" fo:letter-spacing="0.055cm" fo:language="it" fo:country="IT" fo:font-weight="bold" style:font-size-asian="12pt" style:font-weight-asian="bold" style:font-name-complex="Arial1" style:font-size-complex="12pt"/>
    </style:style>
    <style:style style:name="T104" style:family="text">
      <style:text-properties fo:color="#000000" style:font-name="Arial1" fo:font-size="12pt" fo:letter-spacing="0.072cm" fo:language="it" fo:country="IT" style:font-size-asian="12pt" style:font-name-complex="Arial1" style:font-size-complex="12pt"/>
    </style:style>
    <style:style style:name="T105" style:family="text">
      <style:text-properties fo:color="#000000" style:font-name="Arial1" fo:font-size="12pt" fo:letter-spacing="0.048cm" fo:language="it" fo:country="IT" style:font-size-asian="12pt" style:font-name-complex="Arial1" style:font-size-complex="12pt"/>
    </style:style>
    <style:style style:name="T106" style:family="text">
      <style:text-properties fo:color="#000000" style:font-name="Arial1" fo:font-size="12pt" fo:letter-spacing="0.039cm" fo:language="it" fo:country="IT" style:font-size-asian="12pt" style:font-name-complex="Arial1" style:font-size-complex="12pt"/>
    </style:style>
    <style:style style:name="T107" style:family="text">
      <style:text-properties fo:color="#000000" style:font-name="Arial1" fo:font-size="12pt" fo:letter-spacing="0.039cm" fo:language="it" fo:country="IT" officeooo:rsid="000d07fc" fo:background-color="transparent" loext:char-shading-value="0" style:font-size-asian="12pt" style:font-name-complex="Arial1" style:font-size-complex="12pt"/>
    </style:style>
    <style:style style:name="T108" style:family="text">
      <style:text-properties fo:color="#000000" style:font-name="Arial1" fo:font-size="12pt" fo:letter-spacing="0.051cm" fo:language="it" fo:country="IT" style:font-size-asian="12pt" style:font-name-complex="Arial1" style:font-size-complex="12pt"/>
    </style:style>
    <style:style style:name="T109" style:family="text">
      <style:text-properties fo:color="#000000" style:font-name="Arial1" fo:font-size="12pt" fo:letter-spacing="0.041cm" fo:language="it" fo:country="IT" style:font-size-asian="12pt" style:font-name-complex="Arial1" style:font-size-complex="12pt"/>
    </style:style>
    <style:style style:name="T110" style:family="text">
      <style:text-properties fo:color="#000000" style:font-name="Arial1" fo:font-size="12pt" fo:letter-spacing="0.053cm" fo:language="it" fo:country="IT" style:font-size-asian="12pt" style:font-name-complex="Arial1" style:font-size-complex="12pt"/>
    </style:style>
    <style:style style:name="T111" style:family="text">
      <style:text-properties fo:color="#000000" style:font-name="Arial1" fo:font-size="12pt" fo:letter-spacing="-0.042cm" fo:language="it" fo:country="IT" style:font-size-asian="12pt" style:font-name-complex="Arial1" style:font-size-complex="12pt"/>
    </style:style>
    <style:style style:name="T112" style:family="text">
      <style:text-properties fo:color="#000000" style:font-name="Arial1" fo:font-size="12pt" fo:letter-spacing="0.034cm" fo:language="it" fo:country="IT" style:font-size-asian="12pt" style:font-name-complex="Arial1" style:font-size-complex="12pt"/>
    </style:style>
    <style:style style:name="T113" style:family="text">
      <style:text-properties fo:color="#000000" style:font-name="Arial1" fo:font-size="12pt" fo:letter-spacing="0.028cm" fo:language="it" fo:country="IT" style:font-size-asian="12pt" style:font-name-complex="Arial1" style:font-size-complex="12pt"/>
    </style:style>
    <style:style style:name="T114" style:family="text">
      <style:text-properties fo:color="#000000" style:font-name="Arial1" fo:font-size="12pt" fo:letter-spacing="0.037cm" fo:language="it" fo:country="IT" style:font-size-asian="12pt" style:font-name-complex="Arial1" style:font-size-complex="12pt"/>
    </style:style>
    <style:style style:name="T115" style:family="text">
      <style:text-properties fo:color="#000000" style:font-name="Arial1" fo:font-size="12pt" fo:letter-spacing="-0.044cm" fo:language="it" fo:country="IT" style:font-size-asian="12pt" style:font-name-complex="Arial1" style:font-size-complex="12pt"/>
    </style:style>
    <style:style style:name="T116" style:family="text">
      <style:text-properties fo:color="#000000" style:font-name="Arial1" fo:font-size="12pt" fo:letter-spacing="0.078cm" fo:language="it" fo:country="IT" style:font-size-asian="12pt" style:font-name-complex="Arial1" style:font-size-complex="12pt"/>
    </style:style>
    <style:style style:name="T117" style:family="text">
      <style:text-properties fo:color="#000000" style:font-name="Arial1" fo:font-size="12pt" fo:letter-spacing="0.065cm" fo:language="it" fo:country="IT" style:font-size-asian="12pt" style:font-name-complex="Arial1" style:font-size-complex="12pt"/>
    </style:style>
    <style:style style:name="T118" style:family="text">
      <style:text-properties fo:color="#000000" style:font-name="Arial1" fo:font-size="12pt" fo:letter-spacing="0.049cm" fo:language="it" fo:country="IT" style:font-size-asian="12pt" style:font-name-complex="Arial1" style:font-size-complex="12pt"/>
    </style:style>
    <style:style style:name="T119" style:family="text">
      <style:text-properties fo:color="#000000" style:font-name="Arial1" fo:font-size="12pt" fo:letter-spacing="0.042cm" fo:language="it" fo:country="IT" style:font-size-asian="12pt" style:font-name-complex="Arial1" style:font-size-complex="12pt"/>
    </style:style>
    <style:style style:name="T120" style:family="text">
      <style:text-properties fo:color="#000000" style:font-name="Arial1" fo:font-size="12pt" fo:letter-spacing="0.035cm" fo:language="it" fo:country="IT" style:font-size-asian="12pt" style:font-name-complex="Arial1" style:font-size-complex="12pt"/>
    </style:style>
    <style:style style:name="T121" style:family="text">
      <style:text-properties fo:color="#000000" style:font-name="Arial1" fo:language="it" fo:country="IT" style:font-name-complex="Arial1"/>
    </style:style>
    <style:style style:name="T122" style:family="text">
      <style:text-properties fo:color="#000000" style:text-line-through-style="solid" style:text-line-through-type="single" style:font-name="Arial1" fo:font-size="12pt" fo:language="it" fo:country="IT" style:text-underline-mode="continuous" style:text-overline-mode="continuous" style:text-line-through-mode="continuous" style:font-size-asian="12pt" style:font-name-complex="Arial1" style:font-size-complex="11pt"/>
    </style:style>
    <style:style style:name="T123" style:family="text">
      <style:text-properties fo:color="#000000" style:text-line-through-style="none" style:text-line-through-type="none" style:font-name="Arial1" fo:font-size="12pt" fo:language="it" fo:country="IT" style:font-size-asian="12pt" style:font-name-complex="Arial1" style:font-size-complex="11pt"/>
    </style:style>
    <style:style style:name="T124" style:family="text">
      <style:text-properties fo:color="#000000" fo:font-weight="bold" style:font-weight-asian="bold" style:font-size-complex="12pt"/>
    </style:style>
    <style:style style:name="T125" style:family="text">
      <style:text-properties style:text-position="super 58%" fo:font-size="9pt" fo:language="it" fo:country="IT" fo:font-weight="bold" style:font-size-asian="9pt" style:font-weight-asian="bold" style:font-size-complex="9pt" style:font-weight-complex="bold"/>
    </style:style>
    <style:style style:name="T126" style:family="text">
      <style:text-properties fo:language="de" fo:country="DE"/>
    </style:style>
    <style:style style:name="T127" style:family="text">
      <style:text-properties fo:language="de" fo:country="DE" fo:font-weight="bold" style:font-weight-asian="bold" style:font-weight-complex="bold"/>
    </style:style>
    <style:style style:name="T128" style:family="text">
      <style:text-properties style:use-window-font-color="true" fo:font-size="9pt" fo:language="de" fo:country="DE" fo:font-style="normal" fo:font-weight="normal" officeooo:rsid="001bba06" fo:background-color="transparent" loext:char-shading-value="0" style:font-name-asian="Times New Roman3" style:font-size-asian="9pt" style:font-style-asian="normal" style:font-weight-asian="normal" style:font-name-complex="Arial1" style:font-size-complex="9pt" style:language-complex="ar" style:country-complex="SA" style:font-weight-complex="normal"/>
    </style:style>
    <style:style style:name="T129" style:family="text">
      <style:text-properties style:use-window-font-color="true" fo:font-style="normal" fo:font-weight="normal" fo:background-color="transparent" loext:char-shading-value="0" style:font-name-asian="Times New Roman3" style:font-style-asian="normal" style:font-weight-asian="normal" style:font-name-complex="Arial1" style:language-complex="ar" style:country-complex="SA" style:font-style-complex="normal" style:font-weight-complex="normal"/>
    </style:style>
    <style:style style:name="T130" style:family="text">
      <style:text-properties officeooo:rsid="0025aca9"/>
    </style:style>
    <style:style style:name="T131" style:family="text">
      <style:text-properties officeooo:rsid="002e83fd"/>
    </style:style>
    <style:style style:name="T132" style:family="text">
      <style:text-properties officeooo:rsid="0011dfc3"/>
    </style:style>
    <style:style style:name="T133" style:family="text">
      <style:text-properties officeooo:rsid="002cca0b"/>
    </style:style>
    <style:style style:name="T134" style:family="text">
      <style:text-properties officeooo:rsid="0012056e"/>
    </style:style>
    <style:style style:name="T135" style:family="text">
      <style:text-properties fo:font-weight="bold"/>
    </style:style>
    <style:style style:name="T136" style:family="text">
      <style:text-properties fo:font-weight="bold" style:font-weight-asian="bold" style:font-weight-complex="bold"/>
    </style:style>
    <style:style style:name="T137" style:family="text">
      <style:text-properties fo:font-weight="bold" officeooo:rsid="00274d0c" style:font-weight-asian="bold" style:font-weight-complex="bold"/>
    </style:style>
    <style:style style:name="T138" style:family="text">
      <style:text-properties fo:font-weight="bold" officeooo:rsid="000664ef" style:font-weight-asian="bold" style:font-weight-complex="bold"/>
    </style:style>
    <style:style style:name="T139" style:family="text">
      <style:text-properties fo:font-weight="bold" officeooo:rsid="00048f25" fo:background-color="transparent" loext:char-shading-value="0" style:font-weight-asian="bold" style:font-weight-complex="bold"/>
    </style:style>
    <style:style style:name="T140" style:family="text">
      <style:text-properties officeooo:rsid="000664ef"/>
    </style:style>
    <style:style style:name="T141" style:family="text">
      <style:text-properties fo:font-weight="normal" officeooo:rsid="00048f25" fo:background-color="transparent" loext:char-shading-value="0" style:font-weight-asian="normal" style:font-weight-complex="normal"/>
    </style:style>
    <style:style style:name="T142" style:family="text">
      <style:text-properties fo:font-weight="normal" officeooo:rsid="002b4028" fo:background-color="transparent" loext:char-shading-value="0" style:font-weight-asian="normal" style:font-weight-complex="normal"/>
    </style:style>
    <style:style style:name="T143" style:family="text">
      <style:text-properties fo:font-weight="normal" style:font-weight-asian="normal" style:font-weight-complex="normal"/>
    </style:style>
    <style:style style:name="T144" style:family="text">
      <style:text-properties officeooo:rsid="002b4028"/>
    </style:style>
    <style:style style:name="T145" style:family="text">
      <style:text-properties officeooo:rsid="00286ecf"/>
    </style:style>
    <style:style style:name="T146" style:family="text">
      <style:text-properties officeooo:rsid="0007f704"/>
    </style:style>
    <style:style style:name="T147" style:family="text">
      <style:text-properties fo:background-color="transparent" loext:char-shading-value="0"/>
    </style:style>
    <style:style style:name="T148" style:family="text">
      <style:text-properties officeooo:rsid="00132457" fo:background-color="transparent" loext:char-shading-value="0"/>
    </style:style>
    <style:style style:name="T149" style:family="text">
      <style:text-properties officeooo:rsid="000d07fc" fo:background-color="transparent" loext:char-shading-value="0"/>
    </style:style>
    <style:style style:name="T150" style:family="text">
      <style:text-properties officeooo:rsid="002cca0b" fo:background-color="transparent" loext:char-shading-value="0"/>
    </style:style>
    <style:style style:name="T151" style:family="text">
      <style:text-properties officeooo:rsid="0008e9b6"/>
    </style:style>
    <style:style style:name="T152" style:family="text">
      <style:text-properties officeooo:rsid="000a32bb"/>
    </style:style>
    <style:style style:name="T153" style:family="text">
      <style:text-properties style:text-line-through-style="none" style:text-line-through-type="none" fo:font-weight="normal" style:font-weight-asian="normal" style:font-weight-complex="normal"/>
    </style:style>
    <style:style style:name="T154" style:family="text">
      <style:text-properties style:text-line-through-style="none" style:text-line-through-type="none" fo:font-weight="normal" officeooo:rsid="00011782" style:font-weight-asian="normal" style:font-weight-complex="normal"/>
    </style:style>
    <style:style style:name="T155" style:family="text">
      <style:text-properties style:text-line-through-style="none" style:text-line-through-type="none" fo:font-weight="bold" style:font-weight-asian="bold" style:font-weight-complex="bold"/>
    </style:style>
    <style:style style:name="T156" style:family="text">
      <style:text-properties officeooo:rsid="001af8a1"/>
    </style:style>
    <style:style style:name="T157" style:family="text">
      <style:text-properties officeooo:rsid="000d07fc"/>
    </style:style>
    <style:style style:name="T158" style:family="text">
      <style:text-properties officeooo:rsid="000e978e"/>
    </style:style>
    <style:style style:name="T159" style:family="text">
      <style:text-properties officeooo:rsid="00303e65"/>
    </style:style>
    <style:style style:name="T160" style:family="text">
      <style:text-properties style:font-name="Arial1" fo:font-size="9pt" fo:language="de" fo:country="DE" fo:font-weight="bold" officeooo:rsid="00589f0a" fo:background-color="#ffffff" loext:char-shading-value="0" style:font-name-asian="Times New Roman4" style:font-size-asian="9pt" style:font-weight-asian="bold" style:font-name-complex="Times New Roman4" style:font-size-complex="9pt"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93"/>
        <table:table table:name="Tabelle16" table:style-name="Tabelle16">
          <table:table-column table:style-name="Tabelle16.A"/>
          <table:table-row table:style-name="Tabelle16.1">
            <table:table-cell table:style-name="Tabelle16.A1" office:value-type="string">
              <text:p text:style-name="P276"/>
              <text:p text:style-name="P273"><text:span text:style-name="T127">Anlage A1</text:span><text:span text:style-name="T127"><text:note text:id="ftn1" text:note-class="endnote"><text:note-citation>1</text:note-citation><text:note-body><text:p text:style-name="P368">Die Erklärungen im Hinblick auf diesen Vordruck müssen von den einzelnen Wirtschaftsteilnehmern, von den Konsortien gemäß Art. 45 Abs. 2 Buchst. b) und c) GvD Nr. 50/2016 und den federführenden Unternehmen von Bietergemeinschaften, ordentlichen Konsortien, EWIV und Unternehmensnetzwerken abgegeben werden. Jedes Mitglied einer Bietergemeinschaft, eines ordentlichen Konsortiums, einer EWIV oder eines Unternehmenszusammenschlusses sowie jede ausführende Konsortialgesellschaft eines Genossenschaftskonsortiums oder eines ständigen Konsortiums gemäß 45 Absatz 2 Buchst. b) und c) GvD Nr. 50/2016 muss Anlage A1-bis ausfüllen.</text:p></text:note-body></text:note></text:span></text:p>
              <text:p text:style-name="P275">Erklärungen</text:p>
              <text:p text:style-name="P26"/>
              <text:p text:style-name="P26">[Wichtige Anmerkung: Diese Anlage muss von allen Wirtschaftsteilnehmern ausgefüllt werden, unabhängig davon ob es sich um einzelne Wirtschaftsteilnehmer oder solche, welche einem Zusammenschluss angehören, handelt. Bei Bietergemeinschaften, ordentlichen Konsortien, Unternehmensnetzwerken und EWIV muss die Anlage vom federführenden Unternehmen oder Hauptunternehmen ausgefüllt werden.]</text:p>
              <text:p text:style-name="P26"/>
              <text:p text:style-name="P218"><text:span text:style-name="T28">C</text:span><text:span text:style-name="T27">ode CI</text:span><text:span text:style-name="T28">G</text:span><text:span text:style-name="T51"> </text:span><field:fieldmark-start text:name="__Fieldmark__156225_276989403" field:type="vnd.oasis.opendocument.field.FORMTEXT"/><text:span text:style-name="Strong_20_Emphasis"><text:span text:style-name="T160">8003216EC2</text:span></text:span><field:fieldmark-end/></text:p>
              <text:p text:style-name="P217"/>
            </table:table-cell>
          </table:table-row>
        </table:table>
        <text:p text:style-name="P28"/>
        <text:p text:style-name="P210"/>
        <text:p text:style-name="P210">Teil I</text:p>
        <text:p text:style-name="P211">ERKLÄRUNG gemäß LG Nr. 17 vom 22. Oktober 1993</text:p>
        <text:p text:style-name="P210"/>
        <text:p text:style-name="P237"/>
        <text:p text:style-name="P149"><text:span text:style-name="T37">ACHTUNG:<text:tab/>Die Person, welche die Anlage A1 ausfüllt, </text:span><text:span text:style-name="T40">MUSS</text:span><text:span text:style-name="T37"> dieselbe Person sein, welche die digitale Signatur anbringt</text:span><text:span text:style-name="T38">.</text:span></text:p>
        <text:p text:style-name="P281"/>
        <text:p text:style-name="P284"><text:span text:style-name="T55">Der /Die Unterfertigte</text:span><text:span text:style-name="Carattere_20_nota_20_di_20_chiusura"><text:span text:style-name="T55"> </text:span></text:span><text:span text:style-name="Carattere_20_nota_20_di_20_chiusura"><text:span text:style-name="T55"><text:note text:id="ftn2" text:note-class="endnote"><text:note-citation>2</text:note-citation><text:note-body><text:p text:style-name="P294">Bei Einzelunternehmen die Angaben des gesetzlichen Vertreters anführen. Bei Konsortien gemäß 45 Absatz 2 Buchst. b) und c) GvD Nr. 50/2016 die Angaben des gesetzlichen Vertreters des Konsortiums anführen. Bei Bietergemeinschaften, ordentlichen Konsortien gemäß Art. 45 Absatz 2 Buchst. e) GvD 50/2016, EWIV und Unternehmensnetzwerken die Angaben des gesetzlichen Vertreters des federführenden Unternehmens anführen.</text:p></text:note-body></text:note></text:span></text:span><text:span text:style-name="T55"><text:s/></text:span><field:fieldmark-start text:name="__Fieldmark__156273_276989403" field:type="vnd.oasis.opendocument.field.FORMTEXT"/><text:span text:style-name="T55">     </text:span><field:fieldmark-end/><text:span text:style-name="T55">,</text:span></text:p>
        <text:p text:style-name="P11"><text:span text:style-name="T34">Steuernummer </text:span><field:fieldmark-start text:name="__Fieldmark__156284_276989403" field:type="vnd.oasis.opendocument.field.FORMTEXT"/><text:span text:style-name="T34">     </text:span><field:fieldmark-end/></text:p>
        <text:p text:style-name="P11"><text:span text:style-name="T31">geboren in </text:span><field:fieldmark-start text:name="__Fieldmark__156293_276989403" field:type="vnd.oasis.opendocument.field.FORMTEXT"/><text:span text:style-name="T31">     </text:span><field:fieldmark-end/><text:span text:style-name="T31"> (Provinz </text:span><field:fieldmark-start text:name="__Fieldmark__156300_276989403" field:type="vnd.oasis.opendocument.field.FORMTEXT"/><text:span text:style-name="T31">     </text:span><field:fieldmark-end/><text:span text:style-name="T31">, Land </text:span><field:fieldmark-start text:name="__Fieldmark__156307_276989403" field:type="vnd.oasis.opendocument.field.FORMTEXT"/><text:span text:style-name="T31">     </text:span><field:fieldmark-end/><text:span text:style-name="T31">) am </text:span><field:fieldmark-start text:name="__Fieldmark__156314_276989403" field:type="vnd.oasis.opendocument.field.FORMTEXT"/><text:span text:style-name="T31">     </text:span><field:fieldmark-end/></text:p>
        <text:p text:style-name="P11"><text:span text:style-name="T31">wohnhaft in der Gemeinde </text:span><field:fieldmark-start text:name="__Fieldmark__156323_276989403" field:type="vnd.oasis.opendocument.field.FORMTEXT"/><text:span text:style-name="T31">     </text:span><field:fieldmark-end/><text:span text:style-name="T31">; PLZ </text:span><field:fieldmark-start text:name="__Fieldmark__156330_276989403" field:type="vnd.oasis.opendocument.field.FORMTEXT"/><text:span text:style-name="T31">     </text:span><field:fieldmark-end/><text:span text:style-name="T31">; Provinz (</text:span><field:fieldmark-start text:name="__Fieldmark__156337_276989403" field:type="vnd.oasis.opendocument.field.FORMTEXT"/><text:span text:style-name="T31">     </text:span><field:fieldmark-end/><text:span text:style-name="T31">); Land </text:span><field:fieldmark-start text:name="__Fieldmark__156344_276989403" field:type="vnd.oasis.opendocument.field.FORMTEXT"/><text:span text:style-name="T31">     </text:span><field:fieldmark-end/><text:span text:style-name="T31">;</text:span></text:p>
        <text:p text:style-name="P11"><text:span text:style-name="T31">Anschrift, usw. </text:span><field:fieldmark-start text:name="__Fieldmark__156355_276989403" field:type="vnd.oasis.opendocument.field.FORMTEXT"/><text:span text:style-name="T31">     </text:span><field:fieldmark-end/><text:span text:style-name="T31">;</text:span></text:p>
        <text:p text:style-name="P11"><text:span text:style-name="T31">in seiner/ihrer Eigenschaft als: </text:span><text:bookmark text:name="Unknown"/><text:s/><text:span text:style-name="T31">gesetzliche/r Vertreter(in)/Inhaber(in) </text:span><text:bookmark text:name="Unknown1"/><text:s text:c="2"/><text:span text:style-name="T31">Generalbevollmächtigte/r </text:span><text:bookmark text:name="Unknown2"/><text:s/><text:span text:style-name="T31">Sonderbevollmächtigte/r </text:span></text:p>
        <text:p text:style-name="P11"><text:span text:style-name="T31">des Unternehmens: </text:span><field:fieldmark-start text:name="__Fieldmark__156382_276989403" field:type="vnd.oasis.opendocument.field.FORMTEXT"/><text:span text:style-name="T26">     </text:span><field:fieldmark-end/></text:p>
        <text:p text:style-name="P11"><text:span text:style-name="T31">MwSt-Nr.: </text:span><field:fieldmark-start text:name="__Fieldmark__156391_276989403" field:type="vnd.oasis.opendocument.field.FORMTEXT"/><text:span text:style-name="T44">     </text:span><field:fieldmark-end/><text:span text:style-name="T31">;</text:span></text:p>
        <text:p text:style-name="P11"><text:span text:style-name="T31">Steuernummer: </text:span><field:fieldmark-start text:name="__Fieldmark__156402_276989403" field:type="vnd.oasis.opendocument.field.FORMTEXT"/><text:span text:style-name="T44">     </text:span><field:fieldmark-end/><text:span text:style-name="T31">;</text:span></text:p>
        <text:p text:style-name="P11"><text:span text:style-name="T31">mit Rechtssitz in der Gemeinde </text:span><field:fieldmark-start text:name="__Fieldmark__156413_276989403" field:type="vnd.oasis.opendocument.field.FORMTEXT"/><text:span text:style-name="T31">     </text:span><field:fieldmark-end/><text:span text:style-name="T31">, PLZ </text:span><field:fieldmark-start text:name="__Fieldmark__156420_276989403" field:type="vnd.oasis.opendocument.field.FORMTEXT"/><text:span text:style-name="T44">     </text:span><field:fieldmark-end/><text:span text:style-name="T31">, Provinz (</text:span><field:fieldmark-start text:name="__Fieldmark__156427_276989403" field:type="vnd.oasis.opendocument.field.FORMTEXT"/><text:span text:style-name="T31">     </text:span><field:fieldmark-end/><text:span text:style-name="T31">), Land </text:span><field:fieldmark-start text:name="__Fieldmark__156434_276989403" field:type="vnd.oasis.opendocument.field.FORMTEXT"/><text:span text:style-name="T31">     </text:span><field:fieldmark-end/><text:span text:style-name="T31">;</text:span></text:p>
        <text:p text:style-name="P11"><text:span text:style-name="T31">Anschrift, usw. </text:span><field:fieldmark-start text:name="__Fieldmark__156445_276989403" field:type="vnd.oasis.opendocument.field.FORMTEXT"/><text:span text:style-name="T31">     </text:span><field:fieldmark-end/><text:span text:style-name="T31">;</text:span></text:p>
        <text:p text:style-name="P11"><text:span text:style-name="T31">E-Mail-Adresse: </text:span><field:fieldmark-start text:name="__Fieldmark__156456_276989403" field:type="vnd.oasis.opendocument.field.FORMTEXT"/><text:span text:style-name="T31">     </text:span><field:fieldmark-end/><text:span text:style-name="T31">;</text:span></text:p>
        <text:p text:style-name="P11"><text:span text:style-name="T31">Zertifizierte E-Mail-Adresse (PEC): </text:span><field:fieldmark-start text:name="__Fieldmark__156467_276989403" field:type="vnd.oasis.opendocument.field.FORMTEXT"/><text:span text:style-name="T31">     </text:span><field:fieldmark-end/><text:span text:style-name="T31">;</text:span></text:p>
        <text:p text:style-name="P11"><text:span text:style-name="T31">Telefonnummer: </text:span><field:fieldmark-start text:name="__Fieldmark__156478_276989403" field:type="vnd.oasis.opendocument.field.FORMTEXT"/><text:span text:style-name="T31">     </text:span><field:fieldmark-end/><text:span text:style-name="T31">;</text:span></text:p>
        <text:p text:style-name="P11"><text:span text:style-name="T31">Fax: </text:span><field:fieldmark-start text:name="__Fieldmark__156489_276989403" field:type="vnd.oasis.opendocument.field.FORMTEXT"/><text:span text:style-name="T31">     </text:span><field:fieldmark-end/><text:span text:style-name="T31">;</text:span></text:p>
        <text:p text:style-name="P29"/>
        <text:p text:style-name="P229"/>
        <text:p text:style-name="P35">Gemäß LG Nr. 17 vom 22. Oktober 1993 ist sich der/die Unterzeichnende der strafrechtlichen Haftung bei unwahren Aussagen und der entsprechenden strafrechtlichen Sanktionen gemäß Art. 76 DPR 445/2000 sowie der administrativen Folgen im Hinblick auf den Ausschluss aus dem Wettbewerb gemäß GvD 50/2016 sowie den einschlägigen gesetzlichen Bestimmungen bewusst und</text:p>
        <text:p text:style-name="P232"/>
        <text:p text:style-name="P28">ERKLÄRT,</text:p>
        <text:p text:style-name="P36"/>
        <text:p text:style-name="P35">dass die zertifizierte E-Mail-Adresse oder ein anderes gleichwertiges Medium, falls der Wirtschaftsteilnehmer in einem anderen Mitgliedstaat ansässig ist, an die/an welches Mitteilungen bezüglich der Ausschreibung und im speziellen jene gemäß Art. 76 Abs. 6 GvD 50/2016 zu senden sind, wie folgt lautet:</text:p>
        <text:p text:style-name="P35"/>
        <table:table table:name="Tabelle17" table:style-name="Tabelle17">
          <table:table-column table:style-name="Tabelle17.A"/>
          <table:table-row table:style-name="Tabelle17.1">
            <table:table-cell table:style-name="Tabelle17.A1" office:value-type="string">
              <text:p text:style-name="P35"/>
              <text:p text:style-name="P11"><text:span text:style-name="T31">Zertifizierte E-Mail-Adresse oder anderes gleichwertiges Medium: </text:span><text:bookmark-start text:name="Testo111"/><field:fieldmark-start text:name="__Fieldmark__156520_276989403" field:type="vnd.oasis.opendocument.field.FORMTEXT"/><text:span text:style-name="T31">     </text:span><field:fieldmark-end/><text:bookmark-end text:name="Testo111"/><text:span text:style-name="T31"> </text:span></text:p>
              <text:p text:style-name="P35"/>
            </table:table-cell>
          </table:table-row>
        </table:table>
        <text:p text:style-name="P233"/>
        <text:p text:style-name="P189"><text:bookmark text:name="Controllo14"/></text:p>
        <text:p text:style-name="P102"><text:bookmark text:name="Unknown3"/><text:tab/><text:span text:style-name="T26">eines Wirtschaftsteilnehmers</text:span><text:span text:style-name="T31"> nach Art. 45 Abs. 2 Buchst. a) GvD Nr. 50/2016 - Einzelunternehmen einschließlich Handwerksbetrieben, Handelsgesellschaften, Genossenschaftsgesellschaften</text:span><text:span text:style-name="T42">;</text:span></text:p>
        <text:p text:style-name="P102"><text:bookmark-start text:name="Controllo1324"/><text:bookmark text:name="Controllo24"/><text:bookmark text:name="Unknown4"/><text:tab/><text:span text:style-name="T26">eines Konsortiums</text:span><text:span text:style-name="T31"> nach Art. 45 Abs. 2 Buchst. b) GvD Nr. 50/2016 - Konsortien unter Genossenschaftsgesellschaften für die Produktion und Arbeit, die gemäß dem Gesetz Nr. 422 vom 25. Juni 1909 und gemäß dem GvD des vorläufigen Staatoberhaupts Nr. 1577 vom 14. Dezember 1947 gegründet wurden, bzw. von Konsortien unter Handwerksbetrieben gemäß dem Gesetz Nr. 443 vom 8. August 1985</text:span><text:span text:style-name="T41">;</text:span></text:p>
        <text:p text:style-name="P102"><text:bookmark text:name="Controllo34"/><text:bookmark text:name="Unknown5"/><text:tab/><text:span text:style-name="T26">eines Konsortiums</text:span><text:span text:style-name="T31"> nach Art. 45 Abs. 2 Buchst. c) GvD Nr. 50/2016 - ständige Konsortien, die auch in Form von Konsortialgesellschaften gemäß Art. 2615-ter ZGB unter Einzelunternehmen einschließlich Handwerksbetrieben, Handelsgesellschaften und Produktions- und Arbeitsgenossenschaftsgesellschaften gegründet wurden;</text:span></text:p>
        <text:p text:style-name="P102"><text:bookmark text:name="Unknown6"/><text:tab/><text:bookmark-end text:name="Controllo1324"/><text:span text:style-name="T26">eines Wirtschaftsteilnehmers</text:span><text:span text:style-name="T31"> nach Art. 45 Abs. 1 GvD Nr. 50/2016 - in anderen Mitgliedsstaaten ansässige Wirtschaftsteilnehmer, die gemäß den in den jeweiligen Ländern geltenden gesetzlichen Bestimmungen gegründet wurden,</text:span></text:p>
        <text:p text:style-name="P158"><text:span text:style-name="T68">befugt zu sein, obgenanntes Unternehmen zu verpflichten und dieses Dokument und/oder weitere Dokumente betreffend das gegenständliche Verfahren zu unterzeichnen</text:span><text:span text:style-name="T26">.</text:span></text:p>
        <text:p text:style-name="P170"/>
        <text:p text:style-name="P235"><text:span text:style-name="T58">Bei</text:span><text:span text:style-name="T59"> obengenannten</text:span><text:span text:style-name="T58"> Konsortien gemäß Art. 45 Abs. 2 Buchst. b) und c) GvD Nr. 50/2016 erklärt das Konsortium </text:span><field:fieldmark-start text:name="__Fieldmark__156596_276989403" field:type="vnd.oasis.opendocument.field.FORMTEXT"/><text:span text:style-name="T60">     </text:span><field:fieldmark-end/><text:span text:style-name="T60"> </text:span><text:span text:style-name="T58">gemäß Art. 48 Abs. 7 des GvD 50/2016 mit den folgenden Konsortialgesellschaften teilzunehmen, welche die Leistungen erbringen</text:span><text:span text:style-name="T58"><text:note text:id="ftn3" text:note-class="endnote"><text:note-citation>3</text:note-citation><text:note-body><text:p text:style-name="P393">Falls der teilnehmende Wirtschaftsteilnehmer die Form eines Konsortiums gemäß Art. 45 Absatz 2 Buchst. b) und c) GvD Nr. 50/2016 aufweist, sind die Konsortialgesellschaften, welche die vertraglichen Leistungen erbringen, verpflichtet, die Erklärungen gemäß dem Vordruck A1-bis abzugeben.</text:p></text:note-body></text:note></text:span><text:span text:style-name="T59">:</text:span><text:bookmark text:name="_Hlk527364014"/></text:p>
        <text:p text:style-name="P170"/>
        <text:p text:style-name="P225"/>
        <table:table table:name="Tabelle18" table:style-name="Tabelle18">
          <table:table-column table:style-name="Tabelle18.A"/>
          <table:table-row table:style-name="Tabelle18.1">
            <table:table-cell table:style-name="Tabelle18.A1" office:value-type="string">
              <text:p text:style-name="P158"><text:span text:style-name="T37">Etwaige weitere Unternehmen, welche die vertraglichen Leistungen erbringen und zum Konsortium gehören hier anführen</text:span><text:span text:style-name="T27">:</text:span></text:p>
              <text:p text:style-name="P35"/>
              <text:p text:style-name="P11"><text:span text:style-name="T31">Firmenname oder -bezeichnung des am Konsortium teilhabenden Unternehmens: </text:span><field:fieldmark-start text:name="__Fieldmark__156631_276989403" field:type="vnd.oasis.opendocument.field.FORMTEXT"/><text:span text:style-name="T26">     </text:span><field:fieldmark-end/></text:p>
              <text:p text:style-name="P11"><text:span text:style-name="T31">Steuernummer: </text:span><text:bookmark-start text:name="Testo581"/><field:fieldmark-start text:name="__Fieldmark__156641_276989403" field:type="vnd.oasis.opendocument.field.FORMTEXT"/><text:span text:style-name="T31">     </text:span><field:fieldmark-end/><text:bookmark-end text:name="Testo581"/><text:span text:style-name="T31">; <text:tab/><text:tab/><text:tab/><text:tab/>MwSt.- Nr.: </text:span><text:bookmark-start text:name="Testo591"/><field:fieldmark-start text:name="__Fieldmark__156651_276989403" field:type="vnd.oasis.opendocument.field.FORMTEXT"/><text:span text:style-name="T31">     </text:span><field:fieldmark-end/><text:bookmark-end text:name="Testo591"/><text:span text:style-name="T31">;</text:span></text:p>
              <text:p text:style-name="P11"><text:span text:style-name="T31">mit Rechtssitz in der Gemeinde  </text:span><field:fieldmark-start text:name="__Fieldmark__156664_276989403" field:type="vnd.oasis.opendocument.field.FORMTEXT"/><text:span text:style-name="T31">     </text:span><field:fieldmark-end/><text:span text:style-name="T31">, Provinz (</text:span><text:bookmark-start text:name="Testo141"/><field:fieldmark-start text:name="__Fieldmark__156672_276989403" field:type="vnd.oasis.opendocument.field.FORMTEXT"/><text:span text:style-name="T31">     </text:span><field:fieldmark-end/><text:bookmark-end text:name="Testo141"/><text:span text:style-name="T31">), PLZ </text:span><text:bookmark-start text:name="Testo151"/><field:fieldmark-start text:name="__Fieldmark__156682_276989403" field:type="vnd.oasis.opendocument.field.FORMTEXT"/><text:span text:style-name="T31">     </text:span><field:fieldmark-end/><text:bookmark-end text:name="Testo151"/><text:span text:style-name="T31">, Land </text:span><field:fieldmark-start text:name="__Fieldmark__156691_276989403" field:type="vnd.oasis.opendocument.field.FORMTEXT"/><text:span text:style-name="T31">     </text:span><field:fieldmark-end/><text:span text:style-name="T31">;</text:span></text:p>
              <text:p text:style-name="P11"><text:span text:style-name="T31">Anschrift, usw. </text:span><text:bookmark-start text:name="Testo171"/><field:fieldmark-start text:name="__Fieldmark__156703_276989403" field:type="vnd.oasis.opendocument.field.FORMTEXT"/><text:span text:style-name="T31">     </text:span><field:fieldmark-end/><text:bookmark-end text:name="Testo171"/><text:span text:style-name="T31">;</text:span></text:p>
              <text:p text:style-name="P35"/>
              <text:p text:style-name="P11"><text:soft-page-break/><text:span text:style-name="T31">Firmenname oder -bezeichnung des am Konsortium teilhabenden Unternehmens: </text:span><field:fieldmark-start text:name="__Fieldmark__156719_276989403" field:type="vnd.oasis.opendocument.field.FORMTEXT"/><text:span text:style-name="T26">     </text:span><field:fieldmark-end/></text:p>
              <text:p text:style-name="P11"><text:span text:style-name="T31">Steuernummer: </text:span><field:fieldmark-start text:name="__Fieldmark__156728_276989403" field:type="vnd.oasis.opendocument.field.FORMTEXT"/><text:span text:style-name="T31">     </text:span><field:fieldmark-end/><text:span text:style-name="T31">; <text:tab/><text:tab/><text:tab/><text:tab/>MwSt- Nr.: </text:span><field:fieldmark-start text:name="__Fieldmark__156735_276989403" field:type="vnd.oasis.opendocument.field.FORMTEXT"/><text:span text:style-name="T31">     </text:span><field:fieldmark-end/><text:span text:style-name="T31">;</text:span></text:p>
              <text:p text:style-name="P11"><text:span text:style-name="T31">mit Rechtssitz in der Gemeinde  </text:span><field:fieldmark-start text:name="__Fieldmark__156746_276989403" field:type="vnd.oasis.opendocument.field.FORMTEXT"/><text:span text:style-name="T31">     </text:span><field:fieldmark-end/><text:span text:style-name="T31">, Provinz (</text:span><field:fieldmark-start text:name="__Fieldmark__156753_276989403" field:type="vnd.oasis.opendocument.field.FORMTEXT"/><text:span text:style-name="T31">     </text:span><field:fieldmark-end/><text:span text:style-name="T31">), PLZ </text:span><field:fieldmark-start text:name="__Fieldmark__156760_276989403" field:type="vnd.oasis.opendocument.field.FORMTEXT"/><text:span text:style-name="T31">     </text:span><field:fieldmark-end/><text:span text:style-name="T31">, Land </text:span><field:fieldmark-start text:name="__Fieldmark__156767_276989403" field:type="vnd.oasis.opendocument.field.FORMTEXT"/><text:span text:style-name="T31">     </text:span><field:fieldmark-end/><text:span text:style-name="T31">;</text:span></text:p>
              <text:p text:style-name="P11"><text:span text:style-name="T31">Anschrift, usw. </text:span><field:fieldmark-start text:name="__Fieldmark__156778_276989403" field:type="vnd.oasis.opendocument.field.FORMTEXT"/><text:span text:style-name="T31">     </text:span><field:fieldmark-end/><text:span text:style-name="T31">;</text:span></text:p>
              <text:p text:style-name="P35"/>
              <text:p text:style-name="P11"><text:span text:style-name="T31">Firmenname oder -bezeichnung des am Konsortium teilhabenden Unternehmens: </text:span><field:fieldmark-start text:name="__Fieldmark__156791_276989403" field:type="vnd.oasis.opendocument.field.FORMTEXT"/><text:span text:style-name="T26">     </text:span><field:fieldmark-end/></text:p>
              <text:p text:style-name="P11"><text:span text:style-name="T31">Steuernummer: </text:span><field:fieldmark-start text:name="__Fieldmark__156800_276989403" field:type="vnd.oasis.opendocument.field.FORMTEXT"/><text:span text:style-name="T31">     </text:span><field:fieldmark-end/><text:span text:style-name="T31">; <text:tab/><text:tab/><text:tab/><text:tab/>MwSt- Nr.: </text:span><field:fieldmark-start text:name="__Fieldmark__156807_276989403" field:type="vnd.oasis.opendocument.field.FORMTEXT"/><text:span text:style-name="T31">     </text:span><field:fieldmark-end/><text:span text:style-name="T31">;</text:span></text:p>
              <text:p text:style-name="P11"><text:span text:style-name="T31">mit Rechtssitz in der Gemeinde  </text:span><field:fieldmark-start text:name="__Fieldmark__156818_276989403" field:type="vnd.oasis.opendocument.field.FORMTEXT"/><text:span text:style-name="T31">     </text:span><field:fieldmark-end/><text:span text:style-name="T31">, Provinz (</text:span><field:fieldmark-start text:name="__Fieldmark__156825_276989403" field:type="vnd.oasis.opendocument.field.FORMTEXT"/><text:span text:style-name="T31">     </text:span><field:fieldmark-end/><text:span text:style-name="T31">), PLZ </text:span><field:fieldmark-start text:name="__Fieldmark__156832_276989403" field:type="vnd.oasis.opendocument.field.FORMTEXT"/><text:span text:style-name="T31">     </text:span><field:fieldmark-end/><text:span text:style-name="T31">, Land </text:span><field:fieldmark-start text:name="__Fieldmark__156839_276989403" field:type="vnd.oasis.opendocument.field.FORMTEXT"/><text:span text:style-name="T31">     </text:span><field:fieldmark-end/><text:span text:style-name="T31">;</text:span></text:p>
              <text:p text:style-name="P11"><text:span text:style-name="T31">Anschrift, usw. </text:span><field:fieldmark-start text:name="__Fieldmark__156850_276989403" field:type="vnd.oasis.opendocument.field.FORMTEXT"/><text:span text:style-name="T31">     </text:span><field:fieldmark-end/><text:span text:style-name="T31">;</text:span></text:p>
              <text:p text:style-name="P175"/>
            </table:table-cell>
          </table:table-row>
        </table:table>
        <text:p text:style-name="P87"/>
        <text:p text:style-name="P28">ERKLÄRT,</text:p>
        <text:p text:style-name="P193"/>
        <text:p text:style-name="P37">dass das Unternehmen oder das Konsortium an diesem Verfahren in folgender Form teilnimmt:</text:p>
        <text:p text:style-name="P194"><text:s/></text:p>
        <text:p text:style-name="P188"><text:bookmark text:name="Unknown7"/><text:s/><text:span text:style-name="T26">Einzelunternehmen</text:span></text:p>
        <text:p text:style-name="P173"/>
        <text:p text:style-name="P115">oder </text:p>
        <text:p text:style-name="P173"/>
        <text:p text:style-name="P177"/>
        <table:table table:name="Tabelle19" table:style-name="Tabelle19">
          <table:table-column table:style-name="Tabelle19.A"/>
          <table:table-column table:style-name="Tabelle19.B"/>
          <table:table-column table:style-name="Tabelle19.C"/>
          <table:table-row table:style-name="Tabelle19.1">
            <table:table-cell table:style-name="Tabelle19.A1" office:value-type="string">
              <text:p text:style-name="P72"/>
              <text:p text:style-name="P70"><text:bookmark text:name="Unknown8"/><text:tab/><text:span text:style-name="T26">als federführendes Unternehmen eines </text:span><text:span text:style-name="T45">ordentlichen Konsortiums</text:span><text:span text:style-name="T26"> </text:span><text:span text:style-name="T31">gemäß Art. 2602 ZGB laut Art. 45 Abs. 2 Buchst. e) GvD 50/2016)</text:span><text:span text:style-name="T31"><text:note text:id="ftn4" text:note-class="endnote"><text:note-citation>4</text:note-citation><text:note-body><text:p text:style-name="P370">Falls der teilnehmende Wirtschaftsteilnehmer die Form eines ordentlichen Konsortiums gemäß Art. 45 Abs. 2 Buchst. e) GvD Nr. 50/2016 aufweist, ist jedes Mitgliedsunternehmen verpflichtet, die Erklärungen gemäß Vordruck A1-bis abzugeben.</text:p></text:note-body></text:note></text:span><text:span text:style-name="T31">:</text:span></text:p>
              <text:p text:style-name="P72"/>
              <text:p text:style-name="P70"><text:bookmark text:name="Unknown9"/><text:tab/><text:span text:style-name="T26">als federführendes Unternehmen einer </text:span><text:span text:style-name="T45">Bietergemeinschaft</text:span><text:span text:style-name="T31"> gemäß Art. 45 Abs. 2 Buchst. d) GvD 50/2016)</text:span><text:span text:style-name="T31"><text:note text:id="ftn5" text:note-class="endnote"><text:note-citation>5</text:note-citation><text:note-body><text:p text:style-name="P372">Falls der teilnehmende Wirtschaftsteilnehmer die Form einer Bietergemeinschaft aufweist, ist jedes Mitgliedsunternehmen verpflichtet, die Erklärungen gemäß Vordruck A1-bis abzugeben.</text:p></text:note-body></text:note></text:span><text:span text:style-name="T31">:</text:span></text:p>
              <text:p text:style-name="P72"/>
              <text:p text:style-name="P70"><text:bookmark text:name="Unknown10"/><text:tab/><text:span text:style-name="T26">als federführendes Unternehmen eines </text:span><text:span text:style-name="T45">Netzwerks an Unternehmen</text:span><text:span text:style-name="T31"> gemäß Art. 45 Abs. 2 Buchst. f) GvD Nr. 50/2016)</text:span><text:span text:style-name="T31"><text:note text:id="ftn6" text:note-class="endnote"><text:note-citation>6</text:note-citation><text:note-body><text:p text:style-name="P374">Falls der teilnehmende Wirtschaftsteilnehmer die Form eines Unternehmensnetzwerks aufweist, ist jedes Mitgliedsunternehmen verpflichtet, die Erklärungen gemäß Vordruck A1-bis abzugeben.</text:p></text:note-body></text:note></text:span><text:span text:style-name="T31">:</text:span></text:p>
              <text:p text:style-name="P72"/>
              <text:p text:style-name="P65"><text:bookmark text:name="Controllo1314"/><text:bookmark text:name="Unknown11"/><text:tab/><text:span text:style-name="T26">als federführendes Unternehmen einer </text:span><text:span text:style-name="T45">Europäischen Wirtschaftlichen Interessensvereinigung (EWIV)</text:span><text:span text:style-name="T31"> gemäß GvD Nr. 240 vom 23. Juli 1991, laut Art. 45 Abs. 2 Buchst. g) GvD 50/2016</text:span><text:span text:style-name="T31"><text:note text:id="ftn7" text:note-class="endnote"><text:note-citation>7</text:note-citation><text:note-body><text:p text:style-name="P376">Falls der teilnehmende Wirtschaftsteilnehmer die Form einer EWIV aufweist, ist jedes Mitgliedsunternehmen verpflichtet, die Erklärungen gemäß Vordruck A1-bis abzugeben.</text:p></text:note-body></text:note></text:span><text:span text:style-name="T31">: </text:span></text:p>
            </table:table-cell>
            <table:table-cell table:style-name="Tabelle19.B1" office:value-type="string">
              <text:p text:style-name="P158"><text:span text:style-name="T31">mit folgender Struktur</text:span><text:span text:style-name="T32"> </text:span></text:p>
            </table:table-cell>
            <table:table-cell table:style-name="Tabelle19.B1" office:value-type="string">
              <text:p text:style-name="P196"><text:bookmark text:name="Unknown12"/><text:tab/><text:span text:style-name="T69">vertikal, bereits gegründet</text:span></text:p>
              <text:p text:style-name="P198"><text:bookmark text:name="Unknown13"/><text:tab/><text:span text:style-name="T31">vertikal, noch nicht gegründet</text:span></text:p>
              <text:p text:style-name="P198"><text:bookmark text:name="Unknown14"/><text:tab/><text:span text:style-name="T31">horizontal, bereits gegründet</text:span></text:p>
              <text:p text:style-name="P198"><text:bookmark text:name="Unknown15"/><text:tab/><text:span text:style-name="T31">horizontal, noch nicht gegründet</text:span></text:p>
              <text:p text:style-name="P198"><text:bookmark text:name="Unknown16"/><text:tab/><text:span text:style-name="T31">gemischt, bereits gegründet</text:span></text:p>
              <text:p text:style-name="P198"><text:bookmark text:name="Unknown17"/><text:tab/><text:span text:style-name="T31">gemischt, noch nicht gegründet</text:span></text:p>
              <text:p text:style-name="P187"/>
            </table:table-cell>
          </table:table-row>
        </table:table>
        <text:p text:style-name="P35"/>
        <text:p text:style-name="P158"><text:bookmark-start text:name="_Hlk527364151"/><text:span text:style-name="T31">mit den </text:span><text:span text:style-name="T26">folgenden Mitgliedsunternehmen (am Firmenzusammenschluss teilnehmende Unternehmen, ausführende Unternehmen…)</text:span></text:p>
        <text:p text:style-name="P32"><text:bookmark-end text:name="_Hlk527364151"/></text:p>
        <text:p text:style-name="P57"/>
        <text:p text:style-name="P59"><text:span text:style-name="T26">Eventuelle andere Mitglieder der Bietergemeinschaft, des Konsortiums oder des Unternehmensnetzwerks, die an diesem Verfahren teilnehmen, oder eventuelle andere mitwirkende Unternehmen, hier anführen und für jedes Unternehmen die folgenden Daten angeben</text:span><text:span text:style-name="T26"><text:note text:id="ftn8" text:note-class="endnote"><text:note-citation>8</text:note-citation><text:note-body><text:p text:style-name="P378">Die vollständigen Angaben eines jeden Unternehmens gemäß Art. 45, Abs. 2, Bst. b) und c) des GVD Nr. 50/2016 anführen, das zur Bietergemeinschaft oder zum Bieterkonsortium gemäß Art. 45 Abs. 2 Buchst. e) GVD Nr. 50/2016 gehört (Firma oder Firmenbezeichnung, Sitz, Steuernummer und Art des Unternehmens: Einzelunternehmen, offene Handelsgesellschaft oder Kommanditgesellschaft; sonstige Gesellschaftsform).</text:p></text:note-body></text:note></text:span><text:span text:style-name="T26">: </text:span></text:p>
        <text:p text:style-name="P57"/>
        <text:p text:style-name="P58"><text:soft-page-break/>Firmenname o oder -bezeichnung des Unternehmens oder Konsortiums</text:p>
        <text:p text:style-name="P59"><text:span text:style-name="T31">Steuernummer: </text:span><field:fieldmark-start text:name="__Fieldmark__157045_276989403" field:type="vnd.oasis.opendocument.field.FORMTEXT"/><text:span text:style-name="T31">     </text:span><field:fieldmark-end/><text:span text:style-name="T31">; <text:tab/><text:tab/><text:tab/><text:tab/>MwSt.- Nr.: </text:span><field:fieldmark-start text:name="__Fieldmark__157052_276989403" field:type="vnd.oasis.opendocument.field.FORMTEXT"/><text:span text:style-name="T31">     </text:span><field:fieldmark-end/><text:span text:style-name="T31">;</text:span></text:p>
        <text:p text:style-name="P59"><text:span text:style-name="T31">mit Rechtssitz in der Gemeinde  </text:span><field:fieldmark-start text:name="__Fieldmark__157063_276989403" field:type="vnd.oasis.opendocument.field.FORMTEXT"/><text:span text:style-name="T31">     </text:span><field:fieldmark-end/><text:span text:style-name="T31">, Provinz (</text:span><field:fieldmark-start text:name="__Fieldmark__157070_276989403" field:type="vnd.oasis.opendocument.field.FORMTEXT"/><text:span text:style-name="T31">     </text:span><field:fieldmark-end/><text:span text:style-name="T31">), PLZ </text:span><field:fieldmark-start text:name="__Fieldmark__157077_276989403" field:type="vnd.oasis.opendocument.field.FORMTEXT"/><text:span text:style-name="T31">     </text:span><field:fieldmark-end/><text:span text:style-name="T31">, Land </text:span><field:fieldmark-start text:name="__Fieldmark__157084_276989403" field:type="vnd.oasis.opendocument.field.FORMTEXT"/><text:span text:style-name="T31">     </text:span><field:fieldmark-end/><text:span text:style-name="T31">;</text:span></text:p>
        <text:p text:style-name="P59"><text:span text:style-name="T31">Anschrift, usw. </text:span><field:fieldmark-start text:name="__Fieldmark__157095_276989403" field:type="vnd.oasis.opendocument.field.FORMTEXT"/><text:span text:style-name="T31">     </text:span><field:fieldmark-end/><text:span text:style-name="T31">;</text:span></text:p>
        <text:p text:style-name="P57"/>
        <text:p text:style-name="P58">Firmenname o oder -bezeichnung des Unternehmens oder Konsortiums</text:p>
        <text:p text:style-name="P59"><text:span text:style-name="T31">Steuernummer: </text:span><field:fieldmark-start text:name="__Fieldmark__157110_276989403" field:type="vnd.oasis.opendocument.field.FORMTEXT"/><text:span text:style-name="T31">     </text:span><field:fieldmark-end/><text:span text:style-name="T31">; <text:tab/><text:tab/><text:tab/><text:tab/>MwSt.- Nr.: </text:span><field:fieldmark-start text:name="__Fieldmark__157117_276989403" field:type="vnd.oasis.opendocument.field.FORMTEXT"/><text:span text:style-name="T31">     </text:span><field:fieldmark-end/><text:span text:style-name="T31">;</text:span></text:p>
        <text:p text:style-name="P59"><text:span text:style-name="T31">mit Rechtssitz in der Gemeinde  </text:span><field:fieldmark-start text:name="__Fieldmark__157128_276989403" field:type="vnd.oasis.opendocument.field.FORMTEXT"/><text:span text:style-name="T31">     </text:span><field:fieldmark-end/><text:span text:style-name="T31">, Provinz (</text:span><field:fieldmark-start text:name="__Fieldmark__157135_276989403" field:type="vnd.oasis.opendocument.field.FORMTEXT"/><text:span text:style-name="T31">     </text:span><field:fieldmark-end/><text:span text:style-name="T31">), PLZ </text:span><field:fieldmark-start text:name="__Fieldmark__157142_276989403" field:type="vnd.oasis.opendocument.field.FORMTEXT"/><text:span text:style-name="T31">     </text:span><field:fieldmark-end/><text:span text:style-name="T31">, Land </text:span><field:fieldmark-start text:name="__Fieldmark__157149_276989403" field:type="vnd.oasis.opendocument.field.FORMTEXT"/><text:span text:style-name="T31">     </text:span><field:fieldmark-end/><text:span text:style-name="T31">;</text:span></text:p>
        <text:p text:style-name="P59"><text:span text:style-name="T31">Anschrift, usw. </text:span><field:fieldmark-start text:name="__Fieldmark__157160_276989403" field:type="vnd.oasis.opendocument.field.FORMTEXT"/><text:span text:style-name="T31">     </text:span><field:fieldmark-end/><text:span text:style-name="T31">;</text:span></text:p>
        <text:p text:style-name="P57"/>
        <text:p text:style-name="P59"><text:bookmark-start text:name="Text311"/><field:fieldmark-start text:name="__Fieldmark__157172_276989403" field:type="vnd.oasis.opendocument.field.FORMTEXT"/><text:span text:style-name="T26">     </text:span><field:fieldmark-end/><text:bookmark-end text:name="Text311"/><text:bookmark text:name="_Hlk527364159"/></text:p>
        <text:p text:style-name="P97"/>
        <text:p text:style-name="P282">VERPFLICHTET SICH</text:p>
        <text:p text:style-name="P100"/>
        <text:list xml:id="list3684562999" text:style-name="WWNum3">
          <text:list-item>
            <text:p text:style-name="P307"><text:span text:style-name="T41">(bei zu gründenden Bietergemeinschaften)</text:span><text:span text:style-name="T31"> wenn der Gemeinschaft der Zuschlag erteilt wird, das gemeinsame Sondermandat mit Vertretungsbefugnis, das sich aus einer öffentlichen Urkunde oder einer beglaubigten Privaturkunde ergibt, oder eine beglaubigte Abschrift davon unverzüglich vorzuweisen</text:span><text:span text:style-name="T31"><text:note text:id="ftn9" text:note-class="endnote"><text:note-citation>9</text:note-citation><text:note-body><text:p text:style-name="P295">Die Teile der Leistung müssen in Prozent oder in beschreibender Form angegeben werden. Es dürfen, bei anderweitigem Ausschluss, auch nicht indirekt wirtschaftliche Beträge angegebene werden, die im wirtschaftlichen Angebot angegeben werden müssen:</text:p><text:list xml:id="list991064099" text:style-name="WWNum33"><text:list-item><text:p text:style-name="P306">im Falle einer horizontalen Bietergemeinschaft muss das federführende Unternehmen die Leistung in einer mehrheitlichen Quote erbringen;</text:p></text:list-item><text:list-item><text:p text:style-name="P306">im Falle einer vertikalen Bietergemeinschaft muss das federführende Unternehmen die Leistung der Hauptleistung erbringen;</text:p></text:list-item><text:list-item><text:p text:style-name="P306">im Falle einer gemischten Bietergemeinschaft muss das federführende Unternehmen die mehrheitliche Quote der Leistung der Hauptleistung erbringen.</text:p></text:list-item></text:list></text:note-body></text:note></text:span><text:span text:style-name="T31">.;</text:span></text:p>
          </text:list-item>
        </text:list>
        <text:p text:style-name="P88"/>
        <text:list xml:id="list154736830066751" text:continue-list="list3684562999" text:style-name="WWNum3">
          <text:list-item>
            <text:p text:style-name="P308"><text:span text:style-name="T31">(</text:span><text:span text:style-name="T41">bei zu gründenden oder bereits gegründeten Bietergemeinschaften</text:span><text:span text:style-name="T31">) separat von jedem Unternehmen des Zusammenschlusses ausgestellte Rechnungen abzugeben; die Auszahlung erfolgt entsprechend den angegebenen Teilen der Leistung direkt zugunsten der einzelnen Unternehmen, vorausgesetzt dass die Rechnungen des/der Mitgliedsunternehmen stets vom federführenden Unternehmen zur Annahme gegengezeichnet sind (bei Streitigkeiten zwischen den Unternehmen der Bietergemeinschaft betreffend Forderungen bestimmt der Verantwortliche für die Vertragsausführung das Ausmaß der den einzelnen Unternehmen der Bietergemeinschaft zustehenden Forderungen);</text:span></text:p>
          </text:list-item>
        </text:list>
        <text:p text:style-name="P89"/>
        <text:list xml:id="list154737006804494" text:continue-numbering="true" text:style-name="WWNum3">
          <text:list-item>
            <text:p text:style-name="P308"><text:span text:style-name="T31">(</text:span><text:span text:style-name="T41">bei zu gründenden oder bereits gegründeten Bietergemeinschaften</text:span><text:span text:style-name="T31">)</text:span><text:span text:style-name="T43"> </text:span><text:span text:style-name="T31">werden die Vertragsleistungen von den einzelnen zusammengeschlossenen Wirtschaftsteilnehmern des Konsortiums oder der Vernetzung von Unternehmen wie nachfolgend angegeben, getrennt erbracht und erklärt weiters, dass die Bietergemeinschaft insgesamt für den gesamten Auftrag qualifiziert ist.</text:span><text:bookmark text:name="_Hlk527364204"/></text:p>
          </text:list-item>
        </text:list>
        <text:p text:style-name="P35"/>
        <text:p text:style-name="P90"><text:span text:style-name="T31">Im Falle einer temporären </text:span><text:span text:style-name="T26">horizontalen</text:span><text:span text:style-name="T31"> Bietergemeinschaft, eines Konsortiums, EWIV, eines Netzwerkes an Unternehmen (man weist darauf hin, dass das federführende Unternehmen</text:span><text:span text:style-name="T41"> </text:span><text:span text:style-name="T31">den </text:span><text:bookmark-start text:name="OLE_LINK4"/><text:span text:style-name="T31">mehrheitlichen Teil der Leistung </text:span><text:bookmark-end text:name="OLE_LINK4"/><text:span text:style-name="T31">erbringen muss oder zumindest zu dem Anteil, der in den Ausschreibungsbedingungen angegeben ist)</text:span></text:p>
        <table:table table:name="Tabelle20" table:style-name="Tabelle20">
          <table:table-column table:style-name="Tabelle20.A"/>
          <table:table-column table:style-name="Tabelle20.B"/>
          <table:table-column table:style-name="Tabelle20.C"/>
          <table:table-row table:style-name="Tabelle20.1">
            <table:table-cell table:style-name="Tabelle20.A1" office:value-type="string">
              <text:p text:style-name="P5">Unternehmen</text:p>
              <text:p text:style-name="P6"/>
            </table:table-cell>
            <table:table-cell table:style-name="Tabelle20.A1" office:value-type="string">
              <text:p text:style-name="P5">Beteiligungsanteil an der Bietergemeinschaft </text:p>
              <text:p text:style-name="P5">(%) </text:p>
            </table:table-cell>
            <table:table-cell table:style-name="Tabelle20.A1" office:value-type="string">
              <text:p text:style-name="P5">Ausführungsanteil</text:p>
              <text:p text:style-name="P5">(%)</text:p>
            </table:table-cell>
          </table:table-row>
          <table:table-row table:style-name="Tabelle20.2">
            <table:table-cell table:style-name="Tabelle20.A2" office:value-type="string">
              <text:p text:style-name="P3"><field:fieldmark-start text:name="__Fieldmark__157271_276989403" field:type="vnd.oasis.opendocument.field.FORMTEXT"/><text:span text:style-name="T31">     </text:span><field:fieldmark-end/></text:p>
            </table:table-cell>
            <table:table-cell table:style-name="Tabelle20.A1" office:value-type="string">
              <text:p text:style-name="P3"><field:fieldmark-start text:name="__Fieldmark__157279_276989403" field:type="vnd.oasis.opendocument.field.FORMTEXT"/><text:span text:style-name="T31">     </text:span><field:fieldmark-end/></text:p>
            </table:table-cell>
            <table:table-cell table:style-name="Tabelle20.C2" office:value-type="string">
              <text:p text:style-name="P3"><field:fieldmark-start text:name="__Fieldmark__157287_276989403" field:type="vnd.oasis.opendocument.field.FORMTEXT"/><text:span text:style-name="T31">     </text:span><field:fieldmark-end/></text:p>
            </table:table-cell>
          </table:table-row>
          <table:table-row table:style-name="Tabelle20.2">
            <table:table-cell table:style-name="Tabelle20.A3" office:value-type="string">
              <text:p text:style-name="P3"><field:fieldmark-start text:name="__Fieldmark__157295_276989403" field:type="vnd.oasis.opendocument.field.FORMTEXT"/><text:span text:style-name="T31">     </text:span><field:fieldmark-end/></text:p>
            </table:table-cell>
            <table:table-cell table:style-name="Tabelle20.A1" office:value-type="string">
              <text:p text:style-name="P3"><field:fieldmark-start text:name="__Fieldmark__157303_276989403" field:type="vnd.oasis.opendocument.field.FORMTEXT"/><text:span text:style-name="T31">     </text:span><field:fieldmark-end/></text:p>
            </table:table-cell>
            <table:table-cell table:style-name="Tabelle20.C3" office:value-type="string">
              <text:p text:style-name="P3"><field:fieldmark-start text:name="__Fieldmark__157311_276989403" field:type="vnd.oasis.opendocument.field.FORMTEXT"/><text:span text:style-name="T31">     </text:span><field:fieldmark-end/></text:p>
            </table:table-cell>
          </table:table-row>
          <table:table-row table:style-name="Tabelle20.2">
            <table:table-cell table:style-name="Tabelle20.A4" office:value-type="string">
              <text:p text:style-name="P3"><field:fieldmark-start text:name="__Fieldmark__157319_276989403" field:type="vnd.oasis.opendocument.field.FORMTEXT"/><text:span text:style-name="T31">     </text:span><field:fieldmark-end/></text:p>
            </table:table-cell>
            <table:table-cell table:style-name="Tabelle20.A1" office:value-type="string">
              <text:p text:style-name="P3"><field:fieldmark-start text:name="__Fieldmark__157327_276989403" field:type="vnd.oasis.opendocument.field.FORMTEXT"/><text:span text:style-name="T31">     </text:span><field:fieldmark-end/></text:p>
            </table:table-cell>
            <table:table-cell table:style-name="Tabelle20.C4" office:value-type="string">
              <text:p text:style-name="P3"><field:fieldmark-start text:name="__Fieldmark__157335_276989403" field:type="vnd.oasis.opendocument.field.FORMTEXT"/><text:span text:style-name="T31">     </text:span><field:fieldmark-end/></text:p>
            </table:table-cell>
          </table:table-row>
          <table:table-row table:style-name="Tabelle20.2">
            <table:table-cell table:style-name="Tabelle20.A5" office:value-type="string">
              <text:p text:style-name="P3"><field:fieldmark-start text:name="__Fieldmark__157343_276989403" field:type="vnd.oasis.opendocument.field.FORMTEXT"/><text:span text:style-name="T31">     </text:span><field:fieldmark-end/></text:p>
            </table:table-cell>
            <table:table-cell table:style-name="Tabelle20.A1" office:value-type="string">
              <text:p text:style-name="P3"><field:fieldmark-start text:name="__Fieldmark__157351_276989403" field:type="vnd.oasis.opendocument.field.FORMTEXT"/><text:span text:style-name="T31">     </text:span><field:fieldmark-end/></text:p>
            </table:table-cell>
            <table:table-cell table:style-name="Tabelle20.C5" office:value-type="string">
              <text:p text:style-name="P3"><field:fieldmark-start text:name="__Fieldmark__157359_276989403" field:type="vnd.oasis.opendocument.field.FORMTEXT"/><text:span text:style-name="T31">     </text:span><field:fieldmark-end/></text:p>
            </table:table-cell>
          </table:table-row>
          <table:table-row table:style-name="Tabelle20.2">
            <table:table-cell table:style-name="Tabelle20.A6" office:value-type="string">
              <text:p text:style-name="P3"><field:fieldmark-start text:name="__Fieldmark__157367_276989403" field:type="vnd.oasis.opendocument.field.FORMTEXT"/><text:span text:style-name="T31">     </text:span><field:fieldmark-end/></text:p>
            </table:table-cell>
            <table:table-cell table:style-name="Tabelle20.A1" office:value-type="string">
              <text:p text:style-name="P3"><field:fieldmark-start text:name="__Fieldmark__157375_276989403" field:type="vnd.oasis.opendocument.field.FORMTEXT"/><text:span text:style-name="T31">     </text:span><field:fieldmark-end/></text:p>
            </table:table-cell>
            <table:table-cell table:style-name="Tabelle20.C6" office:value-type="string">
              <text:p text:style-name="P3"><field:fieldmark-start text:name="__Fieldmark__157383_276989403" field:type="vnd.oasis.opendocument.field.FORMTEXT"/><text:span text:style-name="T31">     </text:span><field:fieldmark-end/></text:p>
            </table:table-cell>
          </table:table-row>
        </table:table>
        <text:p text:style-name="P44"/>
        <table:table table:name="Tabelle21" table:style-name="Tabelle21">
          <table:table-column table:style-name="Tabelle21.A"/>
          <table:table-row table:style-name="Tabelle21.1">
            <table:table-cell table:style-name="Tabelle21.A1" office:value-type="string">
              <text:p text:style-name="P46"/>
              <text:p text:style-name="P46">Weitere mitbietende Unternehmen mit entsprechenden Anteilen oder Prozentsätzen an der Leistung</text:p>
              <text:p text:style-name="P48"><field:fieldmark-start text:name="__Fieldmark__157397_276989403" field:type="vnd.oasis.opendocument.field.FORMTEXT"/><text:span text:style-name="T31">     </text:span><field:fieldmark-end/></text:p>
              <text:p text:style-name="P91"><text:soft-page-break/></text:p>
            </table:table-cell>
          </table:table-row>
        </table:table>
        <text:p text:style-name="P91"/>
        <text:p text:style-name="P90"><text:span text:style-name="T31">Im Falle einer temporären </text:span><text:span text:style-name="T26">vertikalen</text:span><text:span text:style-name="T31"> Bietergemeinschaft, eines Konsortiums, EWIV, eines Netzwerkes an Unternehmen (man weist darauf hin, dass das federführende Unternehmen</text:span><text:span text:style-name="T41"> </text:span><text:span text:style-name="T31">den mehrheitlichen Teil der Leistung erbringen muss oder zumindest zu dem Anteil, der in den Ausschreibungsbedingungen angegeben ist)</text:span></text:p>
        <table:table table:name="Tabelle22" table:style-name="Tabelle22">
          <table:table-column table:style-name="Tabelle22.A"/>
          <table:table-column table:style-name="Tabelle22.B"/>
          <table:table-column table:style-name="Tabelle22.C"/>
          <table:table-row table:style-name="Tabelle22.1">
            <table:table-cell table:style-name="Tabelle22.A1" office:value-type="string">
              <text:p text:style-name="P5">Unternehmen</text:p>
              <text:p text:style-name="P6"/>
            </table:table-cell>
            <table:table-cell table:style-name="Tabelle22.A1" office:value-type="string">
              <text:p text:style-name="P5">Beteiligungsanteil an der Bietergemeinschaft </text:p>
              <text:p text:style-name="P5">(%) </text:p>
            </table:table-cell>
            <table:table-cell table:style-name="Tabelle22.A1" office:value-type="string">
              <text:p text:style-name="P5">Ausführungsanteil</text:p>
              <text:p text:style-name="P5">(%)</text:p>
            </table:table-cell>
          </table:table-row>
          <table:table-row table:style-name="Tabelle22.2">
            <table:table-cell table:style-name="Tabelle22.A2" office:value-type="string">
              <text:p text:style-name="P3"><field:fieldmark-start text:name="__Fieldmark__157437_276989403" field:type="vnd.oasis.opendocument.field.FORMTEXT"/><text:span text:style-name="T31">     </text:span><field:fieldmark-end/></text:p>
            </table:table-cell>
            <table:table-cell table:style-name="Tabelle22.A1" office:value-type="string">
              <text:p text:style-name="P3"><field:fieldmark-start text:name="__Fieldmark__157445_276989403" field:type="vnd.oasis.opendocument.field.FORMTEXT"/><text:span text:style-name="T31">     </text:span><field:fieldmark-end/></text:p>
            </table:table-cell>
            <table:table-cell table:style-name="Tabelle22.C2" office:value-type="string">
              <text:p text:style-name="P3"><field:fieldmark-start text:name="__Fieldmark__157453_276989403" field:type="vnd.oasis.opendocument.field.FORMTEXT"/><text:span text:style-name="T31">     </text:span><field:fieldmark-end/></text:p>
            </table:table-cell>
          </table:table-row>
          <table:table-row table:style-name="Tabelle22.2">
            <table:table-cell table:style-name="Tabelle22.A3" office:value-type="string">
              <text:p text:style-name="P3"><field:fieldmark-start text:name="__Fieldmark__157461_276989403" field:type="vnd.oasis.opendocument.field.FORMTEXT"/><text:span text:style-name="T31">     </text:span><field:fieldmark-end/></text:p>
            </table:table-cell>
            <table:table-cell table:style-name="Tabelle22.A1" office:value-type="string">
              <text:p text:style-name="P3"><field:fieldmark-start text:name="__Fieldmark__157469_276989403" field:type="vnd.oasis.opendocument.field.FORMTEXT"/><text:span text:style-name="T31">     </text:span><field:fieldmark-end/></text:p>
            </table:table-cell>
            <table:table-cell table:style-name="Tabelle22.C3" office:value-type="string">
              <text:p text:style-name="P3"><field:fieldmark-start text:name="__Fieldmark__157477_276989403" field:type="vnd.oasis.opendocument.field.FORMTEXT"/><text:span text:style-name="T31">     </text:span><field:fieldmark-end/></text:p>
            </table:table-cell>
          </table:table-row>
          <table:table-row table:style-name="Tabelle22.2">
            <table:table-cell table:style-name="Tabelle22.A4" office:value-type="string">
              <text:p text:style-name="P3"><field:fieldmark-start text:name="__Fieldmark__157485_276989403" field:type="vnd.oasis.opendocument.field.FORMTEXT"/><text:span text:style-name="T31">     </text:span><field:fieldmark-end/></text:p>
            </table:table-cell>
            <table:table-cell table:style-name="Tabelle22.A1" office:value-type="string">
              <text:p text:style-name="P3"><field:fieldmark-start text:name="__Fieldmark__157493_276989403" field:type="vnd.oasis.opendocument.field.FORMTEXT"/><text:span text:style-name="T31">     </text:span><field:fieldmark-end/></text:p>
            </table:table-cell>
            <table:table-cell table:style-name="Tabelle22.C4" office:value-type="string">
              <text:p text:style-name="P3"><field:fieldmark-start text:name="__Fieldmark__157501_276989403" field:type="vnd.oasis.opendocument.field.FORMTEXT"/><text:span text:style-name="T31">     </text:span><field:fieldmark-end/></text:p>
            </table:table-cell>
          </table:table-row>
          <table:table-row table:style-name="Tabelle22.2">
            <table:table-cell table:style-name="Tabelle22.A5" office:value-type="string">
              <text:p text:style-name="P3"><field:fieldmark-start text:name="__Fieldmark__157509_276989403" field:type="vnd.oasis.opendocument.field.FORMTEXT"/><text:span text:style-name="T31">     </text:span><field:fieldmark-end/></text:p>
            </table:table-cell>
            <table:table-cell table:style-name="Tabelle22.A1" office:value-type="string">
              <text:p text:style-name="P3"><field:fieldmark-start text:name="__Fieldmark__157517_276989403" field:type="vnd.oasis.opendocument.field.FORMTEXT"/><text:span text:style-name="T31">     </text:span><field:fieldmark-end/></text:p>
            </table:table-cell>
            <table:table-cell table:style-name="Tabelle22.C5" office:value-type="string">
              <text:p text:style-name="P3"><field:fieldmark-start text:name="__Fieldmark__157525_276989403" field:type="vnd.oasis.opendocument.field.FORMTEXT"/><text:span text:style-name="T31">     </text:span><field:fieldmark-end/></text:p>
            </table:table-cell>
          </table:table-row>
          <table:table-row table:style-name="Tabelle22.2">
            <table:table-cell table:style-name="Tabelle22.A6" office:value-type="string">
              <text:p text:style-name="P3"><field:fieldmark-start text:name="__Fieldmark__157533_276989403" field:type="vnd.oasis.opendocument.field.FORMTEXT"/><text:span text:style-name="T31">     </text:span><field:fieldmark-end/></text:p>
            </table:table-cell>
            <table:table-cell table:style-name="Tabelle22.A1" office:value-type="string">
              <text:p text:style-name="P3"><field:fieldmark-start text:name="__Fieldmark__157541_276989403" field:type="vnd.oasis.opendocument.field.FORMTEXT"/><text:span text:style-name="T31">     </text:span><field:fieldmark-end/></text:p>
            </table:table-cell>
            <table:table-cell table:style-name="Tabelle22.C6" office:value-type="string">
              <text:p text:style-name="P3"><field:fieldmark-start text:name="__Fieldmark__157549_276989403" field:type="vnd.oasis.opendocument.field.FORMTEXT"/><text:span text:style-name="T31">     </text:span><field:fieldmark-end/></text:p>
            </table:table-cell>
          </table:table-row>
        </table:table>
        <text:p text:style-name="P91"/>
        <table:table table:name="Tabelle23" table:style-name="Tabelle23">
          <table:table-column table:style-name="Tabelle23.A"/>
          <table:table-row table:style-name="Tabelle23.1">
            <table:table-cell table:style-name="Tabelle23.A1" office:value-type="string">
              <text:p text:style-name="P150"/>
              <text:p text:style-name="P46">Weitere mitbietende Unternehmen mit entsprechenden Anteilen an der Leistung</text:p>
              <text:p text:style-name="P151"><field:fieldmark-start text:name="__Fieldmark__157563_276989403" field:type="vnd.oasis.opendocument.field.FORMTEXT"/><text:span text:style-name="T31">     </text:span><field:fieldmark-end/></text:p>
            </table:table-cell>
          </table:table-row>
        </table:table>
        <text:p text:style-name="P92"/>
        <text:p text:style-name="P90"><text:span text:style-name="T31">Im Falle einer temporären Bietergemeinschaft, eines Konsortiums, EWIV, einer gemischten Bietergemeinschaft (</text:span><text:span text:style-name="T41">man weist darauf hin, dass das federführende Unternehmen die Hauptleistung erbringen muss</text:span><text:span text:style-name="T31"> oder zumindest </text:span><text:span text:style-name="T41">zu dem Anteil, der in den Ausschreibungsbedingungen angegeben ist)</text:span></text:p>
        <text:p text:style-name="P91">Beteiligungsanteil an der Bietergemeinschaft (%)</text:p>
        <table:table table:name="Tabelle24" table:style-name="Tabelle24">
          <table:table-column table:style-name="Tabelle24.A"/>
          <table:table-column table:style-name="Tabelle24.B"/>
          <table:table-column table:style-name="Tabelle24.C"/>
          <table:table-column table:style-name="Tabelle24.B"/>
          <table:table-row table:style-name="Tabelle24.1">
            <table:table-cell table:style-name="Tabelle24.A1" office:value-type="string">
              <text:p text:style-name="P47">Unternehmen</text:p>
            </table:table-cell>
            <table:table-cell table:style-name="Tabelle24.A1" office:value-type="string">
              <text:p text:style-name="P47">Hauptleistung</text:p>
            </table:table-cell>
            <table:table-cell table:style-name="Tabelle24.A1" office:value-type="string">
              <text:p text:style-name="P47">Nebenleistung 1</text:p>
            </table:table-cell>
            <table:table-cell table:style-name="Tabelle24.A1" office:value-type="string">
              <text:p text:style-name="P47">Nebenleistung 2</text:p>
            </table:table-cell>
          </table:table-row>
          <table:table-row table:style-name="Tabelle24.2">
            <table:table-cell table:style-name="Tabelle24.A1" office:value-type="string">
              <text:p text:style-name="P45">Federführendes Unternehmen </text:p>
              <text:p text:style-name="P50"><text:bookmark-start text:name="Testo11614"/><field:fieldmark-start text:name="__Fieldmark__157600_276989403" field:type="vnd.oasis.opendocument.field.FORMTEXT"/><text:span text:style-name="T26">     </text:span><field:fieldmark-end/><text:bookmark-end text:name="Testo11614"/></text:p>
            </table:table-cell>
            <table:table-cell table:style-name="Tabelle24.A1" office:value-type="string">
              <text:p text:style-name="P49"><field:fieldmark-start text:name="__Fieldmark__157610_276989403" field:type="vnd.oasis.opendocument.field.FORMTEXT"/><text:span text:style-name="T31">     </text:span><field:fieldmark-end/><text:span text:style-name="T31">%</text:span></text:p>
            </table:table-cell>
            <table:table-cell table:style-name="Tabelle24.A1" office:value-type="string">
              <text:p text:style-name="P49"><field:fieldmark-start text:name="__Fieldmark__157620_276989403" field:type="vnd.oasis.opendocument.field.FORMTEXT"/><text:span text:style-name="T31">     </text:span><field:fieldmark-end/><text:span text:style-name="T31">%</text:span></text:p>
            </table:table-cell>
            <table:table-cell table:style-name="Tabelle24.A1" office:value-type="string">
              <text:p text:style-name="P49"><field:fieldmark-start text:name="__Fieldmark__157630_276989403" field:type="vnd.oasis.opendocument.field.FORMTEXT"/><text:span text:style-name="T31">     </text:span><field:fieldmark-end/><text:span text:style-name="T31">%</text:span></text:p>
            </table:table-cell>
          </table:table-row>
          <table:table-row table:style-name="Tabelle24.3">
            <table:table-cell table:style-name="Tabelle24.A1" office:value-type="string">
              <text:p text:style-name="P45">Mitbietendes Unternehmen </text:p>
              <text:p text:style-name="P50"><text:bookmark-start text:name="Testo11714"/><field:fieldmark-start text:name="__Fieldmark__157643_276989403" field:type="vnd.oasis.opendocument.field.FORMTEXT"/><text:span text:style-name="T31">     </text:span><field:fieldmark-end/><text:bookmark-end text:name="Testo11714"/></text:p>
            </table:table-cell>
            <table:table-cell table:style-name="Tabelle24.A1" office:value-type="string">
              <text:p text:style-name="P49"><field:fieldmark-start text:name="__Fieldmark__157653_276989403" field:type="vnd.oasis.opendocument.field.FORMTEXT"/><text:span text:style-name="T31">     </text:span><field:fieldmark-end/><text:span text:style-name="T31">%</text:span></text:p>
            </table:table-cell>
            <table:table-cell table:style-name="Tabelle24.A1" office:value-type="string">
              <text:p text:style-name="P49"><field:fieldmark-start text:name="__Fieldmark__157663_276989403" field:type="vnd.oasis.opendocument.field.FORMTEXT"/><text:span text:style-name="T31">     </text:span><field:fieldmark-end/><text:span text:style-name="T31">%</text:span></text:p>
            </table:table-cell>
            <table:table-cell table:style-name="Tabelle24.A1" office:value-type="string">
              <text:p text:style-name="P49"><field:fieldmark-start text:name="__Fieldmark__157673_276989403" field:type="vnd.oasis.opendocument.field.FORMTEXT"/><text:span text:style-name="T31">     </text:span><field:fieldmark-end/><text:span text:style-name="T31">%</text:span></text:p>
            </table:table-cell>
          </table:table-row>
          <table:table-row table:style-name="Tabelle24.4">
            <table:table-cell table:style-name="Tabelle24.A1" office:value-type="string">
              <text:p text:style-name="P45">Andere mitbietende Unternehmen</text:p>
              <text:p text:style-name="P50"><text:bookmark-start text:name="Testo11814"/><field:fieldmark-start text:name="__Fieldmark__157686_276989403" field:type="vnd.oasis.opendocument.field.FORMTEXT"/><text:span text:style-name="T31">     </text:span><field:fieldmark-end/><text:bookmark-end text:name="Testo11814"/></text:p>
            </table:table-cell>
            <table:table-cell table:style-name="Tabelle24.A1" office:value-type="string">
              <text:p text:style-name="P49"><field:fieldmark-start text:name="__Fieldmark__157696_276989403" field:type="vnd.oasis.opendocument.field.FORMTEXT"/><text:span text:style-name="T31">     </text:span><field:fieldmark-end/><text:span text:style-name="T31">%</text:span></text:p>
            </table:table-cell>
            <table:table-cell table:style-name="Tabelle24.A1" office:value-type="string">
              <text:p text:style-name="P49"><field:fieldmark-start text:name="__Fieldmark__157706_276989403" field:type="vnd.oasis.opendocument.field.FORMTEXT"/><text:span text:style-name="T31">     </text:span><field:fieldmark-end/><text:span text:style-name="T31">%</text:span></text:p>
            </table:table-cell>
            <table:table-cell table:style-name="Tabelle24.A1" office:value-type="string">
              <text:p text:style-name="P49"><field:fieldmark-start text:name="__Fieldmark__157716_276989403" field:type="vnd.oasis.opendocument.field.FORMTEXT"/><text:span text:style-name="T31">     </text:span><field:fieldmark-end/><text:span text:style-name="T31">%</text:span></text:p>
            </table:table-cell>
          </table:table-row>
        </table:table>
        <text:p text:style-name="P91"/>
        <text:p text:style-name="P91">Ausführungsanteil (%)</text:p>
        <text:p text:style-name="P91"/>
        <table:table table:name="Tabelle25" table:style-name="Tabelle25">
          <table:table-column table:style-name="Tabelle25.A"/>
          <table:table-column table:style-name="Tabelle25.B"/>
          <table:table-column table:style-name="Tabelle25.C"/>
          <table:table-column table:style-name="Tabelle25.B"/>
          <table:table-row table:style-name="Tabelle25.1">
            <table:table-cell table:style-name="Tabelle25.A1" office:value-type="string">
              <text:p text:style-name="P47">Unternehmen</text:p>
            </table:table-cell>
            <table:table-cell table:style-name="Tabelle25.A1" office:value-type="string">
              <text:p text:style-name="P47">Hauptleistung</text:p>
            </table:table-cell>
            <table:table-cell table:style-name="Tabelle25.A1" office:value-type="string">
              <text:p text:style-name="P47">Nebenleistung 1</text:p>
            </table:table-cell>
            <table:table-cell table:style-name="Tabelle25.A1" office:value-type="string">
              <text:p text:style-name="P47">Nebenleistung 2</text:p>
            </table:table-cell>
          </table:table-row>
          <table:table-row table:style-name="Tabelle25.2">
            <table:table-cell table:style-name="Tabelle25.A1" office:value-type="string">
              <text:p text:style-name="P45">Federführendes Unternehmen </text:p>
              <text:p text:style-name="P50"><field:fieldmark-start text:name="__Fieldmark__157746_276989403" field:type="vnd.oasis.opendocument.field.FORMTEXT"/><text:span text:style-name="T26">     </text:span><field:fieldmark-end/></text:p>
            </table:table-cell>
            <table:table-cell table:style-name="Tabelle25.A1" office:value-type="string">
              <text:p text:style-name="P49"><field:fieldmark-start text:name="__Fieldmark__157754_276989403" field:type="vnd.oasis.opendocument.field.FORMTEXT"/><text:span text:style-name="T31">     </text:span><field:fieldmark-end/><text:span text:style-name="T31">%</text:span></text:p>
            </table:table-cell>
            <table:table-cell table:style-name="Tabelle25.A1" office:value-type="string">
              <text:p text:style-name="P49"><field:fieldmark-start text:name="__Fieldmark__157764_276989403" field:type="vnd.oasis.opendocument.field.FORMTEXT"/><text:span text:style-name="T31">     </text:span><field:fieldmark-end/><text:span text:style-name="T31">%</text:span></text:p>
            </table:table-cell>
            <table:table-cell table:style-name="Tabelle25.A1" office:value-type="string">
              <text:p text:style-name="P49"><field:fieldmark-start text:name="__Fieldmark__157774_276989403" field:type="vnd.oasis.opendocument.field.FORMTEXT"/><text:span text:style-name="T31">     </text:span><field:fieldmark-end/><text:span text:style-name="T31">%</text:span></text:p>
            </table:table-cell>
          </table:table-row>
          <table:table-row table:style-name="Tabelle25.3">
            <table:table-cell table:style-name="Tabelle25.A1" office:value-type="string">
              <text:p text:style-name="P45">Mitbietendes Unternehmen </text:p>
              <text:p text:style-name="P50"><field:fieldmark-start text:name="__Fieldmark__157786_276989403" field:type="vnd.oasis.opendocument.field.FORMTEXT"/><text:span text:style-name="T31">     </text:span><field:fieldmark-end/></text:p>
            </table:table-cell>
            <table:table-cell table:style-name="Tabelle25.A1" office:value-type="string">
              <text:p text:style-name="P49"><field:fieldmark-start text:name="__Fieldmark__157794_276989403" field:type="vnd.oasis.opendocument.field.FORMTEXT"/><text:span text:style-name="T31">     </text:span><field:fieldmark-end/><text:span text:style-name="T31">%</text:span></text:p>
            </table:table-cell>
            <table:table-cell table:style-name="Tabelle25.A1" office:value-type="string">
              <text:p text:style-name="P49"><field:fieldmark-start text:name="__Fieldmark__157804_276989403" field:type="vnd.oasis.opendocument.field.FORMTEXT"/><text:span text:style-name="T31">     </text:span><field:fieldmark-end/><text:span text:style-name="T31">%</text:span></text:p>
            </table:table-cell>
            <table:table-cell table:style-name="Tabelle25.A1" office:value-type="string">
              <text:p text:style-name="P49"><field:fieldmark-start text:name="__Fieldmark__157814_276989403" field:type="vnd.oasis.opendocument.field.FORMTEXT"/><text:span text:style-name="T31">     </text:span><field:fieldmark-end/><text:span text:style-name="T31">%</text:span></text:p>
            </table:table-cell>
          </table:table-row>
          <table:table-row table:style-name="Tabelle25.4">
            <table:table-cell table:style-name="Tabelle25.A1" office:value-type="string">
              <text:p text:style-name="P45">Andere mitbietende Unternehmen</text:p>
              <text:p text:style-name="P50"><field:fieldmark-start text:name="__Fieldmark__157826_276989403" field:type="vnd.oasis.opendocument.field.FORMTEXT"/><text:span text:style-name="T31">     </text:span><field:fieldmark-end/></text:p>
            </table:table-cell>
            <table:table-cell table:style-name="Tabelle25.A1" office:value-type="string">
              <text:p text:style-name="P49"><field:fieldmark-start text:name="__Fieldmark__157834_276989403" field:type="vnd.oasis.opendocument.field.FORMTEXT"/><text:span text:style-name="T31">     </text:span><field:fieldmark-end/><text:span text:style-name="T31">%</text:span></text:p>
            </table:table-cell>
            <table:table-cell table:style-name="Tabelle25.A1" office:value-type="string">
              <text:p text:style-name="P49"><field:fieldmark-start text:name="__Fieldmark__157844_276989403" field:type="vnd.oasis.opendocument.field.FORMTEXT"/><text:span text:style-name="T31">     </text:span><field:fieldmark-end/><text:span text:style-name="T31">%</text:span></text:p>
            </table:table-cell>
            <table:table-cell table:style-name="Tabelle25.A1" office:value-type="string">
              <text:p text:style-name="P49"><field:fieldmark-start text:name="__Fieldmark__157854_276989403" field:type="vnd.oasis.opendocument.field.FORMTEXT"/><text:span text:style-name="T31">     </text:span><field:fieldmark-end/><text:span text:style-name="T31">%</text:span></text:p>
            </table:table-cell>
          </table:table-row>
        </table:table>
        <text:p text:style-name="P91"/>
        <text:p text:style-name="P33"/>
        <table:table table:name="Tabelle26" table:style-name="Tabelle26">
          <table:table-column table:style-name="Tabelle26.A"/>
          <table:table-row table:style-name="Tabelle26.1">
            <table:table-cell table:style-name="Tabelle26.A1" office:value-type="string">
              <text:p text:style-name="P180"/>
              <text:p text:style-name="P176">ANMERKUNGEN</text:p>
              <text:p text:style-name="P158"><text:bookmark-start text:name="Testo11914"/><field:fieldmark-start text:name="__Fieldmark__157873_276989403" field:type="vnd.oasis.opendocument.field.FORMTEXT"/><text:span text:style-name="T31">     </text:span><field:fieldmark-end/><text:bookmark-end text:name="Testo11914"/></text:p>
              <text:p text:style-name="P180"/>
            </table:table-cell>
          </table:table-row>
        </table:table>
        <text:p text:style-name="P180"/>
        <text:p text:style-name="P169"/>
        <text:p text:style-name="P200"/>
        <text:p text:style-name="P207">Teil II</text:p>
        <text:p text:style-name="P204"><text:span text:style-name="T37">ANGABEN ZUM ERKLÄRENDEN UNTERNEHMEN</text:span><text:span text:style-name="T37"><text:note text:id="ftn10" text:note-class="endnote"><text:note-citation>10</text:note-citation><text:note-body><text:p text:style-name="P380"><text:span text:style-name="T6">Unter dem Begriff „</text:span><text:span text:style-name="T7">die Erklärung abgebendes Unternehmen</text:span><text:span text:style-name="T6">“ ist das Unternehmen zu verstehen, welches den Vordruck unterzeichnet. Unter dem Begriff „</text:span><text:span text:style-name="T7">teilnehmender Wirtschaftsteilnehmer</text:span><text:span text:style-name="T6">“ ist der Wirtschaftsteilnehmer insgesamt zu verstehen. Handelt es sich beim die Erklärung abgebenden Unternehmen um ein Einzelunternehmen, fällt dieses mit dem „</text:span><text:span text:style-name="T7">teilnehmenden Wirtschaftsteilnehmer</text:span><text:span text:style-name="T6">“ zusammen. Bei aus mehreren Personen bestehenden Wirtschaftsteilnehmern ist der </text:span><text:span text:style-name="T7">teilnehmende Wirtschaftsteilnehmer</text:span><text:span text:style-name="T6"> die Bietergemeinschaft, das Konsortium, die EWIV oder das Unternehmensnetzwerk, während das die Erklärung abgebende Unternehmen jeweils das federführende Unternehmen ist, welches den Vordruck A1 unterzeichnet, oder die einzelnen Mitglieder, welche die jeweiligen Vordrucke A1-bis unterzeichnen</text:span></text:p></text:note-body></text:note></text:span></text:p>
        <text:p text:style-name="P77"/>
        <text:p text:style-name="P213"/>
        <text:p text:style-name="P13"><text:span text:style-name="T26">ERKLÄRT</text:span><text:span text:style-name="T26"><text:note text:id="ftn11" text:note-class="endnote"><text:note-citation>11</text:note-citation><text:note-body><text:p text:style-name="P297"><text:span text:style-name="T6">Diese Fälle müssen von jeder Art an </text:span><text:span text:style-name="T7">teilnehmendem Wirtschaftsteilnehmer</text:span><text:span text:style-name="T6">, welcher sich am Wettbewerb beteiligt, mit Bezug auf den Sitz des die Erklärung abgebenden Unternehmens bestätigt werden.</text:span></text:p></text:note-body></text:note></text:span></text:p>
        <text:p text:style-name="P107"/>
        <text:p text:style-name="P110"><text:bookmark text:name="Controllo594"/><text:bookmark text:name="Unknown18"/><text:tab/><text:span text:style-name="T31">(bei Unternehmen mit Sitz in Italien) bei der </text:span><text:span text:style-name="T35">Handels-, Industrie-, Handwerks- und Landwirtschaftskammer in <text:s/></text:span><field:fieldmark-start text:name="__Fieldmark__157948_276989403" field:type="vnd.oasis.opendocument.field.FORMTEXT"/><text:span text:style-name="T31">     </text:span><field:fieldmark-end/><text:span text:style-name="T31"> (</text:span><field:fieldmark-start text:name="__Fieldmark__157955_276989403" field:type="vnd.oasis.opendocument.field.FORMTEXT"/><text:span text:style-name="T31">     </text:span><field:fieldmark-end/><text:span text:style-name="T31">) für die Tätigkeit </text:span><text:span text:style-name="T47">(</text:span><field:fieldmark-start text:name="__Fieldmark__157964_276989403" field:type="vnd.oasis.opendocument.field.FORMTEXT"/><text:span text:style-name="T47">     </text:span><field:fieldmark-end/><text:span text:style-name="T47">) </text:span><text:span text:style-name="T31">eingetragen zu sein, welche mit dem Gegenstand dieser Ausschreibung übereinstimmt;</text:span></text:p>
        <text:p text:style-name="P111"/>
        <text:p text:style-name="P102"><text:bookmark text:name="Unknown19"/><text:tab/><text:span text:style-name="T31">(</text:span><text:span text:style-name="T35">bei ONLUS-Organisationen) im folgenden ONLUS-Register eingetragen zu sein</text:span><text:span text:style-name="T31">: </text:span><field:fieldmark-start text:name="__Fieldmark__157985_276989403" field:type="vnd.oasis.opendocument.field.FORMTEXT"/><text:span text:style-name="T31">     </text:span><field:fieldmark-end/><text:span text:style-name="T31">;</text:span></text:p>
        <text:p text:style-name="P108"/>
        <text:p text:style-name="P102"><text:bookmark text:name="Unknown20"/><text:tab/><text:span text:style-name="T31">(bei Unternehmen mit Sitz im Ausland) im folgenden Verzeichnis oder in der folgenden offiziellen Liste des Zugehörigkeitsstaats eingetragen zu sein</text:span><text:span text:style-name="T47">: </text:span><field:fieldmark-start text:name="__Fieldmark__158002_276989403" field:type="vnd.oasis.opendocument.field.FORMTEXT"/><text:span text:style-name="T31">     </text:span><field:fieldmark-end/><text:span text:style-name="T31"> .</text:span></text:p>
        <text:p text:style-name="P111"/>
        <text:p text:style-name="P28">BESTÄTIGT DIE FOLGENDEN DATEN</text:p>
        <text:p text:style-name="P11"><text:span text:style-name="T47">Eintragungsnummer </text:span><field:fieldmark-start text:name="__Fieldmark__158017_276989403" field:type="vnd.oasis.opendocument.field.FORMTEXT"/><text:span text:style-name="T47">     </text:span><field:fieldmark-end/><text:span text:style-name="T47">;</text:span></text:p>
        <text:p text:style-name="P11"><text:span text:style-name="T47">Eintragungsdatum </text:span><field:fieldmark-start text:name="__Fieldmark__158028_276989403" field:type="vnd.oasis.opendocument.field.FORMTEXT"/><text:span text:style-name="T47">     </text:span><field:fieldmark-end/><text:span text:style-name="T47">;</text:span></text:p>
        <text:p text:style-name="P11"><text:span text:style-name="T31">Gesellschaftsdauer/Enddatum</text:span><text:span text:style-name="T47"> </text:span><field:fieldmark-start text:name="__Fieldmark__158041_276989403" field:type="vnd.oasis.opendocument.field.FORMTEXT"/><text:span text:style-name="T47">     </text:span><field:fieldmark-end/><text:span text:style-name="T47">;</text:span></text:p>
        <text:p text:style-name="P11"><text:span text:style-name="T47">Firma </text:span><field:fieldmark-start text:name="__Fieldmark__158052_276989403" field:type="vnd.oasis.opendocument.field.FORMTEXT"/><text:span text:style-name="T47">     </text:span><field:fieldmark-end/><text:span text:style-name="T31">;</text:span></text:p>
        <text:p text:style-name="P118"/>
        <text:p text:style-name="P118"/>
        <text:p text:style-name="P171">UND ERKLÄRT</text:p>
        <text:p text:style-name="P215"/>
        <text:p text:style-name="P152"><text:bookmark text:name="Unknown21"/><text:tab/><text:bookmark-start text:name="_Hlk527364305"/><text:span text:style-name="T31">ein Kleinst-, Klein- oder Mittelunternehmen gemäß der Empfehlung der Kommission Nr. 2003/361/EG vom 6. Mai 2003 betreffend die Definition der Kleinstunternehmen sowie der kleinen und mittleren Unternehmen zu sein (trifft zu, wenn das Unternehmen weniger als 250 Personen beschäftigt und der jährliche Umsatz 50 Millionen Euro nicht übersteigt oder der Jahreshaushalt 43 Millionen Euro nicht übersteigt).</text:span></text:p>
        <text:p text:style-name="P226"><text:bookmark-end text:name="_Hlk527364305"/></text:p>
        <table:table table:name="Tabelle27" table:style-name="Tabelle27">
          <table:table-column table:style-name="Tabelle27.A"/>
          <table:table-row table:style-name="Tabelle27.1">
            <table:table-cell table:style-name="Tabelle27.A1" office:value-type="string">
              <text:p text:style-name="P174"/>
              <text:p text:style-name="P176">ANMERKUNGEN</text:p>
              <text:p text:style-name="P158"><text:bookmark-start text:name="Testo4514"/><field:fieldmark-start text:name="__Fieldmark__158086_276989403" field:type="vnd.oasis.opendocument.field.FORMTEXT"/><text:span text:style-name="T31">     </text:span><field:fieldmark-end/><text:bookmark-end text:name="Testo4514"/></text:p>
              <text:p text:style-name="P180"><text:bookmark text:name="_Hlk527364315"/></text:p>
            </table:table-cell>
          </table:table-row>
        </table:table>
        <text:p text:style-name="P215"/>
        <text:p text:style-name="P81"/>
        <text:p text:style-name="P76">Teil III</text:p>
        <text:p text:style-name="P78">ETWAIGE ERKLÄRUNG ZUR WEITERVERGABE</text:p>
        <text:p text:style-name="P76"/>
        <text:p text:style-name="P30"/>
        <text:p text:style-name="P216">ERKLÄRT</text:p>
        <text:p text:style-name="P216"/>
        <text:list xml:id="list1089407088" text:style-name="WWNum40">
          <text:list-item>
            <text:p text:style-name="P340">dass der Wirtschaftsteilnehmer beabsichtigt, im Sinne von Artikel 105 GvD Nr. 50/2016 und der Vorgaben der Ausschreibungsunterlagen, sofern er den Zuschlag für die gegenständlichen Leistungen erhält, an fachlich geeignete Unternehmen mit der gesetzlich geforderten Qualifizierung, die Weitervergabe für folgende Leistungen vorzunehmen:</text:p>
          </text:list-item>
        </text:list>
        <text:p text:style-name="P109"/>
        <text:p text:style-name="P65"><text:span text:style-name="T30">1) </text:span><text:span text:style-name="T71">folgende Leistungen zu folgenden </text:span><text:span text:style-name="T33">Quoten:</text:span></text:p>
        <text:p text:style-name="P114"><text:span text:style-name="T31">Teile der Leistung, die weitervergeben werden</text:span><text:span text:style-name="T31"><text:note text:id="ftn12" text:note-class="endnote"><text:note-citation>12</text:note-citation><text:note-body><text:p text:style-name="P381">Für Dienstleistungen und Lieferungen, jene Teile der Dienstleistung beschreiben, welche man im Sinn hat, an Dritte weiterzuvergeben.</text:p></text:note-body></text:note></text:span><text:span text:style-name="T31">: </text:span><field:fieldmark-start text:name="__Fieldmark__158152_276989403" field:type="vnd.oasis.opendocument.field.FORMTEXT"/><text:span text:style-name="T31">     </text:span><text:bookmark text:name="Testo9014"/><field:fieldmark-end/><text:span text:style-name="T31">;</text:span></text:p>
        <text:p text:style-name="P346"/>
        <text:p text:style-name="P181"/>
        <text:list xml:id="list1008574276" text:style-name="WWNum30">
          <text:list-item>
            <text:p text:style-name="P341">dass alle oben genannten Bedingungen zum Zwecke der Feststellung des Bestehens der Teilnahmeanford<text:span text:style-name="T61">erungen berücksichtigt wurden;</text:span></text:p>
          </text:list-item>
        </text:list>
        <text:p text:style-name="P286"/>
        <text:list xml:id="list154736900515952" text:continue-numbering="true" text:style-name="WWNum30">
          <text:list-item>
            <text:p text:style-name="P344"><text:span text:style-name="T45">dass</text:span><text:span text:style-name="T46"> der Wirtschaftsteilnehmer sich im Falle von Unteraufträgen, die keine Weitervergabe im Sinne von Art. 105 Abs. 3 Buchst. c-bis GvD Nr. 50/2016 darstellen, verpflichtet, die diesbezüglichen dauerhaften Kooperations-, Dienstleistungs- und/oder Lieferverträge, die vor Veröffentlichung des gegenständlichen Verfahrens unterzeichnet wurden, vor oder gleichzeitig bei Unterzeichnung des Vergabevertrages bei der Vergabestelle zu hinterlegen.</text:span></text:p>
          </text:list-item>
        </text:list>
        <text:p text:style-name="P180"/>
        <text:p text:style-name="P180"/>
        <table:table table:name="Tabelle28" table:style-name="Tabelle28">
          <table:table-column table:style-name="Tabelle28.A"/>
          <table:table-row table:style-name="Tabelle28.1">
            <table:table-cell table:style-name="Tabelle28.A1" office:value-type="string">
              <text:p text:style-name="P176"/>
              <text:p text:style-name="P176">ANMERKUNGEN</text:p>
              <text:p text:style-name="P158"><text:bookmark-start text:name="Testo9414"/><field:fieldmark-start text:name="__Fieldmark__158197_276989403" field:type="vnd.oasis.opendocument.field.FORMTEXT"/><text:span text:style-name="T31">     </text:span><field:fieldmark-end/><text:bookmark-end text:name="Testo9414"/></text:p>
              <text:p text:style-name="P180"/>
            </table:table-cell>
          </table:table-row>
        </table:table>
        <text:p text:style-name="P130"/>
        <text:p text:style-name="P67"/>
        <text:p text:style-name="P83"/>
        <text:p text:style-name="P84">Teil IV</text:p>
        <text:p text:style-name="P220">VERBINDLICHE ERKLÄRUNGEN BEI NUTZUNG DER KAPAZITÄTEN DRITTER</text:p>
        <text:p text:style-name="P222">nach Art. 89 GvD 50/2016</text:p>
        <text:p text:style-name="P221"/>
        <text:p text:style-name="P172"/>
        <text:p text:style-name="P157"><text:span text:style-name="T26">ERKLÄRT</text:span><text:span text:style-name="T26"><text:note text:id="ftn13" text:note-class="endnote"><text:note-citation>13</text:note-citation><text:note-body><text:p text:style-name="P387">Im Sinne des Art. 89 GvD Nr. 50/2016 nur dann nachzuweisen, falls der Bieter die speziellen Teilnahmevoraussetzungen nicht oder nur zum Teil besitzt.</text:p></text:note-body></text:note></text:span></text:p>
        <text:p text:style-name="P180"/>
        <text:p text:style-name="P137"><text:bookmark text:name="Unknown22"/><text:tab/><text:span text:style-name="T31">folgende besonderen Voraussetzungen </text:span><text:span text:style-name="T26">NICHT</text:span><text:span text:style-name="T31"> zu erfüllen: </text:span><field:fieldmark-start text:name="__Fieldmark__158243_276989403" field:type="vnd.oasis.opendocument.field.FORMTEXT"/><text:span text:style-name="T31">     </text:span><field:fieldmark-end/><text:span text:style-name="T31">;</text:span><text:span text:style-name="T31"><text:note text:id="ftn14" text:note-class="endnote"><text:note-citation>14</text:note-citation><text:note-body><text:p text:style-name="P389">Die vorgesehenen besonderen Anforderungen angeben, welche der Bieter nicht selbst besitzt, sowie das prozentuelle Ausmaß oder Wert (Euro) dieser Anforderung.</text:p></text:note-body></text:note></text:span></text:p>
        <text:p text:style-name="P180"/>
        <text:p text:style-name="P139">ERKLÄRT ENTSPRECHEND</text:p>
        <text:p text:style-name="P139"/>
        <text:p text:style-name="P137"><text:bookmark text:name="Unknown23"/><text:tab/><text:span text:style-name="T31">dass er gemäß Art. 89 GvD 50/2016, hinsichtlich besagter Voraussetzungen, die</text:span><text:span text:style-name="T26"> Kapazitäten des nachstehend angeführten Unternehmens, </text:span><text:span text:style-name="T31">welches die Voraussetzungen besitzt,</text:span><text:span text:style-name="T26"> in Anspruch nimmt</text:span><text:span text:style-name="endnote_20_reference"><text:span text:style-name="T36"> </text:span></text:span><text:span text:style-name="endnote_20_reference"><text:span text:style-name="T36"><text:note text:id="ftn15" text:note-class="endnote"><text:note-citation>15</text:note-citation><text:note-body><text:p text:style-name="P298">Firma, Sitz und allgemeine Angaben des/der Hilfsunternehmens/Hilfsunternehmen und Anforderungen, für welche die Kapazitäten genutzt werden sollen.</text:p></text:note-body></text:note></text:span></text:span><text:span text:style-name="T31">:</text:span></text:p>
        <text:p text:style-name="P134"><text:span text:style-name="T31">hinsichtlich der Voraussetzungen oder eines Teils der folgenden Voraussetzungen: </text:span><field:fieldmark-start text:name="__Fieldmark__158290_276989403" field:type="vnd.oasis.opendocument.field.FORMTEXT"/><text:span text:style-name="T31">     </text:span><field:fieldmark-end/></text:p>
        <text:p text:style-name="P134"><text:span text:style-name="T31">das Unternehmen: </text:span><field:fieldmark-start text:name="__Fieldmark__158299_276989403" field:type="vnd.oasis.opendocument.field.FORMTEXT"/><text:span text:style-name="T31">     </text:span><field:fieldmark-end/></text:p>
        <text:p text:style-name="P134"><text:span text:style-name="T31">Steuernummer: </text:span><field:fieldmark-start text:name="__Fieldmark__158308_276989403" field:type="vnd.oasis.opendocument.field.FORMTEXT"/><text:span text:style-name="T31">     </text:span><field:fieldmark-end/><text:span text:style-name="T31">;<text:tab/><text:tab/><text:tab/><text:tab/> MwSt.- Nr.: </text:span><field:fieldmark-start text:name="__Fieldmark__158315_276989403" field:type="vnd.oasis.opendocument.field.FORMTEXT"/><text:span text:style-name="T31">     </text:span><field:fieldmark-end/><text:span text:style-name="T31">;</text:span></text:p>
        <text:p text:style-name="P134"><text:span text:style-name="T31">mit Rechtssitz in der Gemeinde  </text:span><field:fieldmark-start text:name="__Fieldmark__158326_276989403" field:type="vnd.oasis.opendocument.field.FORMTEXT"/><text:span text:style-name="T31">     </text:span><field:fieldmark-end/><text:span text:style-name="T31">, PLZ </text:span><field:fieldmark-start text:name="__Fieldmark__158333_276989403" field:type="vnd.oasis.opendocument.field.FORMTEXT"/><text:span text:style-name="T31">     </text:span><field:fieldmark-end/><text:span text:style-name="T31">, Provinz (</text:span><field:fieldmark-start text:name="__Fieldmark__158340_276989403" field:type="vnd.oasis.opendocument.field.FORMTEXT"/><text:span text:style-name="T31">     </text:span><field:fieldmark-end/><text:span text:style-name="T31">), Land </text:span><field:fieldmark-start text:name="__Fieldmark__158347_276989403" field:type="vnd.oasis.opendocument.field.FORMTEXT"/><text:span text:style-name="T31">     </text:span><field:fieldmark-end/><text:span text:style-name="T31">;</text:span></text:p>
        <text:p text:style-name="P134"><text:span text:style-name="T31">Anschrift, usw. </text:span><field:fieldmark-start text:name="__Fieldmark__158358_276989403" field:type="vnd.oasis.opendocument.field.FORMTEXT"/><text:span text:style-name="T31">     </text:span><field:fieldmark-end/><text:span text:style-name="T31">;</text:span></text:p>
        <text:p text:style-name="P134"><text:span text:style-name="T31">gesetzlicher Vertreter </text:span><field:fieldmark-start text:name="__Fieldmark__158369_276989403" field:type="vnd.oasis.opendocument.field.FORMTEXT"/><text:span text:style-name="T31">     </text:span><field:fieldmark-end/><text:span text:style-name="T31">;</text:span></text:p>
        <text:p text:style-name="P35"/>
        <text:list xml:id="list480459291" text:style-name="WWNum36">
          <text:list-item>
            <text:p text:style-name="P309"><text:bookmark-start text:name="_Hlk527364434"/><text:span text:style-name="T31">und dass, falls die Voraussetzungen, welche in Anspruch genommen werden, im Sinne des Art. 89 Abs. 1 GvD Nr. 50/2016 die Kriterien für die Angabe der Studien- und Berufstitel der Anlage XVII, Teil II, Buchst. f) oder die sachdienliche Berufserfahrung betreffen, die Subjekte, deren Kapazitäten genutzt werden, direkt die Leistungen ausführen, für die jene Fähigkeiten erforderlich sind</text:span><text:bookmark-end text:name="_Hlk527364434"/><text:span text:style-name="T31">.</text:span></text:p>
          </text:list-item>
        </text:list>
        <text:p text:style-name="P180"/>
        <text:p text:style-name="P63">Die Daten aller etwaiger Hilfsunternehmen und die entsprechenden von der Nutzung der Kapazitäten Dritter betroffenen Anforderungen angeben:</text:p>
        <text:p text:style-name="P62"><field:fieldmark-start text:name="__Fieldmark__158393_276989403" field:type="vnd.oasis.opendocument.field.FORMTEXT"/><text:span text:style-name="T31">     </text:span><field:fieldmark-end/></text:p>
        <text:p text:style-name="P16"/>
        <text:list xml:id="list154737620547099" text:continue-numbering="true" text:style-name="WWNum36">
          <text:list-item>
            <text:p text:style-name="P347">dass der Unterfertigte, hinsichtlich der Bescheinigungen in der gegenständlichen Ersatzerklärung, den Verpflichtungen betreffend die Ausstellung der vom Art. 89, Abs. 1, des GVD Nr. 50/2016, vorgeschriebenen Erklärungen ordnungsgemäß nachgekommen ist;<text:bookmark text:name="_Hlk527364472"/></text:p>
          </text:list-item>
        </text:list>
        <text:p text:style-name="P153"/>
        <text:p text:style-name="P154">UND LEGT folgende Dokumentation bei</text:p>
        <text:p text:style-name="P153"/>
        <text:list xml:id="list1945026012" text:style-name="WWNum16">
          <text:list-item>
            <text:p text:style-name="P310"><text:span text:style-name="T31">die </text:span><text:span text:style-name="T45">Anlagen A1-ter,</text:span><text:span text:style-name="T31"> für jedes Hilfsunternehmen getrennt, in welchen diese erklären, die allgemeinen Voraussetzungen gemäß Art. 80 GvD Nr. 50/2016 sowie die technischen Anforderungen zu erfüllen, sowie die Ressourcen zu besitzen, welche Gegenstand der Nutzung Kapazitäten Dritter sind, sowie die vom Hilfsunternehmen unterzeichnete Erklärung, mit welcher Letzterer sich gegenüber dem Bieter und gegenüber der Vergabestelle verpflichtet, für die gesamte Dauer des Auftrages die notwendigen Ressourcen, welche der Bieter nicht besitzt, zur Verfügung zu stellen;</text:span></text:p>
          </text:list-item>
        </text:list>
        <text:p text:style-name="P34"/>
        <text:list xml:id="list154736851882147" text:continue-numbering="true" text:style-name="WWNum16">
          <text:list-item>
            <text:p text:style-name="P311"><text:soft-page-break/>den Vertrag über die Nutzung der Kapazitäten Dritter in Original oder als beglaubigte Kopie, in welchem sich das Hilfsunternehmen gegenüber dem Teilnehmer verpflichtet, die Kapazitäten bereitzustellen und die notwendigen Ressourcen für die gesamte Dauer des Auftrags zur Verfügung zu stellen.</text:p>
          </text:list-item>
        </text:list>
        <text:p text:style-name="P34"/>
        <text:list xml:id="list154738319818032" text:continue-numbering="true" text:style-name="WWNum16">
          <text:list-item>
            <text:p text:style-name="P311">die weiteren in Art. 89 GvD Nr. 50/2016 und den Ausschreibungsunterlagen vorgeschriebenen Dokumente.</text:p>
          </text:list-item>
        </text:list>
        <text:p text:style-name="P227"/>
        <text:p text:style-name="P140"/>
        <table:table table:name="Tabelle29" table:style-name="Tabelle29">
          <table:table-column table:style-name="Tabelle29.A"/>
          <table:table-row table:style-name="Tabelle29.1">
            <table:table-cell table:style-name="Tabelle29.A1" office:value-type="string">
              <text:p text:style-name="P174"/>
              <text:p text:style-name="P175">ANMERKUNGEN</text:p>
              <text:p text:style-name="P158"><field:fieldmark-start text:name="__Fieldmark__158438_276989403" field:type="vnd.oasis.opendocument.field.FORMTEXT"/><text:span text:style-name="T31">     </text:span><field:fieldmark-end/></text:p>
              <text:p text:style-name="P180"/>
            </table:table-cell>
          </table:table-row>
        </table:table>
        <text:p text:style-name="P180"/>
        <text:p text:style-name="P180"/>
        <text:p text:style-name="P178"/>
        <text:p text:style-name="P81"/>
        <text:p text:style-name="P208">Teil V</text:p>
        <text:p text:style-name="P208">ETWAIGE ZUSÄTZLICHE ERKLÄRUNG GEMÄSS ART. 110 GvD Nr. 5072016 UND GEMÄSS KONKURSRECHT</text:p>
        <text:p text:style-name="P205"><text:span text:style-name="T39">(Nur dann auszufüllen, wenn der Wirtschaftsteilnehmer ein Einzelunternehmen ist. Bei Bietergemeinschaften, Konsortien, EWIV oder Unternehmensnetzwerken kann das federführende Unternehmen bei sonstigem Ausschluss nicht zu einem Ausgleich mit Unternehmensfortführung zugelassen werden bzw. einen Rekurs auf Zulassung zum Ausgleich mit Unternehmensfortführung hinterlegen)</text:span><text:span text:style-name="T39"><text:note text:id="ftn16" text:note-class="endnote"><text:note-citation>16</text:note-citation><text:note-body><text:p text:style-name="P383">Vom 15.08.2020 an wird Art. 110 GvD Nr. 50/2016 gemäß Art. 372 Abs. 1 GvD Nr. 14/2019 geändert werden.</text:p></text:note-body></text:note></text:span></text:p>
        <text:p text:style-name="P76"/>
        <text:p text:style-name="P108"/>
        <text:h text:style-name="P394" text:outline-level="1">ERKLÄRT</text:h>
        <text:h text:style-name="P300" text:outline-level="1">1. HYPOTHESE</text:h>
        <text:h text:style-name="P300" text:outline-level="1"/>
        <text:h text:style-name="P304" text:outline-level="1"><text:bookmark-start text:name="_Hlk80268954"/><text:bookmark text:name="Unknown24"/><text:s/><text:bookmark-end text:name="_Hlk80268954"/><text:span text:style-name="T26">dass er sich</text:span><text:span text:style-name="T31"> </text:span><text:span text:style-name="T26">im Zeitraum zwischen Hinterlegung des Antrags auf Zulassung zum Ausgleich mit Unternehmensfortführung bzw. zum Ausgleich gemäß Art. 161 Abs. 6 kgl.D. vom 16. März 1942 Nr. 267 i.g.F. (Konkursrecht) und Hinterlegung des Dekrets gemäß Art. 163 ebd. befindet. Deshalb</text:span></text:h>
        <text:list xml:id="list154738463445856" text:continue-numbering="true" text:style-name="WWNum16">
          <text:list-item>
            <text:p text:style-name="P400"><text:span text:style-name="T31">hinterlegt er Kopie der Verfügung des Landesgerichts </text:span><field:fieldmark-start text:name="__Fieldmark__158493_276989403" field:type="vnd.oasis.opendocument.field.FORMTEXT"/><text:span text:style-name="T126">     </text:span><field:fieldmark-end/><text:span text:style-name="T31"> Nr. </text:span><field:fieldmark-start text:name="__Fieldmark__158500_276989403" field:type="vnd.oasis.opendocument.field.FORMTEXT"/><text:span text:style-name="T126">     </text:span><field:fieldmark-end/><text:span text:style-name="T31"> vom </text:span><field:fieldmark-start text:name="__Fieldmark__158507_276989403" field:type="vnd.oasis.opendocument.field.FORMTEXT"/><text:span text:style-name="T126">     </text:span><field:fieldmark-end/><text:span text:style-name="T31"> zur Genehmigung zur Teilnahme an Verfahren für die Vergabe öffentlicher Verträge, </text:span></text:p>
          </text:list-item>
          <text:list-item>
            <text:p text:style-name="P401">erklärt er, sich im Sinne und für die Wirkungen von Art. 110 Abs. 4 kgl.D. Nr. 267/1942 auf folgendes Hilfssubjekt zu stützen: </text:p>
          </text:list-item>
        </text:list>
        <text:p text:style-name="P113"><text:span text:style-name="T31">Unternehmen: </text:span><field:fieldmark-start text:name="__Fieldmark__158520_276989403" field:type="vnd.oasis.opendocument.field.FORMTEXT"/><text:span text:style-name="T31">     </text:span><field:fieldmark-end/><text:span text:style-name="T31"> </text:span></text:p>
        <text:p text:style-name="P146"><text:span text:style-name="T31">Steuernummer. </text:span><field:fieldmark-start text:name="__Fieldmark__158531_276989403" field:type="vnd.oasis.opendocument.field.FORMTEXT"/><text:span text:style-name="T31">     </text:span><field:fieldmark-end/><text:span text:style-name="T31"> ; MwSt.: </text:span><field:fieldmark-start text:name="__Fieldmark__158538_276989403" field:type="vnd.oasis.opendocument.field.FORMTEXT"/><text:span text:style-name="T31">     </text:span><field:fieldmark-end/><text:span text:style-name="T31">,</text:span></text:p>
        <text:p text:style-name="P146"><text:span text:style-name="T31">mit Rechtssitz in der Gemeinde </text:span><field:fieldmark-start text:name="__Fieldmark__158549_276989403" field:type="vnd.oasis.opendocument.field.FORMTEXT"/><text:span text:style-name="T31">     </text:span><field:fieldmark-end/><text:span text:style-name="T31"> , PLZ </text:span><field:fieldmark-start text:name="__Fieldmark__158556_276989403" field:type="vnd.oasis.opendocument.field.FORMTEXT"/><text:span text:style-name="T31">     </text:span><field:fieldmark-end/><text:span text:style-name="T31"> , Prov. </text:span><field:fieldmark-start text:name="__Fieldmark__158563_276989403" field:type="vnd.oasis.opendocument.field.FORMTEXT"/><text:span text:style-name="T31">     </text:span><field:fieldmark-end/><text:span text:style-name="T31"> (</text:span><field:fieldmark-start text:name="__Fieldmark__158570_276989403" field:type="vnd.oasis.opendocument.field.FORMTEXT"/><text:span text:style-name="T31">     </text:span><field:fieldmark-end/><text:span text:style-name="T31"> ), Land </text:span><field:fieldmark-start text:name="__Fieldmark__158577_276989403" field:type="vnd.oasis.opendocument.field.FORMTEXT"/><text:span text:style-name="T31">     </text:span><field:fieldmark-end/><text:span text:style-name="T31"> ,</text:span></text:p>
        <text:p text:style-name="P146"><text:span text:style-name="T31">Straße/Platz: </text:span><field:fieldmark-start text:name="__Fieldmark__158588_276989403" field:type="vnd.oasis.opendocument.field.FORMTEXT"/><text:span text:style-name="T31">     </text:span><field:fieldmark-end/><text:span text:style-name="T31">;</text:span></text:p>
        <text:p text:style-name="P146"><text:span text:style-name="T31">gesetzlicher Vertreter: </text:span><field:fieldmark-start text:name="__Fieldmark__158599_276989403" field:type="vnd.oasis.opendocument.field.FORMTEXT"/><text:span text:style-name="T31">     </text:span><field:fieldmark-end/><text:span text:style-name="T31">.</text:span></text:p>
        <text:p text:style-name="P147">Er hinterlegt folgende Dokumente des Hilfsunternehmens: </text:p>
        <text:list xml:id="list154737382367976" text:continue-numbering="true" text:style-name="WWNum16">
          <text:list-item>
            <text:p text:style-name="P396">Erklärung über die Erfüllung der allgemeinen, finanziellen, technischen, wirtschaftlichen und Zertifizierungsanforderungen, die für die Auftragsvergabe notwendig sind, wobei das Hilfsunternehmen sich dem Teilnehmer und der Vergabestelle gegenüber verpflichtet hat, die für die Durchführung des Auftrags notwendigen Mittel für die Dauer des Vertrags zur Verfügung zu stellen und an die Stelle des zu unterstützenden Unternehmens zu treten, falls dieses im Laufe der Ausschreibung oder nach Vertragsabschluss in Konkurs gehen oder aus irgendeinem Grund nicht mehr in der Lage sein sollte, den Auftrag ordnungsgemäß durchzuführen (Anlage A1-ter, vom Hilfsunternehmen ordnungsgemäß ausgefüllt),</text:p>
          </text:list-item>
          <text:list-item>
            <text:p text:style-name="P396">Nutzungsvertrag (vgl. Art. 89 GvD Nr. 50/2016).</text:p>
          </text:list-item>
        </text:list>
        <text:p text:style-name="P35"/>
        <text:h text:style-name="P300" text:outline-level="1">2. HYPOTHESE </text:h>
        <text:p text:style-name="P39"/>
        <text:p text:style-name="P11"><text:bookmark text:name="Unknown25"/><text:s/><text:span text:style-name="T26">dass das Unternehmen gemäß Art. 163 kgl.D. Nr. 267/1942 zum Verfahren für den Ausgleich</text:span><text:span text:style-name="T39"> </text:span><text:span text:style-name="T29">mit Unternehmensfortführung gemäß Art. 186-bis ebd. mit Dekret des Landesgerichts </text:span><field:fieldmark-start text:name="__Fieldmark__158628_276989403" field:type="vnd.oasis.opendocument.field.FORMTEXT"/><text:span text:style-name="T26">     </text:span><field:fieldmark-end/><text:span text:style-name="T26"> </text:span><text:span text:style-name="T29">Nr.</text:span><text:span text:style-name="T26"> </text:span><field:fieldmark-start text:name="__Fieldmark__158639_276989403" field:type="vnd.oasis.opendocument.field.FORMTEXT"/><text:span text:style-name="T26">     </text:span><field:fieldmark-end/><text:span text:style-name="T26"> vom </text:span><field:fieldmark-start text:name="__Fieldmark__158646_276989403" field:type="vnd.oasis.opendocument.field.FORMTEXT"/><text:span text:style-name="T26">     </text:span><field:fieldmark-end/><text:span text:style-name="T26"> zugelassen wurde. Er hinterlegt: </text:span></text:p>
        <text:list xml:id="list154737464719202" text:continue-numbering="true" text:style-name="WWNum16">
          <text:list-item>
            <text:p text:style-name="P400"><text:span text:style-name="T31">Kopie der Verfügung des Landesgerichts </text:span><field:fieldmark-start text:name="__Fieldmark__158657_276989403" field:type="vnd.oasis.opendocument.field.FORMTEXT"/><text:span text:style-name="T126">     </text:span><field:fieldmark-end/><text:span text:style-name="T31"> Nr. </text:span><field:fieldmark-start text:name="__Fieldmark__158664_276989403" field:type="vnd.oasis.opendocument.field.FORMTEXT"/><text:span text:style-name="T126">     </text:span><field:fieldmark-end/><text:span text:style-name="T31"> vom </text:span><field:fieldmark-start text:name="__Fieldmark__158671_276989403" field:type="vnd.oasis.opendocument.field.FORMTEXT"/><text:span text:style-name="T126">     </text:span><field:fieldmark-end/><text:span text:style-name="T31"> zur Genehmigung zur Teilnahme an Verfahren für die Vergabe öffentlicher Verträge. </text:span></text:p>
          </text:list-item>
          <text:list-item>
            <text:p text:style-name="P401">einen Bericht eines Experten welcher die Anforderungen gemäß Art. 67 Abs. 3 Buchst. d) besitzt, in welchem die Übereinstimmung mit dem Plan und eine angemessene Fähigkeit zur Vertragserfüllung bescheinigt wird;</text:p>
          </text:list-item>
        </text:list>
        <text:p text:style-name="P38"/>
        <text:list xml:id="list154737191856941" text:continue-numbering="true" text:style-name="WWNum16">
          <text:list-item>
            <text:p text:style-name="P405">Teil VI</text:p>
          </text:list-item>
        </text:list>
        <text:p text:style-name="P208"><text:soft-page-break/>WEITERE VERBINDLICHE ERKLÄRUNG ZUR ZULASSUNG ZUM WETTBEWERB </text:p>
        <text:p text:style-name="P208">(für alle Arten von Bietern, die am Wettbewerb teilnehmen)</text:p>
        <text:p text:style-name="P207"/>
        <text:p text:style-name="P31"/>
        <text:p text:style-name="P31">ERKLÄRT</text:p>
        <text:list xml:id="list1218733519" text:style-name="WWNum32">
          <text:list-item>
            <text:p text:style-name="P326"><text:bookmark-start text:name="_Hlk527364953"/><text:bookmark-start text:name="_Hlk527364934"/><text:span text:style-name="T45">in Kenntnis davon zu sein, dass die Teilnahme am gegenständlichen Verfahren als Erklärung gilt, im Besitz der allgemeinen und der besonderen Anforderungen zu sein, welche von staatlichen Rechtsvorschriften vorgegeben und eventuell in den Ausschreibungsbedingungen oder im Einladungsschreiben ergänzt werden</text:span><text:bookmark-end text:name="_Hlk527364934"/><text:span text:style-name="T45">;</text:span></text:p>
          </text:list-item>
          <text:list-item>
            <text:p text:style-name="P329">sich zu verpflichten, im Falle der Ausübung des Zugangsrechtes im Sinne des Art. 53 GvD Nr. 50/2016 die Dokumentation und darin enthaltenden Daten jedweder Natur nicht zu verbreiten, und jene Dokumentation ausschließlich zum Schutze rechtlicher Interessen im Rahmen des gegenständlichen Verfahrens zu verwenden;</text:p>
          </text:list-item>
          <text:list-item>
            <text:p text:style-name="P326"><text:bookmark-end text:name="_Hlk527364953"/><text:span text:style-name="T51"><text:s/></text:span><text:span text:style-name="T27">sämtliche allgemeine und besondere Umstände zu kennen, welche sich auf die Preisbestimmung, auf die Vertragsbedingungen und die Durchführung der Arbeiten auswirken können, und dass die Arbeiten als durchführbar, die Projektunterlagen als angemessen und die Preise insgesamt als rentabel und so eingestuft zu haben, dass sie den angebotenen </text:span><text:span text:style-name="T68">Betrag oder </text:span><text:span text:style-name="T27">Abschlag ermöglichen, wobei berücksichtigt wurde, dass diese</text:span><text:span text:style-name="T68">r</text:span><text:span text:style-name="T27"> fest und unveränderlich bleib</text:span><text:span text:style-name="T68">t</text:span><text:span text:style-name="T27">;</text:span></text:p>
          </text:list-item>
          <text:list-item>
            <text:p text:style-name="P331">dass der wirtschaftliche Wert des Angebots im Sinne des Art. 97 Abs. 5 GvD 50/2016 angemessen ist;</text:p>
          </text:list-item>
          <text:list-item>
            <text:p text:style-name="P331">die Sozialklausel laut Ausschreibungsbedingungen, wenn vorhanden, anzunehmen;</text:p>
          </text:list-item>
          <text:list-item>
            <text:p text:style-name="P330">falls zutreffend, gemäß Gesetz 190/2012 im Verzeichnis der antimafiageprüften Firmen (sog. White list), eingetragen zu sein oder das Ansuchen um Eintragung in genanntes Verzeichnis gestellt zu haben;</text:p>
          </text:list-item>
          <text:list-item>
            <text:p text:style-name="P332"><text:s/>(eventuell bei Unternehmen, die nicht in Italien ansässig sind und dort über keine ständige Niederlassung <text:span text:style-name="T61">verfügen) dass sich das Unternehmen den geltenden, auf ihm anwendbaren, steuerlichen Bestimmungen unterwirft;</text:span></text:p>
          </text:list-item>
          <text:list-item>
            <text:p text:style-name="P327"><text:span text:style-name="T73">informiert zu sein, dass </text:span><text:span text:style-name="Emphasis"><text:span text:style-name="T74">sich die geltenden Pflichten des Verhaltenskodex der Bezirksgemeinschaft Pustertal, soweit vereinbar, im Falle der Zuschlagserteilung auf das erklärende Unternehmen und auf seine Mitarbeiter erstrecken. Der Verhaltenskodex kann von der </text:span></text:span><text:span text:style-name="Emphasis"><text:span text:style-name="T128">institutionellen Webseite der Bezirksgemeinschaft Pustertal heruntergeladen werden (Bereich „Transparente Verwaltung“, Unterbereich „Allgemeine Bestimmungen“ - „Allgemeine Akte“). Eine Verletzung der vom ob genannten Verhaltenskodex vorgesehenen Pflichten hat die Auflösung des Vertrages im Sinne und für die Wirkungen von Art. 1456 ZGB zur Folge</text:span></text:span><text:bookmark text:name="_Hlk5273651011"/><text:span text:style-name="Emphasis"><text:span text:style-name="T128">;</text:span></text:span><text:bookmark text:name="_Hlk527365073"/></text:p>
          </text:list-item>
          <text:list-item>
            <text:p text:style-name="P348"><text:bookmark text:name="Controllo159"/><text:bookmark text:name="Unknown26"/><text:span text:style-name="T27"><text:s/></text:span><text:span text:style-name="T31">bei der Ausarbeitung des Angebotes wurden die Verpflichtungen aus den einschlägigen Bestimmungen über Sicherheit, Hygiene, Umweltschutz, Arbeitsbedingungen, Vor- und Fürsorge, berücksichtigt, welche am Standort der Leistungserbringung gelten; </text:span><text:bookmark text:name="_Hlk527365101"/></text:p>
          </text:list-item>
          <text:list-item>
            <text:p text:style-name="P331">dass im Zusammenhang mit der gegenständlichen Ausschreibung keine Vereinbarungen und/oder Praktiken bestehen, die eine Einschränkung des Wettbewerbs und des Marktes gemäß den anwendbaren Bestimmungen bewirken;</text:p>
          </text:list-item>
          <text:list-item>
            <text:p text:style-name="P326"><text:span text:style-name="T69">den Inhalt </text:span><text:span text:style-name="T70">der Ausschreibungsbedingungen</text:span><text:span text:style-name="T69">, des </text:span><text:bookmark-start text:name="Text321"/><field:fieldmark-start text:name="__Fieldmark__158780_276989403" field:type="vnd.oasis.opendocument.field.FORMTEXT"/><text:span text:style-name="T70">Lastenheftes</text:span><field:fieldmark-end/><text:bookmark-end text:name="Text321"/><text:span text:style-name="T69"> und der darin aufgeführten Dokumente, der Bekanntmachung, der Wettbewerbsbedingungen und der entsprechenden Anlagen, eventueller Richtigstellungen und Erläuterungen, welche während des Ausschreibungssverfahrens übermittelt und auf der Website der Autonomen Provinz Bozen </text:span><text:a xlink:type="simple" xlink:href="http://www.ausschreibungen-suedtirol.it/" text:style-name="Internet_20_link" text:visited-style-name="Visited_20_Internet_20_Link"><text:span text:style-name="T72">http://www.ausschreibungen-suedtirol.it/</text:span></text:a><text:span text:style-name="T69"> veröffentlicht wurden, ohne Ausnahmen und Vorbehalte vollinhaltlich zu akzeptieren;</text:span></text:p>
          </text:list-item>
          <text:list-item>
            <text:p text:style-name="P331">bei der Erstellung des Angebots etwaige Erhöhungen aufgrund eines eventuellen Anstiegs der Preise während der Ausführung der vertraglichen Leistungen berücksichtigt zu haben und hiermit auf alle diesbezüglichen Maßnahmen oder Einwände zu verzichten;<text:bookmark text:name="_Hlk527365225"/></text:p>
          </text:list-item>
          <text:list-item>
            <text:p text:style-name="P331"><text:soft-page-break/>dass dieser Vertrag ohne Vermittlung oder Mitwirkung Dritter abgeschlossen wurde;</text:p>
          </text:list-item>
          <text:list-item>
            <text:p text:style-name="P331">niemandem, direkt oder durch Dritte, einschließlich der Unternehmen, mit denen man in einem Kontroll- oder- Vereinigungsverhältnis steht, Geldsummen oder andere Leistungen für Vermittlungsgeschäfte oder ähnliche Geschäfte, die jedenfalls dazu dienen sollten den Vertragsabschluss zu erleichtern, ausbezahlt oder versprochen zu haben;</text:p>
          </text:list-item>
          <text:list-item>
            <text:p text:style-name="P331">sich zu verpflichten, in keiner Weise Geldsummen oder andere Leistungen auszuzahlen, welche die Durchführung und/oder die Verwaltung dieses Vertrages mit Bezug auf die damit eingegangenen Verpflichtungen erleichtern oder begünstigen könnten, weder Handlungen zu vollziehen die dasselbe zum Zweck haben;</text:p>
          </text:list-item>
          <text:list-item>
            <text:p text:style-name="P326"><text:bookmark-start text:name="_Hlk527365250"/><text:span text:style-name="T32">dass</text:span><text:span text:style-name="T27"> </text:span><text:span text:style-name="T32">der Teilnehmer</text:span><text:span text:style-name="T31"> keine Mitarbeiter gemäß Art. 53 Abs. 16-ter des GvD Nr. 165/2001 eingestellt hat, die in den letzten drei Dienstjahren Führungs- oder Verhandlungsbefugnisse für öffentliche Verwaltungen gemäß Art. 1 Abs. 2 des GvD Nr. 165/2001 ausgeübt haben, welche in den auf die Beendigung des öffentlichen Arbeitsverhältnisses folgenden drei Jahren keine berufliche Tätigkeit für jene privaten Rechtssubjekte ausüben dürfen, mit welchen die öffentliche Verwaltung in Ausübung der besagten Befugnisse Verträge abgeschlossen bzw. an welche sie Aufträge vergeben hat. Die in Verletzung des genannten Art. 53 Abs. 16-ter abgeschlossenen Verträge und erteilten Aufträge sind nichtig, und es ist den privaten Rechtssubjekten, welche sie abgeschlossen haben bzw. an welche sie vergeben wurden, untersagt, mit den öffentlichen Verwaltungen für die folgenden drei Jahre Verträge abzuschließen, mit der Verpflichtung, die daraus hervorgegangenen eventuell bezogenen und festgestellten Vergütungen zurückzuerstatten</text:span><text:bookmark-end text:name="_Hlk527365250"/><text:span text:style-name="T31">;</text:span></text:p>
          </text:list-item>
          <text:list-item>
            <text:p text:style-name="P331">sich darüber bewusst zu sein, dass der Teilnehmer aus der Ausschreibung ausgeschlossen wird, wenn festgestellt wird, dass der Inhalt der abgegebenen Erklärungen oder der von diesen vorgelegten Unterlagen nicht der Wahrheit entspricht, bzw. dass der Zuschlag bei etwaiger Zuschlagserteilung aufgehoben und/oder widerrufen wird und dass der Vertrag von Rechts wegen seitens der Verwaltung gemäß Art. 1456 ZGB aufgehoben wird;</text:p>
          </text:list-item>
          <text:list-item>
            <text:p text:style-name="P331">sich zu verpflichten, die Vergabestelle über jede in den Besitzverhältnissen, in der Betriebsstruktur, in den <text:span text:style-name="T61">technischen Diensten und in der Verwaltung eingetretene Änderung, auch in Bezug auf die Subunternehmer, unverzüglich zu unterrichten;</text:span></text:p>
          </text:list-item>
          <text:list-item>
            <text:p text:style-name="P338">dass er (wenn vorgesehen) den zuständigen Unternehmensarzt mit der Aufgabe der Sanitätsüberwachung ernannt hat;</text:p>
          </text:list-item>
          <text:list-item>
            <text:p text:style-name="P338">dass die angestellten Arbeiter (wenn sie der Sanitätsüberwachung unterstehen) vom zuständigen Arzt als für geeignet befunden worden sind; oder bei selbstständigen Arbeitern, dass diese die Arbeitsfähigkeit zur Ausführung der Leistung besitzen; </text:p>
          </text:list-item>
          <text:list-item>
            <text:p text:style-name="P338">dass die eigenen Arbeiter informiert und weitergebildet worden sind; oder bei selbstständigen Arbeitern, dass diese die notwendige Ausbildung zur Arbeitssicherheit zur Ausführung der Leistung besitzen;</text:p>
          </text:list-item>
          <text:list-item>
            <text:p text:style-name="P339"><text:span text:style-name="T31">dass den Arbeitern die individuelle Schutzvorrichtung zur Verfügung gestellt wurde, die sich nach der sog. Bewertung als notwendig erwiesen hat; oder bei selbstständigen Arbeitern, dass diesen die individuellen Schutzvorrichtungen zur Ausführung der Leistung zur Verfügung gestellt wurden;</text:span><text:bookmark text:name="_Hlk527365284"/><text:span text:style-name="T31">.</text:span></text:p>
          </text:list-item>
        </text:list>
        <text:p text:style-name="P155"/>
        <table:table table:name="Tabelle30" table:style-name="Tabelle30">
          <table:table-column table:style-name="Tabelle30.A"/>
          <table:table-row table:style-name="Tabelle30.1">
            <table:table-cell table:style-name="Tabelle30.A1" office:value-type="string">
              <text:p text:style-name="P176"/>
              <text:p text:style-name="P176">ANMERKUNGEN</text:p>
              <text:p text:style-name="P158"><text:bookmark-start text:name="Text301"/><field:fieldmark-start text:name="__Fieldmark__158851_276989403" field:type="vnd.oasis.opendocument.field.FORMTEXT"/><text:span text:style-name="T31">     </text:span><field:fieldmark-end/><text:bookmark-end text:name="Text301"/></text:p>
              <text:p text:style-name="P180"/>
            </table:table-cell>
          </table:table-row>
        </table:table>
        <text:p text:style-name="P178"/>
        <table:table table:name="Tabelle31" table:style-name="Tabelle31">
          <table:table-column table:style-name="Tabelle31.A"/>
          <table:table-column table:style-name="Tabelle31.B"/>
          <table:table-row table:style-name="Tabelle31.1">
            <table:table-cell table:style-name="Tabelle31.A1" office:value-type="string">
              <text:p text:style-name="P179"/>
            </table:table-cell>
            <table:table-cell table:style-name="Tabelle31.A1" office:value-type="string">
              <text:p text:style-name="P36"/>
              <text:p text:style-name="P36">Der gesetzliche Vertreter / der bevollmächtigte Vertreter</text:p>
              <text:p text:style-name="P13"><field:fieldmark-start text:name="__Fieldmark__158872_276989403" field:type="vnd.oasis.opendocument.field.FORMTEXT"/><text:span text:style-name="T31">     </text:span><field:fieldmark-end/></text:p>
              <text:p text:style-name="P36"><text:soft-page-break/>(mit digitaler Unterschrift unterzeichnet)</text:p>
              <text:p text:style-name="P179"/>
            </table:table-cell>
          </table:table-row>
        </table:table>
        <text:p text:style-name="P27"/>
        <text:p text:style-name="P51"/>
        <text:p text:style-name="P202"/>
        <text:p text:style-name="P208">DATENSCHUTZHINWEIS <text:bookmark text:name="_Hlk527365338"/></text:p>
        <text:p text:style-name="P77"/>
        <text:p text:style-name="P53"/>
        <table:table table:name="Tabelle35" table:style-name="Tabelle35">
          <table:table-column table:style-name="Tabelle35.A" table:number-columns-repeated="2"/>
          <table:table-row>
            <table:table-cell table:style-name="Tabelle35.A1" office:value-type="string">
              <text:p text:style-name="P247">Information gemäß Artikel 12, 13 und 14 der EU-Verordnung 2016/679 –<text:span text:style-name="T130"> </text:span></text:p>
              <text:p text:style-name="P247"><text:span text:style-name="T131">DIENSTLEISTUNGEN</text:span> </text:p>
            </table:table-cell>
            <table:table-cell table:style-name="Tabelle35.B1" office:value-type="string">
              <text:p text:style-name="P231"><text:span text:style-name="Absatz-Standardschriftart"><text:span text:style-name="T75">Informativa ai sensi degli artt. 12, 13 e 14 del Regolamento </text:span></text:span><text:span text:style-name="Absatz-Standardschriftart"><text:span text:style-name="T76">UE</text:span></text:span><text:span text:style-name="Absatz-Standardschriftart"><text:span text:style-name="T75"> 2016/679 </text:span></text:span><text:span text:style-name="Absatz-Standardschriftart"><text:span text:style-name="T77">–</text:span></text:span><text:span text:style-name="Absatz-Standardschriftart"><text:span text:style-name="T75"> </text:span></text:span></text:p>
              <text:p text:style-name="P262"><text:span text:style-name="Absatz-Standardschriftart"><text:span text:style-name="T78">SERVIZI</text:span></text:span></text:p>
            </table:table-cell>
          </table:table-row>
          <table:table-row>
            <table:table-cell table:style-name="Tabelle35.A1" office:value-type="string">
              <text:p text:style-name="P248">Wir möchten Sie darüber informieren, dass die EU-Verordnung 2016/679 über den Schutz personenbezogener Daten den Schutz der Vertraulichkeit personenbezogener Daten natürlicher Personen vorsieht. Die personenbezogenen Daten werden von dieser Verwaltung ausschließlich zur Erfüllung institutioneller <text:span text:style-name="T132">Aufgaben</text:span> erhoben und verarbeitet.</text:p>
            </table:table-cell>
            <table:table-cell table:style-name="Tabelle35.B1" office:value-type="string">
              <text:p text:style-name="P263"><text:span text:style-name="Absatz-Standardschriftart"><text:span text:style-name="T79">Desideriamo informarLa che il Regolamento </text:span></text:span><text:span text:style-name="Absatz-Standardschriftart"><text:span text:style-name="T91">UE</text:span></text:span><text:span text:style-name="Absatz-Standardschriftart"><text:span text:style-name="T79"> 2016/679, in materia di Protezione dei Dati Personali, prevede la tutela della riservatezza dei dati personali relativi alle persone fisiche. I dati personali sono raccolti e trattati da questa amministrazione esclusivamente per lo svolgimento di funzioni istituzionali.</text:span></text:span></text:p>
            </table:table-cell>
          </table:table-row>
          <table:table-row>
            <table:table-cell table:style-name="Tabelle35.A3" office:value-type="string">
              <text:p text:style-name="P253">Zweck der Datenverarbeitung</text:p>
            </table:table-cell>
            <table:table-cell table:style-name="Tabelle35.B3" office:value-type="string">
              <text:p text:style-name="P263"><text:span text:style-name="Absatz-Standardschriftart"><text:span text:style-name="T93">Finalità del trattamento dei dati</text:span></text:span></text:p>
            </table:table-cell>
          </table:table-row>
          <table:table-row>
            <table:table-cell table:style-name="Tabelle35.A1" office:value-type="string">
              <text:p text:style-name="P259">Die personenbezogenen Daten werden im Rahmen der normalen <text:span text:style-name="T132">Verwaltungstätigkeit</text:span> zur Erfüllung institutioneller, administrativer und buchhalterischer Funktionen oder zu Zwecken, die eng mit der Ausübung von Rechten und Befugnissen, die den Bürgern und Verwalter<text:span text:style-name="T132">n</text:span> zustehen, <text:span text:style-name="T133">zusammenhängen</text:span>, erhoben und verarbeitet.</text:p>
            </table:table-cell>
            <table:table-cell table:style-name="Tabelle35.B1" office:value-type="string">
              <text:p text:style-name="P263"><text:span text:style-name="Absatz-Standardschriftart"><text:span text:style-name="T79">I dati personali vengono raccolti e trattati nelle normali attività d’ufficio per l’adempimento di funzioni istituzionali, amministrative, contabili o per finalità strettamente correlate all’esercizio di poteri e facoltà riconosciute ai cittadini e agli amministratori. </text:span></text:span></text:p>
              <text:p text:style-name="P263"><text:span text:style-name="Absatz-Standardschriftart"><text:span text:style-name="T87"/></text:span></text:p>
            </table:table-cell>
          </table:table-row>
          <table:table-row>
            <table:table-cell table:style-name="Tabelle35.A3" office:value-type="string">
              <text:p text:style-name="P259">Die Verarbeitung personenbezogener Daten ist rechtmäßig, soweit <text:span text:style-name="T132">sie </text:span>für die Wahrnehmung einer Aufgabe erforderlich ist, die im öffentlichen Interesse liegt oder in Ausübung öffentlicher Gewalt erfolgt, die dem Verantwortlichen <text:span text:style-name="T134">der Verarbeitung </text:span>übertragen wurde.</text:p>
            </table:table-cell>
            <table:table-cell table:style-name="Tabelle35.B3" office:value-type="string">
              <text:p text:style-name="P263"><text:span text:style-name="Absatz-Standardschriftart"><text:span text:style-name="T87">Il trattamento dei dati personali è lecito in quanto nec</text:span></text:span><text:span text:style-name="Absatz-Standardschriftart"><text:span text:style-name="T92">essario per l’esecuzione di un compito di interesse pubblico o connesso all’esercizio di pubblici poteri di cui è investito il titolare del trattamen</text:span></text:span><text:span text:style-name="Absatz-Standardschriftart"><text:span text:style-name="T87">to.</text:span></text:span></text:p>
            </table:table-cell>
          </table:table-row>
          <table:table-row>
            <table:table-cell table:style-name="Tabelle35.A3" office:value-type="string">
              <text:p text:style-name="P261"><text:span text:style-name="T136">Verarbeitung von besonderen </text:span><text:span text:style-name="T137">Kategorien von personenbezogenen</text:span><text:span text:style-name="T136"> Daten </text:span><text:span text:style-name="T138">und/oder von</text:span><text:span text:style-name="T136"> personenbezogenen Daten über strafrechtliche Verurteilungen und Straftaten </text:span></text:p>
            </table:table-cell>
            <table:table-cell table:style-name="Tabelle35.B3" office:value-type="string">
              <text:p text:style-name="P263"><text:span text:style-name="Absatz-Standardschriftart"><text:span text:style-name="T95">Trattamento di </text:span></text:span><text:span text:style-name="Absatz-Standardschriftart"><text:span text:style-name="T96">categorie particolari di </text:span></text:span><text:span text:style-name="Absatz-Standardschriftart"><text:span text:style-name="T95">dati </text:span></text:span><text:span text:style-name="Absatz-Standardschriftart"><text:span text:style-name="T96">personali</text:span></text:span><text:span text:style-name="Absatz-Standardschriftart"><text:span text:style-name="T95"> e/o di dati </text:span></text:span><text:span text:style-name="Absatz-Standardschriftart"><text:span text:style-name="T96">personali </text:span></text:span><text:span text:style-name="Absatz-Standardschriftart"><text:span text:style-name="T95">relativi a condanne penali e reati</text:span></text:span></text:p>
            </table:table-cell>
          </table:table-row>
          <table:table-row>
            <table:table-cell table:style-name="Tabelle35.A3" office:value-type="string">
              <text:p text:style-name="P259">Die Verarbeitung <text:span text:style-name="T140">von besonderen</text:span> personenbezogene<text:span text:style-name="T140">n</text:span> Daten <text:span text:style-name="T140">und/oder von Daten </text:span>über strafrechtliche Verurteilungen und Straftaten <text:span text:style-name="T140">erfolgt, wenn diese in Ersatzerklärungen gemäß D.P.R. Nr. 445/2000 enthalten sind oder weil die Verarbeitung besagter Daten von anderen spezifischen Rechtsbestimmungen vorgesehen ist. </text:span></text:p>
            </table:table-cell>
            <table:table-cell table:style-name="Tabelle35.B3" office:value-type="string">
              <text:p text:style-name="P263"><text:span text:style-name="Absatz-Standardschriftart"><text:span text:style-name="T79">Il trattamento di dati particolari e/o <text:s/>di </text:span></text:span><text:span text:style-name="Absatz-Standardschriftart"><text:span text:style-name="T80">dati relativi a condanne penali e reati avviene in quanto contenuti</text:span></text:span><text:span text:style-name="Absatz-Standardschriftart"><text:span text:style-name="T93"> </text:span></text:span><text:span text:style-name="Absatz-Standardschriftart"><text:span text:style-name="T79">in <text:s/>dichiarazioni sostitutive previste dal D.P.R. n. 445/2000 o in quanto il trattamento dei predetti dati è previsto da altre specifiche disposizione normative. </text:span></text:span></text:p>
            </table:table-cell>
          </table:table-row>
          <table:table-row>
            <table:table-cell table:style-name="Tabelle35.A1" office:value-type="string">
              <text:p text:style-name="P249">Besondere personenbezogene Daten sind jene, aus denen die rassische und ethni<text:soft-page-break/>sche Herkunft, politische Meinungen, religiöse oder weltanschauliche Überzeugungen oder die Gewerkschaftszugehörigkeit hervorgehen, sowie genetische Daten, biometrische Daten zur eindeutigen Identifizierung einer natürlichen Person, Gesundheitsdaten oder Daten zum Sexualleben oder <text:span text:style-name="T133">zur</text:span> sexuellen Orientierung einer natürlichen Person.</text:p>
            </table:table-cell>
            <table:table-cell table:style-name="Tabelle35.B1" office:value-type="string">
              <text:p text:style-name="P263"><text:span text:style-name="Absatz-Standardschriftart"><text:span text:style-name="T83">Si intendono per dati particolari </text:span></text:span><text:span text:style-name="Absatz-Standardschriftart"><text:span text:style-name="T84">i dati personali che rivelino l’origine razziale o etnica, le </text:span></text:span><text:soft-page-break/><text:span text:style-name="Absatz-Standardschriftart"><text:span text:style-name="T84">opinioni politiche, le convinzioni religiose o filosofiche, o l’appartenenza sindacale, nonché i dati genetici, i dati biometrici intesi a identificare in modo univoco una persona fisica, i dati relativi alla salute o alla vita sessuale o all’orientamento sessuale della persona.</text:span></text:span></text:p>
              <text:p text:style-name="P263"><text:span text:style-name="Absatz-Standardschriftart"><text:span text:style-name="T122"/></text:span></text:p>
            </table:table-cell>
          </table:table-row>
          <table:table-row>
            <table:table-cell table:style-name="Tabelle35.A3" office:value-type="string">
              <text:p text:style-name="P250">Für die Zwecke der vorliegenden Information sind die <text:span text:style-name="T141">personenbezogene</text:span><text:span text:style-name="T142">n</text:span><text:span text:style-name="T141"> Daten über strafrechtliche Verurteilungen und Straftaten </text:span><text:span text:style-name="T142">zu berücksichtigen</text:span><text:span text:style-name="T139">,</text:span> und die damit zusammenhängende, in der Folge angeführte Bestimmung: </text:p>
              <text:p text:style-name="P250"/>
              <text:list xml:id="list2915138698" text:style-name="L1">
                <text:list-item>
                  <text:p text:style-name="P291"><text:span text:style-name="T144">GvD </text:span>18.04.2016, <text:span text:style-name="T144">Nr</text:span>. 50 – <text:span text:style-name="T144">Kodex der öffentlichen Verträge – Art. </text:span>80</text:p>
                </text:list-item>
              </text:list>
            </table:table-cell>
            <table:table-cell table:style-name="Tabelle35.B3" office:value-type="string">
              <text:p text:style-name="P243"><text:span text:style-name="T130">Ai fini della presente informativa vanno tenuti presenti</text:span> <text:span text:style-name="T145">i</text:span> dati personali relativi a condanne penali e reati, <text:span text:style-name="T130">e la connessa normativa di seguito riportate:</text:span></text:p>
              <text:p text:style-name="P245"/>
              <text:p text:style-name="P245"/>
              <text:p text:style-name="P245"/>
              <text:list xml:id="list154738066962060" text:continue-numbering="true" text:style-name="L1">
                <text:list-item>
                  <text:p text:style-name="P292">D.Lgs. 18.04.2016, n. 50 - Codice dei contratti pubblici – art. 80</text:p>
                </text:list-item>
              </text:list>
              <text:p text:style-name="P244"/>
              <text:p text:style-name="P264"/>
            </table:table-cell>
          </table:table-row>
          <table:table-row>
            <table:table-cell table:style-name="Tabelle35.A3" office:value-type="string">
              <text:p text:style-name="P254">Verarbeitungs<text:span text:style-name="T146">methoden</text:span></text:p>
            </table:table-cell>
            <table:table-cell table:style-name="Tabelle35.B3" office:value-type="string">
              <text:h text:style-name="P367" text:outline-level="3"><text:span text:style-name="Absatz-Standardschriftart"><text:span text:style-name="T121">Modalità del trattamento</text:span></text:span></text:h>
            </table:table-cell>
          </table:table-row>
          <table:table-row>
            <table:table-cell table:style-name="Tabelle35.A1" office:value-type="string">
              <text:p text:style-name="P260">Die Daten werden mit informatischen Systemen und/oder in händischer Form verarbeitet, jeden<text:span text:style-name="T147">falls </text:span><text:span text:style-name="T148">mittels</text:span><text:span text:style-name="T147"> geeignete</text:span><text:span text:style-name="T148">r</text:span><text:span text:style-name="T147"> Verfahren, welche die Sicherheit und Vertraulichkeit und die Verfügbarkeit derselben gewährleisten.</text:span></text:p>
            </table:table-cell>
            <table:table-cell table:style-name="Tabelle35.B1" office:value-type="string">
              <text:p text:style-name="P263"><text:span text:style-name="Absatz-Standardschriftart"><text:span text:style-name="T79">I dati vengono trattati con sistemi informatici e/o manuali attraverso procedure adeguate a garantire la sicurezza e la riservatezza e la disponibilità degli stessi.</text:span></text:span></text:p>
            </table:table-cell>
          </table:table-row>
          <table:table-row>
            <table:table-cell table:style-name="Tabelle35.A3" office:value-type="string">
              <text:p text:style-name="P255">Die Mitteilung der Daten</text:p>
            </table:table-cell>
            <table:table-cell table:style-name="Tabelle35.B3" office:value-type="string">
              <text:p text:style-name="P263"><text:span text:style-name="Absatz-Standardschriftart"><text:span text:style-name="T93">Il conferimento dei dati</text:span></text:span></text:p>
            </table:table-cell>
          </table:table-row>
          <table:table-row>
            <table:table-cell table:style-name="Tabelle35.A1" office:value-type="string">
              <text:p text:style-name="P260">ist obligatorisch und bedarf nicht der Zustimmung der betroffenen Personen.</text:p>
            </table:table-cell>
            <table:table-cell table:style-name="Tabelle35.B1" office:value-type="string">
              <text:p text:style-name="P263"><text:span text:style-name="Absatz-Standardschriftart"><text:span text:style-name="T79">ha natura obbligatoria e non richiede il consenso degli interessati.</text:span></text:span></text:p>
            </table:table-cell>
          </table:table-row>
          <table:table-row>
            <table:table-cell table:style-name="Tabelle35.A3" office:value-type="string">
              <text:p text:style-name="P255">Die fehlende Mitteilung der Daten</text:p>
            </table:table-cell>
            <table:table-cell table:style-name="Tabelle35.B3" office:value-type="string">
              <text:p text:style-name="P263"><text:span text:style-name="Absatz-Standardschriftart"><text:span text:style-name="T93">Non fornire i dati comporta</text:span></text:span></text:p>
            </table:table-cell>
          </table:table-row>
          <table:table-row>
            <table:table-cell table:style-name="Tabelle35.A1" office:value-type="string">
              <text:p text:style-name="P238">hat zur Folge, dass Gesetzespflichten missachtet werden und/oder dass diese Verwaltung daran gehindert wird, den von den betroffenen Personen eingereichten Anträgen zu entsprechen.</text:p>
            </table:table-cell>
            <table:table-cell table:style-name="Tabelle35.B1" office:value-type="string">
              <text:p text:style-name="P263"><text:span text:style-name="Absatz-Standardschriftart"><text:span text:style-name="T79">non osservare obblighi di legge e/o impedire che questa amministrazione possa rispondere alle richieste presentate dagli interessati.</text:span></text:span></text:p>
            </table:table-cell>
          </table:table-row>
          <table:table-row>
            <table:table-cell table:style-name="Tabelle35.A3" office:value-type="string">
              <text:p text:style-name="P256">Die Daten können mitgeteilt werden</text:p>
            </table:table-cell>
            <table:table-cell table:style-name="Tabelle35.B3" office:value-type="string">
              <text:p text:style-name="P263"><text:span text:style-name="Absatz-Standardschriftart"><text:span text:style-name="T93">I dati possono essere comunicati</text:span></text:span></text:p>
            </table:table-cell>
          </table:table-row>
          <table:table-row>
            <table:table-cell table:style-name="Tabelle35.A1" office:value-type="string">
              <text:p text:style-name="P246"><text:span text:style-name="Absatz-Standardschriftart"><text:span text:style-name="T97">allen Rechtssubjekten (Ämter</text:span></text:span><text:span text:style-name="Absatz-Standardschriftart"><text:span text:style-name="T98">n</text:span></text:span><text:span text:style-name="Absatz-Standardschriftart"><text:span text:style-name="T97">, Körperschaften und Organe</text:span></text:span><text:span text:style-name="Absatz-Standardschriftart"><text:span text:style-name="T98">n</text:span></text:span><text:span text:style-name="Absatz-Standardschriftart"><text:span text:style-name="T97"> der öffentlichen Verwaltung, Betriebe</text:span></text:span><text:span text:style-name="Absatz-Standardschriftart"><text:span text:style-name="T98">n</text:span></text:span><text:span text:style-name="Absatz-Standardschriftart"><text:span text:style-name="T97"> oder Einrichtungen), welche im Sinne der Bestimmungen verpflichtet sind, diese zu kennen, oder diese kennen dürfen, sowie jenen Personen, die Inhaber des Aktenzugriffsrechtes </text:span></text:span><text:span text:style-name="Absatz-Standardschriftart"><text:span text:style-name="T99">oder des allgemeinen Bürgerzugangs </text:span></text:span><text:span text:style-name="Absatz-Standardschriftart"><text:span text:style-name="T97">sind. Im Falle von <text:s/></text:span></text:span><text:span text:style-name="Absatz-Standardschriftart"><text:span text:style-name="T100">besonderen</text:span></text:span><text:span text:style-name="Absatz-Standardschriftart"><text:span text:style-name="T101"> personenbezogene</text:span></text:span><text:span text:style-name="Absatz-Standardschriftart"><text:span text:style-name="T100">n</text:span></text:span><text:span text:style-name="Absatz-Standardschriftart"><text:span text:style-name="T101"> Daten </text:span></text:span><text:span text:style-name="Absatz-Standardschriftart"><text:span text:style-name="T100">und/oder von Daten </text:span></text:span><text:span text:style-name="Absatz-Standardschriftart"><text:span text:style-name="T101">über strafrechtliche Verurteilungen und Straftaten </text:span></text:span><text:span text:style-name="Absatz-Standardschriftart"><text:span text:style-name="T97">erfolgt die Mitteilung an die in der </text:span></text:span><text:bookmark text:name="ctl00_ctl00_ctl00_cph_col_a_cph_content_cph_content_title_h_verordnung1"/><text:span text:style-name="Absatz-Standardschriftart"><text:span text:style-name="T97">Verordnung für die </text:span></text:span><text:soft-page-break/><text:span text:style-name="Absatz-Standardschriftart"><text:span text:style-name="T97">Verarbeitung von sensiblen und Gerichtsdaten </text:span></text:span><text:span text:style-name="Absatz-Standardschriftart"><text:span text:style-name="T99">(</text:span></text:span><text:span text:style-name="Absatz-Standardschriftart"><text:span text:style-name="T102">Maßnahme der Datenschutzbehörde vom 30.05.2005</text:span></text:span><text:span text:style-name="Absatz-Standardschriftart"><text:span text:style-name="T99">)</text:span></text:span><text:span text:style-name="Absatz-Standardschriftart"><text:span text:style-name="T102"> </text:span></text:span><text:span text:style-name="Absatz-Standardschriftart"><text:span text:style-name="T97">angegebenen Rechtssubjekte und in den dort angeführten Formen</text:span></text:span><text:span text:style-name="Absatz-Standardschriftart"><text:span text:style-name="T99">.</text:span></text:span></text:p>
            </table:table-cell>
            <table:table-cell table:style-name="Tabelle35.B1" office:value-type="string">
              <text:p text:style-name="P263"><text:span text:style-name="Absatz-Standardschriftart"><text:span text:style-name="T79">a tutti i soggetti (Uffici, Enti ed Organi della Pubblica Amministrazione, Aziende o Istituzioni) che, secondo le norme, sono tenuti a conoscerli o possono conoscerli, nonché ai soggetti che sono titolari del diritto di accesso</text:span></text:span><text:span text:style-name="Absatz-Standardschriftart"><text:span text:style-name="T85"> o del diritto di accesso civico generalizzato</text:span></text:span><text:span text:style-name="Absatz-Standardschriftart"><text:span text:style-name="T86">. In caso di dati particolari e/o dati relativi </text:span></text:span><text:span text:style-name="Absatz-Standardschriftart"><text:span text:style-name="T81">a condanne penali e reati la comunicazione avviene ai soggetti e nelle forme indicati nel regolamento per il trattamento dei dati sensibili e giudiziari</text:span></text:span><text:span text:style-name="Absatz-Standardschriftart"><text:span text:style-name="T82">, di cui al Provvedimento del Garante per la protezione dei dati perso</text:span></text:span><text:soft-page-break/><text:span text:style-name="Absatz-Standardschriftart"><text:span text:style-name="T82">nali del 30.05.2005.</text:span></text:span><text:span text:style-name="Absatz-Standardschriftart"><text:span text:style-name="T81"> </text:span></text:span></text:p>
            </table:table-cell>
          </table:table-row>
          <table:table-row>
            <table:table-cell table:style-name="Tabelle35.A3" office:value-type="string">
              <text:p text:style-name="P240">Die Daten können</text:p>
            </table:table-cell>
            <table:table-cell table:style-name="Tabelle35.B3" office:value-type="string">
              <text:p text:style-name="P263"><text:span text:style-name="Absatz-Standardschriftart"><text:span text:style-name="T93">I dati potranno essere conosciuti </text:span></text:span></text:p>
            </table:table-cell>
          </table:table-row>
          <table:table-row>
            <table:table-cell table:style-name="Tabelle35.A1" office:value-type="string">
              <text:p text:style-name="P242">vom <text:span text:style-name="T151">Verantwortlichen</text:span>, von den <text:span text:style-name="T151">Auftragsverarbeitern</text:span>, <text:span text:style-name="T152">dem Datenschutz-beauftragten, </text:span>den Beauftragten <text:s/>für die Verarbeitung personenbezogener Daten und vom Systemverwalter dieser Verwaltung <text:span text:style-name="T135">zur Kenntnis genommen werden.</text:span></text:p>
            </table:table-cell>
            <table:table-cell table:style-name="Tabelle35.B1" office:value-type="string">
              <text:p text:style-name="P263"><text:span text:style-name="Absatz-Standardschriftart"><text:span text:style-name="T79">dal titolare, dai responsabili del trattamento, dal responsabile della protezione dei dati personali, dagli incaricati del trattamento dei dati personali e dagli amministratori di sistema </text:span></text:span><text:span text:style-name="Absatz-Standardschriftart"><text:span text:style-name="T123">di questa amministrazione</text:span></text:span><text:span text:style-name="Absatz-Standardschriftart"><text:span text:style-name="T79">.</text:span></text:span></text:p>
            </table:table-cell>
          </table:table-row>
          <table:table-row>
            <table:table-cell table:style-name="Tabelle35.A3" office:value-type="string">
              <text:p text:style-name="P257">Die Daten werden</text:p>
            </table:table-cell>
            <table:table-cell table:style-name="Tabelle35.B3" office:value-type="string">
              <text:p text:style-name="P265">I dati potranno essere diffusi</text:p>
            </table:table-cell>
          </table:table-row>
          <table:table-row>
            <table:table-cell table:style-name="Tabelle35.A1" office:value-type="string">
              <text:p text:style-name="P251">ausschließlich in dem von den Bestimmungen erlaubten Rahmen <text:span text:style-name="T136">verbreitet</text:span><text:span text:style-name="T143">.</text:span></text:p>
            </table:table-cell>
            <table:table-cell table:style-name="Tabelle35.B1" office:value-type="string">
              <text:p text:style-name="P266"><text:span text:style-name="T153">nei </text:span><text:span text:style-name="T154">soli </text:span><text:span text:style-name="T153">termini consentiti</text:span><text:span text:style-name="T154"> dalle normative</text:span><text:span text:style-name="T155">.</text:span></text:p>
            </table:table-cell>
          </table:table-row>
          <table:table-row>
            <table:table-cell table:style-name="Tabelle35.A3" office:value-type="string">
              <text:p text:style-name="P257">Zeitliche Dauer der Datenverarbeitungen und der Speicherung der personenbezogenen Daten</text:p>
            </table:table-cell>
            <table:table-cell table:style-name="Tabelle35.B3" office:value-type="string">
              <text:h text:style-name="P363" text:outline-level="1"><text:span text:style-name="Absatz-Standardschriftart"><text:span text:style-name="T124">Durata temporale dei trattamenti e della conservazione dei dati personali</text:span></text:span></text:h>
            </table:table-cell>
          </table:table-row>
          <table:table-row>
            <table:table-cell table:style-name="Tabelle35.A1" office:value-type="string">
              <text:p text:style-name="P251">Die Verarbeitungen laut vorliegender Information werden zeitlich <text:span text:style-name="T156">nur </text:span>so lange andauern<text:span text:style-name="T156"> wie unbedingt notwendig,</text:span> <text:span text:style-name="T156">um der Erfüllung der Verpflichtungen nachzukommen, die dem Verantwortlichen durch nationale und/oder staatenübergreifende Gesetze, sowie durch die Gesetze der Länder, in die die Daten gegebenenfalls übermittelt werden, auferlegt worden sind.</text:span></text:p>
            </table:table-cell>
            <table:table-cell table:style-name="Tabelle35.B1" office:value-type="string">
              <text:p text:style-name="P263"><text:span text:style-name="Absatz-Standardschriftart"><text:span text:style-name="T87">I trattamenti di cui alla presente informativa avranno la durata strettamente necessaria agli adempimenti imposti al </text:span></text:span><text:span text:style-name="Absatz-Standardschriftart"><text:span text:style-name="T88">t</text:span></text:span><text:span text:style-name="Absatz-Standardschriftart"><text:span text:style-name="T87">itolare dalle leggi nazionali e/o sovranazionali, nonché dalle leggi dei Paesi in cui i dati saranno eventualmente trasferiti.</text:span></text:span></text:p>
              <text:p text:style-name="P267"/>
            </table:table-cell>
          </table:table-row>
          <table:table-row>
            <table:table-cell table:style-name="Tabelle35.A3" office:value-type="string">
              <text:p text:style-name="P258">Rechte der betroffenen Personen</text:p>
            </table:table-cell>
            <table:table-cell table:style-name="Tabelle35.B3" office:value-type="string">
              <text:h text:style-name="P364" text:outline-level="1"><text:span text:style-name="Absatz-Standardschriftart"><text:span text:style-name="T94">Diritti</text:span></text:span><text:span text:style-name="Absatz-Standardschriftart"><text:span text:style-name="T103"> </text:span></text:span><text:span text:style-name="Absatz-Standardschriftart"><text:span text:style-name="T94">degli interessati</text:span></text:span></text:h>
            </table:table-cell>
          </table:table-row>
          <table:table-row>
            <table:table-cell table:style-name="Tabelle35.A1" office:value-type="string">
              <text:p text:style-name="P252"><text:span text:style-name="T157">Es wird abschließend darauf hingewiesen, dass die Artt. 15 bis 22 der </text:span><text:span text:style-name="T149">EU</text:span><text:span text:style-name="T150">-</text:span><text:span text:style-name="T157">Verordnung den betroffenen Personen besondere Rechte verleihen. Insbesondere können die Betroffenen vom Verantwortlichen in Bezug auf die eigenen personenbezogenen Daten einfordern: das Beschwerderecht bei einer Aufsichtsbehörde (Art. 13, Abs. 2, Buchst. d), das Auskunftsrecht (Art. 15); das Recht auf Berichtigung (Art. 16); das Recht auf Löschung - Recht auf Vergessenwerden (Art. 17); das Recht auf Einschränkung der Verarbeitung (Art. 18); die Mitteilungspflicht im Zusammenhang mit der Berichtigung oder Löschung oder Einschränkung (Art. 19); die Datenübertragbarkeit (Art. 20); das Widerspruchsrecht (Art. 21) und den Ausschluss automatisierter Entscheidungsprozesse einschließlich Profiling (Art. 22).</text:span></text:p>
            </table:table-cell>
            <table:table-cell table:style-name="Tabelle35.B1" office:value-type="string">
              <text:p text:style-name="P287"><text:span text:style-name="Absatz-Standardschriftart"><text:span text:style-name="T87">Informiamo,</text:span></text:span><text:span text:style-name="Absatz-Standardschriftart"><text:span text:style-name="T104"> </text:span></text:span><text:span text:style-name="Absatz-Standardschriftart"><text:span text:style-name="T87">infine,</text:span></text:span><text:span text:style-name="Absatz-Standardschriftart"><text:span text:style-name="T105"> </text:span></text:span><text:span text:style-name="Absatz-Standardschriftart"><text:span text:style-name="T87">che</text:span></text:span><text:span text:style-name="Absatz-Standardschriftart"><text:span text:style-name="T106"> gli artt. da 15 a 22 del Regolamento </text:span></text:span><text:span text:style-name="Absatz-Standardschriftart"><text:span text:style-name="T107">UE</text:span></text:span><text:span text:style-name="Absatz-Standardschriftart"><text:span text:style-name="T106"> </text:span></text:span><text:span text:style-name="Absatz-Standardschriftart"><text:span text:style-name="T87">conferiscono</text:span></text:span><text:span text:style-name="Absatz-Standardschriftart"><text:span text:style-name="T108"> </text:span></text:span><text:span text:style-name="Absatz-Standardschriftart"><text:span text:style-name="T87">agli</text:span></text:span><text:span text:style-name="Absatz-Standardschriftart"><text:span text:style-name="T109"> </text:span></text:span><text:span text:style-name="Absatz-Standardschriftart"><text:span text:style-name="T87">interessati</text:span></text:span><text:span text:style-name="Absatz-Standardschriftart"><text:span text:style-name="T110"> </text:span></text:span><text:span text:style-name="Absatz-Standardschriftart"><text:span text:style-name="T87">l</text:span></text:span><text:span text:style-name="Absatz-Standardschriftart"><text:span text:style-name="T111"> </text:span></text:span><text:span text:style-name="Absatz-Standardschriftart"><text:span text:style-name="T87">'esercizio</text:span></text:span><text:span text:style-name="Absatz-Standardschriftart"><text:span text:style-name="T112"> </text:span></text:span><text:span text:style-name="Absatz-Standardschriftart"><text:span text:style-name="T87">di</text:span></text:span><text:span text:style-name="Absatz-Standardschriftart"><text:span text:style-name="T113"> </text:span></text:span><text:span text:style-name="Absatz-Standardschriftart"><text:span text:style-name="T87">specifici</text:span></text:span><text:span text:style-name="Absatz-Standardschriftart"><text:span text:style-name="T89"> </text:span></text:span><text:span text:style-name="Absatz-Standardschriftart"><text:span text:style-name="T87">diritti.</text:span></text:span><text:span text:style-name="Absatz-Standardschriftart"><text:span text:style-name="T114"> </text:span></text:span><text:span text:style-name="Absatz-Standardschriftart"><text:span text:style-name="T87">In</text:span></text:span><text:span text:style-name="Absatz-Standardschriftart"><text:span text:style-name="T115"> </text:span></text:span><text:span text:style-name="Absatz-Standardschriftart"><text:span text:style-name="T87">particolare,</text:span></text:span><text:span text:style-name="Absatz-Standardschriftart"><text:span text:style-name="T116"> </text:span></text:span><text:span text:style-name="Absatz-Standardschriftart"><text:span text:style-name="T87">gli</text:span></text:span><text:span text:style-name="Absatz-Standardschriftart"><text:span text:style-name="T117"> </text:span></text:span><text:span text:style-name="Absatz-Standardschriftart"><text:span text:style-name="T87">interessati</text:span></text:span><text:span text:style-name="Absatz-Standardschriftart"><text:span text:style-name="T118"> </text:span></text:span><text:span text:style-name="Absatz-Standardschriftart"><text:span text:style-name="T87">potranno ottenere</text:span></text:span><text:span text:style-name="Absatz-Standardschriftart"><text:span text:style-name="T119"> </text:span></text:span><text:span text:style-name="Absatz-Standardschriftart"><text:span text:style-name="T87">dal</text:span></text:span><text:span text:style-name="Absatz-Standardschriftart"><text:span text:style-name="T120"> </text:span></text:span><text:span text:style-name="Absatz-Standardschriftart"><text:span text:style-name="T87">Titolare, in ordine ai propri dati personali: il diritto di proporre reclamo ad una Autorità di controllo (art. 13, comma 2, lett. d)</text:span></text:span><text:span text:style-name="Absatz-Standardschriftart"><text:span text:style-name="T92">;</text:span></text:span><text:span text:style-name="Absatz-Standardschriftart"><text:span text:style-name="T110"> </text:span></text:span><text:span text:style-name="Absatz-Standardschriftart"><text:span text:style-name="T87">l’accesso (art. 15); la rettifica (art. 16); la cancellazione – oblio - (art. 17); la limitazione al trattamento (art. 18); la notifica in caso di rettifica, cancellazione o limitazione (art. 19); la portabilità (art. 20); diritto di opposizione (art. 21) e la non sottoposizione a processi decisionali automatizzati e profilazione (art. 22).</text:span></text:span></text:p>
              <text:p text:style-name="P268"/>
            </table:table-cell>
          </table:table-row>
          <table:table-row>
            <table:table-cell table:style-name="Tabelle35.A3" office:value-type="string">
              <text:p text:style-name="P241"><text:span text:style-name="T158">Verantwortlicher</text:span>, <text:span text:style-name="T151">Auftragsverarbeiter</text:span>, <text:soft-page-break/><text:span text:style-name="T152">Datenschutzbeauftragter</text:span></text:p>
            </table:table-cell>
            <table:table-cell table:style-name="Tabelle35.B3" office:value-type="string">
              <text:p text:style-name="P288"><text:span text:style-name="Absatz-Standardschriftart"><text:span text:style-name="T94">Titolare, Responsabile del Trattamento </text:span></text:span><text:soft-page-break/><text:span text:style-name="Absatz-Standardschriftart"><text:span text:style-name="T94">e Responsabile della Protezione dei dati personali </text:span></text:span></text:p>
            </table:table-cell>
          </table:table-row>
          <table:table-row>
            <table:table-cell table:style-name="Tabelle35.A1" office:value-type="string">
              <text:p text:style-name="P239">Verantwortlicher der Datenverarbeitung ist diese Verwaltung mit Sitz in <text:span text:style-name="T159">39031 Bruneck (BZ), Dantestraße Nr. 2</text:span>;</text:p>
              <text:p text:style-name="P239"/>
            </table:table-cell>
            <table:table-cell table:style-name="Tabelle35.B1" office:value-type="string">
              <text:p text:style-name="P269"><text:span text:style-name="Absatz-Standardschriftart"><text:span text:style-name="T87">Titolare del trattamento è questa Amministrazione, con sede </text:span></text:span><text:span text:style-name="Absatz-Standardschriftart"><text:span text:style-name="T90">a 39031 Brunico (BZ), Via Dante n. 2</text:span></text:span><text:span text:style-name="Absatz-Standardschriftart"><text:span text:style-name="T87"> ;</text:span></text:span></text:p>
            </table:table-cell>
          </table:table-row>
        </table:table>
        <text:p text:style-name="P52"/>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Standard"/>
        <text:p text:style-name="Standard"/>
        <text:p text:style-name="Standard"/>
        <text:p text:style-name="Standard"/>
        <table:table table:name="Tabelle1" table:style-name="Tabelle1">
          <table:table-column table:style-name="Tabelle1.A"/>
          <table:table-row table:style-name="Tabelle1.1">
            <table:table-cell table:style-name="Tabelle1.A1" office:value-type="string">
              <text:p text:style-name="P271"/>
              <text:p text:style-name="P272"><text:soft-page-break/><text:span text:style-name="T2">Allegato A1</text:span><text:span text:style-name="T2"><text:note text:id="ftn17" text:note-class="endnote"><text:note-citation>17</text:note-citation><text:note-body><text:p text:style-name="P369">Le dichiarazioni di cui al presente modulo devono essere rese dagli operatori economici singoli, anche artigiani, dalle società, anche cooperative, dai consorzi di cui all’art. 45 comma 2 lett. b) e c) del D.Lgs. 50/2016, e dalle mandatarie di un raggruppamento temporaneo di concorrenti, consorzio ordinario, GEIE e rete di imprese. Ciascuna mandante di un raggruppamento temporaneo di concorrenti, consorzio ordinario, GEIE e rete di imprese, nonché ciascuna consorziata esecutrice di un consorzio di cooperative o di un consorzio stabile di cui all’art. 45 comma 2 lett. b) e c) del D.Lgs. 50/2016 deve compilare l’allegato A1 bis.</text:p></text:note-body></text:note></text:span><text:span text:style-name="T2"> </text:span></text:p>
              <text:p text:style-name="P271">Dichiarazioni</text:p>
              <text:p text:style-name="P271"/>
              <text:p text:style-name="P290">[N.B.: Il presente allegato deve essere compilato da tutti gli operatori economici, siano essi imprese singole o operatori economici aggregati. In caso di RTI, consorzio ordinario, rete di imprese e GEIE, esso deve essere compilato dall’impresa mandataria o capogruppo.]</text:p>
              <text:p text:style-name="P228"/>
              <text:p text:style-name="P270"><text:span text:style-name="T14">C</text:span><text:span text:style-name="T13">odice CI</text:span><text:span text:style-name="T14">G:</text:span><text:span text:style-name="T48"> </text:span><text:bookmark-start text:name="Testo841"/><field:fieldmark-start text:name="__Fieldmark__159814_276989403" field:type="vnd.oasis.opendocument.field.FORMTEXT"/><text:span text:style-name="Strong_20_Emphasis"><text:span text:style-name="T160">8003216EC2</text:span></text:span><field:fieldmark-end/><text:bookmark-end text:name="Testo841"/></text:p>
              <text:p text:style-name="P279"/>
            </table:table-cell>
          </table:table-row>
        </table:table>
        <text:p text:style-name="P274"/>
        <text:p text:style-name="P209"/>
        <text:h text:style-name="P365" text:outline-level="1">Sez. I</text:h>
        <text:h text:style-name="P366" text:outline-level="1"><text:span text:style-name="T53">DICHIARAZIONE ai sensi della L.P. 22 ottobre 1993, n. 17</text:span></text:h>
        <text:p text:style-name="P209"/>
        <text:p text:style-name="P277"/>
        <text:h text:style-name="P362" text:outline-level="1"><text:span text:style-name="T13">ATTENZIONE: La persona che compila l'allegato A1 </text:span><text:span text:style-name="T21">DEVE</text:span><text:span text:style-name="T13"> essere la stessa che appone la firma digitale.</text:span></text:h>
        <text:p text:style-name="P280"/>
        <text:p text:style-name="P283"><text:span text:style-name="T52">Il/la sottoscritto/a</text:span><text:span text:style-name="T52"><text:note text:id="ftn18" text:note-class="endnote"><text:note-citation>18</text:note-citation><text:note-body><text:p text:style-name="P385"><text:span text:style-name="T3">In caso di impresa singola, indicare le generalità del </text:span><text:span text:style-name="T4">legale rappresentante</text:span><text:span text:style-name="T3"> dell’impresa; In caso di consorzio di cui all’art. 45 comma 2 lett. b) e c) del D.Lgs. 50/2016, indicare le generalità del legale rappresentante del consorzio; in caso di raggruppamento temporaneo di concorrenti, consorzio ordinario di cui all’art. 45, comma 2 lett. e) D.Lgs. n. 50/2016, GEIE, rete di imprese, indicare le generalità del legale rappresentante dell’impresa mandataria.</text:span></text:p></text:note-body></text:note></text:span><text:span text:style-name="T52"> </text:span><field:fieldmark-start text:name="__Fieldmark__159868_276989403" field:type="vnd.oasis.opendocument.field.FORMTEXT"/><text:span text:style-name="T52">     </text:span><text:bookmark text:name="Testo81"/><field:fieldmark-end/><text:span text:style-name="T52">,</text:span></text:p>
        <text:p text:style-name="P10"><text:span text:style-name="T16">C.F. </text:span><text:bookmark-start text:name="Testo571"/><field:fieldmark-start text:name="__Fieldmark__159880_276989403" field:type="vnd.oasis.opendocument.field.FORMTEXT"/><text:span text:style-name="T16">     </text:span><field:fieldmark-end/><text:bookmark-end text:name="Testo571"/></text:p>
        <text:p text:style-name="P10"><text:span text:style-name="T16">nato/a a </text:span><field:fieldmark-start text:name="__Fieldmark__159891_276989403" field:type="vnd.oasis.opendocument.field.FORMTEXT"/><text:span text:style-name="T16">     </text:span><field:fieldmark-end/><text:span text:style-name="T16"> (prov. </text:span><field:fieldmark-start text:name="__Fieldmark__159898_276989403" field:type="vnd.oasis.opendocument.field.FORMTEXT"/><text:span text:style-name="T16">     </text:span><field:fieldmark-end/><text:span text:style-name="T16">, Stato </text:span><field:fieldmark-start text:name="__Fieldmark__159905_276989403" field:type="vnd.oasis.opendocument.field.FORMTEXT"/><text:span text:style-name="T16">     </text:span><field:fieldmark-end/><text:span text:style-name="T16">) il </text:span><field:fieldmark-start text:name="__Fieldmark__159912_276989403" field:type="vnd.oasis.opendocument.field.FORMTEXT"/><text:span text:style-name="T16">     </text:span><field:fieldmark-end/></text:p>
        <text:p text:style-name="P10"><text:span text:style-name="T16">residente nel Comune di </text:span><field:fieldmark-start text:name="__Fieldmark__159921_276989403" field:type="vnd.oasis.opendocument.field.FORMTEXT"/><text:span text:style-name="T16">     </text:span><field:fieldmark-end/><text:span text:style-name="T16">; CAP </text:span><field:fieldmark-start text:name="__Fieldmark__159928_276989403" field:type="vnd.oasis.opendocument.field.FORMTEXT"/><text:span text:style-name="T16">     </text:span><field:fieldmark-end/><text:span text:style-name="T16">; prov. (</text:span><field:fieldmark-start text:name="__Fieldmark__159935_276989403" field:type="vnd.oasis.opendocument.field.FORMTEXT"/><text:span text:style-name="T16">     </text:span><field:fieldmark-end/><text:span text:style-name="T16">); Stato </text:span><field:fieldmark-start text:name="__Fieldmark__159942_276989403" field:type="vnd.oasis.opendocument.field.FORMTEXT"/><text:span text:style-name="T16">     </text:span><field:fieldmark-end/><text:span text:style-name="T16">;</text:span></text:p>
        <text:p text:style-name="P10"><text:span text:style-name="T16">via/piazza, ecc. </text:span><field:fieldmark-start text:name="__Fieldmark__159953_276989403" field:type="vnd.oasis.opendocument.field.FORMTEXT"/><text:span text:style-name="T16">     </text:span><field:fieldmark-end/><text:span text:style-name="T16">;</text:span></text:p>
        <text:p text:style-name="P55"><text:span text:style-name="T16">in qualità di: <text:s/></text:span><field:fieldmark text:name="__Fieldmark__112376_549026230" field:type="vnd.oasis.opendocument.field.FORMCHECKBOX"/><text:s/><text:span text:style-name="T16">legale rappresentante/titolare <text:s text:c="3"/></text:span><field:fieldmark text:name="__Fieldmark__112380_549026230" field:type="vnd.oasis.opendocument.field.FORMCHECKBOX"/><text:s text:c="2"/><text:span text:style-name="T16">procuratore generale <text:s text:c="3"/></text:span><field:fieldmark text:name="__Fieldmark__112384_549026230" field:type="vnd.oasis.opendocument.field.FORMCHECKBOX"/><text:s/><text:span text:style-name="T16">procuratore speciale</text:span></text:p>
        <text:p text:style-name="P10"><text:span text:style-name="T16">dell’impresa </text:span><field:fieldmark-start text:name="__Fieldmark__159980_276989403" field:type="vnd.oasis.opendocument.field.FORMTEXT"/><text:span text:style-name="T12">     </text:span><field:fieldmark-end/></text:p>
        <text:p text:style-name="P10"><text:span text:style-name="T16">Partita IVA: </text:span><field:fieldmark-start text:name="__Fieldmark__159989_276989403" field:type="vnd.oasis.opendocument.field.FORMTEXT"/><text:span text:style-name="T23">     </text:span><field:fieldmark-end/><text:span text:style-name="T16">;</text:span></text:p>
        <text:p text:style-name="P10"><text:span text:style-name="T16">Codice Fiscale: </text:span><field:fieldmark-start text:name="__Fieldmark__160000_276989403" field:type="vnd.oasis.opendocument.field.FORMTEXT"/><text:span text:style-name="T23">     </text:span><field:fieldmark-end/><text:span text:style-name="T16">;</text:span></text:p>
        <text:p text:style-name="P10"><text:span text:style-name="T16">con sede legale nel Comune di </text:span><field:fieldmark-start text:name="__Fieldmark__160011_276989403" field:type="vnd.oasis.opendocument.field.FORMTEXT"/><text:span text:style-name="T16">     </text:span><field:fieldmark-end/><text:span text:style-name="T16">, CAP </text:span><field:fieldmark-start text:name="__Fieldmark__160018_276989403" field:type="vnd.oasis.opendocument.field.FORMTEXT"/><text:span text:style-name="T23">     </text:span><field:fieldmark-end/><text:span text:style-name="T16">, prov. (</text:span><field:fieldmark-start text:name="__Fieldmark__160025_276989403" field:type="vnd.oasis.opendocument.field.FORMTEXT"/><text:span text:style-name="T16">     </text:span><field:fieldmark-end/><text:span text:style-name="T16">), Stato </text:span><field:fieldmark-start text:name="__Fieldmark__160032_276989403" field:type="vnd.oasis.opendocument.field.FORMTEXT"/><text:span text:style-name="T16">     </text:span><field:fieldmark-end/><text:span text:style-name="T16">;</text:span></text:p>
        <text:p text:style-name="P10"><text:span text:style-name="T16">via/piazza, ecc. </text:span><field:fieldmark-start text:name="__Fieldmark__160043_276989403" field:type="vnd.oasis.opendocument.field.FORMTEXT"/><text:span text:style-name="T16">     </text:span><field:fieldmark-end/><text:span text:style-name="T16">;</text:span></text:p>
        <text:p text:style-name="P10"><text:span text:style-name="T16">Indirizzo e-mail: </text:span><field:fieldmark-start text:name="__Fieldmark__160054_276989403" field:type="vnd.oasis.opendocument.field.FORMTEXT"/><text:span text:style-name="T16">     </text:span><field:fieldmark-end/><text:span text:style-name="T16">;</text:span></text:p>
        <text:p text:style-name="P10"><text:span text:style-name="T16">Indirizzo di posta elettronica certificata (PEC): </text:span><field:fieldmark-start text:name="__Fieldmark__160065_276989403" field:type="vnd.oasis.opendocument.field.FORMTEXT"/><text:span text:style-name="T16">     </text:span><field:fieldmark-end/><text:span text:style-name="T16">;</text:span></text:p>
        <text:p text:style-name="P10"><text:span text:style-name="T16">Numero telefono: </text:span><text:bookmark-start text:name="Testo91"/><field:fieldmark-start text:name="__Fieldmark__160077_276989403" field:type="vnd.oasis.opendocument.field.FORMTEXT"/><text:span text:style-name="T16">     </text:span><field:fieldmark-end/><text:bookmark-end text:name="Testo91"/><text:span text:style-name="T16">;</text:span></text:p>
        <text:p text:style-name="P10"><text:span text:style-name="T16">Fax: </text:span><text:bookmark-start text:name="Testo101"/><field:fieldmark-start text:name="__Fieldmark__160091_276989403" field:type="vnd.oasis.opendocument.field.FORMTEXT"/><text:span text:style-name="T16">     </text:span><field:fieldmark-end/><text:bookmark-end text:name="Testo101"/><text:span text:style-name="T16">;</text:span></text:p>
        <text:p text:style-name="P230">ai sensi della L.P. 22 ottobre 1993, n. 17, consapevole della responsabilità penale cui può andare incontro in caso di affermazioni mendaci e delle relative sanzioni penali di cui all’art. 76 del DPR n. 445/2000, nonché delle conseguenze amministrative di esclusione dalle gare di cui al D.Lgs. n. 50/2016 e della normativa vigente in materia, con la presente</text:p>
        <text:p text:style-name="P277"/>
        <text:h text:style-name="P333" text:outline-level="1">DICHIARA</text:h>
        <text:p text:style-name="P160"/>
        <text:p text:style-name="P18">che l’indirizzo di posta elettronica certificata a cui ricevere le comunicazioni relative alla gara e in particolare quelle di cui all’art. 76 comma 6 D.Lgs. 50/2016, ovvero altro strumento analogo nel caso di operatore economico stabilito in un altro Stato membro, è</text:p>
        <text:p text:style-name="P15"/>
        <text:p text:style-name="P56"/>
        <text:h text:style-name="P312" text:outline-level="1"><text:span text:style-name="T16">PEC o altro strumento analogo: </text:span><field:fieldmark-start text:name="__Fieldmark__160118_276989403" field:type="vnd.oasis.opendocument.field.FORMTEXT"/><text:span text:style-name="T12">     </text:span><field:fieldmark-end/></text:h>
        <text:p text:style-name="P60"/>
        <text:p text:style-name="P278"/>
        <text:p text:style-name="P161">e di essere in possesso dei poteri necessari per impegnare la suddetta impresa e sottoscrivere il presente documento e/o eventuali ulteriori documenti correlati alla procedura in oggetto e </text:p>
        <text:p text:style-name="P21">che la suddetta impresa è </text:p>
        <text:p text:style-name="P190"><text:bookmark-start text:name="Controllo1"/></text:p>
        <text:p text:style-name="P69"><field:fieldmark text:name="__Fieldmark__112548_549026230" field:type="vnd.oasis.opendocument.field.FORMCHECKBOX"/><text:s/><text:span text:style-name="T13">un operatore economico</text:span><text:span text:style-name="T17"> ai sensi dell’art. 45, comma 2 lettera a) del D.Lgs. 50/2016 - imprenditori individuali, anche artigiani, e le società, anche cooperative;</text:span><text:bookmark-end text:name="Controllo1"/></text:p>
        <text:p text:style-name="P64"><text:bookmark-start text:name="Controllo2"/><text:bookmark-start text:name="Controllo132"/><field:fieldmark text:name="__Fieldmark__112560_549026230" field:type="vnd.oasis.opendocument.field.FORMCHECKBOX"/><text:bookmark-end text:name="Controllo2"/><text:tab/><text:span text:style-name="T13">un consorzio </text:span><text:span text:style-name="T16">di cui all'articolo </text:span><text:span text:style-name="T17">45, comma 2 lettera b) del D.Lgs. 50/2016 </text:span><text:span text:style-name="T16">- consorzi fra società cooperative di produzione e lavoro costituiti a norma della legge 25 giugno 1909, n. 422 e del decreto legislativo del Capo provvisorio dello Stato, 14 dicembre 1947, n. 1577 e consorzi tra imprese artigiane di cui alla legge 8 agosto 1985, n. 443;</text:span></text:p>
        <text:p text:style-name="P66"><text:bookmark-start text:name="Controllo3"/><field:fieldmark text:name="__Fieldmark__112575_549026230" field:type="vnd.oasis.opendocument.field.FORMCHECKBOX"/><text:bookmark-end text:name="Controllo3"/><text:tab/><text:span text:style-name="T13">un consorzio</text:span><text:span text:style-name="T16"> di cui all'articolo </text:span><text:span text:style-name="T17">45, comma 2 lettera c) del D.Lgs. 50/2016 </text:span><text:span text:style-name="T16">– consorzi stabili, costituiti anche in forma di società consortili ai sensi dell’art. 2615-ter del codice civile, tra imprenditori individuali, anche artigiani, società commerciali, società cooperative di produzione e lavoro; </text:span></text:p>
        <text:p text:style-name="P68"><field:fieldmark text:name="__Fieldmark__112589_549026230" field:type="vnd.oasis.opendocument.field.FORMCHECKBOX"/><text:tab/><text:bookmark-end text:name="Controllo132"/><text:span text:style-name="T13">un operatore economico</text:span><text:span text:style-name="T16"> ai sensi dell’art. </text:span><text:span text:style-name="T17">45, comma 1 del D.Lgs. 50/2016 </text:span><text:span text:style-name="T16">– operatori economici stabiliti in altri Stati membri, costituiti conformemente alla legislazione vigente nei rispettivi Paesi.</text:span></text:p>
        <text:p text:style-name="P18"/>
        <text:p text:style-name="P234"><text:span text:style-name="T56">Nel caso dei suddetti consorzi, il consorzio </text:span><field:fieldmark-start text:name="__Fieldmark__160195_276989403" field:type="vnd.oasis.opendocument.field.FORMTEXT"/><text:span text:style-name="T57">     </text:span><field:fieldmark-end/><text:span text:style-name="T56">, ai sensi dell’art. 48, comma 7 del D.Lgs. n. 50/2016, concorre con le seguenti imprese consorziate che eseguiranno le prestazioni</text:span><text:span text:style-name="T56"><text:note text:id="ftn19" text:note-class="endnote"><text:note-citation>19</text:note-citation><text:note-body><text:p text:style-name="P386">Qualora l’operatore economico concorrente si presenti in forma di consorzio di cui all’art. 45, comma 2, lett. b) e c), D.Lgs. n. 50/2016 le imprese consorziate che eseguiranno le prestazioni contrattuali sono obbligate a presentare le dichiarazioni di cui al modulo A1 bis.</text:p></text:note-body></text:note></text:span><text:span text:style-name="T56">:</text:span></text:p>
        <text:p text:style-name="P236"/>
        <table:table table:name="Tabelle2" table:style-name="Tabelle2">
          <table:table-column table:style-name="Tabelle2.A"/>
          <table:table-row table:style-name="Tabelle2.1">
            <table:table-cell table:style-name="Tabelle2.A1" office:value-type="string">
              <text:p text:style-name="P156"><text:span text:style-name="T15">Indicare le imprese consorziate esecutrici per </text:span><text:span text:style-name="T13">la presente procedura</text:span><text:span text:style-name="T1"> </text:span><text:span text:style-name="T15">fornendo per </text:span><text:span text:style-name="T22">ciascuna</text:span><text:span text:style-name="T15"> impresa i seguenti dati:</text:span></text:p>
              <text:p text:style-name="P10"><text:span text:style-name="T16">Denominazione o ragione sociale dell’impresa consorziata: </text:span><field:fieldmark-start text:name="__Fieldmark__160230_276989403" field:type="vnd.oasis.opendocument.field.FORMTEXT"/><text:span text:style-name="T16">     </text:span><field:fieldmark-end/></text:p>
              <text:p text:style-name="P10"><text:span text:style-name="T16">C.F.: </text:span><field:fieldmark-start text:name="__Fieldmark__160239_276989403" field:type="vnd.oasis.opendocument.field.FORMTEXT"/><text:span text:style-name="T16">     </text:span><field:fieldmark-end/><text:span text:style-name="T16">; <text:tab/>P.IVA: </text:span><field:fieldmark-start text:name="__Fieldmark__160246_276989403" field:type="vnd.oasis.opendocument.field.FORMTEXT"/><text:span text:style-name="T16">     </text:span><field:fieldmark-end/><text:span text:style-name="T16">;</text:span></text:p>
              <text:p text:style-name="P10"><text:span text:style-name="T16">con sede legale nel Comune di </text:span><field:fieldmark-start text:name="__Fieldmark__160257_276989403" field:type="vnd.oasis.opendocument.field.FORMTEXT"/><text:span text:style-name="T16">     </text:span><field:fieldmark-end/><text:span text:style-name="T16">, prov. (</text:span><field:fieldmark-start text:name="__Fieldmark__160264_276989403" field:type="vnd.oasis.opendocument.field.FORMTEXT"/><text:span text:style-name="T16">     </text:span><field:fieldmark-end/><text:span text:style-name="T16">), CAP </text:span><field:fieldmark-start text:name="__Fieldmark__160271_276989403" field:type="vnd.oasis.opendocument.field.FORMTEXT"/><text:span text:style-name="T16">     </text:span><field:fieldmark-end/><text:span text:style-name="T16">, Stato </text:span><field:fieldmark-start text:name="__Fieldmark__160278_276989403" field:type="vnd.oasis.opendocument.field.FORMTEXT"/><text:span text:style-name="T16">     </text:span><field:fieldmark-end/><text:span text:style-name="T16">;</text:span></text:p>
              <text:p text:style-name="P10"><text:span text:style-name="T16">via/piazza, ecc. </text:span><field:fieldmark-start text:name="__Fieldmark__160289_276989403" field:type="vnd.oasis.opendocument.field.FORMTEXT"/><text:span text:style-name="T16">     </text:span><field:fieldmark-end/><text:span text:style-name="T16">;</text:span></text:p>
              <text:p text:style-name="P18"/>
              <text:p text:style-name="P10"><text:span text:style-name="T16">Denominazione o ragione sociale dell’impresa consorziata: </text:span><field:fieldmark-start text:name="__Fieldmark__160302_276989403" field:type="vnd.oasis.opendocument.field.FORMTEXT"/><text:span text:style-name="T12">     </text:span><field:fieldmark-end/></text:p>
              <text:p text:style-name="P10"><text:span text:style-name="T16">C.F.: </text:span><field:fieldmark-start text:name="__Fieldmark__160311_276989403" field:type="vnd.oasis.opendocument.field.FORMTEXT"/><text:span text:style-name="T16">     </text:span><field:fieldmark-end/><text:span text:style-name="T16">; <text:tab/><text:tab/><text:tab/><text:tab/>P.IVA: </text:span><field:fieldmark-start text:name="__Fieldmark__160318_276989403" field:type="vnd.oasis.opendocument.field.FORMTEXT"/><text:span text:style-name="T16">     </text:span><field:fieldmark-end/><text:span text:style-name="T16">;</text:span></text:p>
              <text:p text:style-name="P10"><text:span text:style-name="T16">con sede legale nel Comune di </text:span><field:fieldmark-start text:name="__Fieldmark__160329_276989403" field:type="vnd.oasis.opendocument.field.FORMTEXT"/><text:span text:style-name="T16">     </text:span><field:fieldmark-end/><text:span text:style-name="T16">, prov. (</text:span><field:fieldmark-start text:name="__Fieldmark__160336_276989403" field:type="vnd.oasis.opendocument.field.FORMTEXT"/><text:span text:style-name="T16">     </text:span><field:fieldmark-end/><text:span text:style-name="T16">), CAP </text:span><field:fieldmark-start text:name="__Fieldmark__160343_276989403" field:type="vnd.oasis.opendocument.field.FORMTEXT"/><text:span text:style-name="T16">     </text:span><field:fieldmark-end/><text:span text:style-name="T16">, Stato </text:span><field:fieldmark-start text:name="__Fieldmark__160350_276989403" field:type="vnd.oasis.opendocument.field.FORMTEXT"/><text:span text:style-name="T16">     </text:span><field:fieldmark-end/><text:span text:style-name="T16">;</text:span></text:p>
              <text:p text:style-name="P10"><text:span text:style-name="T16">via/piazza, ecc. </text:span><field:fieldmark-start text:name="__Fieldmark__160361_276989403" field:type="vnd.oasis.opendocument.field.FORMTEXT"/><text:span text:style-name="T16">     </text:span><field:fieldmark-end/><text:span text:style-name="T16">;</text:span></text:p>
              <text:p text:style-name="P18"><text:soft-page-break/></text:p>
              <text:h text:style-name="P303" text:outline-level="1"><text:span text:style-name="T16">Denominazione o ragione sociale dell’impresa consorziata: </text:span><field:fieldmark-start text:name="__Fieldmark__160375_276989403" field:type="vnd.oasis.opendocument.field.FORMTEXT"/><text:span text:style-name="T12">     </text:span><field:fieldmark-end/></text:h>
              <text:p text:style-name="P10"><text:span text:style-name="T16">C.F.: </text:span><field:fieldmark-start text:name="__Fieldmark__160384_276989403" field:type="vnd.oasis.opendocument.field.FORMTEXT"/><text:span text:style-name="T16">     </text:span><field:fieldmark-end/><text:span text:style-name="T16">; <text:tab/><text:tab/><text:tab/><text:tab/>P.IVA: </text:span><field:fieldmark-start text:name="__Fieldmark__160391_276989403" field:type="vnd.oasis.opendocument.field.FORMTEXT"/><text:span text:style-name="T16">     </text:span><field:fieldmark-end/><text:span text:style-name="T16">;</text:span></text:p>
              <text:p text:style-name="P10"><text:span text:style-name="T16">con sede legale nel Comune di </text:span><field:fieldmark-start text:name="__Fieldmark__160402_276989403" field:type="vnd.oasis.opendocument.field.FORMTEXT"/><text:span text:style-name="T16">     </text:span><field:fieldmark-end/><text:span text:style-name="T16">, prov. (</text:span><field:fieldmark-start text:name="__Fieldmark__160409_276989403" field:type="vnd.oasis.opendocument.field.FORMTEXT"/><text:span text:style-name="T16">     </text:span><field:fieldmark-end/><text:span text:style-name="T16">), CAP </text:span><field:fieldmark-start text:name="__Fieldmark__160416_276989403" field:type="vnd.oasis.opendocument.field.FORMTEXT"/><text:span text:style-name="T16">     </text:span><field:fieldmark-end/><text:span text:style-name="T16">, Stato </text:span><field:fieldmark-start text:name="__Fieldmark__160423_276989403" field:type="vnd.oasis.opendocument.field.FORMTEXT"/><text:span text:style-name="T16">     </text:span><field:fieldmark-end/><text:span text:style-name="T16">;</text:span></text:p>
              <text:p text:style-name="P10"><text:span text:style-name="T16">via/piazza, ecc. </text:span><field:fieldmark-start text:name="__Fieldmark__160434_276989403" field:type="vnd.oasis.opendocument.field.FORMTEXT"/><text:span text:style-name="T16">     </text:span><field:fieldmark-end/><text:span text:style-name="T16">;</text:span></text:p>
              <text:p text:style-name="P86"/>
              <text:h text:style-name="P303" text:outline-level="1"><text:span text:style-name="T16">Denominazione o ragione sociale dell’impresa consorziata: </text:span><field:fieldmark-start text:name="__Fieldmark__160447_276989403" field:type="vnd.oasis.opendocument.field.FORMTEXT"/><text:span text:style-name="T12">     </text:span><field:fieldmark-end/></text:h>
              <text:p text:style-name="P10"><text:span text:style-name="T16">C.F.: </text:span><field:fieldmark-start text:name="__Fieldmark__160456_276989403" field:type="vnd.oasis.opendocument.field.FORMTEXT"/><text:span text:style-name="T16">     </text:span><field:fieldmark-end/><text:span text:style-name="T16">; <text:tab/><text:tab/><text:tab/><text:tab/>P.IVA: </text:span><field:fieldmark-start text:name="__Fieldmark__160463_276989403" field:type="vnd.oasis.opendocument.field.FORMTEXT"/><text:span text:style-name="T16">     </text:span><field:fieldmark-end/><text:span text:style-name="T16">;</text:span></text:p>
              <text:p text:style-name="P10"><text:span text:style-name="T16">con sede legale nel Comune di </text:span><field:fieldmark-start text:name="__Fieldmark__160474_276989403" field:type="vnd.oasis.opendocument.field.FORMTEXT"/><text:span text:style-name="T16">     </text:span><field:fieldmark-end/><text:span text:style-name="T16">, prov. (</text:span><field:fieldmark-start text:name="__Fieldmark__160481_276989403" field:type="vnd.oasis.opendocument.field.FORMTEXT"/><text:span text:style-name="T16">     </text:span><field:fieldmark-end/><text:span text:style-name="T16">), CAP </text:span><field:fieldmark-start text:name="__Fieldmark__160488_276989403" field:type="vnd.oasis.opendocument.field.FORMTEXT"/><text:span text:style-name="T16">     </text:span><field:fieldmark-end/><text:span text:style-name="T16">, Stato </text:span><field:fieldmark-start text:name="__Fieldmark__160495_276989403" field:type="vnd.oasis.opendocument.field.FORMTEXT"/><text:span text:style-name="T16">     </text:span><field:fieldmark-end/><text:span text:style-name="T16">;</text:span></text:p>
              <text:p text:style-name="P10"><text:span text:style-name="T16">via/piazza, ecc. </text:span><field:fieldmark-start text:name="__Fieldmark__160506_276989403" field:type="vnd.oasis.opendocument.field.FORMTEXT"/><text:span text:style-name="T16">     </text:span><field:fieldmark-end/><text:span text:style-name="T16">;</text:span></text:p>
              <text:p text:style-name="P18"><text:bookmark text:name="_Hlk527021843"/></text:p>
            </table:table-cell>
          </table:table-row>
        </table:table>
        <text:p text:style-name="P182"/>
        <text:p text:style-name="P160"><text:bookmark text:name="Kontrollk%C3%A4stchen1"/></text:p>
        <text:h text:style-name="P333" text:outline-level="1">DICHIARA</text:h>
        <text:p text:style-name="P191"/>
        <text:p text:style-name="P289">che l’impresa o il consorzio partecipa alla presente procedura in qualità di </text:p>
        <text:p text:style-name="P192"/>
        <text:p text:style-name="P68"><text:bookmark-start text:name="Controllo135"/><field:fieldmark text:name="__Fieldmark__112946_549026230" field:type="vnd.oasis.opendocument.field.FORMCHECKBOX"/><text:bookmark-end text:name="Controllo135"/><text:tab/><text:span text:style-name="T12">impresa singola</text:span></text:p>
        <text:p text:style-name="P116">o</text:p>
        <text:p text:style-name="P183"/>
        <table:table table:name="Tabelle3" table:style-name="Tabelle3">
          <table:table-column table:style-name="Tabelle3.A"/>
          <table:table-column table:style-name="Tabelle3.B"/>
          <table:table-column table:style-name="Tabelle3.C"/>
          <table:table-row table:style-name="Tabelle3.1">
            <table:table-cell table:style-name="Tabelle3.A1" office:value-type="string">
              <text:p text:style-name="P71"/>
              <text:p text:style-name="P68"><field:fieldmark text:name="__Fieldmark__112961_549026230" field:type="vnd.oasis.opendocument.field.FORMCHECKBOX"/><text:tab/><text:span text:style-name="T13">impresa mandataria di un </text:span><text:span text:style-name="T21">consorzio ordinario</text:span><text:span text:style-name="T13"> </text:span><text:span text:style-name="T16">ex art. 2602 c.c. di cui all'articolo 45, comma 2, lettera e) del D.Lgs. 50/2016)</text:span><text:span text:style-name="T16"><text:note text:id="ftn20" text:note-class="endnote"><text:note-citation>20</text:note-citation><text:note-body><text:p text:style-name="P371">Qualora l’operatore economico concorrente si presenti in forma di consorzio ordinario di cui all’art. 45 comma 2 lett. e) D.Lgs. 50/2016, ciascuna impresa consorziata mandante è obbligata a presentare le dichiarazioni di cui al modulo A1 bis.</text:p></text:note-body></text:note></text:span><text:span text:style-name="T16">:</text:span></text:p>
              <text:p text:style-name="P71"/>
              <text:p text:style-name="P68"><field:fieldmark text:name="__Fieldmark__112982_549026230" field:type="vnd.oasis.opendocument.field.FORMCHECKBOX"/><text:tab/><text:span text:style-name="T13">impresa mandataria di un</text:span><text:span text:style-name="T17"> </text:span><text:span text:style-name="T21">Raggruppamento Temporaneo di Imprese</text:span><text:span text:style-name="T16"> (RTI) di cui all’art. 45 comma 2 lettera d) del D.Lgs. 50/2016)</text:span><text:span text:style-name="T16"><text:note text:id="ftn21" text:note-class="endnote"><text:note-citation>21</text:note-citation><text:note-body><text:p text:style-name="P373">Qualora l’operatore economico concorrente si presenti in forma di raggruppamento temporaneo di concorrenti, ciascuna impresa mandante è obbligata a presentare le dichiarazioni di cui al modulo A1 bis.</text:p></text:note-body></text:note></text:span><text:span text:style-name="T16">:</text:span></text:p>
              <text:p text:style-name="P71"/>
              <text:p text:style-name="P68"><field:fieldmark text:name="__Fieldmark__113003_549026230" field:type="vnd.oasis.opendocument.field.FORMCHECKBOX"/><text:tab/><text:span text:style-name="T13">impresa mandataria di un’</text:span><text:span text:style-name="T21">aggregazione tra le imprese aderenti al contratto di rete (rete d’impresa)</text:span><text:span text:style-name="T16"> di cui all’art. 45 comma 2 lettera f) del D.Lgs. 50/2016)</text:span><text:span text:style-name="T16"><text:note text:id="ftn22" text:note-class="endnote"><text:note-citation>22</text:note-citation><text:note-body><text:p text:style-name="P375">Qualora l’operatore economico concorrente si presenti in forma rete di imprese, ciascuna impresa mandante è obbligata a presentare le dichiarazioni di cui al modulo A1 bis.</text:p></text:note-body></text:note></text:span><text:span text:style-name="T16">:</text:span></text:p>
              <text:p text:style-name="P71"/>
              <text:p text:style-name="P68"><text:bookmark-start text:name="Controllo131"/><field:fieldmark text:name="__Fieldmark__113023_549026230" field:type="vnd.oasis.opendocument.field.FORMCHECKBOX"/><text:bookmark-end text:name="Controllo131"/><text:tab/><text:span text:style-name="T13">impresa mandataria di un </text:span><text:span text:style-name="T21">gruppo europeo di interesse economico (GEIE)</text:span><text:span text:style-name="T16"> ai sensi del D.Lgs. 240 del 23 luglio 1991, di cui all’art. 45 comma 2 lettera g) del D.Lgs. 50/2016</text:span><text:span text:style-name="T16"><text:note text:id="ftn23" text:note-class="endnote"><text:note-citation>23</text:note-citation><text:note-body><text:p text:style-name="P377">Qualora l’operatore economico concorrente si presenti in forma di GEIE, ciascuna impresa mandante è obbligata a presentare le dichiarazioni di cui al modulo A1 bis.</text:p></text:note-body></text:note></text:span><text:span text:style-name="T16">: </text:span></text:p>
            </table:table-cell>
            <table:table-cell table:style-name="Tabelle3.B1" office:value-type="string">
              <text:p text:style-name="P163">in uno dei seguenti assetti</text:p>
            </table:table-cell>
            <table:table-cell table:style-name="Tabelle3.B1" office:value-type="string">
              <text:p text:style-name="P195"><field:fieldmark text:name="__Fieldmark__113046_549026230" field:type="vnd.oasis.opendocument.field.FORMCHECKBOX"/><text:tab/><text:span text:style-name="T63">verticale costituito</text:span></text:p>
              <text:p text:style-name="P197"><field:fieldmark text:name="__Fieldmark__113052_549026230" field:type="vnd.oasis.opendocument.field.FORMCHECKBOX"/><text:tab/><text:span text:style-name="T16">verticale non ancora costituito</text:span></text:p>
              <text:p text:style-name="P197"><field:fieldmark text:name="__Fieldmark__113058_549026230" field:type="vnd.oasis.opendocument.field.FORMCHECKBOX"/><text:tab/><text:span text:style-name="T16">orizzontale costituito</text:span></text:p>
              <text:p text:style-name="P197"><field:fieldmark text:name="__Fieldmark__113064_549026230" field:type="vnd.oasis.opendocument.field.FORMCHECKBOX"/><text:tab/><text:span text:style-name="T16">orizzontale non ancora costituito</text:span></text:p>
              <text:p text:style-name="P197"><field:fieldmark text:name="__Fieldmark__113070_549026230" field:type="vnd.oasis.opendocument.field.FORMCHECKBOX"/><text:tab/><text:span text:style-name="T16">misto costituito</text:span></text:p>
              <text:p text:style-name="P197"><field:fieldmark text:name="__Fieldmark__113076_549026230" field:type="vnd.oasis.opendocument.field.FORMCHECKBOX"/><text:tab/><text:span text:style-name="T16">misto non ancora costituito</text:span></text:p>
              <text:p text:style-name="P185"/>
            </table:table-cell>
          </table:table-row>
        </table:table>
        <text:p text:style-name="P191"/>
        <text:p text:style-name="P156"><text:span text:style-name="T16">con le </text:span><text:span text:style-name="T13">seguenti imprese </text:span><text:bookmark text:name="_Hlk527021952"/></text:p>
        <text:p text:style-name="P93"/>
        <text:p text:style-name="P96"/>
        <table:table table:name="Tabelle4" table:style-name="Tabelle4">
          <table:table-column table:style-name="Tabelle4.A"/>
          <table:table-row table:style-name="Tabelle4.1">
            <table:table-cell table:style-name="Tabelle4.A1" office:value-type="string">
              <text:p text:style-name="P165"/>
              <text:p text:style-name="P156"><text:span text:style-name="T13">Indicare le altre imprese mandanti dell’RTI, consorzio, aggregazione di rete di imprese che partecipano alla presente procedura ed eventuali imprese cooptate fornendo per </text:span><text:span text:style-name="T21">ciascuna</text:span><text:span text:style-name="T13"> impresa i seguenti dati</text:span><text:span text:style-name="T125"> </text:span><text:span text:style-name="T125"><text:note text:id="ftn24" text:note-class="endnote"><text:note-citation>24</text:note-citation><text:note-body><text:p text:style-name="P379">Indicare le complete generalità di ciascuna impresa facente parte del raggruppamento temporaneo d’impresa, del consorzio di cui all’art. 45 comma 2 lett. e), del D.Lgs. 50/2016, e di ciascuna consorziata per le quale il consorzio ex art. 45 comma 2 lett. b) e c) del D.Lgs. 50/2016 partecipa (denominazione o ragione sociale, sede legale, codice fiscale e tipologia di impresa: impresa individuale, società in nome collettivo o in accomandita semplice o altro tipo di società).</text:p></text:note-body></text:note></text:span></text:p>
              <text:h text:style-name="P313" text:outline-level="1"><text:soft-page-break/><text:span text:style-name="T16">Denominazione o ragione sociale: </text:span><field:fieldmark-start text:name="__Fieldmark__160707_276989403" field:type="vnd.oasis.opendocument.field.FORMTEXT"/><text:span text:style-name="T12">     </text:span><field:fieldmark-end/></text:h>
              <text:p text:style-name="P94"><text:span text:style-name="T16">C.F.: </text:span><field:fieldmark-start text:name="__Fieldmark__160716_276989403" field:type="vnd.oasis.opendocument.field.FORMTEXT"/><text:span text:style-name="T16">     </text:span><field:fieldmark-end/><text:span text:style-name="T16">; <text:tab/><text:tab/><text:tab/><text:tab/>P.IVA: </text:span><field:fieldmark-start text:name="__Fieldmark__160723_276989403" field:type="vnd.oasis.opendocument.field.FORMTEXT"/><text:span text:style-name="T16">     </text:span><field:fieldmark-end/><text:span text:style-name="T16">;</text:span></text:p>
              <text:p text:style-name="P94"><text:span text:style-name="T16">con sede legale nel Comune di </text:span><field:fieldmark-start text:name="__Fieldmark__160734_276989403" field:type="vnd.oasis.opendocument.field.FORMTEXT"/><text:span text:style-name="T16">     </text:span><field:fieldmark-end/><text:span text:style-name="T16">, prov. (</text:span><field:fieldmark-start text:name="__Fieldmark__160741_276989403" field:type="vnd.oasis.opendocument.field.FORMTEXT"/><text:span text:style-name="T16">     </text:span><field:fieldmark-end/><text:span text:style-name="T16">), CAP </text:span><field:fieldmark-start text:name="__Fieldmark__160748_276989403" field:type="vnd.oasis.opendocument.field.FORMTEXT"/><text:span text:style-name="T16">     </text:span><field:fieldmark-end/><text:span text:style-name="T16">, Stato </text:span><field:fieldmark-start text:name="__Fieldmark__160755_276989403" field:type="vnd.oasis.opendocument.field.FORMTEXT"/><text:span text:style-name="T16">     </text:span><field:fieldmark-end/><text:span text:style-name="T16">;</text:span></text:p>
              <text:p text:style-name="P95"><text:span text:style-name="T16">via/piazza, ecc. </text:span><field:fieldmark-start text:name="__Fieldmark__160766_276989403" field:type="vnd.oasis.opendocument.field.FORMTEXT"/><text:span text:style-name="T16">     </text:span><field:fieldmark-end/><text:span text:style-name="T16">;<text:tab/></text:span></text:p>
              <text:p text:style-name="P93"/>
              <text:h text:style-name="P313" text:outline-level="1"><text:span text:style-name="T16">Denominazione o ragione sociale: </text:span><field:fieldmark-start text:name="__Fieldmark__160779_276989403" field:type="vnd.oasis.opendocument.field.FORMTEXT"/><text:span text:style-name="T12">     </text:span><field:fieldmark-end/></text:h>
              <text:p text:style-name="P94"><text:span text:style-name="T16">C.F.: </text:span><field:fieldmark-start text:name="__Fieldmark__160788_276989403" field:type="vnd.oasis.opendocument.field.FORMTEXT"/><text:span text:style-name="T16">     </text:span><field:fieldmark-end/><text:span text:style-name="T16">; <text:tab/><text:tab/><text:tab/><text:tab/>P.IVA: </text:span><field:fieldmark-start text:name="__Fieldmark__160795_276989403" field:type="vnd.oasis.opendocument.field.FORMTEXT"/><text:span text:style-name="T16">     </text:span><field:fieldmark-end/><text:span text:style-name="T16">;</text:span></text:p>
              <text:p text:style-name="P94"><text:span text:style-name="T16">con sede legale nel Comune di </text:span><field:fieldmark-start text:name="__Fieldmark__160806_276989403" field:type="vnd.oasis.opendocument.field.FORMTEXT"/><text:span text:style-name="T16">     </text:span><field:fieldmark-end/><text:span text:style-name="T16">, prov. (</text:span><field:fieldmark-start text:name="__Fieldmark__160813_276989403" field:type="vnd.oasis.opendocument.field.FORMTEXT"/><text:span text:style-name="T16">     </text:span><field:fieldmark-end/><text:span text:style-name="T16">), CAP </text:span><field:fieldmark-start text:name="__Fieldmark__160820_276989403" field:type="vnd.oasis.opendocument.field.FORMTEXT"/><text:span text:style-name="T16">     </text:span><field:fieldmark-end/><text:span text:style-name="T16">, Stato </text:span><field:fieldmark-start text:name="__Fieldmark__160827_276989403" field:type="vnd.oasis.opendocument.field.FORMTEXT"/><text:span text:style-name="T16">     </text:span><field:fieldmark-end/><text:span text:style-name="T16">;</text:span></text:p>
              <text:p text:style-name="P94"><text:span text:style-name="T16">via/piazza, ecc. </text:span><field:fieldmark-start text:name="__Fieldmark__160838_276989403" field:type="vnd.oasis.opendocument.field.FORMTEXT"/><text:span text:style-name="T16">     </text:span><field:fieldmark-end/><text:span text:style-name="T16">;</text:span></text:p>
              <text:p text:style-name="P280"><text:bookmark text:name="_Hlk527021967"/></text:p>
            </table:table-cell>
          </table:table-row>
        </table:table>
        <text:p text:style-name="P280"/>
        <text:h text:style-name="P392" text:outline-level="1">SI IMPEGNA </text:h>
        <text:p text:style-name="P98"/>
        <text:list xml:id="list154738301544985" text:continue-list="list154737006804494" text:style-name="WWNum3">
          <text:list-item>
            <text:p text:style-name="P314"><text:span text:style-name="T16">(</text:span><text:span text:style-name="T11">in caso di raggruppamento costituendo</text:span><text:span text:style-name="T16">) a provvedere, se il raggruppamento dovesse risultare aggiudicatario della gara, alla produzione tempestiva del mandato collettivo speciale con rappresentanza risultante da atto pubblico scrittura privata autenticata o copia di esso autenticata;</text:span></text:p>
          </text:list-item>
        </text:list>
        <text:p text:style-name="P104"/>
        <text:list xml:id="list154738613479390" text:continue-numbering="true" text:style-name="WWNum3">
          <text:list-item>
            <text:p text:style-name="P314"><text:span text:style-name="T10">(in caso di raggruppamento costituendo o costituito)</text:span><text:span text:style-name="T16"> a presentare fatture emesse separatamente da ciascuna impresa del raggruppamento, alle quali verrà liquidato direttamente il compenso corrispondente alle parti della prestazione dichiarate, con l’obbligo che le fatture delle imprese mandanti debbano essere sempre controfirmate dall’impresa capogruppo per accettazione (in caso di contestazioni tra le imprese del raggruppamento temporaneo in merito ai crediti, sarà il direttore dell’esecuzione del contratto a determinare l’ammontare dei crediti maturati dalle singole imprese del raggruppamento temporaneo);</text:span></text:p>
          </text:list-item>
        </text:list>
        <text:p text:style-name="P104"/>
        <text:list xml:id="list154736951676327" text:continue-numbering="true" text:style-name="WWNum3">
          <text:list-item>
            <text:p text:style-name="P314"><text:span text:style-name="T10">(in caso di raggruppamento costituendo o costituito) </text:span><text:span text:style-name="T16">ad eseguire le parti del servizio o della fornitura che saranno eseguite dai rispettivamente singoli operatori economici riuniti o consorziati o aderenti all’aggregazione di rete di imprese come di seguito indicato</text:span><text:span text:style-name="T16"><text:note text:id="ftn25" text:note-class="endnote"><text:note-citation>25</text:note-citation><text:note-body><text:p text:style-name="P296">Le parti di prestazione devono essere indicate in percentuale o in forma descrittiva. A pena di esclusione dalla gara non possono comparire nemmeno indirettamente importi economici che devono essere indicati nell’offerta economica:</text:p><text:list xml:id="list1172336811" text:style-name="WWNum5"><text:list-item><text:p text:style-name="P316">In caso di RTI orizzontale la mandataria deve eseguire la prestazione in quota maggioritaria, ovvero almeno nella quota specificata nel disciplinare di gara;</text:p></text:list-item><text:list-item><text:p text:style-name="P316">In caso di RTI verticale la mandataria deve eseguire la prestazione della prestazione principale; ovvero almeno nella quota specificata nel disciplinare di gara;</text:p></text:list-item><text:list-item><text:p text:style-name="P317"><text:span text:style-name="T3">In caso di RTI misto</text:span><text:span text:style-name="T4"> </text:span><text:span text:style-name="T3">la mandataria deve eseguire la prestazione della prestazione principale in quota maggioritaria ovvero almeno nella quota specificata nel disciplinare di gara;</text:span></text:p></text:list-item></text:list></text:note-body></text:note></text:span><text:span text:style-name="T16"> e altresì dichiara </text:span><text:span text:style-name="T12">che,</text:span><text:span text:style-name="T16"> </text:span><text:span text:style-name="T12">complessivamente, il raggruppamento è qualificato per l’intero appalto </text:span></text:p>
          </text:list-item>
        </text:list>
        <text:p text:style-name="P23"/>
        <text:p text:style-name="P131"><text:span text:style-name="T52">In caso di raggruppamento temporaneo di impresa, consorzio ordinario, GEIE, rete di impresa </text:span><text:span text:style-name="T54">orizzontale</text:span><text:span text:style-name="T52"> (si precisa che la mandataria deve eseguire la prestazione in quota maggioritaria ovvero almeno nella quota specificata nel disciplinare di gara)</text:span></text:p>
        <table:table table:name="Tabelle5" table:style-name="Tabelle5">
          <table:table-column table:style-name="Tabelle5.A"/>
          <table:table-column table:style-name="Tabelle5.B"/>
          <table:table-column table:style-name="Tabelle5.C"/>
          <table:table-row table:style-name="Tabelle5.1">
            <table:table-cell table:style-name="Tabelle5.A1" office:value-type="string">
              <text:p text:style-name="P7">Impresa</text:p>
              <text:p text:style-name="P4"/>
            </table:table-cell>
            <table:table-cell table:style-name="Tabelle5.A1" office:value-type="string">
              <text:p text:style-name="P8">Quota di partecipazione al raggruppamento </text:p>
              <text:p text:style-name="P8">(%)</text:p>
            </table:table-cell>
            <table:table-cell table:style-name="Tabelle5.A1" office:value-type="string">
              <text:p text:style-name="P8">Quota di esecuzione</text:p>
              <text:p text:style-name="P8">(%)</text:p>
            </table:table-cell>
          </table:table-row>
          <table:table-row table:style-name="Tabelle5.2">
            <table:table-cell table:style-name="Tabelle5.A2" office:value-type="string">
              <text:p text:style-name="P2"><field:fieldmark-start text:name="__Fieldmark__160932_276989403" field:type="vnd.oasis.opendocument.field.FORMTEXT"/><text:span text:style-name="T16">     </text:span><field:fieldmark-end/></text:p>
            </table:table-cell>
            <table:table-cell table:style-name="Tabelle5.A1" office:value-type="string">
              <text:p text:style-name="P2"><field:fieldmark-start text:name="__Fieldmark__160940_276989403" field:type="vnd.oasis.opendocument.field.FORMTEXT"/><text:span text:style-name="T16">     </text:span><field:fieldmark-end/></text:p>
            </table:table-cell>
            <table:table-cell table:style-name="Tabelle5.C2" office:value-type="string">
              <text:p text:style-name="P2"><field:fieldmark-start text:name="__Fieldmark__160948_276989403" field:type="vnd.oasis.opendocument.field.FORMTEXT"/><text:span text:style-name="T16">     </text:span><field:fieldmark-end/></text:p>
            </table:table-cell>
          </table:table-row>
          <table:table-row table:style-name="Tabelle5.2">
            <table:table-cell table:style-name="Tabelle5.A3" office:value-type="string">
              <text:p text:style-name="P2"><field:fieldmark-start text:name="__Fieldmark__160956_276989403" field:type="vnd.oasis.opendocument.field.FORMTEXT"/><text:span text:style-name="T16">     </text:span><field:fieldmark-end/></text:p>
            </table:table-cell>
            <table:table-cell table:style-name="Tabelle5.A1" office:value-type="string">
              <text:p text:style-name="P2"><field:fieldmark-start text:name="__Fieldmark__160964_276989403" field:type="vnd.oasis.opendocument.field.FORMTEXT"/><text:span text:style-name="T16">     </text:span><field:fieldmark-end/></text:p>
            </table:table-cell>
            <table:table-cell table:style-name="Tabelle5.C3" office:value-type="string">
              <text:p text:style-name="P2"><field:fieldmark-start text:name="__Fieldmark__160972_276989403" field:type="vnd.oasis.opendocument.field.FORMTEXT"/><text:span text:style-name="T16">     </text:span><field:fieldmark-end/></text:p>
            </table:table-cell>
          </table:table-row>
          <table:table-row table:style-name="Tabelle5.2">
            <table:table-cell table:style-name="Tabelle5.A4" office:value-type="string">
              <text:p text:style-name="P2"><field:fieldmark-start text:name="__Fieldmark__160980_276989403" field:type="vnd.oasis.opendocument.field.FORMTEXT"/><text:span text:style-name="T16">     </text:span><field:fieldmark-end/></text:p>
            </table:table-cell>
            <table:table-cell table:style-name="Tabelle5.A1" office:value-type="string">
              <text:p text:style-name="P2"><field:fieldmark-start text:name="__Fieldmark__160988_276989403" field:type="vnd.oasis.opendocument.field.FORMTEXT"/><text:span text:style-name="T16">     </text:span><field:fieldmark-end/></text:p>
            </table:table-cell>
            <table:table-cell table:style-name="Tabelle5.C4" office:value-type="string">
              <text:p text:style-name="P2"><field:fieldmark-start text:name="__Fieldmark__160996_276989403" field:type="vnd.oasis.opendocument.field.FORMTEXT"/><text:span text:style-name="T16">     </text:span><field:fieldmark-end/></text:p>
            </table:table-cell>
          </table:table-row>
          <table:table-row table:style-name="Tabelle5.2">
            <table:table-cell table:style-name="Tabelle5.A5" office:value-type="string">
              <text:p text:style-name="P2"><field:fieldmark-start text:name="__Fieldmark__161004_276989403" field:type="vnd.oasis.opendocument.field.FORMTEXT"/><text:span text:style-name="T16">     </text:span><field:fieldmark-end/></text:p>
            </table:table-cell>
            <table:table-cell table:style-name="Tabelle5.A1" office:value-type="string">
              <text:p text:style-name="P2"><field:fieldmark-start text:name="__Fieldmark__161012_276989403" field:type="vnd.oasis.opendocument.field.FORMTEXT"/><text:span text:style-name="T16">     </text:span><field:fieldmark-end/></text:p>
            </table:table-cell>
            <table:table-cell table:style-name="Tabelle5.C5" office:value-type="string">
              <text:p text:style-name="P2"><field:fieldmark-start text:name="__Fieldmark__161020_276989403" field:type="vnd.oasis.opendocument.field.FORMTEXT"/><text:span text:style-name="T16">     </text:span><field:fieldmark-end/></text:p>
            </table:table-cell>
          </table:table-row>
          <table:table-row table:style-name="Tabelle5.2">
            <table:table-cell table:style-name="Tabelle5.A6" office:value-type="string">
              <text:p text:style-name="P2"><field:fieldmark-start text:name="__Fieldmark__161028_276989403" field:type="vnd.oasis.opendocument.field.FORMTEXT"/><text:span text:style-name="T16">     </text:span><field:fieldmark-end/></text:p>
            </table:table-cell>
            <table:table-cell table:style-name="Tabelle5.A1" office:value-type="string">
              <text:p text:style-name="P2"><field:fieldmark-start text:name="__Fieldmark__161036_276989403" field:type="vnd.oasis.opendocument.field.FORMTEXT"/><text:span text:style-name="T16">     </text:span><field:fieldmark-end/></text:p>
            </table:table-cell>
            <table:table-cell table:style-name="Tabelle5.C6" office:value-type="string">
              <text:p text:style-name="P2"><field:fieldmark-start text:name="__Fieldmark__161044_276989403" field:type="vnd.oasis.opendocument.field.FORMTEXT"/><text:span text:style-name="T16">     </text:span><field:fieldmark-end/></text:p>
            </table:table-cell>
          </table:table-row>
        </table:table>
        <text:p text:style-name="P119"/>
        <table:table table:name="Tabelle6" table:style-name="Tabelle6">
          <table:table-column table:style-name="Tabelle6.A"/>
          <table:table-row table:style-name="Tabelle6.1">
            <table:table-cell table:style-name="Tabelle6.A1" office:value-type="string">
              <text:p text:style-name="P123"/>
              <text:p text:style-name="P122">Altre mandanti e relative parti o percentuali di prestazione</text:p>
              <text:p text:style-name="P127"><text:bookmark-start text:name="Testo271"/><field:fieldmark-start text:name="__Fieldmark__161059_276989403" field:type="vnd.oasis.opendocument.field.FORMTEXT"/><text:span text:style-name="T16">     </text:span><field:fieldmark-end/><text:bookmark-end text:name="Testo271"/></text:p>
            </table:table-cell>
          </table:table-row>
        </table:table>
        <text:p text:style-name="P119"/>
        <text:p text:style-name="P127"><text:soft-page-break/><text:span text:style-name="T16">In caso di raggruppamento temporaneo di impresa, consorzio ordinario, GEIE, rete di impresa </text:span><text:span text:style-name="T12">verticale</text:span><text:span text:style-name="T16"> </text:span><text:span text:style-name="T11">(si precisa che la mandataria deve eseguire la prestazione principale) </text:span></text:p>
        <table:table table:name="Tabelle7" table:style-name="Tabelle7">
          <table:table-column table:style-name="Tabelle7.A"/>
          <table:table-column table:style-name="Tabelle7.B"/>
          <table:table-column table:style-name="Tabelle7.C"/>
          <table:table-row table:style-name="Tabelle7.1">
            <table:table-cell table:style-name="Tabelle7.A1" office:value-type="string">
              <text:p text:style-name="P7">Impresa</text:p>
              <text:p text:style-name="P4"/>
            </table:table-cell>
            <table:table-cell table:style-name="Tabelle7.A1" office:value-type="string">
              <text:p text:style-name="P8">Quota di partecipazione al raggruppamento </text:p>
              <text:p text:style-name="P8">(%)</text:p>
            </table:table-cell>
            <table:table-cell table:style-name="Tabelle7.A1" office:value-type="string">
              <text:p text:style-name="P8">Quota di esecuzione</text:p>
              <text:p text:style-name="P8">(%)</text:p>
            </table:table-cell>
          </table:table-row>
          <table:table-row table:style-name="Tabelle7.2">
            <table:table-cell table:style-name="Tabelle7.A2" office:value-type="string">
              <text:p text:style-name="P2"><field:fieldmark-start text:name="__Fieldmark__161097_276989403" field:type="vnd.oasis.opendocument.field.FORMTEXT"/><text:span text:style-name="T16">     </text:span><field:fieldmark-end/></text:p>
            </table:table-cell>
            <table:table-cell table:style-name="Tabelle7.A1" office:value-type="string">
              <text:p text:style-name="P2"><field:fieldmark-start text:name="__Fieldmark__161105_276989403" field:type="vnd.oasis.opendocument.field.FORMTEXT"/><text:span text:style-name="T16">     </text:span><field:fieldmark-end/></text:p>
            </table:table-cell>
            <table:table-cell table:style-name="Tabelle7.C2" office:value-type="string">
              <text:p text:style-name="P2"><field:fieldmark-start text:name="__Fieldmark__161113_276989403" field:type="vnd.oasis.opendocument.field.FORMTEXT"/><text:span text:style-name="T16">     </text:span><field:fieldmark-end/></text:p>
            </table:table-cell>
          </table:table-row>
          <table:table-row table:style-name="Tabelle7.2">
            <table:table-cell table:style-name="Tabelle7.A3" office:value-type="string">
              <text:p text:style-name="P2"><field:fieldmark-start text:name="__Fieldmark__161121_276989403" field:type="vnd.oasis.opendocument.field.FORMTEXT"/><text:span text:style-name="T16">     </text:span><field:fieldmark-end/></text:p>
            </table:table-cell>
            <table:table-cell table:style-name="Tabelle7.A1" office:value-type="string">
              <text:p text:style-name="P2"><field:fieldmark-start text:name="__Fieldmark__161129_276989403" field:type="vnd.oasis.opendocument.field.FORMTEXT"/><text:span text:style-name="T16">     </text:span><field:fieldmark-end/></text:p>
            </table:table-cell>
            <table:table-cell table:style-name="Tabelle7.C3" office:value-type="string">
              <text:p text:style-name="P2"><field:fieldmark-start text:name="__Fieldmark__161137_276989403" field:type="vnd.oasis.opendocument.field.FORMTEXT"/><text:span text:style-name="T16">     </text:span><field:fieldmark-end/></text:p>
            </table:table-cell>
          </table:table-row>
          <table:table-row table:style-name="Tabelle7.2">
            <table:table-cell table:style-name="Tabelle7.A4" office:value-type="string">
              <text:p text:style-name="P2"><field:fieldmark-start text:name="__Fieldmark__161145_276989403" field:type="vnd.oasis.opendocument.field.FORMTEXT"/><text:span text:style-name="T16">     </text:span><field:fieldmark-end/></text:p>
            </table:table-cell>
            <table:table-cell table:style-name="Tabelle7.A1" office:value-type="string">
              <text:p text:style-name="P2"><field:fieldmark-start text:name="__Fieldmark__161153_276989403" field:type="vnd.oasis.opendocument.field.FORMTEXT"/><text:span text:style-name="T16">     </text:span><field:fieldmark-end/></text:p>
            </table:table-cell>
            <table:table-cell table:style-name="Tabelle7.C4" office:value-type="string">
              <text:p text:style-name="P2"><field:fieldmark-start text:name="__Fieldmark__161161_276989403" field:type="vnd.oasis.opendocument.field.FORMTEXT"/><text:span text:style-name="T16">     </text:span><field:fieldmark-end/></text:p>
            </table:table-cell>
          </table:table-row>
          <table:table-row table:style-name="Tabelle7.2">
            <table:table-cell table:style-name="Tabelle7.A5" office:value-type="string">
              <text:p text:style-name="P2"><field:fieldmark-start text:name="__Fieldmark__161169_276989403" field:type="vnd.oasis.opendocument.field.FORMTEXT"/><text:span text:style-name="T16">     </text:span><field:fieldmark-end/></text:p>
            </table:table-cell>
            <table:table-cell table:style-name="Tabelle7.A1" office:value-type="string">
              <text:p text:style-name="P2"><field:fieldmark-start text:name="__Fieldmark__161177_276989403" field:type="vnd.oasis.opendocument.field.FORMTEXT"/><text:span text:style-name="T16">     </text:span><field:fieldmark-end/></text:p>
            </table:table-cell>
            <table:table-cell table:style-name="Tabelle7.C5" office:value-type="string">
              <text:p text:style-name="P2"><field:fieldmark-start text:name="__Fieldmark__161185_276989403" field:type="vnd.oasis.opendocument.field.FORMTEXT"/><text:span text:style-name="T16">     </text:span><field:fieldmark-end/></text:p>
            </table:table-cell>
          </table:table-row>
          <table:table-row table:style-name="Tabelle7.2">
            <table:table-cell table:style-name="Tabelle7.A6" office:value-type="string">
              <text:p text:style-name="P2"><field:fieldmark-start text:name="__Fieldmark__161193_276989403" field:type="vnd.oasis.opendocument.field.FORMTEXT"/><text:span text:style-name="T16">     </text:span><field:fieldmark-end/></text:p>
            </table:table-cell>
            <table:table-cell table:style-name="Tabelle7.A1" office:value-type="string">
              <text:p text:style-name="P2"><field:fieldmark-start text:name="__Fieldmark__161201_276989403" field:type="vnd.oasis.opendocument.field.FORMTEXT"/><text:span text:style-name="T16">     </text:span><field:fieldmark-end/></text:p>
            </table:table-cell>
            <table:table-cell table:style-name="Tabelle7.C6" office:value-type="string">
              <text:p text:style-name="P2"><field:fieldmark-start text:name="__Fieldmark__161209_276989403" field:type="vnd.oasis.opendocument.field.FORMTEXT"/><text:span text:style-name="T16">     </text:span><field:fieldmark-end/></text:p>
            </table:table-cell>
          </table:table-row>
        </table:table>
        <text:p text:style-name="P122"/>
        <table:table table:name="Tabelle8" table:style-name="Tabelle8">
          <table:table-column table:style-name="Tabelle8.A"/>
          <table:table-row table:style-name="Tabelle8.1">
            <table:table-cell table:style-name="Tabelle8.A1" office:value-type="string">
              <text:p text:style-name="P123"/>
              <text:p text:style-name="P122">Altre mandanti e relative parti di prestazione</text:p>
              <text:p text:style-name="P127"><text:bookmark-start text:name="Testo321"/><field:fieldmark-start text:name="__Fieldmark__161224_276989403" field:type="vnd.oasis.opendocument.field.FORMTEXT"/><text:span text:style-name="T16">     </text:span><field:fieldmark-end/><text:bookmark-end text:name="Testo321"/></text:p>
            </table:table-cell>
          </table:table-row>
        </table:table>
        <text:p text:style-name="P119"/>
        <text:p text:style-name="P127"><text:span text:style-name="T16">In caso di raggruppamento temporaneo di impresa, consorzio ordinario, GEIE, rete di impresa misti</text:span><text:span text:style-name="T17"> </text:span><text:span text:style-name="T11">(si precisa che la mandataria deve eseguire la prestazione principale in quota maggioritaria</text:span><text:span text:style-name="T16"> ovvero almeno nella quota specificata nel discipline di gara</text:span><text:span text:style-name="T11">)</text:span></text:p>
        <text:p text:style-name="P119">Quote di partecipazione:</text:p>
        <table:table table:name="Tabelle9" table:style-name="Tabelle9">
          <table:table-column table:style-name="Tabelle9.A" table:number-columns-repeated="3"/>
          <table:table-column table:style-name="Tabelle9.D"/>
          <table:table-row table:style-name="Tabelle9.1">
            <table:table-cell table:style-name="Tabelle9.A1" office:value-type="string">
              <text:p text:style-name="P125">Impresa</text:p>
            </table:table-cell>
            <table:table-cell table:style-name="Tabelle9.A1" office:value-type="string">
              <text:p text:style-name="P125">Categoria</text:p>
              <text:p text:style-name="P124">principale</text:p>
            </table:table-cell>
            <table:table-cell table:style-name="Tabelle9.A1" office:value-type="string">
              <text:p text:style-name="P125">Categoria</text:p>
              <text:p text:style-name="P124">secondaria 1</text:p>
            </table:table-cell>
            <table:table-cell table:style-name="Tabelle9.D1" office:value-type="string">
              <text:p text:style-name="P125">Categoria</text:p>
              <text:p text:style-name="P124">secondaria 2</text:p>
            </table:table-cell>
          </table:table-row>
          <table:table-row table:style-name="Tabelle9.2">
            <table:table-cell table:style-name="Tabelle9.A1" office:value-type="string">
              <text:p text:style-name="P120">Mandataria</text:p>
              <text:p text:style-name="P129"><text:bookmark-start text:name="Text21"/><field:fieldmark-start text:name="__Fieldmark__161271_276989403" field:type="vnd.oasis.opendocument.field.FORMTEXT"/><text:span text:style-name="T16">     </text:span><field:fieldmark-end/><text:bookmark-end text:name="Text21"/></text:p>
            </table:table-cell>
            <table:table-cell table:style-name="Tabelle9.A1" office:value-type="string">
              <text:p text:style-name="P129"><field:fieldmark-start text:name="__Fieldmark__161281_276989403" field:type="vnd.oasis.opendocument.field.FORMTEXT"/><text:span text:style-name="T16">     </text:span><field:fieldmark-end/><text:span text:style-name="T16"> %</text:span></text:p>
            </table:table-cell>
            <table:table-cell table:style-name="Tabelle9.A1" office:value-type="string">
              <text:p text:style-name="P129"><field:fieldmark-start text:name="__Fieldmark__161291_276989403" field:type="vnd.oasis.opendocument.field.FORMTEXT"/><text:span text:style-name="T16">     </text:span><field:fieldmark-end/><text:span text:style-name="T16"> %</text:span></text:p>
            </table:table-cell>
            <table:table-cell table:style-name="Tabelle9.D1" office:value-type="string">
              <text:p text:style-name="P129"><field:fieldmark-start text:name="__Fieldmark__161301_276989403" field:type="vnd.oasis.opendocument.field.FORMTEXT"/><text:span text:style-name="T16">     </text:span><field:fieldmark-end/><text:span text:style-name="T16"> %</text:span></text:p>
            </table:table-cell>
          </table:table-row>
          <table:table-row table:style-name="Tabelle9.3">
            <table:table-cell table:style-name="Tabelle9.A1" office:value-type="string">
              <text:p text:style-name="P120">Mandante</text:p>
              <text:p text:style-name="P129"><text:bookmark-start text:name="Text31"/><field:fieldmark-start text:name="__Fieldmark__161314_276989403" field:type="vnd.oasis.opendocument.field.FORMTEXT"/><text:span text:style-name="T16">     </text:span><field:fieldmark-end/><text:bookmark-end text:name="Text31"/></text:p>
            </table:table-cell>
            <table:table-cell table:style-name="Tabelle9.A1" office:value-type="string">
              <text:p text:style-name="P129"><field:fieldmark-start text:name="__Fieldmark__161324_276989403" field:type="vnd.oasis.opendocument.field.FORMTEXT"/><text:span text:style-name="T16">     </text:span><field:fieldmark-end/><text:span text:style-name="T16"> %</text:span></text:p>
            </table:table-cell>
            <table:table-cell table:style-name="Tabelle9.A1" office:value-type="string">
              <text:p text:style-name="P129"><field:fieldmark-start text:name="__Fieldmark__161334_276989403" field:type="vnd.oasis.opendocument.field.FORMTEXT"/><text:span text:style-name="T23">     </text:span><field:fieldmark-end/><text:span text:style-name="T16"> %</text:span></text:p>
            </table:table-cell>
            <table:table-cell table:style-name="Tabelle9.D1" office:value-type="string">
              <text:p text:style-name="P129"><field:fieldmark-start text:name="__Fieldmark__161344_276989403" field:type="vnd.oasis.opendocument.field.FORMTEXT"/><text:span text:style-name="T16">     </text:span><field:fieldmark-end/><text:span text:style-name="T16"> %</text:span></text:p>
            </table:table-cell>
          </table:table-row>
          <table:table-row table:style-name="Tabelle9.4">
            <table:table-cell table:style-name="Tabelle9.A4" office:value-type="string">
              <text:p text:style-name="P121">Altre mandanti</text:p>
              <text:p text:style-name="P128"><text:bookmark-start text:name="Text41"/><field:fieldmark-start text:name="__Fieldmark__161357_276989403" field:type="vnd.oasis.opendocument.field.FORMTEXT"/><text:span text:style-name="T18">     </text:span><field:fieldmark-end/><text:bookmark-end text:name="Text41"/></text:p>
            </table:table-cell>
            <table:table-cell table:style-name="Tabelle9.A1" office:value-type="string">
              <text:p text:style-name="P126"><field:fieldmark-start text:name="__Fieldmark__161367_276989403" field:type="vnd.oasis.opendocument.field.FORMTEXT"/><text:span text:style-name="T16">     </text:span><field:fieldmark-end/><text:span text:style-name="T16"> %</text:span></text:p>
            </table:table-cell>
            <table:table-cell table:style-name="Tabelle9.A1" office:value-type="string">
              <text:p text:style-name="P126"><field:fieldmark-start text:name="__Fieldmark__161377_276989403" field:type="vnd.oasis.opendocument.field.FORMTEXT"/><text:span text:style-name="T16">     </text:span><field:fieldmark-end/><text:span text:style-name="T16"> %</text:span></text:p>
            </table:table-cell>
            <table:table-cell table:style-name="Tabelle9.D1" office:value-type="string">
              <text:p text:style-name="P126"><field:fieldmark-start text:name="__Fieldmark__161387_276989403" field:type="vnd.oasis.opendocument.field.FORMTEXT"/><text:span text:style-name="T16">     </text:span><field:fieldmark-end/><text:span text:style-name="T16"> %</text:span></text:p>
            </table:table-cell>
          </table:table-row>
        </table:table>
        <text:p text:style-name="P119">Quote/parti di esecuzione:</text:p>
        <table:table table:name="Tabelle10" table:style-name="Tabelle10">
          <table:table-column table:style-name="Tabelle10.A" table:number-columns-repeated="3"/>
          <table:table-column table:style-name="Tabelle10.D"/>
          <table:table-row table:style-name="Tabelle10.1">
            <table:table-cell table:style-name="Tabelle10.A1" office:value-type="string">
              <text:p text:style-name="P125">Impresa</text:p>
            </table:table-cell>
            <table:table-cell table:style-name="Tabelle10.A1" office:value-type="string">
              <text:p text:style-name="P125">Categoria</text:p>
              <text:p text:style-name="P124">principale</text:p>
            </table:table-cell>
            <table:table-cell table:style-name="Tabelle10.A1" office:value-type="string">
              <text:p text:style-name="P125">Categoria</text:p>
              <text:p text:style-name="P124">secondaria 1</text:p>
            </table:table-cell>
            <table:table-cell table:style-name="Tabelle10.D1" office:value-type="string">
              <text:p text:style-name="P125">Categoria</text:p>
              <text:p text:style-name="P124">secondaria 2</text:p>
            </table:table-cell>
          </table:table-row>
          <table:table-row table:style-name="Tabelle10.2">
            <table:table-cell table:style-name="Tabelle10.A1" office:value-type="string">
              <text:p text:style-name="P120">Mandataria</text:p>
              <text:p text:style-name="P129"><field:fieldmark-start text:name="__Fieldmark__161419_276989403" field:type="vnd.oasis.opendocument.field.FORMTEXT"/><text:span text:style-name="T16">     </text:span><field:fieldmark-end/></text:p>
            </table:table-cell>
            <table:table-cell table:style-name="Tabelle10.A1" office:value-type="string">
              <text:p text:style-name="P129"><field:fieldmark-start text:name="__Fieldmark__161427_276989403" field:type="vnd.oasis.opendocument.field.FORMTEXT"/><text:span text:style-name="T16">     </text:span><field:fieldmark-end/><text:span text:style-name="T16"> %</text:span></text:p>
            </table:table-cell>
            <table:table-cell table:style-name="Tabelle10.A1" office:value-type="string">
              <text:p text:style-name="P129"><field:fieldmark-start text:name="__Fieldmark__161437_276989403" field:type="vnd.oasis.opendocument.field.FORMTEXT"/><text:span text:style-name="T16">     </text:span><field:fieldmark-end/><text:span text:style-name="T16"> %</text:span></text:p>
            </table:table-cell>
            <table:table-cell table:style-name="Tabelle10.D1" office:value-type="string">
              <text:p text:style-name="P129"><field:fieldmark-start text:name="__Fieldmark__161447_276989403" field:type="vnd.oasis.opendocument.field.FORMTEXT"/><text:span text:style-name="T16">     </text:span><field:fieldmark-end/><text:span text:style-name="T16"> %</text:span></text:p>
            </table:table-cell>
          </table:table-row>
          <table:table-row table:style-name="Tabelle10.3">
            <table:table-cell table:style-name="Tabelle10.A1" office:value-type="string">
              <text:p text:style-name="P120">Mandante</text:p>
              <text:p text:style-name="P129"><field:fieldmark-start text:name="__Fieldmark__161459_276989403" field:type="vnd.oasis.opendocument.field.FORMTEXT"/><text:span text:style-name="T16">     </text:span><field:fieldmark-end/></text:p>
            </table:table-cell>
            <table:table-cell table:style-name="Tabelle10.A1" office:value-type="string">
              <text:p text:style-name="P129"><field:fieldmark-start text:name="__Fieldmark__161467_276989403" field:type="vnd.oasis.opendocument.field.FORMTEXT"/><text:span text:style-name="T16">     </text:span><field:fieldmark-end/><text:span text:style-name="T16"> %</text:span></text:p>
            </table:table-cell>
            <table:table-cell table:style-name="Tabelle10.A1" office:value-type="string">
              <text:p text:style-name="P129"><field:fieldmark-start text:name="__Fieldmark__161477_276989403" field:type="vnd.oasis.opendocument.field.FORMTEXT"/><text:span text:style-name="T23">     </text:span><field:fieldmark-end/><text:span text:style-name="T16"> %</text:span></text:p>
            </table:table-cell>
            <table:table-cell table:style-name="Tabelle10.D1" office:value-type="string">
              <text:p text:style-name="P129"><field:fieldmark-start text:name="__Fieldmark__161487_276989403" field:type="vnd.oasis.opendocument.field.FORMTEXT"/><text:span text:style-name="T16">     </text:span><field:fieldmark-end/><text:span text:style-name="T16"> %</text:span></text:p>
            </table:table-cell>
          </table:table-row>
          <table:table-row table:style-name="Tabelle10.4">
            <table:table-cell table:style-name="Tabelle10.A4" office:value-type="string">
              <text:p text:style-name="P121">Altre mandanti</text:p>
              <text:p text:style-name="P128"><field:fieldmark-start text:name="__Fieldmark__161499_276989403" field:type="vnd.oasis.opendocument.field.FORMTEXT"/><text:span text:style-name="T18">     </text:span><field:fieldmark-end/></text:p>
            </table:table-cell>
            <table:table-cell table:style-name="Tabelle10.A1" office:value-type="string">
              <text:p text:style-name="P126"><field:fieldmark-start text:name="__Fieldmark__161507_276989403" field:type="vnd.oasis.opendocument.field.FORMTEXT"/><text:span text:style-name="T16">     </text:span><field:fieldmark-end/><text:span text:style-name="T16"> %</text:span></text:p>
            </table:table-cell>
            <table:table-cell table:style-name="Tabelle10.A1" office:value-type="string">
              <text:p text:style-name="P126"><field:fieldmark-start text:name="__Fieldmark__161517_276989403" field:type="vnd.oasis.opendocument.field.FORMTEXT"/><text:span text:style-name="T16">     </text:span><field:fieldmark-end/><text:span text:style-name="T16"> %</text:span></text:p>
            </table:table-cell>
            <table:table-cell table:style-name="Tabelle10.D1" office:value-type="string">
              <text:p text:style-name="P126"><field:fieldmark-start text:name="__Fieldmark__161527_276989403" field:type="vnd.oasis.opendocument.field.FORMTEXT"/><text:span text:style-name="T16">     </text:span><field:fieldmark-end/><text:span text:style-name="T16"> %</text:span></text:p>
            </table:table-cell>
          </table:table-row>
        </table:table>
        <text:p text:style-name="P186"/>
        <text:p text:style-name="P163"/>
        <text:p text:style-name="P22"/>
        <table:table table:name="Tabelle11" table:style-name="Tabelle11">
          <table:table-column table:style-name="Tabelle11.A"/>
          <table:table-row table:style-name="Tabelle11.1">
            <table:table-cell table:style-name="Tabelle11.A1" office:value-type="string">
              <text:p text:style-name="P166"/>
              <text:p text:style-name="P166">ANNOTAZIONI</text:p>
              <text:p text:style-name="P156"><text:bookmark-start text:name="Testo601"/><field:fieldmark-start text:name="__Fieldmark__161548_276989403" field:type="vnd.oasis.opendocument.field.FORMTEXT"/><text:span text:style-name="T16">     </text:span><field:fieldmark-end/><text:bookmark-end text:name="Testo601"/></text:p>
              <text:p text:style-name="P163"/>
            </table:table-cell>
          </table:table-row>
        </table:table>
        <text:p text:style-name="P41"/>
        <text:p text:style-name="P199"/>
        <text:h text:style-name="P349" text:outline-level="1">Sez. II</text:h>
        <text:p text:style-name="P203"><text:span text:style-name="T9">GENERALITÀ DELL’IMPRESA DICHIARANTE</text:span><text:span text:style-name="T9"><text:note text:id="ftn26" text:note-class="endnote"><text:note-citation>26</text:note-citation><text:note-body><text:p text:style-name="P380"><text:span text:style-name="T3">Con la locuzione “</text:span><text:span text:style-name="T5">impresa dichiarante</text:span><text:span text:style-name="T3">” si intende l’impresa che sottoscrive il modulo. Con l’espressione “</text:span><text:span text:style-name="T5">operatore economico concorrente</text:span><text:span text:style-name="T3">” si intende l’operatore economico nel suo complesso. In caso di impresa singola l’impresa dichiarante coinciderà con l’</text:span><text:span text:style-name="T5">operatore economico concorrente</text:span><text:span text:style-name="T3">; in caso di operatore economico plurisoggettivo, l’</text:span><text:span text:style-name="T5">operatore economico concorrente</text:span><text:span text:style-name="T3"> è il raggruppamento, il consorzio, il GEIE o la rete di impresa, mentre l’impresa dichiarante è di volta in volta la mandataria che sottoscrive il modulo A1 o le singole mandanti che sottoscrivono i rispettivi moduli A1 bis.</text:span></text:p></text:note-body></text:note></text:span></text:p>
        <text:p text:style-name="P73"/>
        <text:p text:style-name="P212"/>
        <text:h text:style-name="P328" text:outline-level="1"><text:span text:style-name="T13">DICHIARA</text:span><text:span text:style-name="T13"><text:note text:id="ftn27" text:note-class="endnote"><text:note-citation>27</text:note-citation><text:note-body><text:p text:style-name="P297"><text:span text:style-name="T3">Tali ipotesi devono essere attestate da qualsiasi tipologia d’</text:span><text:span text:style-name="T5">operatore economico concorrente</text:span><text:span text:style-name="T3"> che partecipa alla gara, con riferimento alla sede dell’impresa dichiarante.</text:span></text:p></text:note-body></text:note></text:span></text:h>
        <text:p text:style-name="P105"/>
        <text:p text:style-name="P101"><text:bookmark-start text:name="Controllo59"/><field:fieldmark text:name="__Fieldmark__114026_549026230" field:type="vnd.oasis.opendocument.field.FORMCHECKBOX"/><text:bookmark-end text:name="Controllo59"/><text:tab/><text:span text:style-name="T16">(nel caso di impresa con sede in Italia) di essere iscritta presso la Camera di Commercio, Industria, Artigianato e Agricoltura di </text:span><text:bookmark-start text:name="Testo901"/><field:fieldmark-start text:name="__Fieldmark__161621_276989403" field:type="vnd.oasis.opendocument.field.FORMTEXT"/><text:span text:style-name="T16">     </text:span><field:fieldmark-end/><text:bookmark-end text:name="Testo901"/><text:span text:style-name="T16"> (</text:span><text:bookmark-start text:name="Testo911"/><field:fieldmark-start text:name="__Fieldmark__161631_276989403" field:type="vnd.oasis.opendocument.field.FORMTEXT"/><text:span text:style-name="T16">     </text:span><field:fieldmark-end/><text:bookmark-end text:name="Testo911"/><text:span text:style-name="T16">) per l’attività di </text:span><text:bookmark-start text:name="Testo921"/><field:fieldmark-start text:name="__Fieldmark__161641_276989403" field:type="vnd.oasis.opendocument.field.FORMTEXT"/><text:span text:style-name="T16">     </text:span><field:fieldmark-end/><text:bookmark-end text:name="Testo921"/><text:span text:style-name="T16"> coincidente con quella oggetto del presente appalto;</text:span></text:p>
        <text:p text:style-name="P103"/>
        <text:p text:style-name="P101"><text:bookmark-start text:name="Controllo143"/><field:fieldmark text:name="__Fieldmark__114067_549026230" field:type="vnd.oasis.opendocument.field.FORMCHECKBOX"/><text:bookmark-end text:name="Controllo143"/><text:tab/><text:span text:style-name="T16">(nel caso di ONLUS) di essere iscritto nel seguente registro delle ONLUS: </text:span><text:bookmark-start text:name="Testo931"/><field:fieldmark-start text:name="__Fieldmark__161662_276989403" field:type="vnd.oasis.opendocument.field.FORMTEXT"/><text:span text:style-name="T16">     </text:span><field:fieldmark-end/><text:bookmark-end text:name="Testo931"/><text:span text:style-name="T16">;</text:span></text:p>
        <text:p text:style-name="P103"/>
        <text:p text:style-name="P101"><text:bookmark-start text:name="Controllo144"/><field:fieldmark text:name="__Fieldmark__114088_549026230" field:type="vnd.oasis.opendocument.field.FORMCHECKBOX"/><text:bookmark-end text:name="Controllo144"/><text:tab/><text:span text:style-name="T16">(nel caso di impresa con sede all’estero) di essere iscritta nel seguente albo o lista ufficiale dello Stato di appartenenza: </text:span><field:fieldmark-start text:name="__Fieldmark__161682_276989403" field:type="vnd.oasis.opendocument.field.FORMTEXT"/><text:span text:style-name="T16">     </text:span><field:fieldmark-end/><text:span text:style-name="T16">;</text:span></text:p>
        <text:p text:style-name="P103"/>
        <text:h text:style-name="P315" text:outline-level="1">ATTESTA I SEGUENTI DATI</text:h>
        <text:p text:style-name="P9"><text:span text:style-name="T16">Numero di iscrizione: </text:span><text:bookmark-start text:name="Testo941"/><field:fieldmark-start text:name="__Fieldmark__161698_276989403" field:type="vnd.oasis.opendocument.field.FORMTEXT"/><text:span text:style-name="T16">     </text:span><field:fieldmark-end/><text:bookmark-end text:name="Testo941"/><text:span text:style-name="T16">;</text:span></text:p>
        <text:p text:style-name="P9"><text:span text:style-name="T16">data di iscrizione: </text:span><text:bookmark-start text:name="Testo951"/><field:fieldmark-start text:name="__Fieldmark__161712_276989403" field:type="vnd.oasis.opendocument.field.FORMTEXT"/><text:span text:style-name="T16">     </text:span><field:fieldmark-end/><text:bookmark-end text:name="Testo951"/><text:span text:style-name="T16">;</text:span></text:p>
        <text:p text:style-name="P9"><text:span text:style-name="T16">durata della ditta/data termine: </text:span><text:bookmark-start text:name="Testo961"/><field:fieldmark-start text:name="__Fieldmark__161726_276989403" field:type="vnd.oasis.opendocument.field.FORMTEXT"/><text:span text:style-name="T16">     </text:span><field:fieldmark-end/><text:bookmark-end text:name="Testo961"/><text:span text:style-name="T16">;</text:span></text:p>
        <text:p text:style-name="P9"><text:span text:style-name="T16">ragione sociale: </text:span><text:bookmark-start text:name="Testo971"/><field:fieldmark-start text:name="__Fieldmark__161740_276989403" field:type="vnd.oasis.opendocument.field.FORMTEXT"/><text:span text:style-name="T16">     </text:span><field:fieldmark-end/><text:bookmark-end text:name="Testo971"/><text:span text:style-name="T16">;</text:span></text:p>
        <text:p text:style-name="P117"/>
        <text:p text:style-name="P99"/>
        <text:p text:style-name="P160">E DICHIARA</text:p>
        <text:p text:style-name="P184"/>
        <text:p text:style-name="P101"><field:fieldmark text:name="__Fieldmark__114171_549026230" field:type="vnd.oasis.opendocument.field.FORMCHECKBOX"/><text:tab/><text:span text:style-name="T16">di essere una micro, piccola, media impresa ai sensi della Raccomandazione n. 2003/361/CE della Commissione del 6 maggio 2003 relativa alla definizione delle microimprese, piccole e medie imprese (se si occupano meno di 250 persone e il fatturato annuo non supera i 50 mln di Euro oppure il bilancio annuo non supera i 43 mln di Euro barrare la casella).</text:span></text:p>
        <text:p text:style-name="P159"/>
        <text:p text:style-name="P106"/>
        <text:p text:style-name="P214"/>
        <table:table table:name="Tabelle12" table:style-name="Tabelle12">
          <table:table-column table:style-name="Tabelle12.A"/>
          <table:table-row table:style-name="Tabelle12.1">
            <table:table-cell table:style-name="Tabelle12.A1" office:value-type="string">
              <text:p text:style-name="P167"/>
              <text:p text:style-name="P166">ANNOTAZIONI</text:p>
              <text:p text:style-name="P156"><text:bookmark-start text:name="Testo451"/><field:fieldmark-start text:name="__Fieldmark__161777_276989403" field:type="vnd.oasis.opendocument.field.FORMTEXT"/><text:span text:style-name="T24">     </text:span><field:fieldmark-end/><text:bookmark-end text:name="Testo451"/></text:p>
              <text:p text:style-name="P163"/>
            </table:table-cell>
          </table:table-row>
        </table:table>
        <text:p text:style-name="P163"/>
        <text:p text:style-name="P79"/>
        <text:h text:style-name="P350" text:outline-level="1">Sez. III</text:h>
        <text:p text:style-name="P206">EVENTUALE DICHIARAZIONE DI SUBAPPALTO</text:p>
        <text:p text:style-name="P74"/>
        <text:h text:style-name="P301" text:outline-level="1"/>
        <text:h text:style-name="P301" text:outline-level="1">DICHIARA</text:h>
        <text:h text:style-name="P299" text:outline-level="1"/>
        <text:list xml:id="list154736890371042" text:continue-list="list154736900515952" text:style-name="WWNum30">
          <text:list-item>
            <text:p text:style-name="P342">che ai sensi e per gli effetti dell’art. 105 del D.Lgs. n. 50/2016, nonché di quanto prescritto nella documentazione di gara, l’operatore economico concorrente, qualora risultasse aggiudicatario dell’appalto indicati in oggetto, intende subappaltare ad imprese idonee e qualificate ai sensi di legge, </text:p>
          </text:list-item>
        </text:list>
        <text:h text:style-name="P301" text:outline-level="1"/>
        <text:h text:style-name="P303" text:outline-level="1"><text:span text:style-name="T13">1) </text:span><text:span text:style-name="T16">le seguenti </text:span><text:span text:style-name="T63">prestazioni nelle seguenti quote:</text:span></text:h>
        <text:p text:style-name="P318"/>
        <text:p text:style-name="P132"><text:span text:style-name="T16">Parti della prestazione che si intende subappaltare</text:span><text:span text:style-name="T16"><text:note text:id="ftn28" text:note-class="endnote"><text:note-citation>28</text:note-citation><text:note-body><text:p text:style-name="P382">Per i servizi e forniture, descrivere le parti di prestazione contrattuale che si intendono subappaltare ad un terzo soggetto.</text:p></text:note-body></text:note></text:span><text:span text:style-name="T16">: </text:span><field:fieldmark-start text:name="__Fieldmark__161841_276989403" field:type="vnd.oasis.opendocument.field.FORMTEXT"/><text:span text:style-name="T16">     </text:span><text:bookmark text:name="Testo471"/><field:fieldmark-end/><text:span text:style-name="T16">;</text:span></text:p>
        <text:p text:style-name="P168"/>
        <text:p text:style-name="P168"/>
        <text:list xml:id="list154736688004413" text:continue-numbering="true" text:style-name="WWNum30">
          <text:list-item>
            <text:p text:style-name="P343">che tutte le summenzionate condizioni sono state tenute in considerazione ai fini del possesso dei requisiti di partecipazione;</text:p>
          </text:list-item>
        </text:list>
        <text:p text:style-name="P285"/>
        <text:list xml:id="list154736713296105" text:continue-numbering="true" text:style-name="WWNum30">
          <text:list-item>
            <text:p text:style-name="P345"><text:bookmark-start text:name="_Hlk527022960"/><text:span text:style-name="T21">che nel caso di sub-contratti non costituenti subappalto ai sensi dell’art. 105, comma 3, lettera c-bis, D.Lgs. n. 50/2016, l’operatore economico concorrente si impegna a deposita</text:span><text:span text:style-name="T67">re presso la stazione appaltante,</text:span><text:span text:style-name="T21"> prima o contestualmente alla sottoscrizione del contratto di appalto, i relativi contratti continuativi di cooperazione, servizio e/o fornitura sottoscritti in epoca anteriore alla pubblicazione della presente procedura</text:span><text:bookmark-end text:name="_Hlk527022960"/><text:span text:style-name="T21">.</text:span></text:p>
          </text:list-item>
        </text:list>
        <text:p text:style-name="P163"/>
        <text:p text:style-name="P163"/>
        <table:table table:name="Tabelle13" table:style-name="Tabelle13">
          <table:table-column table:style-name="Tabelle13.A"/>
          <table:table-row table:style-name="Tabelle13.1">
            <table:table-cell table:style-name="Tabelle13.A1" office:value-type="string">
              <text:p text:style-name="P167"/>
              <text:p text:style-name="P166">ANNOTAZIONI</text:p>
              <text:p text:style-name="P156"><text:bookmark-start text:name="Testo481"/><field:fieldmark-start text:name="__Fieldmark__161893_276989403" field:type="vnd.oasis.opendocument.field.FORMTEXT"/><text:span text:style-name="T16">     </text:span><field:fieldmark-end/><text:bookmark-end text:name="Testo481"/></text:p>
              <text:p text:style-name="P163"/>
            </table:table-cell>
          </table:table-row>
        </table:table>
        <text:p text:style-name="P17"/>
        <text:p text:style-name="P82"/>
        <text:h text:style-name="P352" text:outline-level="1">Sez. IV</text:h>
        <text:p text:style-name="P223">DICHIARAZIONI OBBLIGATORIE IN CASO DI AVVALIMENTO</text:p>
        <text:p text:style-name="P223">ai sensi dell’art. 89 D.Lgs. 50/2016 </text:p>
        <text:p text:style-name="P219"/>
        <text:p text:style-name="P163"/>
        <text:h text:style-name="P354" text:outline-level="1"><text:span text:style-name="T12">DICHIARA</text:span><text:span text:style-name="T12"><text:note text:id="ftn29" text:note-class="endnote"><text:note-citation>29</text:note-citation><text:note-body><text:p text:style-name="P388">Da attestare ai sensi dell’art. 89 D.Lgs. 50/2016 solo se l’offerente non possiede, o possiede solo in parte, i requisiti di ordine speciale.</text:p></text:note-body></text:note></text:span></text:h>
        <text:p text:style-name="P224"/>
        <text:p text:style-name="P136"><text:bookmark-start text:name="Controllo151"/><field:fieldmark text:name="__Fieldmark__114322_549026230" field:type="vnd.oasis.opendocument.field.FORMCHECKBOX"/><text:bookmark-end text:name="Controllo151"/><text:tab/><text:span text:style-name="T17">di </text:span><text:span text:style-name="T13">NON </text:span><text:span text:style-name="T17">possedere i seguenti requisiti di ordine speciale</text:span><text:span text:style-name="T16">: </text:span><text:bookmark-start text:name="Testo1291"/><field:fieldmark-start text:name="__Fieldmark__161943_276989403" field:type="vnd.oasis.opendocument.field.FORMTEXT"/><text:span text:style-name="T16">     </text:span><field:fieldmark-end/><text:bookmark-end text:name="Testo1291"/><text:span text:style-name="T16">;</text:span><text:span text:style-name="T16"><text:note text:id="ftn30" text:note-class="endnote"><text:note-citation>30</text:note-citation><text:note-body><text:p text:style-name="P390">Elencare ciascuno dei requisiti di ordine speciale previsti che il concorrente non possiede in proprio e la misura percentuale o il valore (euro) di detti requisiti.</text:p></text:note-body></text:note></text:span></text:p>
        <text:p text:style-name="P163"/>
        <text:h text:style-name="P334" text:outline-level="1">CONSEGUENTEMENTE DICHIARA</text:h>
        <text:p text:style-name="P162"/>
        <text:p text:style-name="P136"><text:bookmark-start text:name="Controllo152"/><field:fieldmark text:name="__Fieldmark__114358_549026230" field:type="vnd.oasis.opendocument.field.FORMCHECKBOX"/><text:bookmark-end text:name="Controllo152"/><text:tab/><text:span text:style-name="T16">di </text:span><text:span text:style-name="T13">avvalersi</text:span><text:span text:style-name="T16">, ai sensi dell’art. 89 del D.Lgs. 50/2016, per detti requisiti, dei corrispondenti </text:span><text:span text:style-name="T13">requisiti di ordine speciale</text:span><text:span text:style-name="T16"> posseduti dalla/e seguente/i impresa/e</text:span><text:span text:style-name="T16"><text:note text:id="ftn31" text:note-class="endnote"><text:note-citation>31</text:note-citation><text:note-body><text:p text:style-name="P391">Denominazione, sede legale ed indicazioni generali dell’/e impresa/e ausiliaria/e e requisiti, per i quali intende avvalersi.</text:p></text:note-body></text:note></text:span><text:span text:style-name="T16">:</text:span></text:p>
        <text:p text:style-name="P133"><text:span text:style-name="T16">per il requisito o parte del seguente requisito: </text:span><text:bookmark-start text:name="Testo1201"/><field:fieldmark-start text:name="__Fieldmark__161992_276989403" field:type="vnd.oasis.opendocument.field.FORMTEXT"/><text:span text:style-name="T16">     </text:span><field:fieldmark-end/><text:bookmark-end text:name="Testo1201"/></text:p>
        <text:p text:style-name="P133"><text:span text:style-name="T16">l’impresa: </text:span><text:bookmark-start text:name="Testo1121"/><field:fieldmark-start text:name="__Fieldmark__162004_276989403" field:type="vnd.oasis.opendocument.field.FORMTEXT"/><text:span text:style-name="T12">     </text:span><field:fieldmark-end/><text:bookmark-end text:name="Testo1121"/></text:p>
        <text:p text:style-name="P133"><text:span text:style-name="T16">C.F: </text:span><text:bookmark-start text:name="Testo1131"/><field:fieldmark-start text:name="__Fieldmark__162016_276989403" field:type="vnd.oasis.opendocument.field.FORMTEXT"/><text:span text:style-name="T16">     </text:span><field:fieldmark-end/><text:bookmark-end text:name="Testo1131"/><text:span text:style-name="T16">; P.IVA: </text:span><text:bookmark-start text:name="Testo1141"/><field:fieldmark-start text:name="__Fieldmark__162026_276989403" field:type="vnd.oasis.opendocument.field.FORMTEXT"/><text:span text:style-name="T16">     </text:span><field:fieldmark-end/><text:bookmark-end text:name="Testo1141"/><text:span text:style-name="T16">;</text:span></text:p>
        <text:p text:style-name="P133"><text:span text:style-name="T16">con sede legale nel Comune di </text:span><text:bookmark-start text:name="Testo1151"/><field:fieldmark-start text:name="__Fieldmark__162040_276989403" field:type="vnd.oasis.opendocument.field.FORMTEXT"/><text:span text:style-name="T16">     </text:span><field:fieldmark-end/><text:bookmark-end text:name="Testo1151"/><text:span text:style-name="T16">, CAP </text:span><text:bookmark-start text:name="Testo1161"/><field:fieldmark-start text:name="__Fieldmark__162050_276989403" field:type="vnd.oasis.opendocument.field.FORMTEXT"/><text:span text:style-name="T16">     </text:span><field:fieldmark-end/><text:bookmark-end text:name="Testo1161"/><text:span text:style-name="T16">, prov. (</text:span><text:bookmark-start text:name="Testo1171"/><field:fieldmark-start text:name="__Fieldmark__162060_276989403" field:type="vnd.oasis.opendocument.field.FORMTEXT"/><text:span text:style-name="T16">     </text:span><field:fieldmark-end/><text:bookmark-end text:name="Testo1171"/><text:span text:style-name="T16">), Stato </text:span><text:bookmark-start text:name="Testo1181"/><field:fieldmark-start text:name="__Fieldmark__162070_276989403" field:type="vnd.oasis.opendocument.field.FORMTEXT"/><text:span text:style-name="T16">     </text:span><field:fieldmark-end/><text:bookmark-end text:name="Testo1181"/><text:span text:style-name="T16">;</text:span></text:p>
        <text:p text:style-name="P133"><text:span text:style-name="T16">via/piazza, ecc. </text:span><text:bookmark-start text:name="Testo1191"/><field:fieldmark-start text:name="__Fieldmark__162084_276989403" field:type="vnd.oasis.opendocument.field.FORMTEXT"/><text:span text:style-name="T16">     </text:span><field:fieldmark-end/><text:bookmark-end text:name="Testo1191"/><text:span text:style-name="T16">;</text:span></text:p>
        <text:p text:style-name="P133"><text:span text:style-name="T16">il cui legale rappresentante è </text:span><field:fieldmark-start text:name="__Fieldmark__162097_276989403" field:type="vnd.oasis.opendocument.field.FORMTEXT"/><text:span text:style-name="T16">     </text:span><field:fieldmark-end/><text:span text:style-name="T16">;</text:span></text:p>
        <text:p text:style-name="P42"/>
        <text:p text:style-name="P141">-<text:tab/>e che, se i requisiti dei quali si avvale riguardano, ai sensi dell´art. 89 comma 1 D.Lgs. 50/2016 i criteri relativi all’indicazione dei titoli di studio e professionali di cui all’allegato XVII, parte II, lettera f), le esperienze professionali pertinenti, i soggetti della cui capacità l´impresa concorrente si avvale eseguiranno direttamente le prestazioni per cui tali capacità sono richieste.</text:p>
        <text:p text:style-name="P163"/>
        <text:h text:style-name="P355" text:outline-level="1"><text:bookmark-start text:name="_Hlk527362179"/><text:span text:style-name="T12">Aggiungere i dati di tutte le eventuali altre ausiliarie e i relativi requisiti oggetto di avvalimento</text:span><text:bookmark-end text:name="_Hlk527362179"/><text:span text:style-name="T12">:</text:span></text:h>
        <text:p text:style-name="P61"><text:bookmark-start text:name="Text11"/><field:fieldmark-start text:name="__Fieldmark__162122_276989403" field:type="vnd.oasis.opendocument.field.FORMTEXT"/><text:span text:style-name="T12">     </text:span><field:fieldmark-end/><text:bookmark-end text:name="Text11"/></text:p>
        <text:p text:style-name="P142"/>
        <text:list xml:id="list154736712238581" text:continue-list="list154737191856941" text:style-name="WWNum16">
          <text:list-item>
            <text:p text:style-name="P356">di dare atto che in relazione a quanto attestato nella presente dichiarazione sostitutiva il sottoscritto ha correttamente adempiuto all’obbligo del rilascio delle dichiarazioni prescritte dall’art. 89, comma 1, D.Lgs. n. 50/2016;</text:p>
          </text:list-item>
        </text:list>
        <text:p text:style-name="P143"/>
        <text:h text:style-name="P319" text:outline-level="1">E ALLEGA la seguente documentazione</text:h>
        <text:p text:style-name="P144"/>
        <text:list xml:id="list154737399610660" text:continue-numbering="true" text:style-name="WWNum16">
          <text:list-item>
            <text:p text:style-name="P321"><text:span text:style-name="T16">gli </text:span><text:span text:style-name="T20">allegati A1-ter</text:span><text:span text:style-name="T16"> tanti quanti sono le imprese ausiliarie contenenti le dichiarazioni sottoscritte da parte di queste ultime e attestanti il possesso da parte loro dei requisiti generali di cui all’art. 80 D.Lgs. 50/2016, il possesso dei requisiti tecnici e delle risorse oggetto di avvalimento, nonché la dichiarazione sottoscritta dall’impresa ausiliaria con cui quest’ultima si obbliga verso il concorrente e verso la stazione appaltante a mettere a disposizione per tutta la durata dell’appalto le risorse necessarie cui è carente il concorrente;</text:span></text:p>
          </text:list-item>
        </text:list>
        <text:p text:style-name="P117"/>
        <text:list xml:id="list154737165761389" text:continue-numbering="true" text:style-name="WWNum16">
          <text:list-item>
            <text:p text:style-name="P320">il contratto in originale o copia autentica in virtù del quale l’impresa ausiliaria si obbliga nei confronti del concorrente a fornire i requisiti e a mettere a disposizione le risorse necessarie per tutta la durata dell’appalto;</text:p>
          </text:list-item>
        </text:list>
        <text:p text:style-name="P18"/>
        <text:list xml:id="list154737705797892" text:continue-numbering="true" text:style-name="WWNum16">
          <text:list-item>
            <text:p text:style-name="P320"><text:soft-page-break/>gli ulteriori documenti prescritti dall’art. 89 D.Lgs. 50/2016 e dalla documentazione di gara.</text:p>
          </text:list-item>
        </text:list>
        <text:p text:style-name="P163"/>
        <table:table table:name="Tabelle14" table:style-name="Tabelle14">
          <table:table-column table:style-name="Tabelle14.A"/>
          <table:table-row table:style-name="Tabelle14.1">
            <table:table-cell table:style-name="Tabelle14.A1" office:value-type="string">
              <text:p text:style-name="P167"/>
              <text:p text:style-name="P166">ANNOTAZIONI</text:p>
              <text:p text:style-name="P156"><field:fieldmark-start text:name="__Fieldmark__162165_276989403" field:type="vnd.oasis.opendocument.field.FORMTEXT"/><text:span text:style-name="T16">     </text:span><field:fieldmark-end/></text:p>
              <text:p text:style-name="P163"/>
            </table:table-cell>
          </table:table-row>
        </table:table>
        <text:p text:style-name="P163"/>
        <text:p text:style-name="P138"/>
        <text:h text:style-name="P353" text:outline-level="1">Sez. V</text:h>
        <text:p text:style-name="P75">EVENTUALE DICHIARAZIONE AGGIUNTIVA AI SENSI DELL´ ART 110 d.lgs. 50/2016</text:p>
        <text:p text:style-name="P75">E DELLA LEGGE FALLIMENTARE</text:p>
        <text:p text:style-name="P203"><text:span text:style-name="T9">(Da compilare solo se l’operatore economico è un’impresa singola. <text:s/>In caso di RTI, consorzio, GEIE, o rete di impresa, la mandataria non può, pena l'esclusione, versare in stato di concordato preventivo con continuità aziendale, né avere proposto ricorso per l’ammissione al concordato preventivo con continuità aziendale)</text:span><text:span text:style-name="T9"><text:note text:id="ftn32" text:note-class="endnote"><text:note-citation>32</text:note-citation><text:note-body><text:p text:style-name="P384">L’art. 110 d.lgs. 50/2016 verrà sostituito a partire dal 15.08.2020 in base all’art. 372, comma 1 d.lgs. 14/2019.</text:p><text:p text:style-name="P85"/></text:note-body></text:note></text:span></text:p>
        <text:p text:style-name="P103"/>
        <text:h text:style-name="P395" text:outline-level="1">DICHIARA</text:h>
        <text:h text:style-name="P302" text:outline-level="1">IPOTESI 1)</text:h>
        <text:h text:style-name="P302" text:outline-level="1"/>
        <text:h text:style-name="P305" text:outline-level="1"><text:bookmark-start text:name="_Hlk8026895"/><field:fieldmark text:name="__Fieldmark__114596_549026230" field:type="vnd.oasis.opendocument.field.FORMCHECKBOX"/><text:s/><text:bookmark-end text:name="_Hlk8026895"/><text:span text:style-name="T12">Di trovarsi tra il momento del deposito della domanda di concordato preventivo con continuità aziendale o di concordato ex art. 161, comma 6 del regio decreto 16 marzo 1942, n. 267 (L.Fall.) ed il momento del deposito del decreto previsto dall’articolo 163 L.Fall. e quindi: </text:span></text:h>
        <text:list xml:id="list154737442980475" text:continue-numbering="true" text:style-name="WWNum16">
          <text:list-item>
            <text:p text:style-name="P399"><text:span text:style-name="T16">allega copia dell’autorizzazione alla partecipazione a procedure di affidamento di contratti pubblici da parte del Tribunale di </text:span><field:fieldmark-start text:name="__Fieldmark__162214_276989403" field:type="vnd.oasis.opendocument.field.FORMTEXT"/><text:span text:style-name="T1">     </text:span><field:fieldmark-end/><text:span text:style-name="T16"> in data </text:span><field:fieldmark-start text:name="__Fieldmark__162221_276989403" field:type="vnd.oasis.opendocument.field.FORMTEXT"/><text:span text:style-name="T1">     </text:span><field:fieldmark-end/><text:span text:style-name="T16"> con provvedimento n. </text:span><field:fieldmark-start text:name="__Fieldmark__162228_276989403" field:type="vnd.oasis.opendocument.field.FORMTEXT"/><text:span text:style-name="T1">     </text:span><field:fieldmark-end/><text:span text:style-name="T16">;</text:span></text:p>
          </text:list-item>
          <text:list-item>
            <text:p text:style-name="P402">dichiara di avvalersi ai sensi e per gli effetti dell’art. 110, comma 4 L.F. della seguente impresa: </text:p>
          </text:list-item>
        </text:list>
        <text:p text:style-name="P112"><text:span text:style-name="T16">Impresa: </text:span><field:fieldmark-start text:name="__Fieldmark__162241_276989403" field:type="vnd.oasis.opendocument.field.FORMTEXT"/><text:span text:style-name="T16">     </text:span><field:fieldmark-end/><text:span text:style-name="T16"> </text:span></text:p>
        <text:p text:style-name="P145"><text:span text:style-name="T16">C.F. </text:span><field:fieldmark-start text:name="__Fieldmark__162252_276989403" field:type="vnd.oasis.opendocument.field.FORMTEXT"/><text:span text:style-name="T16">     </text:span><field:fieldmark-end/><text:span text:style-name="T16"> ; P.IVA </text:span><field:fieldmark-start text:name="__Fieldmark__162259_276989403" field:type="vnd.oasis.opendocument.field.FORMTEXT"/><text:span text:style-name="T16">     </text:span><field:fieldmark-end/><text:span text:style-name="T16"> ;</text:span></text:p>
        <text:p text:style-name="P145"><text:span text:style-name="T16">con sede legale nel Comune di </text:span><field:fieldmark-start text:name="__Fieldmark__162270_276989403" field:type="vnd.oasis.opendocument.field.FORMTEXT"/><text:span text:style-name="T16">     </text:span><field:fieldmark-end/><text:span text:style-name="T16"> , CAP </text:span><field:fieldmark-start text:name="__Fieldmark__162277_276989403" field:type="vnd.oasis.opendocument.field.FORMTEXT"/><text:span text:style-name="T16">     </text:span><field:fieldmark-end/><text:span text:style-name="T16"> , prov. </text:span><field:fieldmark-start text:name="__Fieldmark__162284_276989403" field:type="vnd.oasis.opendocument.field.FORMTEXT"/><text:span text:style-name="T16">     </text:span><field:fieldmark-end/><text:span text:style-name="T16"> (</text:span><field:fieldmark-start text:name="__Fieldmark__162291_276989403" field:type="vnd.oasis.opendocument.field.FORMTEXT"/><text:span text:style-name="T16">     </text:span><field:fieldmark-end/><text:span text:style-name="T16"> ), Stato </text:span><field:fieldmark-start text:name="__Fieldmark__162298_276989403" field:type="vnd.oasis.opendocument.field.FORMTEXT"/><text:span text:style-name="T16">     </text:span><field:fieldmark-end/><text:span text:style-name="T16"> ;</text:span></text:p>
        <text:p text:style-name="P145"><text:span text:style-name="T16">via/piazza, ecc. </text:span><field:fieldmark-start text:name="__Fieldmark__162309_276989403" field:type="vnd.oasis.opendocument.field.FORMTEXT"/><text:span text:style-name="T16">     </text:span><field:fieldmark-end/><text:span text:style-name="T16">;</text:span></text:p>
        <text:p text:style-name="P145"><text:span text:style-name="T16">il cui legale rappresentante è </text:span><field:fieldmark-start text:name="__Fieldmark__162320_276989403" field:type="vnd.oasis.opendocument.field.FORMTEXT"/><text:span text:style-name="T16">     </text:span><field:fieldmark-end/><text:span text:style-name="T16">;<text:tab/></text:span></text:p>
        <text:p text:style-name="P148">Della quale impresa ausiliaria allega: </text:p>
        <text:list xml:id="list154738012815581" text:continue-numbering="true" text:style-name="WWNum16">
          <text:list-item>
            <text:p text:style-name="P397">dichiarazione sul possesso dei requisiti di carattere generale, di capacità finanziaria, tecnica, economica nonché di certificazione, richiesti per l'affidamento dell'appalto, il quale si è impegnato nei confronti del concorrente e della stazione appaltante a mettere a disposizione, per la durata del contratto, le risorse necessarie all'esecuzione dell'appalto e a subentrare all'impresa ausiliata nel caso in cui questa fallisca nel corso della gara ovvero dopo la stipulazione del contratto, ovvero non sia per qualsiasi ragione più in grado di dare regolare esecuzione all'appalto (Allegato A1 ter debitamente compilato dall’impresa ausiliaria); </text:p>
          </text:list-item>
          <text:list-item>
            <text:h text:style-name="P397" text:outline-level="1">Contratto di avvalimento (cfr. art. 89 d.lgs. 50/2016 e disciplinare di gara);</text:h>
          </text:list-item>
        </text:list>
        <text:h text:style-name="P302" text:outline-level="1"/>
        <text:h text:style-name="P302" text:outline-level="1">IPOTESI 2)</text:h>
        <text:p text:style-name="P17"/>
        <text:p text:style-name="P10"><field:fieldmark text:name="__Fieldmark__114733_549026230" field:type="vnd.oasis.opendocument.field.FORMCHECKBOX"/><text:s/><text:span text:style-name="T12">che l’impresa dichiarante è stata ammessa, ai sensi dell’art. 163 L.F., alla procedura di concordato preventivo con continuità aziendale di cui all’art. 186-</text:span><text:span text:style-name="T8">bis</text:span><text:span text:style-name="T12"> L.F., dichiarato con decreto n. </text:span><field:fieldmark-start text:name="__Fieldmark__162349_276989403" field:type="vnd.oasis.opendocument.field.FORMTEXT"/><text:span text:style-name="T12">     </text:span><field:fieldmark-end/><text:span text:style-name="T12"> del Tribunale di </text:span><field:fieldmark-start text:name="__Fieldmark__162356_276989403" field:type="vnd.oasis.opendocument.field.FORMTEXT"/><text:span text:style-name="T12">     </text:span><field:fieldmark-end/><text:span text:style-name="T12">, emesso in data </text:span><field:fieldmark-start text:name="__Fieldmark__162363_276989403" field:type="vnd.oasis.opendocument.field.FORMTEXT"/><text:span text:style-name="T12">     </text:span><field:fieldmark-end/><text:span text:style-name="T12">, e allega: </text:span></text:p>
        <text:list xml:id="list154737621507216" text:continue-numbering="true" text:style-name="WWNum16">
          <text:list-item>
            <text:p text:style-name="P399"><text:span text:style-name="T16">copia dell’autorizzazione alla partecipazione a procedure di affidamento di contratti pubblici da parte del Tribunale di </text:span><field:fieldmark-start text:name="__Fieldmark__162374_276989403" field:type="vnd.oasis.opendocument.field.FORMTEXT"/><text:span text:style-name="T16">     </text:span><field:fieldmark-end/><text:span text:style-name="T16"> in data </text:span><field:fieldmark-start text:name="__Fieldmark__162381_276989403" field:type="vnd.oasis.opendocument.field.FORMTEXT"/><text:span text:style-name="T16">     </text:span><field:fieldmark-end/><text:span text:style-name="T16"> con provvedimento n. </text:span><field:fieldmark-start text:name="__Fieldmark__162388_276989403" field:type="vnd.oasis.opendocument.field.FORMTEXT"/><text:span text:style-name="T16">     </text:span><field:fieldmark-end/><text:span text:style-name="T16">;</text:span></text:p>
          </text:list-item>
          <text:list-item>
            <text:p text:style-name="P404">una relazione di un professionista in possesso dei requisiti di cui all'articolo 67, terzo comma, lettera d), che attesta la conformità al piano e la ragionevole capacità di adempimento del contratto (art. 186-bis, comma 5 lett. a) L. Fall.)</text:p>
          </text:list-item>
          <text:list-item>
            <text:p text:style-name="P403"/>
          </text:list-item>
        </text:list>
        <text:p text:style-name="P80"/>
        <text:h text:style-name="P351" text:outline-level="1">Sez. VI</text:h>
        <text:p text:style-name="P206">ULTERIORI DICHIARAZIONI OBBLIGATORIE PER L’AMMISSIONE ALLA GARA</text:p>
        <text:p text:style-name="P203"><text:span text:style-name="T9">(da rendere da </text:span><text:span text:style-name="T25">qualsiasi tipologia di concorrente che partecipa alla gara)</text:span></text:p>
        <text:p text:style-name="P206"/>
        <text:p text:style-name="P24"/>
        <text:h text:style-name="P301" text:outline-level="1">DICHIARA</text:h>
        <text:list xml:id="list64865624" text:style-name="WWNum38">
          <text:list-item>
            <text:p text:style-name="P336"><text:bookmark-start text:name="_Hlk527029078"/>di essere consapevole che la partecipazione alla presente procedura vale quale dichiarazione del possesso dei requisiti di ordine generale e speciale come stabiliti dalla normativa nazionale, specificati ed eventualmente integrati dal disciplinare di gara o dalla lettera d’invito;</text:p>
          </text:list-item>
        </text:list>
        <text:list xml:id="list1976311863" text:style-name="WWNum24">
          <text:list-item>
            <text:p text:style-name="P357"><text:span text:style-name="T20">di impegnarsi, in caso di esercizio del diritto di accesso agli atti ai sensi dell’art. 53 D. Lgs. 50/2016, a non divulgare la documentazione acquisita e i dati, di qualsiasi natura, e a utilizzare tale documentazione esclusivamente per la cura e difesa dei propri interessi giuridici e solo con riferimento al presente procedimento</text:span><text:bookmark-end text:name="_Hlk527029078"/><text:span text:style-name="T20">;</text:span></text:p>
          </text:list-item>
          <text:list-item>
            <text:p text:style-name="P357"><text:span text:style-name="T16"><text:s/></text:span><text:span text:style-name="T13">di aver preso conoscenza di tutte le circostanze generali e particolari che possono aver influito sulla determinazione dei prezzi e sulle condizioni contrattuali e che possono influire sulla esecuzione dei lavori e, di conseguenza, di aver giudicato la prestazione stessa realizzabile, gli elaborati progettuali adeguati, ed i prezzi nel loro complesso remunerativi e tali da consentire </text:span><text:span text:style-name="T66">l’importo o </text:span><text:span text:style-name="T13">il ribasso offerto, considerando che gli stessi rimarranno fissi ed invariabili</text:span><text:span text:style-name="T16">;</text:span><text:bookmark text:name="_Hlk527029138"/></text:p>
          </text:list-item>
          <text:list-item>
            <text:p text:style-name="P359"><text:span text:style-name="T16">che il valore economico dell'offerta è adeguato ai sensi dell’art. 97 comma 5 </text:span><text:span text:style-name="T17">D. Lgs. 50/2016</text:span><text:span text:style-name="T16">;</text:span></text:p>
          </text:list-item>
          <text:list-item>
            <text:p text:style-name="P360">di accettare, qualora presente, la clausola sociale riportata nei documenti di gara;</text:p>
          </text:list-item>
          <text:list-item>
            <text:p text:style-name="P337"><text:span text:style-name="Emphasis"><text:span text:style-name="T129">di essere informato che i vigenti obblighi del codice di comportamento della Comunità Comprensoriale Valle Pusteria si estendono, per quanto compatibili, all'impresa dichiarante ed ai suoi collaboratori e si impegna, in caso di aggiudicazione, ad osservare e a far osservare ai propri dipendenti e collaboratori il suddetto codice, pena la risoluzione del contratto. Il codice di comportamento può essere scaricato dal sito istituzionale della Comunità Comprensoriale Valle Pusteria (sezione “Amministrazione Trasparente”, sottosezione “Disposizioni generali” - “Atti generali”). <text:tab/>Una violazione degli obblighi derivanti dal predetto codice di comportamento comporta la risoluzione del contratto ai sensi e per gli effetti dell'art. 1456 c.c.;</text:span></text:span></text:p>
          </text:list-item>
          <text:list-item>
            <text:p text:style-name="P361">se del caso, ai sensi della L. 190/2012, dichiara di essere iscritto nell’elenco dei fornitori, prestatori di servizi non soggetti a tentativo di infiltrazione mafiosa (c.d. white list) oppure dichiara di aver presentato domanda di iscrizione nell’elenco dei fornitori, prestatori di servizi non soggetti a tentativo di infiltrazione mafiosa (c.d. white list);</text:p>
          </text:list-item>
          <text:list-item>
            <text:p text:style-name="P358"><text:bookmark-start text:name="_Hlk6916577"/><text:span text:style-name="T16"><text:s/>(eventualmente, in caso di impresa non residente e senza stabile organizzazione in Italia) di adeguarsi alla normativa fiscale vigente ad essa applicabile</text:span><text:bookmark-end text:name="_Hlk6916577"/><text:span text:style-name="T16">;</text:span></text:p>
          </text:list-item>
          <text:list-item>
            <text:p text:style-name="P358"><text:span text:style-name="T49"><text:s/></text:span><text:span text:style-name="T19">di aver tenuto conto, nella preparazione della propria offerta, degli obblighi relativi alle disposizioni in materia di sicurezza, di igiene, di tutela dell'ambiente, di condizioni di lavoro e di previdenza e assistenza in vigore nel luogo dove devono essere eseguiti le prestazioni;</text:span><text:bookmark text:name="_Hlk527029455"/></text:p>
          </text:list-item>
          <text:list-item>
            <text:p text:style-name="P322">di non avere, con riferimento alla presente gara, in corso intese e/o pratiche restrittive della concorrenza e del mercat<text:span text:style-name="T61">o vietate ai sensi della normativa applicabile;</text:span></text:p>
          </text:list-item>
          <text:list-item>
            <text:p text:style-name="P323"><text:span text:style-name="T63">di accettare il contenuto del </text:span><text:span text:style-name="T64">disciplinare di gara</text:span><text:span text:style-name="T63"> ovvero </text:span><text:bookmark-start text:name="Text111"/><field:fieldmark-start text:name="__Fieldmark__162492_276989403" field:type="vnd.oasis.opendocument.field.FORMTEXT"/><text:span text:style-name="T64">del capito</text:span><text:span text:style-name="T65">lato d’oneri</text:span><field:fieldmark-end/><text:bookmark-end text:name="Text111"/><text:span text:style-name="T63"> e dei documenti in essi elencati, del bando, del presente disciplinare di gara e relativi allegati, delle rettifiche e chiarimenti inviati durante la procedura di gara, così come pubblicati sul sito della Provincia Autonoma di Bolzano </text:span><text:a xlink:type="simple" xlink:href="http://www.bandi-altoadige.it/" text:style-name="Internet_20_link" text:visited-style-name="Visited_20_Internet_20_Link"><text:span text:style-name="T61">www.bandi-altoadige.it</text:span></text:a><text:span text:style-name="T63">;</text:span></text:p>
          </text:list-item>
          <text:list-item>
            <text:p text:style-name="P322"><text:bookmark-start text:name="_Hlk527029576"/>di aver tenuto conto, nel formulare la propria offerta, di eventuali maggiorazioni per lievitazione dei prezzi che dovessero intervenire durante l’esecuzione delle prestazioni contrattuali rinunciando fin d’ora a qualsiasi azione o eccezione in merito;</text:p>
          </text:list-item>
          <text:list-item>
            <text:p text:style-name="P322"><text:soft-page-break/>che non vi è stata mediazione o altra opera di terzi per la conclusione del presente contratto;</text:p>
          </text:list-item>
          <text:list-item>
            <text:p text:style-name="P322">di non aver corrisposto né promesso di corrispondere ad alcuno, direttamente o attraverso terzi, ivi comprese le imprese collegate o controllate, somme di denaro o altra utilità a titolo di intermediazione o simili, comunque volte a facilitare la conclusione del contratto stesso;</text:p>
          </text:list-item>
          <text:list-item>
            <text:p text:style-name="P322">di obbligarsi a non versare ad alcuno, a nessun titolo, somme di danaro o altra utilità finalizzate a facilitare e/o a rendere meno onerosa l'esecuzione e/o la gestione del presente contratto rispetto agli obblighi con esse assunti, né a compiere azioni comunque volte agli stessi fini;</text:p>
          </text:list-item>
          <text:list-item>
            <text:p text:style-name="P322">di non aver assunto ai sensi dell'art. 53, comma 16-ter D.Lgs. n. 165/2001, dipendenti che, negli ultimi tre anni di servizio, hanno esercitato poteri autoritativi o negoziali per conto delle pubbliche amministrazioni di cui all’articolo 1, comma 2, i quali non possono svolgere, nei tre anni successivi alla cessazione del rapporto di pubblico impiego, attività lavorativa o professionale presso i soggetti privati destinatari dell’attività della pubblica amministrazione svolta attraverso i medesimi poteri. I contratti conclusi e gli incarichi conferiti in violazione di quanto previsto dall'art. 53, comma 16-ter sopra citato sono nulli ed è fatto divieto ai soggetti privati che li hanno conclusi o a cui sono stati conferiti di contrattare con le pubbliche amministrazioni per i successivi tre anni con obbligo di restituzione dei compensi eventualmente percepiti e accertati ad essi riferiti;<text:bookmark-end text:name="_Hlk527029576"/></text:p>
          </text:list-item>
          <text:list-item>
            <text:p text:style-name="P322"><text:bookmark-start text:name="_Hlk527029608"/>di essere consapevole se dichiarata aggiudicataria, che qualora fosse accertata la non veridicità del contenuto delle dichiarazioni rese, ovvero della documentazione presentata dalla società, questa verrà esclusa dalla gara, o, decadrà dall'aggiudicazione medesima, che verrà annullata e/o revocata e che il contratto verrà risolto di diritto da parte dell'amministrazione ai sensi dell'art. 1456 c.c.</text:p>
          </text:list-item>
          <text:list-item>
            <text:p text:style-name="P323"><text:span text:style-name="T16">di obbligarsi a comunicare tempestivamente alla Stazione appaltante ogni modificazione intervenuta negli assetti proprietari e nella struttura di impresa, e negli organismi tecnici e amministrativi, e relativi anche alle imprese affidatarie del subappalto;</text:span><text:bookmark-start text:name="_Hlk527029722"/><text:bookmark-start text:name="_Hlk527029683"/><text:bookmark-end text:name="_Hlk527029608"/></text:p>
          </text:list-item>
          <text:list-item>
            <text:p text:style-name="P324">di aver provveduto (se previsto) alla nomina del medico competente aziendale con l'incarico di effettuare la sorveglianza sanitaria;</text:p>
          </text:list-item>
          <text:list-item>
            <text:p text:style-name="P325"><text:span text:style-name="T16">che i lavoratori assunti (se sottoposti a sorveglianza sanitaria) sono stati giudicati idonei dal medico competente; oppure, se lavoratore autonomo, di avere l'idoneità sanitaria per l'esecuzione della prestazione</text:span><text:bookmark-end text:name="_Hlk527029683"/><text:span text:style-name="T16">;</text:span></text:p>
          </text:list-item>
          <text:list-item>
            <text:p text:style-name="P324"><text:bookmark-end text:name="_Hlk527029722"/>di aver provveduto alla informazione e formazione dei propri lavoratori; oppure, se lavoratore autonomo, di avere la formazione necessaria in materia di sicurezza per l'esecuzione della prestazione;</text:p>
          </text:list-item>
          <text:list-item>
            <text:p text:style-name="P323"><text:span text:style-name="T63">di aver messo a disposizione dei lavoratori i dispositivi di protezione individuale che si sono resi necessari, in seguito alla suddetta valutazione; oppure, se lavoratore autonomo, di disporre dei dispositivi di protezione individuale per l'esecuzione della prestazione</text:span><text:span text:style-name="T50"> </text:span><text:bookmark-start text:name="Testo761"/><field:fieldmark-start text:name="__Fieldmark__162551_276989403" field:type="vnd.oasis.opendocument.field.FORMTEXT"/><text:span text:style-name="T50">     </text:span><field:fieldmark-end/><text:bookmark-end text:name="Testo761"/></text:p>
          </text:list-item>
        </text:list>
        <text:p text:style-name="P135"><text:bookmark text:name="_Hlk527029755"/></text:p>
        <table:table table:name="Tabelle15" table:style-name="Tabelle15">
          <table:table-column table:style-name="Tabelle15.A"/>
          <table:table-column table:style-name="Tabelle15.B"/>
          <table:table-column table:style-name="Tabelle15.C"/>
          <table:table-row table:style-name="Tabelle15.1">
            <table:table-cell table:style-name="Tabelle15.A1" office:value-type="string">
              <text:p text:style-name="P135"/>
            </table:table-cell>
            <table:table-cell table:style-name="Tabelle15.B1" table:number-columns-spanned="2" office:value-type="string">
              <text:p text:style-name="P167"/>
              <text:p text:style-name="P166">ANNOTAZIONI</text:p>
              <text:p text:style-name="P156"><text:bookmark-start text:name="Testo771"/><field:fieldmark-start text:name="__Fieldmark__162573_276989403" field:type="vnd.oasis.opendocument.field.FORMTEXT"/><text:span text:style-name="T16">     </text:span><field:fieldmark-end/><text:bookmark-end text:name="Testo771"/></text:p>
              <text:p text:style-name="P163"/>
            </table:table-cell>
            <table:covered-table-cell/>
          </table:table-row>
          <table:table-row table:style-name="Tabelle15.1">
            <table:table-cell table:style-name="Tabelle15.A1" table:number-columns-spanned="2" office:value-type="string">
              <text:p text:style-name="P164"/>
            </table:table-cell>
            <table:covered-table-cell/>
            <table:table-cell table:style-name="Tabelle15.A1" office:value-type="string">
              <text:p text:style-name="P20"/>
              <text:p text:style-name="P19">Il legale rappresentante / il procuratore</text:p>
              <text:p text:style-name="P12"><text:bookmark-start text:name="Testo781"/><field:fieldmark-start text:name="__Fieldmark__162593_276989403" field:type="vnd.oasis.opendocument.field.FORMTEXT"/><text:span text:style-name="T16">     </text:span><field:fieldmark-end/><text:bookmark-end text:name="Testo781"/></text:p>
              <text:p text:style-name="P19">(sottoscritto con firma digitale)</text:p>
              <text:p text:style-name="P19"/>
            </table:table-cell>
          </table:table-row>
        </table:table>
        <text:p text:style-name="P18"/>
        <text:p text:style-name="P40"/>
        <text:p text:style-name="P201"/>
        <text:p text:style-name="P206">INFORMATIVA IN MATERIA DI PROTEZIONE DEI DATI PERSONALI </text:p>
        <text:p text:style-name="P73"/>
        <text:p text:style-name="P54"><text:bookmark text:name="_Hlk515435169"/></text:p>
        <table:table table:name="Tabelle32" table:style-name="Tabelle32">
          <table:table-column table:style-name="Tabelle32.A" table:number-columns-repeated="2"/>
          <table:table-row>
            <table:table-cell table:style-name="Tabelle32.A1" office:value-type="string">
              <text:p text:style-name="P247">Information gemäß Artikel 12, 13 und 14 der EU-Verordnung 2016/679 –<text:span text:style-name="T130"> </text:span></text:p>
              <text:p text:style-name="P247"><text:span text:style-name="T131">DIENSTLEISTUNGEN</text:span> </text:p>
            </table:table-cell>
            <table:table-cell table:style-name="Tabelle32.B1" office:value-type="string">
              <text:p text:style-name="P231"><text:span text:style-name="Absatz-Standardschriftart"><text:span text:style-name="T75">Informativa ai sensi degli artt. 12, 13 e 14 del Regolamento </text:span></text:span><text:span text:style-name="Absatz-Standardschriftart"><text:span text:style-name="T76">UE</text:span></text:span><text:span text:style-name="Absatz-Standardschriftart"><text:span text:style-name="T75"> 2016/679 </text:span></text:span><text:span text:style-name="Absatz-Standardschriftart"><text:span text:style-name="T77">–</text:span></text:span><text:span text:style-name="Absatz-Standardschriftart"><text:span text:style-name="T75"> </text:span></text:span></text:p>
              <text:p text:style-name="P262"><text:span text:style-name="Absatz-Standardschriftart"><text:span text:style-name="T78">SERVIZI</text:span></text:span></text:p>
            </table:table-cell>
          </table:table-row>
          <table:table-row>
            <table:table-cell table:style-name="Tabelle32.A1" office:value-type="string">
              <text:p text:style-name="P248">Wir möchten Sie darüber informieren, dass die EU-Verordnung 2016/679 über den Schutz personenbezogener Daten den Schutz der Vertraulichkeit personenbezogener Daten natürlicher Personen vorsieht. Die personenbezogenen Daten werden von dieser Verwaltung ausschließlich zur Erfüllung institutioneller <text:span text:style-name="T132">Aufgaben</text:span> erhoben und verarbeitet.</text:p>
            </table:table-cell>
            <table:table-cell table:style-name="Tabelle32.B1" office:value-type="string">
              <text:p text:style-name="P263"><text:span text:style-name="Absatz-Standardschriftart"><text:span text:style-name="T79">Desideriamo informarLa che il Regolamento </text:span></text:span><text:span text:style-name="Absatz-Standardschriftart"><text:span text:style-name="T91">UE</text:span></text:span><text:span text:style-name="Absatz-Standardschriftart"><text:span text:style-name="T79"> 2016/679, in materia di Protezione dei Dati Personali, prevede la tutela della riservatezza dei dati personali relativi alle persone fisiche. I dati personali sono raccolti e trattati da questa amministrazione esclusivamente per lo svolgimento di funzioni istituzionali.</text:span></text:span></text:p>
            </table:table-cell>
          </table:table-row>
          <table:table-row>
            <table:table-cell table:style-name="Tabelle32.A3" office:value-type="string">
              <text:p text:style-name="P253">Zweck der Datenverarbeitung</text:p>
            </table:table-cell>
            <table:table-cell table:style-name="Tabelle32.B3" office:value-type="string">
              <text:p text:style-name="P263"><text:span text:style-name="Absatz-Standardschriftart"><text:span text:style-name="T93">Finalità del trattamento dei dati</text:span></text:span></text:p>
            </table:table-cell>
          </table:table-row>
          <table:table-row>
            <table:table-cell table:style-name="Tabelle32.A1" office:value-type="string">
              <text:p text:style-name="P259">Die personenbezogenen Daten werden im Rahmen der normalen <text:span text:style-name="T132">Verwaltungstätigkeit</text:span> zur Erfüllung institutioneller, administrativer und buchhalterischer Funktionen oder zu Zwecken, die eng mit der Ausübung von Rechten und Befugnissen, die den Bürgern und Verwalter<text:span text:style-name="T132">n</text:span> zustehen, <text:span text:style-name="T133">zusammenhängen</text:span>, erhoben und verarbeitet.</text:p>
            </table:table-cell>
            <table:table-cell table:style-name="Tabelle32.B1" office:value-type="string">
              <text:p text:style-name="P263"><text:span text:style-name="Absatz-Standardschriftart"><text:span text:style-name="T79">I dati personali vengono raccolti e trattati nelle normali attività d’ufficio per l’adempimento di funzioni istituzionali, amministrative, contabili o per finalità strettamente correlate all’esercizio di poteri e facoltà riconosciute ai cittadini e agli amministratori. </text:span></text:span></text:p>
              <text:p text:style-name="P263"><text:span text:style-name="Absatz-Standardschriftart"><text:span text:style-name="T87"/></text:span></text:p>
            </table:table-cell>
          </table:table-row>
          <table:table-row>
            <table:table-cell table:style-name="Tabelle32.A3" office:value-type="string">
              <text:p text:style-name="P259">Die Verarbeitung personenbezogener Daten ist rechtmäßig, soweit <text:span text:style-name="T132">sie </text:span>für die Wahrnehmung einer Aufgabe erforderlich ist, die im öffentlichen Interesse liegt oder in Ausübung öffentlicher Gewalt erfolgt, die dem Verantwortlichen <text:span text:style-name="T134">der Verarbeitung </text:span>übertragen wurde.</text:p>
            </table:table-cell>
            <table:table-cell table:style-name="Tabelle32.B3" office:value-type="string">
              <text:p text:style-name="P263"><text:span text:style-name="Absatz-Standardschriftart"><text:span text:style-name="T87">Il trattamento dei dati personali è lecito in quanto nec</text:span></text:span><text:span text:style-name="Absatz-Standardschriftart"><text:span text:style-name="T92">essario per l’esecuzione di un compito di interesse pubblico o connesso all’esercizio di pubblici poteri di cui è investito il titolare del trattamen</text:span></text:span><text:span text:style-name="Absatz-Standardschriftart"><text:span text:style-name="T87">to.</text:span></text:span></text:p>
            </table:table-cell>
          </table:table-row>
          <table:table-row>
            <table:table-cell table:style-name="Tabelle32.A3" office:value-type="string">
              <text:p text:style-name="P261"><text:span text:style-name="T136">Verarbeitung von besonderen </text:span><text:span text:style-name="T137">Kategorien von personenbezogenen</text:span><text:span text:style-name="T136"> Daten </text:span><text:span text:style-name="T138">und/oder von</text:span><text:span text:style-name="T136"> personenbezogenen Daten über strafrechtliche Verurteilungen und Straftaten </text:span></text:p>
            </table:table-cell>
            <table:table-cell table:style-name="Tabelle32.B3" office:value-type="string">
              <text:p text:style-name="P263"><text:span text:style-name="Absatz-Standardschriftart"><text:span text:style-name="T95">Trattamento di </text:span></text:span><text:span text:style-name="Absatz-Standardschriftart"><text:span text:style-name="T96">categorie particolari di </text:span></text:span><text:span text:style-name="Absatz-Standardschriftart"><text:span text:style-name="T95">dati </text:span></text:span><text:span text:style-name="Absatz-Standardschriftart"><text:span text:style-name="T96">personali</text:span></text:span><text:span text:style-name="Absatz-Standardschriftart"><text:span text:style-name="T95"> e/o di dati </text:span></text:span><text:span text:style-name="Absatz-Standardschriftart"><text:span text:style-name="T96">personali </text:span></text:span><text:span text:style-name="Absatz-Standardschriftart"><text:span text:style-name="T95">relativi a condanne penali e reati</text:span></text:span></text:p>
            </table:table-cell>
          </table:table-row>
          <table:table-row>
            <table:table-cell table:style-name="Tabelle32.A3" office:value-type="string">
              <text:p text:style-name="P259">Die Verarbeitung <text:span text:style-name="T140">von besonderen</text:span> personenbezogene<text:span text:style-name="T140">n</text:span> Daten <text:span text:style-name="T140">und/oder von Daten </text:span>über strafrechtliche Verurteilungen und Straftaten <text:span text:style-name="T140">erfolgt, wenn diese in Ersatzerklärungen gemäß D.P.R. Nr. 445/2000 enthalten sind oder weil die Verarbeitung besagter Daten von anderen spezifischen Rechtsbestimmungen vorgesehen ist. </text:span></text:p>
            </table:table-cell>
            <table:table-cell table:style-name="Tabelle32.B3" office:value-type="string">
              <text:p text:style-name="P263"><text:span text:style-name="Absatz-Standardschriftart"><text:span text:style-name="T79">Il trattamento di dati particolari e/o <text:s/>di </text:span></text:span><text:span text:style-name="Absatz-Standardschriftart"><text:span text:style-name="T80">dati relativi a condanne penali e reati avviene in quanto contenuti</text:span></text:span><text:span text:style-name="Absatz-Standardschriftart"><text:span text:style-name="T93"> </text:span></text:span><text:span text:style-name="Absatz-Standardschriftart"><text:span text:style-name="T79">in <text:s/>dichiarazioni sostitutive previste dal D.P.R. n. 445/2000 o in quanto il trattamento dei predetti dati è previsto da altre specifiche disposizione normative. </text:span></text:span></text:p>
            </table:table-cell>
          </table:table-row>
          <table:table-row>
            <table:table-cell table:style-name="Tabelle32.A1" office:value-type="string">
              <text:p text:style-name="P249">Besondere personenbezogene Daten sind jene, aus denen die rassische und ethni<text:soft-page-break/>sche Herkunft, politische Meinungen, religiöse oder weltanschauliche Überzeugungen oder die Gewerkschaftszugehörigkeit hervorgehen, sowie genetische Daten, biometrische Daten zur eindeutigen Identifizierung einer natürlichen Person, Gesundheitsdaten oder Daten zum Sexualleben oder <text:span text:style-name="T133">zur</text:span> sexuellen Orientierung einer natürlichen Person.</text:p>
            </table:table-cell>
            <table:table-cell table:style-name="Tabelle32.B1" office:value-type="string">
              <text:p text:style-name="P263"><text:span text:style-name="Absatz-Standardschriftart"><text:span text:style-name="T83">Si intendono per dati particolari </text:span></text:span><text:span text:style-name="Absatz-Standardschriftart"><text:span text:style-name="T84">i dati personali che rivelino l’origine razziale o etnica, le </text:span></text:span><text:soft-page-break/><text:span text:style-name="Absatz-Standardschriftart"><text:span text:style-name="T84">opinioni politiche, le convinzioni religiose o filosofiche, o l’appartenenza sindacale, nonché i dati genetici, i dati biometrici intesi a identificare in modo univoco una persona fisica, i dati relativi alla salute o alla vita sessuale o all’orientamento sessuale della persona.</text:span></text:span></text:p>
              <text:p text:style-name="P263"><text:span text:style-name="Absatz-Standardschriftart"><text:span text:style-name="T122"/></text:span></text:p>
            </table:table-cell>
          </table:table-row>
          <table:table-row>
            <table:table-cell table:style-name="Tabelle32.A3" office:value-type="string">
              <text:p text:style-name="P250">Für die Zwecke der vorliegenden Information sind die <text:span text:style-name="T141">personenbezogene</text:span><text:span text:style-name="T142">n</text:span><text:span text:style-name="T141"> Daten über strafrechtliche Verurteilungen und Straftaten </text:span><text:span text:style-name="T142">zu berücksichtigen</text:span><text:span text:style-name="T139">,</text:span> und die damit zusammenhängende, in der Folge angeführte Bestimmung: </text:p>
              <text:p text:style-name="P250"/>
              <text:list xml:id="list154738327267678" text:continue-list="list154738066962060" text:style-name="L1">
                <text:list-item>
                  <text:p text:style-name="P291"><text:span text:style-name="T144">GvD </text:span>18.04.2016, <text:span text:style-name="T144">Nr</text:span>. 50 – <text:span text:style-name="T144">Kodex der öffentlichen Verträge – Art. </text:span>80</text:p>
                </text:list-item>
              </text:list>
            </table:table-cell>
            <table:table-cell table:style-name="Tabelle32.B3" office:value-type="string">
              <text:p text:style-name="P243"><text:span text:style-name="T130">Ai fini della presente informativa vanno tenuti presenti</text:span> <text:span text:style-name="T145">i</text:span> dati personali relativi a condanne penali e reati, <text:span text:style-name="T130">e la connessa normativa di seguito riportate:</text:span></text:p>
              <text:p text:style-name="P245"/>
              <text:p text:style-name="P245"/>
              <text:p text:style-name="P245"/>
              <text:list xml:id="list154737099572958" text:continue-numbering="true" text:style-name="L1">
                <text:list-item>
                  <text:p text:style-name="P292">D.Lgs. 18.04.2016, n. 50 - Codice dei contratti pubblici – art. 80</text:p>
                </text:list-item>
              </text:list>
              <text:p text:style-name="P244"/>
              <text:p text:style-name="P264"/>
            </table:table-cell>
          </table:table-row>
          <table:table-row>
            <table:table-cell table:style-name="Tabelle32.A3" office:value-type="string">
              <text:p text:style-name="P254">Verarbeitungs<text:span text:style-name="T146">methoden</text:span></text:p>
            </table:table-cell>
            <table:table-cell table:style-name="Tabelle32.B3" office:value-type="string">
              <text:h text:style-name="P367" text:outline-level="3"><text:span text:style-name="Absatz-Standardschriftart"><text:span text:style-name="T121">Modalità del trattamento</text:span></text:span></text:h>
            </table:table-cell>
          </table:table-row>
          <table:table-row>
            <table:table-cell table:style-name="Tabelle32.A1" office:value-type="string">
              <text:p text:style-name="P260">Die Daten werden mit informatischen Systemen und/oder in händischer Form verarbeitet, jeden<text:span text:style-name="T147">falls </text:span><text:span text:style-name="T148">mittels</text:span><text:span text:style-name="T147"> geeignete</text:span><text:span text:style-name="T148">r</text:span><text:span text:style-name="T147"> Verfahren, welche die Sicherheit und Vertraulichkeit und die Verfügbarkeit derselben gewährleisten.</text:span></text:p>
            </table:table-cell>
            <table:table-cell table:style-name="Tabelle32.B1" office:value-type="string">
              <text:p text:style-name="P263"><text:span text:style-name="Absatz-Standardschriftart"><text:span text:style-name="T79">I dati vengono trattati con sistemi informatici e/o manuali attraverso procedure adeguate a garantire la sicurezza e la riservatezza e la disponibilità degli stessi.</text:span></text:span></text:p>
            </table:table-cell>
          </table:table-row>
          <table:table-row>
            <table:table-cell table:style-name="Tabelle32.A3" office:value-type="string">
              <text:p text:style-name="P255">Die Mitteilung der Daten</text:p>
            </table:table-cell>
            <table:table-cell table:style-name="Tabelle32.B3" office:value-type="string">
              <text:p text:style-name="P263"><text:span text:style-name="Absatz-Standardschriftart"><text:span text:style-name="T93">Il conferimento dei dati</text:span></text:span></text:p>
            </table:table-cell>
          </table:table-row>
          <table:table-row>
            <table:table-cell table:style-name="Tabelle32.A1" office:value-type="string">
              <text:p text:style-name="P260">ist obligatorisch und bedarf nicht der Zustimmung der betroffenen Personen.</text:p>
            </table:table-cell>
            <table:table-cell table:style-name="Tabelle32.B1" office:value-type="string">
              <text:p text:style-name="P263"><text:span text:style-name="Absatz-Standardschriftart"><text:span text:style-name="T79">ha natura obbligatoria e non richiede il consenso degli interessati.</text:span></text:span></text:p>
            </table:table-cell>
          </table:table-row>
          <table:table-row>
            <table:table-cell table:style-name="Tabelle32.A3" office:value-type="string">
              <text:p text:style-name="P255">Die fehlende Mitteilung der Daten</text:p>
            </table:table-cell>
            <table:table-cell table:style-name="Tabelle32.B3" office:value-type="string">
              <text:p text:style-name="P263"><text:span text:style-name="Absatz-Standardschriftart"><text:span text:style-name="T93">Non fornire i dati comporta</text:span></text:span></text:p>
            </table:table-cell>
          </table:table-row>
          <table:table-row>
            <table:table-cell table:style-name="Tabelle32.A1" office:value-type="string">
              <text:p text:style-name="P238">hat zur Folge, dass Gesetzespflichten missachtet werden und/oder dass diese Verwaltung daran gehindert wird, den von den betroffenen Personen eingereichten Anträgen zu entsprechen.</text:p>
            </table:table-cell>
            <table:table-cell table:style-name="Tabelle32.B1" office:value-type="string">
              <text:p text:style-name="P263"><text:span text:style-name="Absatz-Standardschriftart"><text:span text:style-name="T79">non osservare obblighi di legge e/o impedire che questa amministrazione possa rispondere alle richieste presentate dagli interessati.</text:span></text:span></text:p>
            </table:table-cell>
          </table:table-row>
          <table:table-row>
            <table:table-cell table:style-name="Tabelle32.A3" office:value-type="string">
              <text:p text:style-name="P256">Die Daten können mitgeteilt werden</text:p>
            </table:table-cell>
            <table:table-cell table:style-name="Tabelle32.B3" office:value-type="string">
              <text:p text:style-name="P263"><text:span text:style-name="Absatz-Standardschriftart"><text:span text:style-name="T93">I dati possono essere comunicati</text:span></text:span></text:p>
            </table:table-cell>
          </table:table-row>
          <table:table-row>
            <table:table-cell table:style-name="Tabelle32.A1" office:value-type="string">
              <text:p text:style-name="P246"><text:span text:style-name="Absatz-Standardschriftart"><text:span text:style-name="T97">allen Rechtssubjekten (Ämter</text:span></text:span><text:span text:style-name="Absatz-Standardschriftart"><text:span text:style-name="T98">n</text:span></text:span><text:span text:style-name="Absatz-Standardschriftart"><text:span text:style-name="T97">, Körperschaften und Organe</text:span></text:span><text:span text:style-name="Absatz-Standardschriftart"><text:span text:style-name="T98">n</text:span></text:span><text:span text:style-name="Absatz-Standardschriftart"><text:span text:style-name="T97"> der öffentlichen Verwaltung, Betriebe</text:span></text:span><text:span text:style-name="Absatz-Standardschriftart"><text:span text:style-name="T98">n</text:span></text:span><text:span text:style-name="Absatz-Standardschriftart"><text:span text:style-name="T97"> oder Einrichtungen), welche im Sinne der Bestimmungen verpflichtet sind, diese zu kennen, oder diese kennen dürfen, sowie jenen Personen, die Inhaber des Aktenzugriffsrechtes </text:span></text:span><text:span text:style-name="Absatz-Standardschriftart"><text:span text:style-name="T99">oder des allgemeinen Bürgerzugangs </text:span></text:span><text:span text:style-name="Absatz-Standardschriftart"><text:span text:style-name="T97">sind. Im Falle von <text:s/></text:span></text:span><text:span text:style-name="Absatz-Standardschriftart"><text:span text:style-name="T100">besonderen</text:span></text:span><text:span text:style-name="Absatz-Standardschriftart"><text:span text:style-name="T101"> personenbezogene</text:span></text:span><text:span text:style-name="Absatz-Standardschriftart"><text:span text:style-name="T100">n</text:span></text:span><text:span text:style-name="Absatz-Standardschriftart"><text:span text:style-name="T101"> Daten </text:span></text:span><text:span text:style-name="Absatz-Standardschriftart"><text:span text:style-name="T100">und/oder von Daten </text:span></text:span><text:span text:style-name="Absatz-Standardschriftart"><text:span text:style-name="T101">über strafrechtliche Verurteilungen und Straftaten </text:span></text:span><text:span text:style-name="Absatz-Standardschriftart"><text:span text:style-name="T97">erfolgt die Mitteilung an die in der </text:span></text:span><text:bookmark text:name="ctl00_ctl00_ctl00_cph_col_a_cph_content_cph_content_title_h_verordnung11"/><text:span text:style-name="Absatz-Standardschriftart"><text:span text:style-name="T97">Verordnung für die </text:span></text:span><text:soft-page-break/><text:span text:style-name="Absatz-Standardschriftart"><text:span text:style-name="T97">Verarbeitung von sensiblen und Gerichtsdaten </text:span></text:span><text:span text:style-name="Absatz-Standardschriftart"><text:span text:style-name="T99">(</text:span></text:span><text:span text:style-name="Absatz-Standardschriftart"><text:span text:style-name="T102">Maßnahme der Datenschutzbehörde vom 30.05.2005</text:span></text:span><text:span text:style-name="Absatz-Standardschriftart"><text:span text:style-name="T99">)</text:span></text:span><text:span text:style-name="Absatz-Standardschriftart"><text:span text:style-name="T102"> </text:span></text:span><text:span text:style-name="Absatz-Standardschriftart"><text:span text:style-name="T97">angegebenen Rechtssubjekte und in den dort angeführten Formen</text:span></text:span><text:span text:style-name="Absatz-Standardschriftart"><text:span text:style-name="T99">.</text:span></text:span></text:p>
            </table:table-cell>
            <table:table-cell table:style-name="Tabelle32.B1" office:value-type="string">
              <text:p text:style-name="P263"><text:span text:style-name="Absatz-Standardschriftart"><text:span text:style-name="T79">a tutti i soggetti (Uffici, Enti ed Organi della Pubblica Amministrazione, Aziende o Istituzioni) che, secondo le norme, sono tenuti a conoscerli o possono conoscerli, nonché ai soggetti che sono titolari del diritto di accesso</text:span></text:span><text:span text:style-name="Absatz-Standardschriftart"><text:span text:style-name="T85"> o del diritto di accesso civico generalizzato</text:span></text:span><text:span text:style-name="Absatz-Standardschriftart"><text:span text:style-name="T86">. In caso di dati particolari e/o dati relativi </text:span></text:span><text:span text:style-name="Absatz-Standardschriftart"><text:span text:style-name="T81">a condanne penali e reati la comunicazione avviene ai soggetti e nelle forme indicati nel regolamento per il trattamento dei dati sensibili e giudiziari</text:span></text:span><text:span text:style-name="Absatz-Standardschriftart"><text:span text:style-name="T82">, di cui al Provvedimento del Garante per la protezione dei dati perso</text:span></text:span><text:soft-page-break/><text:span text:style-name="Absatz-Standardschriftart"><text:span text:style-name="T82">nali del 30.05.2005.</text:span></text:span><text:span text:style-name="Absatz-Standardschriftart"><text:span text:style-name="T81"> </text:span></text:span></text:p>
            </table:table-cell>
          </table:table-row>
          <table:table-row>
            <table:table-cell table:style-name="Tabelle32.A3" office:value-type="string">
              <text:p text:style-name="P240">Die Daten können</text:p>
            </table:table-cell>
            <table:table-cell table:style-name="Tabelle32.B3" office:value-type="string">
              <text:p text:style-name="P263"><text:span text:style-name="Absatz-Standardschriftart"><text:span text:style-name="T93">I dati potranno essere conosciuti </text:span></text:span></text:p>
            </table:table-cell>
          </table:table-row>
          <table:table-row>
            <table:table-cell table:style-name="Tabelle32.A1" office:value-type="string">
              <text:p text:style-name="P242">vom <text:span text:style-name="T151">Verantwortlichen</text:span>, von den <text:span text:style-name="T151">Auftragsverarbeitern</text:span>, <text:span text:style-name="T152">dem Datenschutz-beauftragten, </text:span>den Beauftragten <text:s/>für die Verarbeitung personenbezogener Daten und vom Systemverwalter dieser Verwaltung <text:span text:style-name="T135">zur Kenntnis genommen werden.</text:span></text:p>
            </table:table-cell>
            <table:table-cell table:style-name="Tabelle32.B1" office:value-type="string">
              <text:p text:style-name="P263"><text:span text:style-name="Absatz-Standardschriftart"><text:span text:style-name="T79">dal titolare, dai responsabili del trattamento, dal responsabile della protezione dei dati personali, dagli incaricati del trattamento dei dati personali e dagli amministratori di sistema </text:span></text:span><text:span text:style-name="Absatz-Standardschriftart"><text:span text:style-name="T123">di questa amministrazione</text:span></text:span><text:span text:style-name="Absatz-Standardschriftart"><text:span text:style-name="T79">.</text:span></text:span></text:p>
            </table:table-cell>
          </table:table-row>
          <table:table-row>
            <table:table-cell table:style-name="Tabelle32.A3" office:value-type="string">
              <text:p text:style-name="P257">Die Daten werden</text:p>
            </table:table-cell>
            <table:table-cell table:style-name="Tabelle32.B3" office:value-type="string">
              <text:p text:style-name="P265">I dati potranno essere diffusi</text:p>
            </table:table-cell>
          </table:table-row>
          <table:table-row>
            <table:table-cell table:style-name="Tabelle32.A1" office:value-type="string">
              <text:p text:style-name="P251">ausschließlich in dem von den Bestimmungen erlaubten Rahmen <text:span text:style-name="T136">verbreitet</text:span><text:span text:style-name="T143">.</text:span></text:p>
            </table:table-cell>
            <table:table-cell table:style-name="Tabelle32.B1" office:value-type="string">
              <text:p text:style-name="P266"><text:span text:style-name="T153">nei </text:span><text:span text:style-name="T154">soli </text:span><text:span text:style-name="T153">termini consentiti</text:span><text:span text:style-name="T154"> dalle normative</text:span><text:span text:style-name="T155">.</text:span></text:p>
            </table:table-cell>
          </table:table-row>
          <table:table-row>
            <table:table-cell table:style-name="Tabelle32.A3" office:value-type="string">
              <text:p text:style-name="P257">Zeitliche Dauer der Datenverarbeitungen und der Speicherung der personenbezogenen Daten</text:p>
            </table:table-cell>
            <table:table-cell table:style-name="Tabelle32.B3" office:value-type="string">
              <text:h text:style-name="P363" text:outline-level="1"><text:span text:style-name="Absatz-Standardschriftart"><text:span text:style-name="T124">Durata temporale dei trattamenti e della conservazione dei dati personali</text:span></text:span></text:h>
            </table:table-cell>
          </table:table-row>
          <table:table-row>
            <table:table-cell table:style-name="Tabelle32.A1" office:value-type="string">
              <text:p text:style-name="P251">Die Verarbeitungen laut vorliegender Information werden zeitlich <text:span text:style-name="T156">nur </text:span>so lange andauern<text:span text:style-name="T156"> wie unbedingt notwendig,</text:span> <text:span text:style-name="T156">um der Erfüllung der Verpflichtungen nachzukommen, die dem Verantwortlichen durch nationale und/oder staatenübergreifende Gesetze, sowie durch die Gesetze der Länder, in die die Daten gegebenenfalls übermittelt werden, auferlegt worden sind.</text:span></text:p>
            </table:table-cell>
            <table:table-cell table:style-name="Tabelle32.B1" office:value-type="string">
              <text:p text:style-name="P263"><text:span text:style-name="Absatz-Standardschriftart"><text:span text:style-name="T87">I trattamenti di cui alla presente informativa avranno la durata strettamente necessaria agli adempimenti imposti al </text:span></text:span><text:span text:style-name="Absatz-Standardschriftart"><text:span text:style-name="T88">t</text:span></text:span><text:span text:style-name="Absatz-Standardschriftart"><text:span text:style-name="T87">itolare dalle leggi nazionali e/o sovranazionali, nonché dalle leggi dei Paesi in cui i dati saranno eventualmente trasferiti.</text:span></text:span></text:p>
              <text:p text:style-name="P267"/>
            </table:table-cell>
          </table:table-row>
          <table:table-row>
            <table:table-cell table:style-name="Tabelle32.A3" office:value-type="string">
              <text:p text:style-name="P258">Rechte der betroffenen Personen</text:p>
            </table:table-cell>
            <table:table-cell table:style-name="Tabelle32.B3" office:value-type="string">
              <text:h text:style-name="P364" text:outline-level="1"><text:span text:style-name="Absatz-Standardschriftart"><text:span text:style-name="T94">Diritti</text:span></text:span><text:span text:style-name="Absatz-Standardschriftart"><text:span text:style-name="T103"> </text:span></text:span><text:span text:style-name="Absatz-Standardschriftart"><text:span text:style-name="T94">degli interessati</text:span></text:span></text:h>
            </table:table-cell>
          </table:table-row>
          <table:table-row>
            <table:table-cell table:style-name="Tabelle32.A1" office:value-type="string">
              <text:p text:style-name="P252"><text:span text:style-name="T157">Es wird abschließend darauf hingewiesen, dass die Artt. 15 bis 22 der </text:span><text:span text:style-name="T149">EU</text:span><text:span text:style-name="T150">-</text:span><text:span text:style-name="T157">Verordnung den betroffenen Personen besondere Rechte verleihen. Insbesondere können die Betroffenen vom Verantwortlichen in Bezug auf die eigenen personenbezogenen Daten einfordern: das Beschwerderecht bei einer Aufsichtsbehörde (Art. 13, Abs. 2, Buchst. d), das Auskunftsrecht (Art. 15); das Recht auf Berichtigung (Art. 16); das Recht auf Löschung - Recht auf Vergessenwerden (Art. 17); das Recht auf Einschränkung der Verarbeitung (Art. 18); die Mitteilungspflicht im Zusammenhang mit der Berichtigung oder Löschung oder Einschränkung (Art. 19); die Datenübertragbarkeit (Art. 20); das Widerspruchsrecht (Art. 21) und den Ausschluss automatisierter Entscheidungsprozesse einschließlich Profiling (Art. 22).</text:span></text:p>
            </table:table-cell>
            <table:table-cell table:style-name="Tabelle32.B1" office:value-type="string">
              <text:p text:style-name="P287"><text:span text:style-name="Absatz-Standardschriftart"><text:span text:style-name="T87">Informiamo,</text:span></text:span><text:span text:style-name="Absatz-Standardschriftart"><text:span text:style-name="T104"> </text:span></text:span><text:span text:style-name="Absatz-Standardschriftart"><text:span text:style-name="T87">infine,</text:span></text:span><text:span text:style-name="Absatz-Standardschriftart"><text:span text:style-name="T105"> </text:span></text:span><text:span text:style-name="Absatz-Standardschriftart"><text:span text:style-name="T87">che</text:span></text:span><text:span text:style-name="Absatz-Standardschriftart"><text:span text:style-name="T106"> gli artt. da 15 a 22 del Regolamento </text:span></text:span><text:span text:style-name="Absatz-Standardschriftart"><text:span text:style-name="T107">UE</text:span></text:span><text:span text:style-name="Absatz-Standardschriftart"><text:span text:style-name="T106"> </text:span></text:span><text:span text:style-name="Absatz-Standardschriftart"><text:span text:style-name="T87">conferiscono</text:span></text:span><text:span text:style-name="Absatz-Standardschriftart"><text:span text:style-name="T108"> </text:span></text:span><text:span text:style-name="Absatz-Standardschriftart"><text:span text:style-name="T87">agli</text:span></text:span><text:span text:style-name="Absatz-Standardschriftart"><text:span text:style-name="T109"> </text:span></text:span><text:span text:style-name="Absatz-Standardschriftart"><text:span text:style-name="T87">interessati</text:span></text:span><text:span text:style-name="Absatz-Standardschriftart"><text:span text:style-name="T110"> </text:span></text:span><text:span text:style-name="Absatz-Standardschriftart"><text:span text:style-name="T87">l</text:span></text:span><text:span text:style-name="Absatz-Standardschriftart"><text:span text:style-name="T111"> </text:span></text:span><text:span text:style-name="Absatz-Standardschriftart"><text:span text:style-name="T87">'esercizio</text:span></text:span><text:span text:style-name="Absatz-Standardschriftart"><text:span text:style-name="T112"> </text:span></text:span><text:span text:style-name="Absatz-Standardschriftart"><text:span text:style-name="T87">di</text:span></text:span><text:span text:style-name="Absatz-Standardschriftart"><text:span text:style-name="T113"> </text:span></text:span><text:span text:style-name="Absatz-Standardschriftart"><text:span text:style-name="T87">specifici</text:span></text:span><text:span text:style-name="Absatz-Standardschriftart"><text:span text:style-name="T89"> </text:span></text:span><text:span text:style-name="Absatz-Standardschriftart"><text:span text:style-name="T87">diritti.</text:span></text:span><text:span text:style-name="Absatz-Standardschriftart"><text:span text:style-name="T114"> </text:span></text:span><text:span text:style-name="Absatz-Standardschriftart"><text:span text:style-name="T87">In</text:span></text:span><text:span text:style-name="Absatz-Standardschriftart"><text:span text:style-name="T115"> </text:span></text:span><text:span text:style-name="Absatz-Standardschriftart"><text:span text:style-name="T87">particolare,</text:span></text:span><text:span text:style-name="Absatz-Standardschriftart"><text:span text:style-name="T116"> </text:span></text:span><text:span text:style-name="Absatz-Standardschriftart"><text:span text:style-name="T87">gli</text:span></text:span><text:span text:style-name="Absatz-Standardschriftart"><text:span text:style-name="T117"> </text:span></text:span><text:span text:style-name="Absatz-Standardschriftart"><text:span text:style-name="T87">interessati</text:span></text:span><text:span text:style-name="Absatz-Standardschriftart"><text:span text:style-name="T118"> </text:span></text:span><text:span text:style-name="Absatz-Standardschriftart"><text:span text:style-name="T87">potranno ottenere</text:span></text:span><text:span text:style-name="Absatz-Standardschriftart"><text:span text:style-name="T119"> </text:span></text:span><text:span text:style-name="Absatz-Standardschriftart"><text:span text:style-name="T87">dal</text:span></text:span><text:span text:style-name="Absatz-Standardschriftart"><text:span text:style-name="T120"> </text:span></text:span><text:span text:style-name="Absatz-Standardschriftart"><text:span text:style-name="T87">Titolare, in ordine ai propri dati personali: il diritto di proporre reclamo ad una Autorità di controllo (art. 13, comma 2, lett. d)</text:span></text:span><text:span text:style-name="Absatz-Standardschriftart"><text:span text:style-name="T92">;</text:span></text:span><text:span text:style-name="Absatz-Standardschriftart"><text:span text:style-name="T110"> </text:span></text:span><text:span text:style-name="Absatz-Standardschriftart"><text:span text:style-name="T87">l’accesso (art. 15); la rettifica (art. 16); la cancellazione – oblio - (art. 17); la limitazione al trattamento (art. 18); la notifica in caso di rettifica, cancellazione o limitazione (art. 19); la portabilità (art. 20); diritto di opposizione (art. 21) e la non sottoposizione a processi decisionali automatizzati e profilazione (art. 22).</text:span></text:span></text:p>
              <text:p text:style-name="P268"/>
            </table:table-cell>
          </table:table-row>
          <table:table-row>
            <table:table-cell table:style-name="Tabelle32.A3" office:value-type="string">
              <text:p text:style-name="P241"><text:span text:style-name="T158">Verantwortlicher</text:span>, <text:span text:style-name="T151">Auftragsverarbeiter</text:span>, <text:soft-page-break/><text:span text:style-name="T152">Datenschutzbeauftragter</text:span></text:p>
            </table:table-cell>
            <table:table-cell table:style-name="Tabelle32.B3" office:value-type="string">
              <text:p text:style-name="P288"><text:span text:style-name="Absatz-Standardschriftart"><text:span text:style-name="T94">Titolare, Responsabile del Trattamento </text:span></text:span><text:soft-page-break/><text:span text:style-name="Absatz-Standardschriftart"><text:span text:style-name="T94">e Responsabile della Protezione dei dati personali </text:span></text:span></text:p>
            </table:table-cell>
          </table:table-row>
          <table:table-row>
            <table:table-cell table:style-name="Tabelle32.A1" office:value-type="string">
              <text:p text:style-name="P239">Verantwortlicher der Datenverarbeitung ist diese Verwaltung mit Sitz in <text:span text:style-name="T159">39031 Bruneck (BZ), Dantestraße Nr. 2</text:span>;</text:p>
              <text:p text:style-name="P239"/>
            </table:table-cell>
            <table:table-cell table:style-name="Tabelle32.B1" office:value-type="string">
              <text:p text:style-name="P269"><text:span text:style-name="Absatz-Standardschriftart"><text:span text:style-name="T87">Titolare del trattamento è questa Amministrazione, con sede </text:span></text:span><text:span text:style-name="Absatz-Standardschriftart"><text:span text:style-name="T90">a 39031 Brunico (BZ), Via Dante n. 2</text:span></text:span><text:span text:style-name="Absatz-Standardschriftart"><text:span text:style-name="T87"> ;</text:span></text:span></text:p>
            </table:table-cell>
          </table:table-row>
        </table:table>
        <text:p text:style-name="P25"/>
        <text:p text:style-name="P4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1" svg:font-family="Wingdings" style:font-adornments="Standard" style:font-pitch="variable" style:font-charset="x-symbol"/>
    <style:font-face style:name="Symbol1" svg:font-family="Symbol" style:font-adornments="Standard" style:font-family-generic="roman" style:font-pitch="variable" style:font-charset="x-symbol"/>
    <style:font-face style:name="Arial2" svg:font-family="Arial, sans-serif"/>
    <style:font-face style:name="Arial" svg:font-family="Arial" style:font-family-generic="swiss"/>
    <style:font-face style:name="Cambria" svg:font-family="Cambria" style:font-family-generic="swiss"/>
    <style:font-face style:name="Courier New" svg:font-family="'Courier New'" style:font-family-generic="swiss"/>
    <style:font-face style:name="Symbol" svg:font-family="Symbol" style:font-family-generic="swiss"/>
    <style:font-face style:name="Tahoma" svg:font-family="Tahoma" style:font-family-generic="swiss"/>
    <style:font-face style:name="Times New Roman" svg:font-family="'Times New Roman'" style:font-family-generic="swiss"/>
    <style:font-face style:name="Trebuchet MS" svg:font-family="'Trebuchet MS'" style:font-family-generic="swiss"/>
    <style:font-face style:name="Verdana" svg:font-family="Verdana" style:font-family-generic="swiss"/>
    <style:font-face style:name="Wingdings" svg:font-family="Wingdings" style:font-family-generic="swiss"/>
    <style:font-face style:name="Wingdings 2" svg:font-family="'Wingdings 2'" style:font-family-generic="swiss"/>
    <style:font-face style:name="Courier New1" svg:font-family="'Courier New'" style:font-adornments="Standard" style:font-family-generic="modern" style:font-pitch="fixed"/>
    <style:font-face style:name="Times New Roman3" svg:font-family="'Times New Roman'" style:font-family-generic="roman" style:font-pitch="variable"/>
    <style:font-face style:name="Times New Roman1" svg:font-family="'Times New Roman'" style:font-adornments="Standard" style:font-family-generic="roman" style:font-pitch="variable"/>
    <style:font-face style:name="Times New Roman4" svg:font-family="'Times New Roman', 'Times New Roman'" style:font-family-generic="roman" style:font-pitch="variable"/>
    <style:font-face style:name="Arial1" svg:font-family="Arial" style:font-family-generic="swiss" style:font-pitch="variable"/>
    <style:font-face style:name="Arial3" svg:font-family="Arial" style:font-adornments="Standard"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it" fo:country="IT" style:letter-kerning="true" style:font-name-asian="Times New Roman2" style:font-size-asian="10pt" style:language-asian="it" style:country-asian="IT"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0pt" fo:language="it" fo:country="IT" style:letter-kerning="true" style:font-name-asian="Times New Roman2" style:font-size-asian="10pt" style:language-asian="it" style:country-asian="IT"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swiss" fo:language="en" fo:country="US" style:language-asian="ar" style:country-asian="SA" style:font-name-complex="Arial4"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Verdana" fo:font-family="Verdana" style:font-family-generic="swiss" fo:font-size="10pt" style:font-name-asian="Microsoft YaHei"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style:font-name="Verdana" fo:font-family="Verdana" style:font-family-generic="swiss" fo:font-size="10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style:font-size-asian="12pt" style:font-name-complex="Arial" style:font-family-complex="Arial" style:font-family-generic-complex="swiss"/>
    </style:style>
    <style:style style:name="Heading_20_1" style:display-name="Heading 1" style:family="paragraph" style:parent-style-name="Standard" style:default-outline-level="1" style:class="text">
      <style:paragraph-properties fo:line-height="0.423cm" fo:keep-with-next="always"/>
      <style:text-properties fo:font-weight="bold" style:font-weight-asian="bold" style:font-weight-complex="bold"/>
    </style:style>
    <style:style style:name="Heading_20_2" style:display-name="Heading 2" style:family="paragraph" style:parent-style-name="Standard" style:default-outline-level="2" style:class="text">
      <style:paragraph-properties fo:line-height="0.423cm" fo:text-align="end" style:justify-single-word="false" fo:keep-with-next="always"/>
      <style:text-properties fo:font-size="12pt" style:font-size-asian="12pt" style:font-size-complex="12pt"/>
    </style:style>
    <style:style style:name="Intestazione1" style:family="paragraph" style:parent-style-name="Standard" style:default-outline-level="">
      <style:paragraph-properties fo:margin-top="0.423cm" fo:margin-bottom="0.212cm" loext:contextual-spacing="false" fo:keep-with-next="always"/>
      <style:text-properties fo:font-size="14pt" style:font-name-asian="MS Mincho" style:font-family-asian="'MS Mincho'" style:font-family-generic-asian="system" style:font-pitch-asian="variable" style:font-size-asian="14pt" style:font-size-complex="14pt"/>
    </style:style>
    <style:style style:name="Didascalia1"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ice" style:family="paragraph" style:parent-style-name="Standard" style:default-outline-level="">
      <style:paragraph-properties text:number-lines="false" text:line-number="0"/>
    </style:style>
    <style:style style:name="Char1_20_Carattere_20_Char_20_Carattere_20_Char_20_Carattere_20_Char" style:display-name="Char1 Carattere Char Carattere Char Carattere Char" style:family="paragraph" style:parent-style-name="Standard" style:default-outline-level="">
      <style:paragraph-properties fo:margin-top="0cm" fo:margin-bottom="0.282cm" loext:contextual-spacing="false" fo:line-height="0.423cm"/>
      <style:text-properties style:font-name="Tahoma" fo:font-family="Tahoma" style:font-family-generic="swiss" style:font-name-complex="Tahoma1" style:font-family-complex="Tahoma" style:font-family-generic-complex="system" style:font-pitch-complex="variable"/>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Deutscher_20_Text" style:display-name="Deutscher Text" style:family="paragraph" style:parent-style-name="Standard" style:default-outline-level="">
      <style:paragraph-properties fo:line-height="0.423cm" fo:text-align="justify" style:justify-single-word="false"/>
    </style:style>
    <style:style style:name="Testo_20_italiano" style:display-name="Testo italiano" style:family="paragraph" style:parent-style-name="Standard" style:default-outline-level="">
      <style:paragraph-properties fo:line-height="0.423cm" fo:text-align="justify" style:justify-single-word="false"/>
      <style:text-properties fo:language="it" fo:country="IT"/>
    </style:style>
    <style:style style:name="Oggetto_20_della_20_lettera" style:display-name="Oggetto della lettera" style:family="paragraph" style:parent-style-name="Standard" style:default-outline-level="">
      <style:paragraph-properties fo:line-height="0.423cm" fo:text-align="justify" style:justify-single-word="false"/>
      <style:text-properties fo:language="it" fo:country="IT" fo:font-weight="bold" style:font-weight-asian="bold" style:font-weight-complex="bold"/>
    </style:style>
    <style:style style:name="Prot._20_Nr." style:display-name="Prot. Nr." style:family="paragraph" style:parent-style-name="Standard" style:default-outline-level="">
      <style:paragraph-properties fo:line-height="0.353cm"/>
      <style:text-properties fo:font-size="8pt" style:font-size-asian="8pt" style:font-size-complex="8pt"/>
    </style:style>
    <style:style style:name="Thema_20_des_20_Schreibens" style:display-name="Thema des Schreibens" style:family="paragraph" style:parent-style-name="Standard" style:default-outline-level="">
      <style:paragraph-properties fo:line-height="0.423cm" fo:text-align="justify" style:justify-single-word="false"/>
      <style:text-properties fo:font-weight="bold" style:font-weight-asian="bold" style:font-weight-complex="bold"/>
    </style:style>
    <style:style style:name="Datum_20__28_Ort_29__20__2f__20_Data_20__28_luogo_29_" style:display-name="Datum (Ort) / Data (luogo)" style:family="paragraph" style:parent-style-name="Standard" style:default-outline-level="">
      <style:paragraph-properties fo:line-height="0.388cm"/>
      <style:text-properties fo:font-size="8pt" style:font-size-asian="8pt" style:font-size-complex="8pt"/>
    </style:style>
    <style:style style:name="Name_20__2f__20_Nome_20__28_Bearbeitet_20_von_20__2f__20_redatto_20_da_29_" style:display-name="Name / Nome (Bearbeitet von / redatto da)" style:family="paragraph" style:parent-style-name="Standard" style:default-outline-level="">
      <style:paragraph-properties fo:line-height="0.353cm"/>
      <style:text-properties fo:font-size="9pt" style:font-size-asian="9pt" style:font-size-complex="9pt"/>
    </style:style>
    <style:style style:name="Tel._20__28_Bearbeitet_20_von_20__2f__20_redatto_20_da_29_" style:display-name="Tel. (Bearbeitet von / redatto da)" style:family="paragraph" style:parent-style-name="Standard" style:default-outline-level="">
      <style:paragraph-properties fo:line-height="0.353cm"/>
      <style:text-properties fo:font-size="8pt" style:font-size-asian="8pt" style:font-size-complex="8pt"/>
    </style:style>
    <style:style style:name="E-Mail_20__28_Bearbeitet_20_von_20__2f__20_redatto_20_da_29_" style:display-name="E-Mail (Bearbeitet von / redatto da)" style:family="paragraph" style:parent-style-name="Standard" style:default-outline-level="">
      <style:paragraph-properties fo:line-height="0.353cm"/>
      <style:text-properties fo:font-size="8pt" style:font-size-asian="8pt" style:font-size-complex="8pt"/>
    </style:style>
    <style:style style:name="Zur_20_Kenntnis_20__2f__20_Per_20_conoscenza" style:display-name="Zur Kenntnis / Per conoscenza" style:family="paragraph" style:parent-style-name="Standard" style:default-outline-level="">
      <style:paragraph-properties fo:line-height="0.353cm"/>
      <style:text-properties fo:font-size="8pt" style:font-size-asian="8pt" style:font-size-complex="8pt"/>
    </style:style>
    <style:style style:name="Versandform_20_und_20_Adresse_20__2f__20_Descrizione_20_di_20_spedizione_20_ed_20_indirizzo" style:display-name="Versandform und Adresse / Descrizione di spedizione ed indirizzo" style:family="paragraph" style:parent-style-name="Standard" style:default-outline-level="">
      <style:paragraph-properties fo:line-height="0.423cm"/>
    </style:style>
    <style:style style:name="Name_20_Nachname_20__2f__20_Nome_20_Cognome" style:display-name="Name Nachname / Nome Cognome" style:family="paragraph" style:parent-style-name="Standard" style:default-outline-level="">
      <style:paragraph-properties fo:line-height="0.423cm" fo:text-align="center" style:justify-single-word="false"/>
    </style:style>
    <style:style style:name="Name_20_Nachname" style:display-name="Name Nachname" style:family="paragraph" style:parent-style-name="Standard" style:default-outline-level="">
      <style:paragraph-properties fo:line-height="0.423cm" fo:text-align="end" style:justify-single-word="false"/>
      <style:text-properties fo:language="de" fo:country="DE"/>
    </style:style>
    <style:style style:name="sche_5f_3" style:display-name="sche_3" style:family="paragraph" style:default-outline-level="">
      <style:paragraph-properties fo:text-align="justify" style:justify-single-word="false" fo:orphans="0" fo:widows="0" fo:hyphenation-ladder-count="no-limit" style:writing-mode="lr-tb"/>
      <style:text-properties style:font-name="Arial" fo:font-family="Arial" style:font-family-generic="swiss" fo:language="en" fo:country="US" style:language-asian="ar" style:country-asian="SA" style:font-name-complex="Arial4" style:font-family-complex="Arial" style:font-family-generic-complex="system" style:font-pitch-complex="variable"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style>
    <style:style style:name="Rientro_20_corpo_20_del_20_testo_20_31" style:display-name="Rientro corpo del testo 31" style:family="paragraph" style:parent-style-name="Standard" style:default-outline-level="">
      <style:paragraph-properties fo:margin-left="0.499cm" fo:margin-right="0cm" fo:margin-top="0cm" fo:margin-bottom="0.212cm" loext:contextual-spacing="false" fo:text-indent="0cm" style:auto-text-indent="false"/>
      <style:text-properties fo:font-size="8pt" style:font-size-asian="8pt" style:font-size-complex="8pt"/>
    </style:style>
    <style:style style:name="Rientro_20_corpo_20_del_20_testo_20_21" style:display-name="Rientro corpo del testo 21" style:family="paragraph" style:parent-style-name="Standard" style:default-outline-level="">
      <style:paragraph-properties fo:margin-left="0.499cm" fo:margin-right="0cm" fo:margin-top="0cm" fo:margin-bottom="0.212cm" loext:contextual-spacing="false" fo:line-height="200%" fo:text-indent="0cm" style:auto-text-indent="false"/>
    </style:style>
    <style:style style:name="sche2_5f_2" style:display-name="sche2_2" style:family="paragraph" style:default-outline-level="">
      <style:paragraph-properties fo:text-align="end" style:justify-single-word="false" fo:orphans="0" fo:widows="0" fo:hyphenation-ladder-count="no-limit" style:writing-mode="lr-tb"/>
      <style:text-properties fo:language="en" fo:country="US" style:language-asian="ar" style:country-asian="SA" fo:hyphenate="false" fo:hyphenation-remain-char-count="2" fo:hyphenation-push-char-count="2"/>
    </style:style>
    <style:style style:name="footnote_20_text" style:display-name="footnote text" style:family="paragraph" style:parent-style-name="Standard" style:default-outline-level="">
      <style:text-properties fo:language="it" fo:country="IT"/>
    </style:style>
    <style:style style:name="Stile1" style:family="paragraph" style:parent-style-name="Standard" style:default-outline-level="">
      <style:paragraph-properties fo:text-align="justify" style:justify-single-word="false" fo:orphans="0" fo:widows="0"/>
      <style:text-properties style:font-name="Times New Roman" fo:font-family="'Times New Roman'" style:font-family-generic="swiss" fo:font-size="12pt" fo:language="de" fo:country="DE" style:font-size-asian="12pt" style:font-name-complex="Times New Roman2" style:font-family-complex="'Times New Roman'" style:font-family-generic-complex="system" style:font-pitch-complex="variable" style:font-size-complex="12pt"/>
    </style:style>
    <style:style style:name="sche3" style:family="paragraph" style:parent-style-name="Standard" style:default-outline-level="">
      <style:paragraph-properties fo:margin-top="0.176cm" fo:margin-bottom="0.176cm" loext:contextual-spacing="false"/>
      <style:text-properties style:font-name="Times New Roman" fo:font-family="'Times New Roman'" style:font-family-generic="swiss" fo:font-size="12pt" fo:language="it" fo:country="IT" style:font-size-asian="12pt" style:font-name-complex="Times New Roman2" style:font-family-complex="'Times New Roman'" style:font-family-generic-complex="system" style:font-pitch-complex="variable" style:font-size-complex="12pt"/>
    </style:style>
    <style:style style:name="Char8_20_Carattere_20_Char_20_Carattere_20_Char_20_Carattere_20_Char1_20_Carattere_20_Char_20_Carattere" style:display-name="Char8 Carattere Char Carattere Char Carattere Char1 Carattere Char Carattere" style:family="paragraph" style:parent-style-name="Standard" style:default-outline-level="">
      <style:paragraph-properties fo:margin-top="0cm" fo:margin-bottom="0.282cm" loext:contextual-spacing="false" fo:line-height="0.423cm"/>
      <style:text-properties style:font-name="Tahoma" fo:font-family="Tahoma" style:font-family-generic="swiss" style:font-name-complex="Tahoma1" style:font-family-complex="Tahoma" style:font-family-generic-complex="system" style:font-pitch-complex="variable"/>
    </style:style>
    <style:style style:name="Carattere1" style:family="paragraph" style:parent-style-name="Standard" style:default-outline-level="">
      <style:paragraph-properties fo:margin-top="0cm" fo:margin-bottom="0.282cm" loext:contextual-spacing="false" fo:line-height="0.423cm"/>
      <style:text-properties style:font-name="Tahoma" fo:font-family="Tahoma" style:font-family-generic="swiss" style:font-name-complex="Tahoma1" style:font-family-complex="Tahoma" style:font-family-generic-complex="system" style:font-pitch-complex="variable"/>
    </style:style>
    <style:style style:name="Char1_20_Carattere_20_Char_20_Carattere_20_Char_20_Carattere_20_Char1_20_Carattere_20_Char" style:display-name="Char1 Carattere Char Carattere Char Carattere Char1 Carattere Char" style:family="paragraph" style:parent-style-name="Standard" style:default-outline-level="">
      <style:paragraph-properties fo:margin-top="0cm" fo:margin-bottom="0.282cm" loext:contextual-spacing="false" fo:line-height="0.423cm"/>
      <style:text-properties style:font-name="Tahoma" fo:font-family="Tahoma" style:font-family-generic="swiss" style:font-name-complex="Tahoma1" style:font-family-complex="Tahoma" style:font-family-generic-complex="system" style:font-pitch-complex="variable"/>
    </style:style>
    <style:style style:name="Testo_20_commento1" style:display-name="Testo commento1" style:family="paragraph" style:parent-style-name="Standard" style:default-outline-level=""/>
    <style:style style:name="annotation_20_text" style:display-name="annotation text" style:family="paragraph" style:parent-style-name="Standard" style:default-outline-level=""/>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Char1" style:family="paragraph" style:parent-style-name="Standard" style:default-outline-level="">
      <style:paragraph-properties fo:margin-top="0cm" fo:margin-bottom="0.282cm" loext:contextual-spacing="false" fo:line-height="0.423cm"/>
      <style:text-properties style:font-name="Tahoma" fo:font-family="Tahoma" style:font-family-generic="swiss" style:font-name-complex="Tahoma1" style:font-family-complex="Tahoma" style:font-family-generic-complex="system" style:font-pitch-complex="variable"/>
    </style:style>
    <style:style style:name="Char1_20_Carattere_20_Char1_20_Carattere" style:display-name="Char1 Carattere Char1 Carattere" style:family="paragraph" style:parent-style-name="Standard" style:default-outline-level="">
      <style:paragraph-properties fo:margin-top="0cm" fo:margin-bottom="0.282cm" loext:contextual-spacing="false" fo:line-height="0.423cm"/>
      <style:text-properties style:font-name="Tahoma" fo:font-family="Tahoma" style:font-family-generic="swiss" style:font-name-complex="Tahoma1" style:font-family-complex="Tahoma" style:font-family-generic-complex="system" style:font-pitch-complex="variable"/>
    </style:style>
    <style:style style:name="Char_20_Carattere_20_Char_20_Carattere" style:display-name="Char Carattere Char Carattere" style:family="paragraph" style:parent-style-name="Standard" style:default-outline-level="">
      <style:paragraph-properties fo:margin-top="0cm" fo:margin-bottom="0.282cm" loext:contextual-spacing="false" fo:line-height="0.423cm"/>
      <style:text-properties style:font-name="Tahoma" fo:font-family="Tahoma" style:font-family-generic="swiss" style:font-name-complex="Tahoma1" style:font-family-complex="Tahoma" style:font-family-generic-complex="system" style:font-pitch-complex="variable"/>
    </style:style>
    <style:style style:name="endnote_20_text" style:display-name="endnote text" style:family="paragraph" style:parent-style-name="Standard"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176cm" fo:margin-bottom="0.21cm" loext:contextual-spacing="false" fo:hyphenation-ladder-count="no-limit"/>
      <style:text-properties style:font-name="Times New Roman" fo:font-family="'Times New Roman'" style:font-family-generic="swiss" fo:font-size="12pt" fo:language="it" fo:country="IT" style:font-size-asian="12pt" style:language-asian="it" style:country-asian="IT" style:font-name-complex="Times New Roman2" style:font-family-complex="'Times New Roman'" style:font-family-generic-complex="system" style:font-pitch-complex="variable" style:font-size-complex="12pt" fo:hyphenate="true" fo:hyphenation-remain-char-count="2" fo:hyphenation-push-char-count="2"/>
    </style:style>
    <style:style style:name="provv_5f_r01" style:display-name="provv_r01" style:family="paragraph" style:parent-style-name="Standard" style:default-outline-level="">
      <style:paragraph-properties fo:margin-top="0.176cm" fo:margin-bottom="0.176cm" loext:contextual-spacing="false" fo:text-align="justify" style:justify-single-word="false" fo:hyphenation-ladder-count="no-limit" fo:padding="0cm" fo:border="0.26pt solid #cccccc"/>
      <style:text-properties style:font-name="Verdana" fo:font-family="Verdana" style:font-family-generic="swiss" fo:font-size="5pt" fo:language="it" fo:country="IT" style:font-size-asian="5pt" style:language-asian="it" style:country-asian="IT" style:font-name-complex="Verdana1" style:font-family-complex="Verdana" style:font-family-generic-complex="system" style:font-pitch-complex="variable" style:font-size-complex="5pt" fo:hyphenate="true" fo:hyphenation-remain-char-count="2" fo:hyphenation-push-char-count="2"/>
    </style:style>
    <style:style style:name="Char1_20_Carattere_20_Char_20_Carattere_20_Char_20_Carattere_20_Char_20_Carattere_20_Char" style:display-name="Char1 Carattere Char Carattere Char Carattere Char Carattere Char" style:family="paragraph" style:parent-style-name="Standard" style:default-outline-level="">
      <style:paragraph-properties fo:margin-top="0cm" fo:margin-bottom="0.282cm" loext:contextual-spacing="false" fo:line-height="0.423cm" fo:hyphenation-ladder-count="no-limit"/>
      <style:text-properties style:font-name="Tahoma" fo:font-family="Tahoma" style:font-family-generic="swiss" style:language-asian="en" style:country-asian="US" style:font-name-complex="Tahoma1" style:font-family-complex="Tahoma" style:font-family-generic-complex="system" style:font-pitch-complex="variable" fo:hyphenate="true" fo:hyphenation-remain-char-count="2" fo:hyphenation-push-char-count="2"/>
    </style:style>
    <style:style style:name="sche30" style:family="paragraph" style:parent-style-name="Standard" style:default-outline-level="">
      <style:paragraph-properties fo:margin-top="0.176cm" fo:margin-bottom="0.176cm" loext:contextual-spacing="false" fo:hyphenation-ladder-count="no-limit"/>
      <style:text-properties style:font-name="Times New Roman" fo:font-family="'Times New Roman'" style:font-family-generic="swiss" fo:font-size="12pt" fo:language="it" fo:country="IT" style:font-size-asian="12pt" style:language-asian="it" style:country-asian="IT" style:font-name-complex="Times New Roman2" style:font-family-complex="'Times New Roman'" style:font-family-generic-complex="system" style:font-pitch-complex="variable" style:font-size-complex="12pt" fo:hyphenate="true" fo:hyphenation-remain-char-count="2" fo:hyphenation-push-char-count="2"/>
    </style:style>
    <style:style style:name="Carattere_20_Carattere9_20_Zchn_20_Zchn_20_Carattere_20_Carattere" style:display-name="Carattere Carattere9 Zchn Zchn Carattere Carattere" style:family="paragraph" style:parent-style-name="Standard" style:default-outline-level="">
      <style:paragraph-properties fo:margin-top="0cm" fo:margin-bottom="0.282cm" loext:contextual-spacing="false" fo:line-height="0.423cm" fo:hyphenation-ladder-count="no-limit"/>
      <style:text-properties style:font-name="Tahoma" fo:font-family="Tahoma" style:font-family-generic="swiss" style:language-asian="en" style:country-asian="US" style:font-name-complex="Tahoma1" style:font-family-complex="Tahoma" style:font-family-generic-complex="system" style:font-pitch-complex="variable" fo:hyphenate="true" fo:hyphenation-remain-char-count="2" fo:hyphenation-push-char-count="2"/>
    </style:style>
    <style:style style:name="Char8_20_Carattere_20_Char_20_Carattere_20_Char_20_Carattere_20_Char_20_Carattere_20_Char_20_Carattere_20_Char" style:display-name="Char8 Carattere Char Carattere Char Carattere Char Carattere Char Carattere Char" style:family="paragraph" style:parent-style-name="Standard" style:default-outline-level="">
      <style:paragraph-properties fo:margin-top="0cm" fo:margin-bottom="0.282cm" loext:contextual-spacing="false" fo:line-height="0.423cm" fo:hyphenation-ladder-count="no-limit"/>
      <style:text-properties style:font-name="Tahoma" fo:font-family="Tahoma" style:font-family-generic="swiss" style:language-asian="en" style:country-asian="US" style:font-name-complex="Tahoma1" style:font-family-complex="Tahoma" style:font-family-generic-complex="system" style:font-pitch-complex="variable" fo:hyphenate="true" fo:hyphenation-remain-char-count="2" fo:hyphenation-push-char-count="2"/>
    </style:style>
    <style:style style:name="Title" style:family="paragraph" style:parent-style-name="Standard" style:default-outline-level="" style:class="chapter">
      <style:paragraph-properties style:line-height-at-least="0.423cm" fo:text-align="center" style:justify-single-word="false" fo:orphans="0" fo:widows="0" fo:hyphenation-ladder-count="no-limit"/>
      <style:text-properties style:font-name="Times New Roman" fo:font-family="'Times New Roman'" style:font-family-generic="swiss" fo:font-size="12pt" fo:language="it" fo:country="IT" fo:font-weight="bold" style:font-size-asian="12pt" style:language-asian="it" style:country-asian="IT" style:font-weight-asian="bold" style:font-name-complex="Times New Roman2" style:font-family-complex="'Times New Roman'" style:font-family-generic-complex="system" style:font-pitch-complex="variable" style:font-size-complex="12pt" style:font-weight-complex="bold" fo:hyphenate="true" fo:hyphenation-remain-char-count="2" fo:hyphenation-push-char-count="2"/>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swiss" style:font-name-complex="Tahoma1" style:font-family-complex="Tahoma" style:font-family-generic-complex="system" style:font-pitch-complex="variable"/>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Endnote" style:family="paragraph" style:parent-style-name="Standard" style:class="extra"/>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hyphenation-ladder-count="no-limit" fo:text-indent="0cm" style:auto-text-indent="false"/>
      <style:text-properties fo:font-size="8pt" style:font-size-asian="8pt" style:language-asian="en" style:country-asian="US" style:font-name-complex="Times New Roman2" style:font-family-complex="'Times New Roman'" style:font-family-generic-complex="system" style:font-pitch-complex="variable" style:font-size-complex="8pt" fo:hyphenate="true" fo:hyphenation-remain-char-count="2" fo:hyphenation-push-char-count="2"/>
    </style:style>
    <style:style style:name="Char1_20_Carattere_20_Char1_20_Carattere_20_Char_20_Carattere_20_Char_20_Carattere_20_Carattere_20_Carattere_20_Zchn_20_Zchn_20_Carattere_20_Carattere" style:display-name="Char1 Carattere Char1 Carattere Char Carattere Char Carattere Carattere Carattere Zchn Zchn Carattere Carattere" style:family="paragraph" style:parent-style-name="Standard" style:default-outline-level="">
      <style:paragraph-properties fo:margin-top="0cm" fo:margin-bottom="0.282cm" loext:contextual-spacing="false" fo:line-height="0.423cm" fo:hyphenation-ladder-count="no-limit"/>
      <style:text-properties style:font-name="Tahoma" fo:font-family="Tahoma" style:font-family-generic="swiss" style:language-asian="en" style:country-asian="US" style:font-name-complex="Tahoma1" style:font-family-complex="Tahoma" style:font-family-generic-complex="system" style:font-pitch-complex="variable" fo:hyphenate="true" fo:hyphenation-remain-char-count="2" fo:hyphenation-push-char-count="2"/>
    </style:style>
    <style:style style:name="Table_20_Contents" style:display-name="Table Contents" style:family="paragraph" style:parent-style-name="Standard" style:class="extra"/>
    <style:style style:name="Heading_20_3" style:display-name="Heading 3" style:family="paragraph" style:parent-style-name="Standard" style:default-outline-level="3" style:class="text">
      <style:paragraph-properties fo:text-align="justify" style:justify-single-word="false" fo:hyphenation-ladder-count="no-limit" fo:keep-with-next="always"/>
      <style:text-properties fo:color="#000000" fo:font-size="12pt" fo:font-weight="bold" style:font-size-asian="12pt" style:font-weight-asian="bold" style:font-size-complex="11pt" style:font-weight-complex="bold" fo:hyphenate="false" fo:hyphenation-remain-char-count="2" fo:hyphenation-push-char-count="2"/>
    </style:style>
    <style:style style:name="Default_20_Paragraph_20_Font" style:display-name="Default Paragraph Font" style:family="text"/>
    <style:style style:name="Titolo_20_1_20_Carattere" style:display-name="Titolo 1 Carattere" style:family="text">
      <style:text-properties style:font-name="Cambria" fo:font-family="Cambria" style:font-family-generic="swiss" fo:font-size="16pt" fo:language="en" fo:country="US" fo:font-weight="bold" style:letter-kerning="true" style:font-size-asian="16pt" style:language-asian="ar" style:country-asian="SA" style:font-weight-asian="bold" style:font-name-complex="Cambria1" style:font-family-complex="Cambria" style:font-family-generic-complex="system" style:font-pitch-complex="variable" style:font-size-complex="16pt" style:language-complex="ar" style:country-complex="SA" style:font-weight-complex="bold"/>
    </style:style>
    <style:style style:name="Titolo_20_2_20_Carattere" style:display-name="Titolo 2 Carattere" style:family="text">
      <style:text-properties style:font-name="Cambria" fo:font-family="Cambria" style:font-family-generic="swiss" fo:font-size="14pt" fo:language="en" fo:country="US" fo:font-style="italic" fo:font-weight="bold" style:font-size-asian="14pt" style:language-asian="ar" style:country-asian="SA" style:font-style-asian="italic" style:font-weight-asian="bold" style:font-name-complex="Cambria1" style:font-family-complex="Cambria" style:font-family-generic-complex="system" style:font-pitch-complex="variable" style:font-size-complex="14pt" style:language-complex="ar" style:country-complex="SA" style:font-style-complex="italic" style:font-weight-complex="bold"/>
    </style:style>
    <style:style style:name="WW8Num6z0" style:family="text">
      <style:text-properties style:font-name="Symbol" fo:font-family="Symbol" style:font-family-generic="swiss"/>
    </style:style>
    <style:style style:name="WW8Num6z1" style:family="text">
      <style:text-properties style:font-name="Courier New" fo:font-family="'Courier New'" style:font-family-generic="swiss"/>
    </style:style>
    <style:style style:name="WW8Num6z5" style:family="text">
      <style:text-properties style:font-name="Wingdings" fo:font-family="Wingdings" style:font-family-generic="swiss"/>
    </style:style>
    <style:style style:name="WW8Num9z0" style:family="text">
      <style:text-properties style:font-name="Arial" fo:font-family="Arial" style:font-family-generic="swiss" fo:font-weight="bold" style:font-weight-asian="bold"/>
    </style:style>
    <style:style style:name="WW8Num9z1" style:family="text"/>
    <style:style style:name="WW8Num10z0" style:family="text">
      <style:text-properties style:font-name="Arial" fo:font-family="Arial" style:font-family-generic="swiss"/>
    </style:style>
    <style:style style:name="WW8Num10z1" style:family="text">
      <style:text-properties style:font-name="Courier New" fo:font-family="'Courier New'" style:font-family-generic="swiss"/>
    </style:style>
    <style:style style:name="WW8Num10z2" style:family="text">
      <style:text-properties style:font-name="Wingdings" fo:font-family="Wingdings" style:font-family-generic="swiss"/>
    </style:style>
    <style:style style:name="WW8Num10z3" style:family="text">
      <style:text-properties style:font-name="Symbol" fo:font-family="Symbol" style:font-family-generic="swiss"/>
    </style:style>
    <style:style style:name="WW8Num11z0" style:family="text">
      <style:text-properties style:font-name="Arial" fo:font-family="Arial" style:font-family-generic="swiss"/>
    </style:style>
    <style:style style:name="WW8Num11z1" style:family="text">
      <style:text-properties style:font-name="Courier New" fo:font-family="'Courier New'" style:font-family-generic="swiss"/>
    </style:style>
    <style:style style:name="WW8Num11z2" style:family="text">
      <style:text-properties style:font-name="Wingdings" fo:font-family="Wingdings" style:font-family-generic="swiss"/>
    </style:style>
    <style:style style:name="WW8Num11z3" style:family="text">
      <style:text-properties style:font-name="Symbol" fo:font-family="Symbol" style:font-family-generic="swiss"/>
    </style:style>
    <style:style style:name="WW8Num12z0" style:family="text">
      <style:text-properties style:font-name="Arial" fo:font-family="Arial" style:font-family-generic="swiss" fo:font-size="9pt" style:font-size-asian="9pt"/>
    </style:style>
    <style:style style:name="WW8Num13z1" style:family="text">
      <style:text-properties style:font-name="Symbol" fo:font-family="Symbol" style:font-family-generic="swiss"/>
    </style:style>
    <style:style style:name="WW8Num13z2" style:family="text">
      <style:text-properties style:font-name="Wingdings" fo:font-family="Wingdings" style:font-family-generic="swiss"/>
    </style:style>
    <style:style style:name="WW8Num13z4" style:family="text">
      <style:text-properties style:font-name="Courier New" fo:font-family="'Courier New'" style:font-family-generic="swiss"/>
    </style:style>
    <style:style style:name="WW8Num14z1" style:family="text">
      <style:text-properties style:font-name="Courier New" fo:font-family="'Courier New'" style:font-family-generic="swiss"/>
    </style:style>
    <style:style style:name="WW8Num14z2" style:family="text">
      <style:text-properties style:font-name="Wingdings" fo:font-family="Wingdings" style:font-family-generic="swiss"/>
    </style:style>
    <style:style style:name="WW8Num14z3" style:family="text">
      <style:text-properties style:font-name="Symbol" fo:font-family="Symbol" style:font-family-generic="swiss"/>
    </style:style>
    <style:style style:name="WW8Num15z0" style:family="text">
      <style:text-properties style:font-name="Arial" fo:font-family="Arial" style:font-family-generic="swiss"/>
    </style:style>
    <style:style style:name="WW8Num15z1" style:family="text">
      <style:text-properties style:font-name="Courier New" fo:font-family="'Courier New'" style:font-family-generic="swiss"/>
    </style:style>
    <style:style style:name="WW8Num15z2" style:family="text">
      <style:text-properties style:font-name="Wingdings" fo:font-family="Wingdings" style:font-family-generic="swiss"/>
    </style:style>
    <style:style style:name="WW8Num15z3" style:family="text">
      <style:text-properties style:font-name="Symbol" fo:font-family="Symbol" style:font-family-generic="swiss"/>
    </style:style>
    <style:style style:name="WW8Num16z0" style:family="text">
      <style:text-properties style:font-name="Symbol" fo:font-family="Symbol" style:font-family-generic="swiss"/>
    </style:style>
    <style:style style:name="WW8Num16z1" style:family="text">
      <style:text-properties style:font-name="Courier New" fo:font-family="'Courier New'" style:font-family-generic="swiss"/>
    </style:style>
    <style:style style:name="WW8Num16z2" style:family="text">
      <style:text-properties style:font-name="Wingdings" fo:font-family="Wingdings" style:font-family-generic="swiss"/>
    </style:style>
    <style:style style:name="WW8Num17z0" style:family="text">
      <style:text-properties style:font-name="Symbol" fo:font-family="Symbol" style:font-family-generic="swiss"/>
    </style:style>
    <style:style style:name="WW8Num17z1" style:family="text">
      <style:text-properties style:font-name="Courier New" fo:font-family="'Courier New'" style:font-family-generic="swiss"/>
    </style:style>
    <style:style style:name="WW8Num17z2" style:family="text">
      <style:text-properties style:font-name="Wingdings" fo:font-family="Wingdings" style:font-family-generic="swiss"/>
    </style:style>
    <style:style style:name="WW8Num18z0" style:family="text"/>
    <style:style style:name="WW8Num20z0" style:family="text">
      <style:text-properties style:font-name="Times New Roman" fo:font-family="'Times New Roman'" style:font-family-generic="swiss"/>
    </style:style>
    <style:style style:name="WW8Num21z0" style:family="text"/>
    <style:style style:name="WW8Num22z0" style:family="text">
      <style:text-properties style:font-name="Symbol" fo:font-family="Symbol" style:font-family-generic="swiss"/>
    </style:style>
    <style:style style:name="WW8Num22z1" style:family="text">
      <style:text-properties style:font-name="Courier New" fo:font-family="'Courier New'" style:font-family-generic="swiss"/>
    </style:style>
    <style:style style:name="WW8Num22z2" style:family="text">
      <style:text-properties style:font-name="Wingdings" fo:font-family="Wingdings" style:font-family-generic="swiss"/>
    </style:style>
    <style:style style:name="WW8Num23z0" style:family="text">
      <style:text-properties style:font-name="Symbol" fo:font-family="Symbol" style:font-family-generic="swiss"/>
    </style:style>
    <style:style style:name="WW8Num23z1" style:family="text">
      <style:text-properties style:font-name="Courier New" fo:font-family="'Courier New'" style:font-family-generic="swiss"/>
    </style:style>
    <style:style style:name="WW8Num23z2" style:family="text">
      <style:text-properties style:font-name="Wingdings" fo:font-family="Wingdings" style:font-family-generic="swiss"/>
    </style:style>
    <style:style style:name="WW8Num24z0" style:family="text">
      <style:text-properties style:font-name="Times New Roman" fo:font-family="'Times New Roman'" style:font-family-generic="swiss"/>
    </style:style>
    <style:style style:name="WW8Num25z0" style:family="text">
      <style:text-properties fo:color="#000000" fo:font-size="8pt" style:font-size-asian="8pt"/>
    </style:style>
    <style:style style:name="WW8Num26z0" style:family="text">
      <style:text-properties style:font-name="Arial" fo:font-family="Arial" style:font-family-generic="swiss" fo:font-weight="bold" style:font-weight-asian="bold"/>
    </style:style>
    <style:style style:name="WW8Num26z1" style:family="text"/>
    <style:style style:name="WW8Num28z0" style:family="text"/>
    <style:style style:name="WW8Num28z1" style:family="text">
      <style:text-properties style:font-name="Symbol" fo:font-family="Symbol" style:font-family-generic="swiss"/>
    </style:style>
    <style:style style:name="WW8Num28z3" style:family="text">
      <style:text-properties style:font-name="Times New Roman" fo:font-family="'Times New Roman'" style:font-family-generic="swiss"/>
    </style:style>
    <style:style style:name="WW8Num29z0" style:family="text">
      <style:text-properties style:font-name="Times New Roman" fo:font-family="'Times New Roman'" style:font-family-generic="swiss"/>
    </style:style>
    <style:style style:name="WW8Num30z0" style:family="text">
      <style:text-properties style:text-position="0% 100%" style:font-name="Arial" fo:font-family="Arial" style:font-family-generic="swiss" fo:font-size="10pt" style:font-size-asian="10pt"/>
    </style:style>
    <style:style style:name="WW8Num31z0" style:family="text">
      <style:text-properties style:font-name="Arial" fo:font-family="Arial" style:font-family-generic="swiss"/>
    </style:style>
    <style:style style:name="WW8Num31z1" style:family="text">
      <style:text-properties style:font-name="Courier New" fo:font-family="'Courier New'" style:font-family-generic="swiss"/>
    </style:style>
    <style:style style:name="WW8Num31z2" style:family="text">
      <style:text-properties style:font-name="Wingdings" fo:font-family="Wingdings" style:font-family-generic="swiss"/>
    </style:style>
    <style:style style:name="WW8Num31z3" style:family="text">
      <style:text-properties style:font-name="Symbol" fo:font-family="Symbol" style:font-family-generic="swiss"/>
    </style:style>
    <style:style style:name="WW8Num33z0" style:family="text">
      <style:text-properties style:font-name="Wingdings 2" fo:font-family="'Wingdings 2'" style:font-family-generic="swiss"/>
    </style:style>
    <style:style style:name="WW8Num33z1" style:family="text">
      <style:text-properties style:font-name="Courier New" fo:font-family="'Courier New'" style:font-family-generic="swiss"/>
    </style:style>
    <style:style style:name="WW8Num33z2" style:family="text">
      <style:text-properties style:font-name="Wingdings" fo:font-family="Wingdings" style:font-family-generic="swiss"/>
    </style:style>
    <style:style style:name="WW8Num33z3" style:family="text">
      <style:text-properties style:font-name="Symbol" fo:font-family="Symbol" style:font-family-generic="swiss"/>
    </style:style>
    <style:style style:name="WW8Num34z0" style:family="text">
      <style:text-properties style:font-name="Trebuchet MS" fo:font-family="'Trebuchet MS'" style:font-family-generic="swiss"/>
    </style:style>
    <style:style style:name="WW8Num36z0" style:family="text">
      <style:text-properties style:font-name="Arial" fo:font-family="Arial" style:font-family-generic="swiss"/>
    </style:style>
    <style:style style:name="WW8Num36z1" style:family="text">
      <style:text-properties style:font-name="Courier New" fo:font-family="'Courier New'" style:font-family-generic="swiss"/>
    </style:style>
    <style:style style:name="WW8Num36z2" style:family="text">
      <style:text-properties style:font-name="Wingdings" fo:font-family="Wingdings" style:font-family-generic="swiss"/>
    </style:style>
    <style:style style:name="WW8Num36z3" style:family="text">
      <style:text-properties style:font-name="Symbol" fo:font-family="Symbol" style:font-family-generic="swiss"/>
    </style:style>
    <style:style style:name="WW8Num37z0" style:family="text">
      <style:text-properties fo:font-size="9pt" style:font-size-asian="9pt"/>
    </style:style>
    <style:style style:name="WW8Num38z0" style:family="text"/>
    <style:style style:name="WW8Num40z0" style:family="text">
      <style:text-properties style:font-name="Symbol" fo:font-family="Symbol" style:font-family-generic="swiss" fo:font-size="10pt" style:font-size-asian="10pt"/>
    </style:style>
    <style:style style:name="WW8Num41z0" style:family="text">
      <style:text-properties style:font-name="Wingdings 2" fo:font-family="'Wingdings 2'" style:font-family-generic="swiss"/>
    </style:style>
    <style:style style:name="WW8Num41z1" style:family="text">
      <style:text-properties style:font-name="Courier New" fo:font-family="'Courier New'" style:font-family-generic="swiss"/>
    </style:style>
    <style:style style:name="WW8Num41z2" style:family="text">
      <style:text-properties style:font-name="Wingdings" fo:font-family="Wingdings" style:font-family-generic="swiss"/>
    </style:style>
    <style:style style:name="WW8Num41z3" style:family="text">
      <style:text-properties style:font-name="Symbol" fo:font-family="Symbol" style:font-family-generic="swiss"/>
    </style:style>
    <style:style style:name="WW8Num43z0" style:family="text">
      <style:text-properties style:font-name="Arial" fo:font-family="Arial" style:font-family-generic="swiss" fo:font-size="9pt" style:font-size-asian="9pt"/>
    </style:style>
    <style:style style:name="WW8Num44z0" style:family="text">
      <style:text-properties style:font-name="Arial" fo:font-family="Arial" style:font-family-generic="swiss" fo:font-weight="bold" style:font-weight-asian="bold"/>
    </style:style>
    <style:style style:name="WW8Num44z1" style:family="text"/>
    <style:style style:name="WW8NumSt2z0" style:family="text">
      <style:text-properties style:font-name="Symbol" fo:font-family="Symbol" style:font-family-generic="swiss"/>
    </style:style>
    <style:style style:name="Carattere_20_predefinito_20_paragrafo1" style:display-name="Carattere predefinito paragrafo1" style:family="text"/>
    <style:style style:name="Internet_20_link" style:display-name="Internet link" style:family="text">
      <style:text-properties fo:color="#0000ff" style:text-underline-style="solid" style:text-underline-width="auto" style:text-underline-color="font-color" style:font-name-complex="Times New Roman2" style:font-family-complex="'Times New Roman'" style:font-family-generic-complex="system" style:font-pitch-complex="variable"/>
    </style:style>
    <style:style style:name="page_20_number" style:display-name="page number" style:family="text">
      <style:text-properties style:font-name-complex="Times New Roman2" style:font-family-complex="'Times New Roman'" style:font-family-generic-complex="system" style:font-pitch-complex="variable"/>
    </style:style>
    <style:style style:name="Carattere" style:family="text">
      <style:text-properties style:font-name="Arial" fo:font-family="Arial" style:font-family-generic="swiss" fo:language="it" fo:country="IT" style:language-asian="ar" style:country-asian="SA" style:font-name-complex="Arial4" style:font-family-complex="Arial" style:font-family-generic-complex="system" style:font-pitch-complex="variable" style:language-complex="ar" style:country-complex="SA"/>
    </style:style>
    <style:style style:name="Carattere_20_della_20_nota" style:display-name="Carattere della nota" style:family="text">
      <style:text-properties style:text-position="super 58%" style:font-name-complex="Times New Roman2" style:font-family-complex="'Times New Roman'" style:font-family-generic-complex="system" style:font-pitch-complex="variable"/>
    </style:style>
    <style:style style:name="fnotelabel" style:family="text">
      <style:text-properties style:font-name-complex="Times New Roman2" style:font-family-complex="'Times New Roman'" style:font-family-generic-complex="system" style:font-pitch-complex="variable"/>
    </style:style>
    <style:style style:name="link_5f_nel_5f_testo" style:display-name="link_nel_testo" style:family="text">
      <style:text-properties style:font-name-complex="Times New Roman2" style:font-family-complex="'Times New Roman'" style:font-family-generic-complex="system" style:font-pitch-complex="variable"/>
    </style:style>
    <style:style style:name="Strong" style:family="text">
      <style:text-properties fo:font-weight="bold" style:font-weight-asian="bold" style:font-name-complex="Times New Roman2" style:font-family-complex="'Times New Roman'" style:font-family-generic-complex="system" style:font-pitch-complex="variable" style:font-weight-complex="bold"/>
    </style:style>
    <style:style style:name="Rimando_20_commento1" style:display-name="Rimando commento1" style:family="text">
      <style:text-properties fo:font-size="8pt" style:font-size-asian="8pt" style:font-name-complex="Times New Roman2" style:font-family-complex="'Times New Roman'" style:font-family-generic-complex="system" style:font-pitch-complex="variable" style:font-size-complex="8pt"/>
    </style:style>
    <style:style style:name="Carattere_20_nota_20_di_20_chiusura" style:display-name="Carattere nota di chiusura" style:family="text">
      <style:text-properties style:text-position="super 58%" style:font-name-complex="Times New Roman2" style:font-family-complex="'Times New Roman'" style:font-family-generic-complex="system" style:font-pitch-complex="variable"/>
    </style:style>
    <style:style style:name="endnote_20_reference" style:display-name="endnote reference" style:family="text">
      <style:text-properties style:text-position="super 58%" style:font-name-complex="Times New Roman2" style:font-family-complex="'Times New Roman'" style:font-family-generic-complex="system" style:font-pitch-complex="variable"/>
    </style:style>
    <style:style style:name="footnote_20_reference" style:display-name="footnote reference" style:family="text">
      <style:text-properties style:text-position="super 58%" style:font-name-complex="Times New Roman2" style:font-family-complex="'Times New Roman'" style:font-family-generic-complex="system" style:font-pitch-complex="variable"/>
    </style:style>
    <style:style style:name="Corpo_20_testo_20_Carattere" style:display-name="Corpo testo Carattere" style:family="text">
      <style:text-properties style:font-name="Arial" fo:font-family="Arial" style:font-family-generic="swiss" fo:font-size="10pt" fo:language="en" fo:country="US" style:font-size-asian="10pt" style:language-asian="ar" style:country-asian="SA" style:font-name-complex="Arial4" style:font-family-complex="Arial" style:font-family-generic-complex="system" style:font-pitch-complex="variable" style:font-size-complex="10pt" style:language-complex="ar" style:country-complex="SA"/>
    </style:style>
    <style:style style:name="Intestazione_20_Carattere" style:display-name="Intestazione Carattere" style:family="text">
      <style:text-properties style:font-name="Arial" fo:font-family="Arial" style:font-family-generic="swiss" fo:font-size="10pt" fo:language="en" fo:country="US" style:font-size-asian="10pt" style:language-asian="ar" style:country-asian="SA" style:font-name-complex="Arial4" style:font-family-complex="Arial" style:font-family-generic-complex="system" style:font-pitch-complex="variable" style:font-size-complex="10pt" style:language-complex="ar" style:country-complex="SA"/>
    </style:style>
    <style:style style:name="Piè_20_di_20_pagina_20_Carattere" style:display-name="Piè di pagina Carattere" style:family="text">
      <style:text-properties style:font-name="Arial" fo:font-family="Arial" style:font-family-generic="swiss" fo:font-size="10pt" fo:language="en" fo:country="US" style:font-size-asian="10pt" style:language-asian="ar" style:country-asian="SA" style:font-name-complex="Arial4" style:font-family-complex="Arial" style:font-family-generic-complex="system" style:font-pitch-complex="variable" style:font-size-complex="10pt" style:language-complex="ar" style:country-complex="SA"/>
    </style:style>
    <style:style style:name="Rientro_20_corpo_20_del_20_testo_20_Carattere" style:display-name="Rientro corpo del testo Carattere" style:family="text">
      <style:text-properties style:font-name="Arial" fo:font-family="Arial" style:font-family-generic="swiss" fo:font-size="10pt" fo:language="en" fo:country="US" style:font-size-asian="10pt" style:language-asian="ar" style:country-asian="SA" style:font-name-complex="Arial4" style:font-family-complex="Arial" style:font-family-generic-complex="system" style:font-pitch-complex="variable" style:font-size-complex="10pt" style:language-complex="ar" style:country-complex="SA"/>
    </style:style>
    <style:style style:name="Testo_20_nota_20_a_20_piè_20_di_20_pagina_20_Carattere" style:display-name="Testo nota a piè di pagina Carattere" style:family="text">
      <style:text-properties style:font-name="Arial" fo:font-family="Arial" style:font-family-generic="swiss" fo:font-size="10pt" fo:language="en" fo:country="US" style:font-size-asian="10pt" style:language-asian="ar" style:country-asian="SA" style:font-name-complex="Arial4" style:font-family-complex="Arial" style:font-family-generic-complex="system" style:font-pitch-complex="variable" style:font-size-complex="10pt" style:language-complex="ar" style:country-complex="SA"/>
    </style:style>
    <style:style style:name="Testo_20_commento_20_Carattere" style:display-name="Testo commento Carattere" style:family="text">
      <style:text-properties style:font-name="Arial" fo:font-family="Arial" style:font-family-generic="swiss" fo:font-size="10pt" fo:language="en" fo:country="US" style:font-size-asian="10pt" style:language-asian="ar" style:country-asian="SA" style:font-name-complex="Arial4" style:font-family-complex="Arial" style:font-family-generic-complex="system" style:font-pitch-complex="variable" style:font-size-complex="10pt" style:language-complex="ar" style:country-complex="SA"/>
    </style:style>
    <style:style style:name="Soggetto_20_commento_20_Carattere" style:display-name="Soggetto commento Carattere" style:family="text">
      <style:text-properties style:font-name="Arial" fo:font-family="Arial" style:font-family-generic="swiss" fo:font-size="10pt" fo:language="en" fo:country="US" fo:font-weight="bold" style:font-size-asian="10pt" style:language-asian="ar" style:country-asian="SA" style:font-weight-asian="bold" style:font-name-complex="Arial4" style:font-family-complex="Arial" style:font-family-generic-complex="system" style:font-pitch-complex="variable" style:font-size-complex="10pt" style:language-complex="ar" style:country-complex="SA" style:font-weight-complex="bold"/>
    </style:style>
    <style:style style:name="Testo_20_fumetto_20_Carattere" style:display-name="Testo fumetto Carattere" style:family="text">
      <style:text-properties fo:font-size="1pt" fo:language="en" fo:country="US" style:font-size-asian="1pt" style:language-asian="ar" style:country-asian="SA" style:font-name-complex="Times New Roman2" style:font-family-complex="'Times New Roman'" style:font-family-generic-complex="system" style:font-pitch-complex="variable" style:font-size-complex="1pt" style:language-complex="ar" style:country-complex="SA"/>
    </style:style>
    <style:style style:name="Testo_20_nota_20_di_20_chiusura_20_Carattere" style:display-name="Testo nota di chiusura Carattere" style:family="text">
      <style:text-properties style:font-name="Arial" fo:font-family="Arial" style:font-family-generic="swiss" fo:font-size="10pt" fo:language="en" fo:country="US" style:font-size-asian="10pt" style:language-asian="ar" style:country-asian="SA" style:font-name-complex="Arial4" style:font-family-complex="Arial" style:font-family-generic-complex="system" style:font-pitch-complex="variable" style:font-size-complex="10pt" style:language-complex="ar" style:country-complex="SA"/>
    </style:style>
    <style:style style:name="link_5f_nel_5f_testo1" style:display-name="link_nel_testo1" style:family="text">
      <style:text-properties style:font-name="Verdana" fo:font-family="Verdana" style:font-family-generic="swiss" fo:font-size="5pt" fo:font-style="italic" style:font-size-asian="5pt" style:font-style-asian="italic" style:font-name-complex="Verdana1" style:font-family-complex="Verdana" style:font-family-generic-complex="system" style:font-pitch-complex="variable" style:font-size-complex="5pt" style:font-style-complex="italic" loext:padding="0cm" loext:border="0.26pt solid #cccccc"/>
    </style:style>
    <style:style style:name="Char1_20_Carattere" style:display-name="Char1 Carattere" style:family="text">
      <style:text-properties fo:language="it" fo:country="IT" style:language-asian="it" style:country-asian="IT" style:language-complex="ar" style:country-complex="SA"/>
    </style:style>
    <style:style style:name="Carattere4" style:family="text">
      <style:text-properties fo:font-size="12pt" fo:language="it" fo:country="IT" style:font-size-asian="12pt" style:language-asian="it" style:country-asian="IT" style:font-size-complex="12pt" style:language-complex="ar" style:country-complex="SA"/>
    </style:style>
    <style:style style:name="annotation_20_reference" style:display-name="annotation reference" style:family="text">
      <style:text-properties fo:font-size="8pt" style:font-size-asian="8pt" style:font-size-complex="8pt"/>
    </style:style>
    <style:style style:name="Carattere_20_Carattere3" style:display-name="Carattere Carattere3" style:family="text">
      <style:text-properties style:font-name="Arial" fo:font-family="Arial" style:font-family-generic="swiss" fo:language="en" fo:country="US" style:language-asian="ar" style:country-asian="SA" style:font-name-complex="Arial4" style:font-family-complex="Arial" style:font-family-generic-complex="system" style:font-pitch-complex="variable" style:language-complex="ar" style:country-complex="SA"/>
    </style:style>
    <style:style style:name="ListLabel_20_1" style:display-name="ListLabel 1" style:family="text">
      <style:text-properties style:font-name-complex="Times New Roman2" style:font-family-complex="'Times New Roman'"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fo:font-size="9pt" fo:font-style="normal" fo:font-weight="bold" style:font-style-asian="normal" style:font-weight-asian="normal" style:font-name-complex="Times New Roman2" style:font-family-complex="'Times New Roman'" style:font-family-generic-complex="system" style:font-pitch-complex="variable"/>
    </style:style>
    <style:style style:name="ListLabel_20_11" style:display-name="ListLabel 11" style:family="text">
      <style:text-properties fo:color="#000000" fo:font-size="8pt" style:font-size-asian="8pt" style:font-name-complex="Times New Roman2" style:font-family-complex="'Times New Roman'" style:font-family-generic-complex="system" style:font-pitch-complex="variable" style:font-size-complex="8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color="#ff0000" fo:font-style="normal" fo:font-weight="bold" style:font-style-asian="normal" style:font-weight-asian="bold" style:font-style-complex="normal" style:font-weight-complex="bold"/>
    </style:style>
    <style:style style:name="ListLabel_20_22" style:display-name="ListLabel 22" style:family="text">
      <style:text-properties fo:font-weight="normal" style:font-weight-asian="normal"/>
    </style:style>
    <style:style style:name="ListLabel_20_23" style:display-name="ListLabel 23"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fo:font-style="italic" fo:font-weight="bold" style:font-style-asian="italic" style:font-weight-asian="bold"/>
    </style:style>
    <style:style style:name="ListLabel_20_32" style:display-name="ListLabel 32" style:family="text">
      <style:text-properties style:font-name-asian="Times New Roman2" style:font-family-asian="'Times New Roman'" style:font-family-generic-asian="system" style:font-pitch-asian="variable" style:font-name-complex="Arial4" style:font-family-complex="Arial"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asian="Times New Roman2" style:font-family-asian="'Times New Roman'" style:font-family-generic-asian="system" style:font-pitch-asian="variable" style:font-name-complex="Arial4" style:font-family-complex="Arial"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fo:font-weight="normal" style:font-name-asian="Times New Roman2" style:font-family-asian="'Times New Roman'" style:font-family-generic-asian="system" style:font-pitch-asian="variable" style:font-weight-asian="normal" style:font-name-complex="Arial4" style:font-family-complex="Arial"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9pt" fo:font-weight="bold" style:font-name-asian="Times New Roman2" style:font-family-asian="'Times New Roman'" style:font-family-generic-asian="system" style:font-pitch-asian="variable" style:font-name-complex="Arial4" style:font-family-complex="Arial"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tyle="normal" style:font-name-asian="Times New Roman2" style:font-family-asian="'Times New Roman'" style:font-family-generic-asian="system" style:font-pitch-asian="variable" style:font-style-asian="normal" style:font-name-complex="Arial4" style:font-family-complex="Arial" style:font-family-generic-complex="system" style:font-pitch-complex="variable"/>
    </style:style>
    <style:style style:name="ListLabel_20_49" style:display-name="ListLabel 49" style:family="text">
      <style:text-properties fo:font-style="normal" style:font-name-asian="Times New Roman2" style:font-family-asian="'Times New Roman'" style:font-family-generic-asian="system" style:font-pitch-asian="variable" style:font-style-asian="normal" style:font-name-complex="Times New Roman2" style:font-family-complex="'Times New Roman'" style:font-family-generic-complex="system" style:font-pitch-complex="variable"/>
    </style:style>
    <style:style style:name="ListLabel_20_50" style:display-name="ListLabel 50" style:family="text">
      <style:text-properties style:font-name-asian="Times New Roman2" style:font-family-asian="'Times New Roman'" style:font-family-generic-asian="system" style:font-pitch-asian="variable" style:font-name-complex="Arial4" style:font-family-complex="Arial"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Courier New2" style:font-family-complex="'Courier New'" style:font-family-generic-complex="system" style:font-pitch-complex="variable"/>
    </style:style>
    <style:style style:name="ListLabel_20_54" style:display-name="ListLabel 54" style:family="text">
      <style:text-properties fo:color="#00000a" fo:font-size="9pt" fo:font-weight="bold" style:font-weight-asian="normal"/>
    </style:style>
    <style:style style:name="ListLabel_20_55" style:display-name="ListLabel 55" style:family="text">
      <style:text-properties fo:font-size="9pt" style:font-size-asian="9pt" style:font-size-complex="9pt"/>
    </style:style>
    <style:style style:name="ListLabel_20_56" style:display-name="ListLabel 56" style:family="text">
      <style:text-properties fo:font-size="10pt" style:font-size-asian="10pt"/>
    </style:style>
    <style:style style:name="ListLabel_20_57" style:display-name="ListLabel 57" style:family="text">
      <style:text-properties fo:font-size="9pt" style:font-name-asian="Times New Roman2" style:font-family-asian="'Times New Roman'" style:font-family-generic-asian="system" style:font-pitch-asian="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style:font-name-complex="Courier New2" style:font-family-complex="'Courier New'"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fo:color="#00000a"/>
    </style:style>
    <style:style style:name="ListLabel_20_62" style:display-name="ListLabel 62" style:family="text">
      <style:text-properties fo:color="#00000a"/>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Times New Roman2" style:font-family-complex="'Times New Roman'"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Courier New2" style:font-family-complex="'Courier New'" style:font-family-generic-complex="system" style:font-pitch-complex="variable"/>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fo:font-style="normal" style:font-name-asian="Times New Roman2" style:font-family-asian="'Times New Roman'" style:font-family-generic-asian="system" style:font-pitch-asian="variable" style:font-style-asian="normal" style:font-name-complex="Arial4" style:font-family-complex="Arial"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style:font-name-complex="Courier New2" style:font-family-complex="'Courier New'"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fo:color="#00000a" fo:font-weight="normal" style:font-weight-asian="normal"/>
    </style:style>
    <style:style style:name="ListLabel_20_75" style:display-name="ListLabel 75" style:family="text">
      <style:text-properties fo:color="#00000a" fo:font-style="normal" fo:font-weight="bold" style:font-style-asian="normal" style:font-weight-asian="bold" style:font-style-complex="normal" style:font-weight-complex="bold"/>
    </style:style>
    <style:style style:name="ListLabel_20_76" style:display-name="ListLabel 76" style:family="text">
      <style:text-properties style:font-name-complex="Courier New2" style:font-family-complex="'Courier New'" style:font-family-generic-complex="system" style:font-pitch-complex="variable"/>
    </style:style>
    <style:style style:name="ListLabel_20_77" style:display-name="ListLabel 77" style:family="text">
      <style:text-properties style:font-name-complex="Courier New2" style:font-family-complex="'Courier New'" style:font-family-generic-complex="system" style:font-pitch-complex="variable"/>
    </style:style>
    <style:style style:name="ListLabel_20_78" style:display-name="ListLabel 78" style:family="text">
      <style:text-properties style:font-name-complex="Courier New2" style:font-family-complex="'Courier New'" style:font-family-generic-complex="system" style:font-pitch-complex="variable"/>
    </style:style>
    <style:style style:name="ListLabel_20_79" style:display-name="ListLabel 79" style:family="text">
      <style:text-properties fo:font-size="9pt" style:text-underline-style="none" fo:font-weight="bold"/>
    </style:style>
    <style:style style:name="Endnote_20_Symbol" style:display-name="Endnote Symbol" style:family="text"/>
    <style:style style:name="Endnote_20_anchor" style:display-name="Endnote anchor" style:family="text">
      <style:text-properties style:text-position="super 58%"/>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fo:font-size="9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83" style:display-name="ListLabel 83" style:family="text">
      <style:text-properties style:font-name-complex="Courier New2" style:font-family-complex="'Courier New'" style:font-family-generic-complex="system" style:font-pitch-complex="variable"/>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asian="Times New Roman2" style:font-family-asian="'Times New Roman'" style:font-family-generic-asian="system" style:font-pitch-asian="variable"/>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fo:color="#00000a" style:text-line-through-style="none" style:text-line-through-type="none"/>
    </style:style>
    <style:style style:name="Character_5f_20_5f_style" style:display-name="Character_20_style" style:family="text"/>
    <style:style style:name="Emphasis" style:family="text">
      <style:text-properties fo:font-style="italic" style:font-style-asian="italic" style:font-style-complex="italic"/>
    </style:style>
    <style:style style:name="Absatz-Standardschriftar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parent-style-name="Absatz-Standardschriftar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suffix="​"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ListLabel_20_2" style:num-suffix="​"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ListLabel_20_2" style:num-suffix="​"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3"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4" style:num-suffix="​"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5" style:num-suffix="​"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6" style:num-suffix="​"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7" style:num-suffix="​"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8" style:num-suffix="​"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9" style:num-suffix="​"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8"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9"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2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text:start-value="15">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1" style:num-suffix="." style:num-format="a" style:num-letter-sync="true">
        <style:list-level-properties text:list-level-position-and-space-mode="label-alignment">
          <style:list-level-label-alignment text:label-followed-by="listtab" text:list-tab-stop-position="5.048cm" fo:text-indent="-0.635cm" fo:margin-left="5.048cm"/>
        </style:list-level-properties>
      </text:list-level-style-number>
      <text:list-level-style-number text:level="2" text:style-name="ListLabel_20_2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bullet text:level="2" text:style-name="ListLabel_20_2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2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26"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7"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bullet text:level="2" text:style-name="ListLabel_20_28"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29"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30"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1" style:num-suffix=")" style:num-format="a" style:num-letter-sync="true" text:start-value="16">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3"/>
      </text:list-level-style-bullet>
      <text:list-level-style-bullet text:level="2" text:style-name="ListLabel_20_3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3"/>
      </text:list-level-style-bullet>
      <text:list-level-style-bullet text:level="2" text:style-name="ListLabel_20_3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38"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39"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4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2'" style:font-charset="x-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4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3"/>
      </text:list-level-style-bullet>
      <text:list-level-style-bullet text:level="2" text:style-name="ListLabel_20_4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fo:text-indent="-0.635cm" fo:margin-left="1.905cm"/>
        </style:list-level-properties>
        <style:text-properties fo:font-family="'Wingdings 2'" style:font-charset="x-symbol"/>
      </text:list-level-style-bullet>
      <text:list-level-style-bullet text:level="2" text:style-name="ListLabel_20_49" style:num-suffix="-" text:bullet-char="-">
        <style:list-level-properties text:list-level-position-and-space-mode="label-alignment">
          <style:list-level-label-alignment text:label-followed-by="listtab" fo:text-indent="-0.635cm" fo:margin-left="3.175cm"/>
        </style:list-level-properties>
        <style:text-properties style:font-name="Times New Roman1"/>
      </text:list-level-style-bullet>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1.52cm" fo:text-indent="-0.635cm" fo:margin-left="1.5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79cm" fo:text-indent="-0.635cm" fo:margin-left="2.7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6cm" fo:text-indent="-0.318cm" fo:margin-left="4.06cm"/>
        </style:list-level-properties>
      </text:list-level-style-number>
      <text:list-level-style-number text:level="4" style:num-suffix="." style:num-format="1">
        <style:list-level-properties text:list-level-position-and-space-mode="label-alignment">
          <style:list-level-label-alignment text:label-followed-by="listtab" text:list-tab-stop-position="5.33cm" fo:text-indent="-0.635cm" fo:margin-left="5.3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6cm" fo:text-indent="-0.635cm" fo:margin-left="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87cm" fo:text-indent="-0.318cm" fo:margin-left="7.87cm"/>
        </style:list-level-properties>
      </text:list-level-style-number>
      <text:list-level-style-number text:level="7" style:num-suffix="." style:num-format="1">
        <style:list-level-properties text:list-level-position-and-space-mode="label-alignment">
          <style:list-level-label-alignment text:label-followed-by="listtab" text:list-tab-stop-position="9.14cm" fo:text-indent="-0.635cm" fo:margin-left="9.1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41cm" fo:text-indent="-0.635cm" fo:margin-left="10.4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68cm"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2.111cm" fo:text-indent="-0.635cm" fo:margin-left="2.11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381cm" fo:text-indent="-0.635cm" fo:margin-left="3.3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651cm" fo:text-indent="-0.318cm" fo:margin-left="4.651cm"/>
        </style:list-level-properties>
      </text:list-level-style-number>
      <text:list-level-style-number text:level="4" style:num-suffix="." style:num-format="1">
        <style:list-level-properties text:list-level-position-and-space-mode="label-alignment">
          <style:list-level-label-alignment text:label-followed-by="listtab" text:list-tab-stop-position="5.921cm" fo:text-indent="-0.635cm" fo:margin-left="5.92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191cm" fo:text-indent="-0.635cm" fo:margin-left="7.19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461cm" fo:text-indent="-0.318cm" fo:margin-left="8.461cm"/>
        </style:list-level-properties>
      </text:list-level-style-number>
      <text:list-level-style-number text:level="7" style:num-suffix="." style:num-format="1">
        <style:list-level-properties text:list-level-position-and-space-mode="label-alignment">
          <style:list-level-label-alignment text:label-followed-by="listtab" text:list-tab-stop-position="9.731cm" fo:text-indent="-0.635cm" fo:margin-left="9.73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001cm" fo:text-indent="-0.635cm" fo:margin-left="11.00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271cm" fo:text-indent="-0.318cm" fo:margin-left="12.2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5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Arial3"/>
      </text:list-level-style-bullet>
      <text:list-level-style-bullet text:level="2" text:style-name="ListLabel_20_51" style:num-suffix="o" text:bullet-char="o">
        <style:list-level-properties text:list-level-position-and-space-mode="label-alignment">
          <style:list-level-label-alignment text:label-followed-by="listtab" text:list-tab-stop-position="2.406cm" fo:text-indent="-0.635cm" fo:margin-left="2.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1"/>
      </text:list-level-style-bullet>
      <text:list-level-style-bullet text:level="5" text:style-name="ListLabel_20_52" style:num-suffix="o" text:bullet-char="o">
        <style:list-level-properties text:list-level-position-and-space-mode="label-alignment">
          <style:list-level-label-alignment text:label-followed-by="listtab" text:list-tab-stop-position="6.216cm" fo:text-indent="-0.635cm" fo:margin-left="6.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1"/>
      </text:list-level-style-bullet>
      <text:list-level-style-bullet text:level="8" text:style-name="ListLabel_20_53" style:num-suffix="o" text:bullet-char="o">
        <style:list-level-properties text:list-level-position-and-space-mode="label-alignment">
          <style:list-level-label-alignment text:label-followed-by="listtab" text:list-tab-stop-position="10.026cm" fo:text-indent="-0.635cm" fo:margin-left="10.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text:list-tab-stop-position="2.79cm" fo:text-indent="-0.635cm" fo:margin-left="2.7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79cm" fo:text-indent="-0.635cm" fo:margin-left="2.7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6cm" fo:text-indent="-0.318cm" fo:margin-left="4.06cm"/>
        </style:list-level-properties>
      </text:list-level-style-number>
      <text:list-level-style-number text:level="4" style:num-suffix="." style:num-format="1">
        <style:list-level-properties text:list-level-position-and-space-mode="label-alignment">
          <style:list-level-label-alignment text:label-followed-by="listtab" text:list-tab-stop-position="5.33cm" fo:text-indent="-0.635cm" fo:margin-left="5.3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6cm" fo:text-indent="-0.635cm" fo:margin-left="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87cm" fo:text-indent="-0.318cm" fo:margin-left="7.87cm"/>
        </style:list-level-properties>
      </text:list-level-style-number>
      <text:list-level-style-number text:level="7" style:num-suffix="." style:num-format="1">
        <style:list-level-properties text:list-level-position-and-space-mode="label-alignment">
          <style:list-level-label-alignment text:label-followed-by="listtab" text:list-tab-stop-position="9.14cm" fo:text-indent="-0.635cm" fo:margin-left="9.1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41cm" fo:text-indent="-0.635cm" fo:margin-left="10.4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68cm"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54" style:num-suffix=")" style:num-format="a" style:num-letter-sync="true" text:start-value="2">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style:num-letter-sync="true">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81cm" fo:text-indent="-0.318cm" fo:margin-left="4.81cm"/>
        </style:list-level-properties>
      </text:list-level-style-number>
      <text:list-level-style-number text:level="4"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num-letter-sync="true">
        <style:list-level-properties text:list-level-position-and-space-mode="label-alignment">
          <style:list-level-label-alignment text:label-followed-by="listtab" text:list-tab-stop-position="2.79cm" fo:text-indent="-0.635cm" fo:margin-left="2.7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79cm" fo:text-indent="-0.635cm" fo:margin-left="2.7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6cm" fo:text-indent="-0.318cm" fo:margin-left="4.06cm"/>
        </style:list-level-properties>
      </text:list-level-style-number>
      <text:list-level-style-number text:level="4" style:num-suffix="." style:num-format="1">
        <style:list-level-properties text:list-level-position-and-space-mode="label-alignment">
          <style:list-level-label-alignment text:label-followed-by="listtab" text:list-tab-stop-position="5.33cm" fo:text-indent="-0.635cm" fo:margin-left="5.3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6cm" fo:text-indent="-0.635cm" fo:margin-left="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87cm" fo:text-indent="-0.318cm" fo:margin-left="7.87cm"/>
        </style:list-level-properties>
      </text:list-level-style-number>
      <text:list-level-style-number text:level="7" style:num-suffix="." style:num-format="1">
        <style:list-level-properties text:list-level-position-and-space-mode="label-alignment">
          <style:list-level-label-alignment text:label-followed-by="listtab" text:list-tab-stop-position="9.14cm" fo:text-indent="-0.635cm" fo:margin-left="9.1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41cm" fo:text-indent="-0.635cm" fo:margin-left="10.4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68cm"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55" style:num-suffix=")" style:num-format="a" style:num-letter-sync="true" text:start-value="17">
        <style:list-level-properties text:list-level-position-and-space-mode="label-alignment">
          <style:list-level-label-alignment text:label-followed-by="listtab" text:list-tab-stop-position="2.79cm" fo:text-indent="-0.635cm" fo:margin-left="2.7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06cm" fo:text-indent="-0.635cm" fo:margin-left="4.0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33cm" fo:text-indent="-0.318cm" fo:margin-left="5.33cm"/>
        </style:list-level-properties>
      </text:list-level-style-number>
      <text:list-level-style-number text:level="4" style:num-suffix="." style:num-format="1">
        <style:list-level-properties text:list-level-position-and-space-mode="label-alignment">
          <style:list-level-label-alignment text:label-followed-by="listtab" text:list-tab-stop-position="6.6cm" fo:text-indent="-0.635cm" fo:margin-left="6.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87cm" fo:text-indent="-0.635cm" fo:margin-left="7.8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14cm" fo:text-indent="-0.318cm" fo:margin-left="9.14cm"/>
        </style:list-level-properties>
      </text:list-level-style-number>
      <text:list-level-style-number text:level="7" style:num-suffix="." style:num-format="1">
        <style:list-level-properties text:list-level-position-and-space-mode="label-alignment">
          <style:list-level-label-alignment text:label-followed-by="listtab" text:list-tab-stop-position="10.41cm" fo:text-indent="-0.635cm" fo:margin-left="10.4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68cm" fo:text-indent="-0.635cm" fo:margin-left="11.6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95cm" fo:text-indent="-0.318cm" fo:margin-left="12.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56" style:num-suffix=")" style:num-format="a" style:num-letter-sync="true" text:start-value="17">
        <style:list-level-properties text:list-level-position-and-space-mode="label-alignment">
          <style:list-level-label-alignment text:label-followed-by="listtab" text:list-tab-stop-position="2.79cm" fo:text-indent="-0.635cm" fo:margin-left="2.7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06cm" fo:text-indent="-0.635cm" fo:margin-left="4.0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33cm" fo:text-indent="-0.318cm" fo:margin-left="5.33cm"/>
        </style:list-level-properties>
      </text:list-level-style-number>
      <text:list-level-style-number text:level="4" style:num-suffix="." style:num-format="1">
        <style:list-level-properties text:list-level-position-and-space-mode="label-alignment">
          <style:list-level-label-alignment text:label-followed-by="listtab" text:list-tab-stop-position="6.6cm" fo:text-indent="-0.635cm" fo:margin-left="6.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87cm" fo:text-indent="-0.635cm" fo:margin-left="7.8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14cm" fo:text-indent="-0.318cm" fo:margin-left="9.14cm"/>
        </style:list-level-properties>
      </text:list-level-style-number>
      <text:list-level-style-number text:level="7" style:num-suffix="." style:num-format="1">
        <style:list-level-properties text:list-level-position-and-space-mode="label-alignment">
          <style:list-level-label-alignment text:label-followed-by="listtab" text:list-tab-stop-position="10.41cm" fo:text-indent="-0.635cm" fo:margin-left="10.4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68cm" fo:text-indent="-0.635cm" fo:margin-left="11.6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95cm" fo:text-indent="-0.318cm" fo:margin-left="12.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57" style:num-suffix="-" text:bullet-char="-">
        <style:list-level-properties text:list-level-position-and-space-mode="label-alignment">
          <style:list-level-label-alignment text:label-followed-by="listtab" text:list-tab-stop-position="1cm" fo:text-indent="-0.499cm" fo:margin-left="1cm"/>
        </style:list-level-properties>
        <style:text-properties style:font-name="Arial3"/>
      </text:list-level-style-bullet>
      <text:list-level-style-bullet text:level="2" text:style-name="ListLabel_20_58"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59"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60"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61" style:num-suffix=")" style:num-format="a" style:num-letter-sync="true" text:start-value="2">
        <style:list-level-properties text:list-level-position-and-space-mode="label-alignment">
          <style:list-level-label-alignment text:label-followed-by="listtab" text:list-tab-stop-position="2.79cm" fo:text-indent="-0.635cm" fo:margin-left="2.7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06cm" fo:text-indent="-0.635cm" fo:margin-left="4.0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33cm" fo:text-indent="-0.318cm" fo:margin-left="5.33cm"/>
        </style:list-level-properties>
      </text:list-level-style-number>
      <text:list-level-style-number text:level="4" style:num-suffix="." style:num-format="1">
        <style:list-level-properties text:list-level-position-and-space-mode="label-alignment">
          <style:list-level-label-alignment text:label-followed-by="listtab" text:list-tab-stop-position="6.6cm" fo:text-indent="-0.635cm" fo:margin-left="6.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87cm" fo:text-indent="-0.635cm" fo:margin-left="7.8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14cm" fo:text-indent="-0.318cm" fo:margin-left="9.14cm"/>
        </style:list-level-properties>
      </text:list-level-style-number>
      <text:list-level-style-number text:level="7" style:num-suffix="." style:num-format="1">
        <style:list-level-properties text:list-level-position-and-space-mode="label-alignment">
          <style:list-level-label-alignment text:label-followed-by="listtab" text:list-tab-stop-position="10.41cm" fo:text-indent="-0.635cm" fo:margin-left="10.4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68cm" fo:text-indent="-0.635cm" fo:margin-left="11.6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95cm" fo:text-indent="-0.318cm" fo:margin-left="12.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6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ListLabel_20_6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66"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1"/>
      </text:list-level-style-bullet>
      <text:list-level-style-bullet text:level="2" text:style-name="ListLabel_20_6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68"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69"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7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3"/>
      </text:list-level-style-bullet>
      <text:list-level-style-bullet text:level="2" text:style-name="ListLabel_20_7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7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74" style:num-suffix=")" style:num-format="a" style:num-letter-sync="true" text:start-value="2">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75" style:num-suffix="-" text:bullet-char="-">
        <style:list-level-properties text:list-level-position-and-space-mode="label-alignment">
          <style:list-level-label-alignment text:label-followed-by="listtab" text:list-tab-stop-position="0.7cm" fo:text-indent="-0.501cm" fo:margin-left="0.7cm"/>
        </style:list-level-properties>
        <style:text-properties style:font-name="Arial3"/>
      </text:list-level-style-bullet>
      <text:list-level-style-bullet text:level="2" text:style-name="ListLabel_20_7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77"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7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79" style:num-suffix=")" style:num-format="a" style:num-letter-sync="true">
        <style:list-level-properties text:list-level-position-and-space-mode="label-alignment">
          <style:list-level-label-alignment text:label-followed-by="listtab" fo:text-indent="-0.767cm" fo:margin-left="1.01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Character_5f_20_5f_style"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Character_5f_20_5f_style"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Character_5f_20_5f_style"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Character_5f_20_5f_style"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86" style:num-suffix="-" text:bullet-char="-">
        <style:list-level-properties text:list-level-position-and-space-mode="label-alignment">
          <style:list-level-label-alignment text:label-followed-by="listtab" text:list-tab-stop-position="1cm" fo:text-indent="-0.499cm" fo:margin-left="1cm"/>
        </style:list-level-properties>
        <style:text-properties style:font-name="Arial3"/>
      </text:list-level-style-bullet>
      <text:list-level-style-bullet text:level="2" text:style-name="ListLabel_20_8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88"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89"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90" style:num-suffix=")" style:num-format="a" style:num-letter-sync="true">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line-height="0.035cm">
        <style:tab-stops/>
      </style:paragraph-properties>
      <style:text-properties fo:font-size="8pt" style:font-size-asian="8pt" style:font-size-complex="8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0.801cm" fo:margin-left="2cm" fo:margin-right="2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First_20_Page" style:display-name="First Page" style:page-layout-name="Mpm3" style:next-style-name="Standard">
      <style:header>
        <text:p text:style-name="Header"><draw:frame draw:style-name="Mfr1" draw:name="Grafik1" text:anchor-type="as-char" svg:width="8.5cm" svg:height="1.81cm" draw:z-index="0"><draw:image xlink:href="Pictures/10000000000003EC000000D6D145D64289C5E114.jpg" xlink:type="simple" xlink:show="embed" xlink:actuate="onLoad" loext:mime-type="image/jpeg"/></draw:frame></text:p>
      </style:header>
    </style:master-page>
    <style:master-page style:name="Endnote" style:page-layout-name="Mpm4"/>
    <style:master-page style:name="Converted33" style:page-layout-name="Mpm5" style:next-style-name="Converted3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 A1”</dc:title>
    <meta:editing-cycles>14</meta:editing-cycles>
    <meta:print-date>2019-05-07T12:58:00</meta:print-date>
    <meta:creation-date>2019-08-13T11:21:49.957000000</meta:creation-date>
    <dc:date>2019-10-02T15:47:35.794000000</dc:date>
    <meta:editing-duration>PT2H58M23S</meta:editing-duration>
    <meta:generator>LibreOffice/6.2.6.2$Windows_x86 LibreOffice_project/684e730861356e74889dfe6dbddd3562aae2e6ad</meta:generator>
    <meta:document-statistic meta:table-count="33" meta:image-count="1" meta:object-count="0" meta:page-count="35" meta:paragraph-count="696" meta:word-count="10744" meta:character-count="74870" meta:non-whitespace-character-count="63547"/>
    <meta:user-defined meta:name="AppVersion">16.0000</meta:user-defined>
    <meta:user-defined meta:name="Company">prov.bz</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1 Allegato A1 simple SUA-SF 18.06.19 SITO.dotx" xlink:href=""/>
  </office:meta>
</office:document-meta>
</file>