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C000000D6D145D64289C5E11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Arial2" svg:font-family="Arial, sans-serif"/>
    <style:font-face style:name="Arial" svg:font-family="Arial" style:font-family-generic="swiss"/>
    <style:font-face style:name="Cambria" svg:font-family="Cambria" style:font-family-generic="swiss"/>
    <style:font-face style:name="Courier New" svg:font-family="'Courier New'" style:font-family-generic="swiss"/>
    <style:font-face style:name="MS Mincho" svg:font-family="'MS Mincho'"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Wingdings" svg:font-family="Wingdings" style:font-family-generic="swiss"/>
    <style:font-face style:name="Wingdings 2" svg:font-family="'Wingdings 2'" style:font-family-generic="swiss"/>
    <style:font-face style:name="Courier New1" svg:font-family="'Courier New'" style:font-adornments="Standard" style:font-family-generic="modern" style:font-pitch="fixed"/>
    <style:font-face style:name="Times New Roman2" svg:font-family="'Times New Roman'" style:font-family-generic="roman" style:font-pitch="variable"/>
    <style:font-face style:name="Times New Roman3" svg:font-family="'Times New Roman', 'Times New Roman'" style:font-family-generic="roman" style:font-pitch="variable"/>
    <style:font-face style:name="Arial1" svg:font-family="Arial" style:font-family-generic="swiss" style:font-pitch="variable"/>
    <style:font-face style:name="Arial3" svg:font-family="Arial" style:font-adornments="Standard"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e8" style:family="table">
      <style:table-properties style:width="16.983cm" fo:margin-left="-0.199cm" fo:margin-top="0cm" fo:margin-bottom="0cm" table:align="left" style:writing-mode="lr-tb"/>
    </style:style>
    <style:style style:name="Tabelle8.A" style:family="table-column">
      <style:table-column-properties style:column-width="16.983cm"/>
    </style:style>
    <style:style style:name="Tabelle8.1" style:family="table-row">
      <style:table-row-properties fo:keep-together="auto"/>
    </style:style>
    <style:style style:name="Tabelle8.A1" style:family="table-cell">
      <style:table-cell-properties fo:background-color="#ffffff" fo:padding-left="0.199cm" fo:padding-right="0.191cm" fo:padding-top="0cm" fo:padding-bottom="0cm" fo:border="0.5pt solid #00000a">
        <style:background-image/>
      </style:table-cell-properties>
    </style:style>
    <style:style style:name="Tabelle9" style:family="table">
      <style:table-properties style:width="17.694cm" fo:margin-left="-0.199cm" fo:margin-top="0cm" fo:margin-bottom="0cm" table:align="left" style:writing-mode="lr-tb"/>
    </style:style>
    <style:style style:name="Tabelle9.A" style:family="table-column">
      <style:table-column-properties style:column-width="8.192cm"/>
    </style:style>
    <style:style style:name="Tabelle9.B" style:family="table-column">
      <style:table-column-properties style:column-width="4.251cm"/>
    </style:style>
    <style:style style:name="Tabelle9.C" style:family="table-column">
      <style:table-column-properties style:column-width="5.251cm"/>
    </style:style>
    <style:style style:name="Tabelle9.1" style:family="table-row">
      <style:table-row-properties style:min-row-height="8.504cm" fo:keep-together="auto"/>
    </style:style>
    <style:style style:name="Tabelle9.A1" style:family="table-cell">
      <style:table-cell-properties fo:background-color="#ffffff" fo:padding-left="0.199cm" fo:padding-right="0.191cm" fo:padding-top="0cm" fo:padding-bottom="0cm" fo:border="0.5pt solid #00000a">
        <style:background-image/>
      </style:table-cell-properties>
    </style:style>
    <style:style style:name="Tabelle9.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e10" style:family="table">
      <style:table-properties style:width="17.754cm" fo:margin-left="-0.191cm" fo:margin-top="0cm" fo:margin-bottom="0cm" table:align="left" style:writing-mode="lr-tb"/>
    </style:style>
    <style:style style:name="Tabelle10.A" style:family="table-column">
      <style:table-column-properties style:column-width="17.754cm"/>
    </style:style>
    <style:style style:name="Tabelle10.1" style:family="table-row">
      <style:table-row-properties fo:keep-together="auto"/>
    </style:style>
    <style:style style:name="Tabelle10.A1" style:family="table-cell">
      <style:table-cell-properties fo:padding-left="0.191cm" fo:padding-right="0.191cm" fo:padding-top="0cm" fo:padding-bottom="0cm" fo:border="0.5pt solid #000001"/>
    </style:style>
    <style:style style:name="Tabelle11" style:family="table">
      <style:table-properties style:width="17.754cm" fo:margin-left="-0.191cm" fo:margin-top="0cm" fo:margin-bottom="0cm" table:align="left" style:writing-mode="lr-tb"/>
    </style:style>
    <style:style style:name="Tabelle11.A" style:family="table-column">
      <style:table-column-properties style:column-width="17.754cm"/>
    </style:style>
    <style:style style:name="Tabelle11.1" style:family="table-row">
      <style:table-row-properties fo:keep-together="auto"/>
    </style:style>
    <style:style style:name="Tabelle11.A1" style:family="table-cell">
      <style:table-cell-properties fo:padding-left="0.191cm" fo:padding-right="0.191cm" fo:padding-top="0cm" fo:padding-bottom="0cm" fo:border="0.5pt solid #000001"/>
    </style:style>
    <style:style style:name="Tabelle12" style:family="table">
      <style:table-properties style:width="16.983cm" fo:margin-left="-0.191cm" fo:margin-top="0cm" fo:margin-bottom="0cm" table:align="left" style:writing-mode="lr-tb"/>
    </style:style>
    <style:style style:name="Tabelle12.A" style:family="table-column">
      <style:table-column-properties style:column-width="16.983cm"/>
    </style:style>
    <style:style style:name="Tabelle12.1" style:family="table-row">
      <style:table-row-properties fo:keep-together="auto"/>
    </style:style>
    <style:style style:name="Tabelle12.A1" style:family="table-cell">
      <style:table-cell-properties fo:background-color="#ffffff" fo:padding-left="0.191cm" fo:padding-right="0.191cm" fo:padding-top="0cm" fo:padding-bottom="0cm" fo:border="0.5pt solid #00000a">
        <style:background-image/>
      </style:table-cell-properties>
    </style:style>
    <style:style style:name="Tabelle13" style:family="table">
      <style:table-properties style:width="17.074cm" fo:margin-left="0.002cm" fo:margin-top="0cm" fo:margin-bottom="0cm" table:align="left" style:writing-mode="lr-tb"/>
    </style:style>
    <style:style style:name="Tabelle13.A" style:family="table-column">
      <style:table-column-properties style:column-width="17.074cm"/>
    </style:style>
    <style:style style:name="Tabelle13.1" style:family="table-row">
      <style:table-row-properties fo:keep-together="auto"/>
    </style:style>
    <style:style style:name="Tabelle13.A1" style:family="table-cell">
      <style:table-cell-properties fo:padding-left="0.191cm" fo:padding-right="0.191cm" fo:padding-top="0cm" fo:padding-bottom="0cm" fo:border="0.5pt solid #000001"/>
    </style:style>
    <style:style style:name="Tabelle14" style:family="table">
      <style:table-properties style:width="16.983cm" fo:margin-left="-0.199cm" fo:margin-top="0cm" fo:margin-bottom="0cm" table:align="left" style:writing-mode="lr-tb"/>
    </style:style>
    <style:style style:name="Tabelle14.A" style:family="table-column">
      <style:table-column-properties style:column-width="16.983cm"/>
    </style:style>
    <style:style style:name="Tabelle14.1" style:family="table-row">
      <style:table-row-properties fo:keep-together="auto"/>
    </style:style>
    <style:style style:name="Tabelle14.A1" style:family="table-cell">
      <style:table-cell-properties fo:background-color="#ffffff" fo:padding-left="0.199cm" fo:padding-right="0.191cm" fo:padding-top="0cm" fo:padding-bottom="0cm" fo:border="0.5pt solid #00000a">
        <style:background-image/>
      </style:table-cell-properties>
    </style:style>
    <style:style style:name="Tabelle15" style:family="table">
      <style:table-properties style:width="17.26cm" fo:margin-left="-0.222cm" fo:margin-top="0cm" fo:margin-bottom="0cm" table:align="left" style:writing-mode="lr-tb"/>
    </style:style>
    <style:style style:name="Tabelle15.A" style:family="table-column">
      <style:table-column-properties style:column-width="6.724cm"/>
    </style:style>
    <style:style style:name="Tabelle15.B" style:family="table-column">
      <style:table-column-properties style:column-width="10.536cm"/>
    </style:style>
    <style:style style:name="Tabelle15.1" style:family="table-row">
      <style:table-row-properties fo:keep-together="auto"/>
    </style:style>
    <style:style style:name="Tabelle15.A1" style:family="table-cell">
      <style:table-cell-properties fo:background-color="#ffffff" fo:padding-left="0.191cm" fo:padding-right="0.191cm" fo:padding-top="0cm" fo:padding-bottom="0cm" fo:border="none">
        <style:background-image/>
      </style:table-cell-properties>
    </style:style>
    <style:style style:name="Tabelle35" style:family="table">
      <style:table-properties style:width="17cm" fo:margin-left="0.097cm" table:align="left" style:writing-mode="lr-tb"/>
    </style:style>
    <style:style style:name="Tabelle35.A" style:family="table-column">
      <style:table-column-properties style:column-width="8.5cm"/>
    </style:style>
    <style:style style:name="Tabelle35.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elle35.B1" style:family="table-cell">
      <style:table-cell-properties fo:padding-left="0.095cm" fo:padding-right="0.097cm" fo:padding-top="0.097cm" fo:padding-bottom="0.097cm" fo:border-left="none" fo:border-right="0.25pt solid #000000" fo:border-top="0.25pt solid #000000" fo:border-bottom="0.25pt solid #000000" style:writing-mode="lr-tb"/>
    </style:style>
    <style:style style:name="Tabelle35.A3" style:family="table-cell">
      <style:table-cell-properties fo:padding-left="0.095cm" fo:padding-right="0.097cm" fo:padding-top="0.097cm" fo:padding-bottom="0.097cm" fo:border-left="0.25pt solid #000000" fo:border-right="none" fo:border-top="none" fo:border-bottom="0.25pt solid #000000" style:writing-mode="lr-tb"/>
    </style:style>
    <style:style style:name="Tabelle35.B3" style:family="table-cell">
      <style:table-cell-properties fo:padding-left="0.095cm" fo:padding-right="0.097cm" fo:padding-top="0.097cm" fo:padding-bottom="0.097cm" fo:border-left="none" fo:border-right="0.25pt solid #000000" fo:border-top="none" fo:border-bottom="0.25pt solid #000000" style:writing-mode="lr-tb"/>
    </style:style>
    <style:style style:name="Tabelle1" style:family="table">
      <style:table-properties style:width="17.265cm" fo:margin-left="-0.199cm" fo:margin-top="0cm" fo:margin-bottom="0cm" table:align="left" style:writing-mode="lr-tb"/>
    </style:style>
    <style:style style:name="Tabelle1.A" style:family="table-column">
      <style:table-column-properties style:column-width="17.265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1"/>
    </style:style>
    <style:style style:name="Tabelle2" style:family="table">
      <style:table-properties style:width="17.694cm" fo:margin-left="-0.199cm" fo:margin-top="0cm" fo:margin-bottom="0cm" table:align="left" style:writing-mode="lr-tb"/>
    </style:style>
    <style:style style:name="Tabelle2.A" style:family="table-column">
      <style:table-column-properties style:column-width="8.192cm"/>
    </style:style>
    <style:style style:name="Tabelle2.B" style:family="table-column">
      <style:table-column-properties style:column-width="4.251cm"/>
    </style:style>
    <style:style style:name="Tabelle2.C" style:family="table-column">
      <style:table-column-properties style:column-width="5.251cm"/>
    </style:style>
    <style:style style:name="Tabelle2.1" style:family="table-row">
      <style:table-row-properties style:min-row-height="8.393cm" fo:keep-together="auto"/>
    </style:style>
    <style:style style:name="Tabelle2.A1" style:family="table-cell">
      <style:table-cell-properties fo:background-color="#ffffff" fo:padding-left="0.199cm" fo:padding-right="0.191cm" fo:padding-top="0cm" fo:padding-bottom="0cm" fo:border="0.5pt solid #00000a">
        <style:background-image/>
      </style:table-cell-properties>
    </style:style>
    <style:style style:name="Tabelle2.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e3" style:family="table">
      <style:table-properties style:width="17.754cm" fo:margin-left="-0.25cm" fo:margin-top="0cm" fo:margin-bottom="0cm" table:align="left" style:writing-mode="lr-tb"/>
    </style:style>
    <style:style style:name="Tabelle3.A" style:family="table-column">
      <style:table-column-properties style:column-width="17.754cm"/>
    </style:style>
    <style:style style:name="Tabelle3.1" style:family="table-row">
      <style:table-row-properties fo:keep-together="auto"/>
    </style:style>
    <style:style style:name="Tabelle3.A1" style:family="table-cell">
      <style:table-cell-properties fo:padding-left="0.191cm" fo:padding-right="0.191cm" fo:padding-top="0cm" fo:padding-bottom="0cm" fo:border="0.5pt solid #000001"/>
    </style:style>
    <style:style style:name="Tabelle4" style:family="table">
      <style:table-properties style:width="17.754cm" fo:margin-left="-0.25cm" fo:margin-top="0cm" fo:margin-bottom="0cm" table:align="left" style:writing-mode="lr-tb"/>
    </style:style>
    <style:style style:name="Tabelle4.A" style:family="table-column">
      <style:table-column-properties style:column-width="17.754cm"/>
    </style:style>
    <style:style style:name="Tabelle4.1" style:family="table-row">
      <style:table-row-properties fo:keep-together="auto"/>
    </style:style>
    <style:style style:name="Tabelle4.A1" style:family="table-cell">
      <style:table-cell-properties fo:background-color="#ffffff" fo:padding-left="0.191cm" fo:padding-right="0.191cm" fo:padding-top="0cm" fo:padding-bottom="0cm" fo:border="0.5pt solid #00000a">
        <style:background-image/>
      </style:table-cell-properties>
    </style:style>
    <style:style style:name="Tabelle5" style:family="table">
      <style:table-properties style:width="16.981cm" fo:margin-left="-0.191cm" fo:margin-top="0cm" fo:margin-bottom="0cm" table:align="left" style:writing-mode="lr-tb"/>
    </style:style>
    <style:style style:name="Tabelle5.A" style:family="table-column">
      <style:table-column-properties style:column-width="16.981cm"/>
    </style:style>
    <style:style style:name="Tabelle5.1" style:family="table-row">
      <style:table-row-properties fo:keep-together="auto"/>
    </style:style>
    <style:style style:name="Tabelle5.A1" style:family="table-cell">
      <style:table-cell-properties fo:background-color="#ffffff" fo:padding-left="0.191cm" fo:padding-right="0.191cm" fo:padding-top="0cm" fo:padding-bottom="0cm" fo:border="0.5pt solid #00000a">
        <style:background-image/>
      </style:table-cell-properties>
    </style:style>
    <style:style style:name="Tabelle6" style:family="table">
      <style:table-properties style:width="17.074cm" fo:margin-left="0.002cm" fo:margin-top="0cm" fo:margin-bottom="0cm" table:align="left" style:writing-mode="lr-tb"/>
    </style:style>
    <style:style style:name="Tabelle6.A" style:family="table-column">
      <style:table-column-properties style:column-width="17.074cm"/>
    </style:style>
    <style:style style:name="Tabelle6.1" style:family="table-row">
      <style:table-row-properties fo:keep-together="auto"/>
    </style:style>
    <style:style style:name="Tabelle6.A1" style:family="table-cell">
      <style:table-cell-properties fo:padding-left="0.191cm" fo:padding-right="0.191cm" fo:padding-top="0cm" fo:padding-bottom="0cm" fo:border="0.5pt solid #000001"/>
    </style:style>
    <style:style style:name="Tabelle7" style:family="table">
      <style:table-properties style:width="17.191cm" fo:margin-left="0.002cm" fo:margin-top="0cm" fo:margin-bottom="0cm" table:align="left" style:writing-mode="lr-tb"/>
    </style:style>
    <style:style style:name="Tabelle7.A" style:family="table-column">
      <style:table-column-properties style:column-width="0.242cm"/>
    </style:style>
    <style:style style:name="Tabelle7.B" style:family="table-column">
      <style:table-column-properties style:column-width="8.357cm"/>
    </style:style>
    <style:style style:name="Tabelle7.C" style:family="table-column">
      <style:table-column-properties style:column-width="8.592cm"/>
    </style:style>
    <style:style style:name="Tabelle7.1" style:family="table-row">
      <style:table-row-properties fo:keep-together="auto"/>
    </style:style>
    <style:style style:name="Tabelle7.A1" style:family="table-cell">
      <style:table-cell-properties fo:padding-left="0.191cm" fo:padding-right="0.191cm" fo:padding-top="0cm" fo:padding-bottom="0cm" fo:border="none"/>
    </style:style>
    <style:style style:name="Tabelle7.B1" style:family="table-cell">
      <style:table-cell-properties fo:padding-left="0.191cm" fo:padding-right="0.191cm" fo:padding-top="0cm" fo:padding-bottom="0cm" fo:border="0.5pt solid #000001"/>
    </style:style>
    <style:style style:name="Tabelle7.B2" style:family="table-cell">
      <style:table-cell-properties fo:padding-left="0.191cm" fo:padding-right="0.191cm" fo:padding-top="0cm" fo:padding-bottom="0cm" fo:border-left="none" fo:border-right="none" fo:border-top="0.5pt solid #000001" fo:border-bottom="none"/>
    </style:style>
    <style:style style:name="Tabelle32" style:family="table">
      <style:table-properties style:width="17cm" fo:margin-left="0.097cm" table:align="left" style:writing-mode="lr-tb"/>
    </style:style>
    <style:style style:name="Tabelle32.A" style:family="table-column">
      <style:table-column-properties style:column-width="8.5cm"/>
    </style:style>
    <style:style style:name="Tabelle32.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elle32.B1" style:family="table-cell">
      <style:table-cell-properties fo:padding-left="0.095cm" fo:padding-right="0.097cm" fo:padding-top="0.097cm" fo:padding-bottom="0.097cm" fo:border-left="none" fo:border-right="0.25pt solid #000000" fo:border-top="0.25pt solid #000000" fo:border-bottom="0.25pt solid #000000" style:writing-mode="lr-tb"/>
    </style:style>
    <style:style style:name="Tabelle32.A3" style:family="table-cell">
      <style:table-cell-properties fo:padding-left="0.095cm" fo:padding-right="0.097cm" fo:padding-top="0.097cm" fo:padding-bottom="0.097cm" fo:border-left="0.25pt solid #000000" fo:border-right="none" fo:border-top="none" fo:border-bottom="0.25pt solid #000000" style:writing-mode="lr-tb"/>
    </style:style>
    <style:style style:name="Tabelle32.B3" style:family="table-cell">
      <style:table-cell-properties fo:padding-left="0.095cm" fo:padding-right="0.097cm" fo:padding-top="0.097cm" fo:padding-bottom="0.097cm" fo:border-left="none" fo:border-right="0.25pt solid #000000" fo:border-top="none" fo:border-bottom="0.25pt solid #000000" style:writing-mode="lr-tb"/>
    </style:style>
    <style:style style:name="P1" style:family="paragraph" style:parent-style-name="Footer">
      <style:paragraph-properties fo:line-height="0.035cm">
        <style:tab-stops/>
      </style:paragraph-properties>
      <style:text-properties fo:font-size="8pt" style:font-size-asian="8pt" style:font-size-complex="8pt"/>
    </style:style>
    <style:style style:name="P2" style:family="paragraph" style:parent-style-name="Body_20_Text_20_Indent_20_2">
      <style:paragraph-properties fo:margin-left="0cm" fo:margin-right="0cm" fo:margin-top="0cm" fo:margin-bottom="0cm" loext:contextual-spacing="false" fo:line-height="150%" fo:text-align="center" style:justify-single-word="false" fo:text-indent="0cm" style:auto-text-indent="false"/>
      <style:text-properties fo:language="de" fo:country="DE" fo:font-weight="bold" officeooo:paragraph-rsid="0007a531" style:font-weight-asian="bold" style:font-name-complex="Arial4"/>
    </style:style>
    <style:style style:name="P3" style:family="paragraph" style:parent-style-name="Body_20_Text_20_Indent_20_2">
      <style:paragraph-properties fo:margin-left="0cm" fo:margin-right="0cm" fo:margin-top="0cm" fo:margin-bottom="0cm" loext:contextual-spacing="false" fo:line-height="150%" fo:text-align="center" style:justify-single-word="false" fo:text-indent="0cm" style:auto-text-indent="false"/>
      <style:text-properties officeooo:paragraph-rsid="0007a531"/>
    </style:style>
    <style:style style:name="P4" style:family="paragraph" style:parent-style-name="Body_20_Text_20_Indent_20_2">
      <style:paragraph-properties fo:margin-left="0cm" fo:margin-right="0cm" fo:margin-top="0cm" fo:margin-bottom="0cm" loext:contextual-spacing="false" fo:line-height="150%" fo:text-align="center" style:justify-single-word="false" fo:text-indent="0cm" style:auto-text-indent="false"/>
      <style:text-properties fo:font-size="9pt" fo:language="de" fo:country="DE" fo:font-weight="bold" officeooo:paragraph-rsid="0007a531" style:font-size-asian="9pt" style:language-asian="ar" style:country-asian="SA" style:font-weight-asian="bold" style:font-name-complex="Arial4" style:font-size-complex="8pt"/>
    </style:style>
    <style:style style:name="P5" style:family="paragraph" style:parent-style-name="Rientro_20_corpo_20_del_20_testo_20_31">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Rientro_20_corpo_20_del_20_testo_20_31">
      <style:paragraph-properties fo:margin-left="0cm" fo:margin-right="0cm" fo:margin-top="0cm" fo:margin-bottom="0cm" loext:contextual-spacing="false" fo:line-height="150%" fo:text-align="justify" style:justify-single-word="false" fo:text-indent="0cm" style:auto-text-indent="false"/>
      <style:text-properties fo:font-size="9pt" fo:language="de" fo:country="DE" fo:font-weight="bold" officeooo:paragraph-rsid="0007a531" style:font-size-asian="9pt" style:font-weight-asian="bold" style:font-size-complex="9pt" style:font-weight-complex="bold"/>
    </style:style>
    <style:style style:name="P7" style:family="paragraph" style:parent-style-name="Body_20_Text_20_Indent_20_3">
      <style:paragraph-properties fo:margin-left="0cm" fo:margin-right="0cm" fo:margin-top="0cm" fo:margin-bottom="0cm" loext:contextual-spacing="false" fo:line-height="150%" fo:text-align="end" style:justify-single-word="false" fo:text-indent="0cm" style:auto-text-indent="false"/>
      <style:text-properties fo:color="#0000ff" fo:font-size="9pt" fo:language="de" fo:country="DE" officeooo:paragraph-rsid="0007a531" style:font-size-asian="9pt" style:font-name-complex="Arial4" style:font-size-complex="9pt"/>
    </style:style>
    <style:style style:name="P8" style:family="paragraph" style:parent-style-name="Rientro_20_corpo_20_del_20_testo_20_31">
      <style:paragraph-properties fo:margin-left="0cm" fo:margin-right="0cm" fo:line-height="150%" fo:text-align="justify" style:justify-single-word="false" fo:text-indent="0cm" style:auto-text-indent="false"/>
      <style:text-properties fo:font-size="9pt" fo:language="it" fo:country="IT" fo:font-weight="bold" style:font-size-asian="9pt" style:font-weight-asian="bold" style:font-size-complex="9pt" style:font-weight-complex="bold"/>
    </style:style>
    <style:style style:name="P9" style:family="paragraph" style:parent-style-name="Standard">
      <style:paragraph-properties fo:margin-left="0.751cm" fo:margin-right="0cm" fo:line-height="150%" fo:text-align="justify" style:justify-single-word="false" fo:text-indent="0cm" style:auto-text-indent="false"/>
      <style:text-properties fo:font-size="9pt" fo:language="it" fo:country="IT" style:font-size-asian="9pt" style:font-size-complex="9pt"/>
    </style:style>
    <style:style style:name="P10" style:family="paragraph" style:parent-style-name="Standard">
      <style:paragraph-properties fo:margin-left="0.751cm" fo:margin-right="0cm" fo:line-height="150%" fo:text-align="justify" style:justify-single-word="false" fo:text-indent="0cm" style:auto-text-indent="false"/>
      <style:text-properties fo:font-size="9pt" fo:language="de" fo:country="DE" officeooo:paragraph-rsid="0007a531" style:font-size-asian="9pt" style:font-size-complex="9pt"/>
    </style:style>
    <style:style style:name="P11" style:family="paragraph" style:parent-style-name="Body_20_Text_20_Indent_20_3">
      <style:paragraph-properties fo:margin-top="0cm" fo:margin-bottom="0cm" loext:contextual-spacing="false" fo:line-height="150%"/>
      <style:text-properties fo:font-size="9pt" fo:language="de" fo:country="DE" fo:font-weight="bold" officeooo:paragraph-rsid="0007a531" style:font-size-asian="9pt" style:font-weight-asian="bold" style:font-name-complex="Arial4" style:font-size-complex="9pt"/>
    </style:style>
    <style:style style:name="P12" style:family="paragraph" style:parent-style-name="Rientro_20_corpo_20_del_20_testo_20_31">
      <style:paragraph-properties fo:margin-top="0cm" fo:margin-bottom="0cm" loext:contextual-spacing="false" fo:line-height="150%" fo:text-align="justify" style:justify-single-word="false"/>
      <style:text-properties fo:font-size="9pt" fo:language="it" fo:country="IT" style:font-size-asian="9pt" style:font-size-complex="9pt"/>
    </style:style>
    <style:style style:name="P13" style:family="paragraph" style:parent-style-name="Rientro_20_corpo_20_del_20_testo_20_31">
      <style:paragraph-properties fo:margin-top="0cm" fo:margin-bottom="0cm" loext:contextual-spacing="false" fo:line-height="150%" fo:text-align="justify" style:justify-single-word="false"/>
      <style:text-properties officeooo:paragraph-rsid="0011ba8e"/>
    </style:style>
    <style:style style:name="P14" style:family="paragraph" style:parent-style-name="sche3">
      <style:paragraph-properties fo:margin-top="0cm" fo:margin-bottom="0cm" loext:contextual-spacing="false" fo:line-height="150%" fo:text-align="justify" style:justify-single-word="false"/>
      <style:text-properties style:font-name="Arial" fo:font-size="9pt" fo:language="de" fo:country="DE" fo:font-weight="bold" officeooo:paragraph-rsid="0007a531" style:font-size-asian="9pt" style:font-weight-asian="bold" style:font-name-complex="Arial4" style:font-size-complex="9pt" style:font-style-complex="italic" style:font-weight-complex="bold"/>
    </style:style>
    <style:style style:name="P15" style:family="paragraph" style:parent-style-name="sche3">
      <style:paragraph-properties fo:margin-top="0cm" fo:margin-bottom="0cm" loext:contextual-spacing="false" fo:line-height="150%" fo:text-align="justify" style:justify-single-word="false"/>
      <style:text-properties fo:color="#000000" style:font-name="Arial" fo:font-size="9pt" fo:language="de" fo:country="DE" officeooo:paragraph-rsid="0007a531" style:font-size-asian="9pt" style:font-name-complex="Arial4" style:font-size-complex="9pt" style:font-weight-complex="bold"/>
    </style:style>
    <style:style style:name="P16" style:family="paragraph" style:parent-style-name="Normal_20__28_Web_29_">
      <style:paragraph-properties fo:margin-top="0cm" fo:margin-bottom="0cm" loext:contextual-spacing="false" fo:line-height="15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fo:hyphenation-ladder-count="no-limit" fo:break-before="pag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094d4c" fo:hyphenate="tru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fo:break-before="pag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0b1284" fo:hyphenate="tru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094d4c" fo:hyphenate="tru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0b1284" fo:hyphenate="tru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hyphenation-ladder-count="no-limit" style:writing-mode="lr-tb"/>
      <style:text-properties officeooo:paragraph-rsid="00094d4c" fo:hyphenate="tru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writing-mode="lr-tb"/>
      <style:text-properties officeooo:paragraph-rsid="000b1284" fo:hyphenate="tru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officeooo:paragraph-rsid="00094d4c" fo:hyphenate="tru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officeooo:paragraph-rsid="000b1284" fo:hyphenate="tru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it" fo:country="IT" fo:font-weight="bold" officeooo:paragraph-rsid="00094d4c" style:font-size-asian="12pt" style:font-weight-asian="bold" style:font-name-complex="Arial1" style:font-size-complex="11pt" style:font-weight-complex="bold"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it" fo:country="IT" fo:font-weight="bold" officeooo:paragraph-rsid="000b1284" style:font-size-asian="12pt" style:font-weight-asian="bold" style:font-name-complex="Arial1" style:font-size-complex="11pt" style:font-weight-complex="bold"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hyphenation-ladder-count="no-limit" style:text-autospace="non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1" fo:font-size="12pt" fo:language="it" fo:country="IT" officeooo:paragraph-rsid="00094d4c" style:font-size-asian="12pt" style:font-name-complex="Arial1" style:font-size-complex="11pt" fo:hyphenate="tru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hyphenation-ladder-count="no-limit" style:text-autospace="non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1" fo:font-size="12pt" fo:language="it" fo:country="IT" officeooo:paragraph-rsid="000b1284" style:font-size-asian="12pt" style:font-name-complex="Arial1" style:font-size-complex="11pt" fo:hyphenate="tru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it" fo:country="IT" officeooo:paragraph-rsid="00094d4c" style:font-size-asian="12pt" style:font-name-complex="Arial1" style:font-size-complex="12pt" fo:hyphenate="tru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it" fo:country="IT" officeooo:paragraph-rsid="000b1284" style:font-size-asian="12pt" style:font-name-complex="Arial1" style:font-size-complex="12pt" fo:hyphenate="true" fo:hyphenation-remain-char-count="2" fo:hyphenation-push-char-count="2"/>
    </style:style>
    <style:style style:name="P31"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style="italic" fo:font-weight="bold" officeooo:rsid="0003cbab" officeooo:paragraph-rsid="00094d4c" fo:background-color="transparent" style:font-size-asian="12pt" style:font-style-asian="italic" style:font-weight-asian="bold" style:font-size-complex="12pt" style:font-style-complex="italic" style:font-weight-complex="bold" fo:hyphenate="true" fo:hyphenation-remain-char-count="2" fo:hyphenation-push-char-count="2"/>
    </style:style>
    <style:style style:name="P32"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style="italic" fo:font-weight="bold" officeooo:rsid="0003cbab" officeooo:paragraph-rsid="000b1284" fo:background-color="transparent" style:font-size-asian="12pt" style:font-style-asian="italic" style:font-weight-asian="bold" style:font-size-complex="12pt" style:font-style-complex="italic" style:font-weight-complex="bold" fo:hyphenate="true" fo:hyphenation-remain-char-count="2" fo:hyphenation-push-char-count="2"/>
    </style:style>
    <style:style style:name="P33"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03cbab" officeooo:paragraph-rsid="00094d4c" style:font-size-asian="12pt" style:font-size-complex="12pt" fo:hyphenate="true" fo:hyphenation-remain-char-count="2" fo:hyphenation-push-char-count="2"/>
    </style:style>
    <style:style style:name="P34"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03cbab" officeooo:paragraph-rsid="000b1284" style:font-size-asian="12pt" style:font-size-complex="12pt" fo:hyphenate="true" fo:hyphenation-remain-char-count="2" fo:hyphenation-push-char-count="2"/>
    </style:style>
    <style:style style:name="P35"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1847e3" officeooo:paragraph-rsid="00094d4c" style:font-size-asian="12pt" style:font-size-complex="12pt" fo:hyphenate="true" fo:hyphenation-remain-char-count="2" fo:hyphenation-push-char-count="2"/>
    </style:style>
    <style:style style:name="P36"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1847e3" officeooo:paragraph-rsid="000b1284" style:font-size-asian="12pt" style:font-size-complex="12pt" fo:hyphenate="true" fo:hyphenation-remain-char-count="2" fo:hyphenation-push-char-count="2"/>
    </style:style>
    <style:style style:name="P37"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286ecf" officeooo:paragraph-rsid="00094d4c" style:font-size-asian="12pt" style:font-size-complex="12pt" fo:hyphenate="true" fo:hyphenation-remain-char-count="2" fo:hyphenation-push-char-count="2"/>
    </style:style>
    <style:style style:name="P38"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286ecf" officeooo:paragraph-rsid="000b1284" style:font-size-asian="12pt" style:font-size-complex="12pt" fo:hyphenate="true" fo:hyphenation-remain-char-count="2" fo:hyphenation-push-char-count="2"/>
    </style:style>
    <style:style style:name="P39"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0b43e9" officeooo:paragraph-rsid="00094d4c" style:font-size-asian="12pt" style:font-size-complex="12pt" fo:hyphenate="true" fo:hyphenation-remain-char-count="2" fo:hyphenation-push-char-count="2"/>
    </style:style>
    <style:style style:name="P40"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rsid="000b43e9" officeooo:paragraph-rsid="000b1284" style:font-size-asian="12pt" style:font-size-complex="12pt" fo:hyphenate="true" fo:hyphenation-remain-char-count="2" fo:hyphenation-push-char-count="2"/>
    </style:style>
    <style:style style:name="P41"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paragraph-rsid="00094d4c" style:font-size-asian="12pt" style:font-size-complex="12pt" fo:hyphenate="true" fo:hyphenation-remain-char-count="2" fo:hyphenation-push-char-count="2"/>
    </style:style>
    <style:style style:name="P42"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officeooo:paragraph-rsid="000b1284" style:font-size-asian="12pt" style:font-size-complex="12pt" fo:hyphenate="true" fo:hyphenation-remain-char-count="2" fo:hyphenation-push-char-count="2"/>
    </style:style>
    <style:style style:name="P43"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3cbab" officeooo:paragraph-rsid="00094d4c" style:font-size-asian="12pt" style:font-weight-asian="bold" style:font-size-complex="12pt" style:font-weight-complex="bold" fo:hyphenate="true" fo:hyphenation-remain-char-count="2" fo:hyphenation-push-char-count="2"/>
    </style:style>
    <style:style style:name="P44"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3cbab" officeooo:paragraph-rsid="000b1284" style:font-size-asian="12pt" style:font-weight-asian="bold" style:font-size-complex="12pt" style:font-weight-complex="bold" fo:hyphenate="true" fo:hyphenation-remain-char-count="2" fo:hyphenation-push-char-count="2"/>
    </style:style>
    <style:style style:name="P45"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7a7fb" officeooo:paragraph-rsid="00094d4c" style:font-size-asian="12pt" style:font-weight-asian="bold" style:font-size-complex="12pt" style:font-weight-complex="bold" fo:hyphenate="true" fo:hyphenation-remain-char-count="2" fo:hyphenation-push-char-count="2"/>
    </style:style>
    <style:style style:name="P46"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7a7fb" officeooo:paragraph-rsid="000b1284" style:font-size-asian="12pt" style:font-weight-asian="bold" style:font-size-complex="12pt" style:font-weight-complex="bold" fo:hyphenate="true" fo:hyphenation-remain-char-count="2" fo:hyphenation-push-char-count="2"/>
    </style:style>
    <style:style style:name="P47"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7f704" officeooo:paragraph-rsid="00094d4c" style:font-size-asian="12pt" style:font-weight-asian="bold" style:font-size-complex="12pt" style:font-weight-complex="bold" fo:hyphenate="true" fo:hyphenation-remain-char-count="2" fo:hyphenation-push-char-count="2"/>
    </style:style>
    <style:style style:name="P48"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7f704" officeooo:paragraph-rsid="000b1284" style:font-size-asian="12pt" style:font-weight-asian="bold" style:font-size-complex="12pt" style:font-weight-complex="bold" fo:hyphenate="true" fo:hyphenation-remain-char-count="2" fo:hyphenation-push-char-count="2"/>
    </style:style>
    <style:style style:name="P49"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8e9b6" officeooo:paragraph-rsid="00094d4c" style:font-size-asian="12pt" style:font-weight-asian="bold" style:font-size-complex="12pt" style:font-weight-complex="bold" fo:hyphenate="true" fo:hyphenation-remain-char-count="2" fo:hyphenation-push-char-count="2"/>
    </style:style>
    <style:style style:name="P50"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8e9b6" officeooo:paragraph-rsid="000b1284" style:font-size-asian="12pt" style:font-weight-asian="bold" style:font-size-complex="12pt" style:font-weight-complex="bold" fo:hyphenate="true" fo:hyphenation-remain-char-count="2" fo:hyphenation-push-char-count="2"/>
    </style:style>
    <style:style style:name="P51"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b43e9" officeooo:paragraph-rsid="00094d4c" style:font-size-asian="12pt" style:font-weight-asian="bold" style:font-size-complex="12pt" style:font-weight-complex="bold" fo:hyphenate="true" fo:hyphenation-remain-char-count="2" fo:hyphenation-push-char-count="2"/>
    </style:style>
    <style:style style:name="P52"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b43e9" officeooo:paragraph-rsid="000b1284" style:font-size-asian="12pt" style:font-weight-asian="bold" style:font-size-complex="12pt" style:font-weight-complex="bold" fo:hyphenate="true" fo:hyphenation-remain-char-count="2" fo:hyphenation-push-char-count="2"/>
    </style:style>
    <style:style style:name="P53"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d07fc" officeooo:paragraph-rsid="00094d4c" style:font-size-asian="12pt" style:font-weight-asian="bold" style:font-size-complex="12pt" style:font-weight-complex="bold" fo:hyphenate="true" fo:hyphenation-remain-char-count="2" fo:hyphenation-push-char-count="2"/>
    </style:style>
    <style:style style:name="P54"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d07fc" officeooo:paragraph-rsid="000b1284" style:font-size-asian="12pt" style:font-weight-asian="bold" style:font-size-complex="12pt" style:font-weight-complex="bold" fo:hyphenate="true" fo:hyphenation-remain-char-count="2" fo:hyphenation-push-char-count="2"/>
    </style:style>
    <style:style style:name="P55"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48f25" officeooo:paragraph-rsid="00094d4c" style:font-size-asian="12pt" style:font-weight-asian="normal" style:font-size-complex="12pt" style:font-weight-complex="normal" fo:hyphenate="true" fo:hyphenation-remain-char-count="2" fo:hyphenation-push-char-count="2"/>
    </style:style>
    <style:style style:name="P56"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48f25" officeooo:paragraph-rsid="000b1284" style:font-size-asian="12pt" style:font-weight-asian="normal" style:font-size-complex="12pt" style:font-weight-complex="normal" fo:hyphenate="true" fo:hyphenation-remain-char-count="2" fo:hyphenation-push-char-count="2"/>
    </style:style>
    <style:style style:name="P57"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7f704" officeooo:paragraph-rsid="00094d4c" style:font-size-asian="12pt" style:font-weight-asian="normal" style:font-size-complex="12pt" style:font-weight-complex="normal" fo:hyphenate="true" fo:hyphenation-remain-char-count="2" fo:hyphenation-push-char-count="2"/>
    </style:style>
    <style:style style:name="P58"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7f704" officeooo:paragraph-rsid="000b1284" style:font-size-asian="12pt" style:font-weight-asian="normal" style:font-size-complex="12pt" style:font-weight-complex="normal" fo:hyphenate="true" fo:hyphenation-remain-char-count="2" fo:hyphenation-push-char-count="2"/>
    </style:style>
    <style:style style:name="P59"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48f25" officeooo:paragraph-rsid="00094d4c" fo:background-color="transparent" style:font-size-asian="12pt" style:font-weight-asian="normal" style:font-size-complex="12pt" style:font-weight-complex="normal" fo:hyphenate="true" fo:hyphenation-remain-char-count="2" fo:hyphenation-push-char-count="2"/>
    </style:style>
    <style:style style:name="P60" style:family="paragraph" style:parent-style-name="Table_20_Contents">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48f25" officeooo:paragraph-rsid="000b1284" fo:background-color="transparent" style:font-size-asian="12pt" style:font-weight-asian="normal" style:font-size-complex="12pt" style:font-weight-complex="normal" fo:hyphenate="true" fo:hyphenation-remain-char-count="2" fo:hyphenation-push-char-count="2"/>
    </style:style>
    <style:style style:name="P61"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7f704" officeooo:paragraph-rsid="00094d4c" style:font-size-asian="12pt" style:font-weight-asian="normal" style:font-size-complex="12pt" style:font-weight-complex="normal" fo:hyphenate="true" fo:hyphenation-remain-char-count="2" fo:hyphenation-push-char-count="2"/>
    </style:style>
    <style:style style:name="P62"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7f704" officeooo:paragraph-rsid="000b1284" style:font-size-asian="12pt" style:font-weight-asian="normal" style:font-size-complex="12pt" style:font-weight-complex="normal" fo:hyphenate="true" fo:hyphenation-remain-char-count="2" fo:hyphenation-push-char-count="2"/>
    </style:style>
    <style:style style:name="P63"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e978e" officeooo:paragraph-rsid="00094d4c" style:font-size-asian="12pt" style:font-weight-asian="normal" style:font-size-complex="12pt" style:font-weight-complex="normal" fo:hyphenate="true" fo:hyphenation-remain-char-count="2" fo:hyphenation-push-char-count="2"/>
    </style:style>
    <style:style style:name="P64"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normal" officeooo:rsid="000e978e" officeooo:paragraph-rsid="000b1284" style:font-size-asian="12pt" style:font-weight-asian="normal" style:font-size-complex="12pt" style:font-weight-complex="normal" fo:hyphenate="true" fo:hyphenation-remain-char-count="2" fo:hyphenation-push-char-count="2"/>
    </style:style>
    <style:style style:name="P65"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8e9b6" officeooo:paragraph-rsid="00094d4c" style:font-size-asian="12pt" style:font-size-complex="12pt" fo:hyphenate="true" fo:hyphenation-remain-char-count="2" fo:hyphenation-push-char-count="2"/>
    </style:style>
    <style:style style:name="P66"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rsid="0008e9b6" officeooo:paragraph-rsid="000b1284" style:font-size-asian="12pt" style:font-size-complex="12pt" fo:hyphenate="true" fo:hyphenation-remain-char-count="2" fo:hyphenation-push-char-count="2"/>
    </style:style>
    <style:style style:name="P67"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paragraph-rsid="00094d4c" style:font-size-asian="12pt" style:font-weight-asian="bold" style:font-size-complex="12pt" style:font-weight-complex="bold" fo:hyphenate="true" fo:hyphenation-remain-char-count="2" fo:hyphenation-push-char-count="2"/>
    </style:style>
    <style:style style:name="P68"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fo:language="de" fo:country="DE" fo:font-weight="bold" officeooo:paragraph-rsid="000b1284" style:font-size-asian="12pt" style:font-weight-asian="bold" style:font-size-complex="12pt" style:font-weight-complex="bold" fo:hyphenate="true" fo:hyphenation-remain-char-count="2" fo:hyphenation-push-char-count="2"/>
    </style:style>
    <style:style style:name="P69"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officeooo:paragraph-rsid="00094d4c" fo:hyphenate="true" fo:hyphenation-remain-char-count="2" fo:hyphenation-push-char-count="2"/>
    </style:style>
    <style:style style:name="P70"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1" fo:font-size="12pt" officeooo:paragraph-rsid="000b1284" fo:hyphenate="true" fo:hyphenation-remain-char-count="2" fo:hyphenation-push-char-count="2"/>
    </style:style>
    <style:style style:name="P71"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2" fo:font-size="12pt" fo:language="it" fo:country="IT" officeooo:paragraph-rsid="00094d4c" fo:hyphenate="true" fo:hyphenation-remain-char-count="2" fo:hyphenation-push-char-count="2"/>
    </style:style>
    <style:style style:name="P72" style:family="paragraph" style:parent-style-name="Text_20_body">
      <style:paragraph-properties fo:margin-top="0cm" fo:margin-bottom="0cm" loext:contextual-spacing="false" fo:line-height="100%" fo:text-align="justify" style:justify-single-word="false" fo:hyphenation-ladder-count="no-limit" style:writing-mode="lr-tb"/>
      <style:text-properties fo:color="#000000" style:font-name="Arial2" fo:font-size="12pt" fo:language="it" fo:country="IT" officeooo:paragraph-rsid="000b1284" fo:hyphenate="true" fo:hyphenation-remain-char-count="2" fo:hyphenation-push-char-count="2"/>
    </style:style>
    <style:style style:name="P73" style:family="paragraph" style:parent-style-name="Text_20_body">
      <style:paragraph-properties fo:margin-top="0cm" fo:margin-bottom="0cm" loext:contextual-spacing="false" fo:line-height="100%" fo:text-align="justify" style:justify-single-word="false" style:writing-mode="lr-tb"/>
      <style:text-properties fo:color="#000000" style:font-name="Arial2" fo:font-size="12pt" fo:language="it" fo:country="IT" officeooo:paragraph-rsid="00094d4c"/>
    </style:style>
    <style:style style:name="P74" style:family="paragraph" style:parent-style-name="Text_20_body">
      <style:paragraph-properties fo:margin-top="0cm" fo:margin-bottom="0cm" loext:contextual-spacing="false" fo:line-height="100%" fo:text-align="justify" style:justify-single-word="false" style:writing-mode="lr-tb"/>
      <style:text-properties fo:color="#000000" style:font-name="Arial2" fo:font-size="12pt" fo:language="it" fo:country="IT" officeooo:paragraph-rsid="000b1284"/>
    </style:style>
    <style:style style:name="P75" style:family="paragraph" style:parent-style-name="Text_20_body">
      <style:paragraph-properties fo:margin-top="0cm" fo:margin-bottom="0cm" loext:contextual-spacing="false" fo:line-height="100%" fo:text-align="justify" style:justify-single-word="false" style:writing-mode="lr-tb"/>
      <style:text-properties fo:color="#000000" officeooo:paragraph-rsid="00094d4c"/>
    </style:style>
    <style:style style:name="P76" style:family="paragraph" style:parent-style-name="Text_20_body">
      <style:paragraph-properties fo:margin-top="0cm" fo:margin-bottom="0cm" loext:contextual-spacing="false" fo:line-height="100%" fo:text-align="justify" style:justify-single-word="false" style:writing-mode="lr-tb"/>
      <style:text-properties fo:color="#000000" officeooo:paragraph-rsid="000b1284"/>
    </style:style>
    <style:style style:name="P77" style:family="paragraph" style:parent-style-name="Text_20_body">
      <style:paragraph-properties fo:margin-top="0cm" fo:margin-bottom="0cm" loext:contextual-spacing="false" fo:line-height="100%" fo:text-align="justify" style:justify-single-word="false" fo:hyphenation-ladder-count="no-limit" style:writing-mode="lr-tb"/>
      <style:text-properties officeooo:paragraph-rsid="00094d4c" fo:hyphenate="true" fo:hyphenation-remain-char-count="2" fo:hyphenation-push-char-count="2"/>
    </style:style>
    <style:style style:name="P78" style:family="paragraph" style:parent-style-name="Text_20_body">
      <style:paragraph-properties fo:margin-top="0cm" fo:margin-bottom="0cm" loext:contextual-spacing="false" fo:line-height="100%" fo:text-align="justify" style:justify-single-word="false" fo:hyphenation-ladder-count="no-limit" style:writing-mode="lr-tb"/>
      <style:text-properties officeooo:paragraph-rsid="000b1284" fo:hyphenate="true" fo:hyphenation-remain-char-count="2" fo:hyphenation-push-char-count="2"/>
    </style:style>
    <style:style style:name="P79" style:family="paragraph" style:parent-style-name="Text_20_body">
      <style:paragraph-properties fo:margin-top="0cm" fo:margin-bottom="0cm" loext:contextual-spacing="false" fo:line-height="100%" fo:text-align="justify" style:justify-single-word="false" fo:orphans="0" fo:widows="0" fo:hyphenation-ladder-count="no-limit" fo:keep-with-next="always" style:writing-mode="lr-tb">
        <style:tab-stops>
          <style:tab-stop style:position="3.108cm"/>
        </style:tab-stops>
      </style:paragraph-properties>
      <style:text-properties fo:color="#000000" style:font-name="Arial1" fo:font-size="12pt" fo:language="it" fo:country="IT" fo:font-weight="bold" officeooo:paragraph-rsid="00094d4c" style:font-size-asian="12pt" style:font-weight-asian="bold" style:font-name-complex="Arial1" style:font-size-complex="12pt" fo:hyphenate="true" fo:hyphenation-remain-char-count="2" fo:hyphenation-push-char-count="2"/>
    </style:style>
    <style:style style:name="P80" style:family="paragraph" style:parent-style-name="Text_20_body">
      <style:paragraph-properties fo:margin-top="0cm" fo:margin-bottom="0cm" loext:contextual-spacing="false" fo:line-height="100%" fo:text-align="justify" style:justify-single-word="false" fo:orphans="0" fo:widows="0" fo:hyphenation-ladder-count="no-limit" fo:keep-with-next="always" style:writing-mode="lr-tb">
        <style:tab-stops>
          <style:tab-stop style:position="3.108cm"/>
        </style:tab-stops>
      </style:paragraph-properties>
      <style:text-properties fo:color="#000000" style:font-name="Arial1" fo:font-size="12pt" fo:language="it" fo:country="IT" fo:font-weight="bold" officeooo:paragraph-rsid="000b1284" style:font-size-asian="12pt" style:font-weight-asian="bold" style:font-name-complex="Arial1" style:font-size-complex="12pt" fo:hyphenate="true" fo:hyphenation-remain-char-count="2" fo:hyphenation-push-char-count="2"/>
    </style:style>
    <style:style style:name="P81" style:family="paragraph" style:parent-style-name="Text_20_body">
      <style:paragraph-properties fo:margin-top="0cm" fo:margin-bottom="0cm" loext:contextual-spacing="false" fo:line-height="100%" fo:text-align="justify" style:justify-single-word="false" fo:orphans="0" fo:widows="0" fo:hyphenation-ladder-count="no-limit" fo:keep-with-next="always" style:writing-mode="lr-tb"/>
      <style:text-properties officeooo:paragraph-rsid="00094d4c" fo:hyphenate="true" fo:hyphenation-remain-char-count="2" fo:hyphenation-push-char-count="2"/>
    </style:style>
    <style:style style:name="P82" style:family="paragraph" style:parent-style-name="Text_20_body">
      <style:paragraph-properties fo:margin-top="0cm" fo:margin-bottom="0cm" loext:contextual-spacing="false" fo:line-height="100%" fo:text-align="justify" style:justify-single-word="false" fo:orphans="0" fo:widows="0" fo:hyphenation-ladder-count="no-limit" fo:keep-with-next="always" style:writing-mode="lr-tb"/>
      <style:text-properties officeooo:paragraph-rsid="000b1284" fo:hyphenate="true" fo:hyphenation-remain-char-count="2" fo:hyphenation-push-char-count="2"/>
    </style:style>
    <style:style style:name="P83" style:family="paragraph" style:parent-style-name="Standard">
      <style:paragraph-properties fo:line-height="150%"/>
    </style:style>
    <style:style style:name="P84" style:family="paragraph" style:parent-style-name="Standard">
      <style:paragraph-properties fo:line-height="150%" fo:text-align="center" style:justify-single-word="false"/>
    </style:style>
    <style:style style:name="P85" style:family="paragraph" style:parent-style-name="Standard">
      <style:paragraph-properties fo:line-height="150%" fo:text-align="center" style:justify-single-word="false"/>
      <style:text-properties officeooo:paragraph-rsid="0007a531"/>
    </style:style>
    <style:style style:name="P86" style:family="paragraph" style:parent-style-name="Standard">
      <style:paragraph-properties fo:line-height="150%" fo:text-align="justify" style:justify-single-word="false"/>
    </style:style>
    <style:style style:name="P87" style:family="paragraph" style:parent-style-name="Standard">
      <style:paragraph-properties fo:line-height="150%" fo:text-align="justify" style:justify-single-word="false"/>
      <style:text-properties officeooo:paragraph-rsid="0007a531"/>
    </style:style>
    <style:style style:name="P88" style:family="paragraph" style:parent-style-name="Standard">
      <style:paragraph-properties fo:line-height="150%" fo:text-align="justify" style:justify-single-word="false">
        <style:tab-stops>
          <style:tab-stop style:position="6.376cm"/>
        </style:tab-stops>
      </style:paragraph-properties>
      <style:text-properties officeooo:paragraph-rsid="0007a531"/>
    </style:style>
    <style:style style:name="P89" style:family="paragraph" style:parent-style-name="Standard">
      <style:paragraph-properties fo:line-height="150%" fo:text-align="justify" style:justify-single-word="false" style:snap-to-layout-grid="false"/>
      <style:text-properties officeooo:paragraph-rsid="0007a531"/>
    </style:style>
    <style:style style:name="P90" style:family="paragraph" style:parent-style-name="Standard">
      <style:paragraph-properties fo:line-height="200%" fo:text-align="justify" style:justify-single-word="false">
        <style:tab-stops>
          <style:tab-stop style:position="0.953cm"/>
        </style:tab-stops>
      </style:paragraph-properties>
      <style:text-properties officeooo:paragraph-rsid="0007a531"/>
    </style:style>
    <style:style style:name="P91" style:family="paragraph" style:parent-style-name="Standard">
      <style:paragraph-properties fo:line-height="200%" fo:text-align="center" style:justify-single-word="false">
        <style:tab-stops>
          <style:tab-stop style:position="8.5cm" style:type="center"/>
          <style:tab-stop style:position="10.081cm"/>
        </style:tab-stops>
      </style:paragraph-properties>
      <style:text-properties officeooo:paragraph-rsid="0007a531"/>
    </style:style>
    <style:style style:name="P92" style:family="paragraph" style:parent-style-name="Standard">
      <style:text-properties fo:font-size="9pt" fo:language="it" fo:country="IT" style:font-size-asian="9pt" style:font-size-complex="9pt"/>
    </style:style>
    <style:style style:name="P93" style:family="paragraph" style:parent-style-name="Standard">
      <style:paragraph-properties fo:line-height="150%"/>
      <style:text-properties fo:font-size="9pt" fo:language="it" fo:country="IT" style:font-size-asian="9pt" style:font-size-complex="9pt"/>
    </style:style>
    <style:style style:name="P94" style:family="paragraph" style:parent-style-name="Standard">
      <style:paragraph-properties fo:line-height="150%" fo:text-align="justify" style:justify-single-word="false"/>
      <style:text-properties fo:font-size="9pt" fo:language="it" fo:country="IT" style:font-size-asian="9pt" style:font-size-complex="9pt"/>
    </style:style>
    <style:style style:name="P95" style:family="paragraph" style:parent-style-name="Standard">
      <style:paragraph-properties fo:line-height="150%" fo:text-align="justify" style:justify-single-word="false">
        <style:tab-stops>
          <style:tab-stop style:position="0.953cm"/>
        </style:tab-stops>
      </style:paragraph-properties>
      <style:text-properties fo:font-size="9pt" fo:language="it" fo:country="IT" style:font-size-asian="9pt" style:font-size-complex="9pt"/>
    </style:style>
    <style:style style:name="P96" style:family="paragraph" style:parent-style-name="Standard">
      <style:paragraph-properties fo:line-height="150%" fo:text-align="justify" style:justify-single-word="false">
        <style:tab-stops>
          <style:tab-stop style:position="1.002cm"/>
        </style:tab-stops>
      </style:paragraph-properties>
      <style:text-properties fo:font-size="9pt" fo:language="it" fo:country="IT" style:font-size-asian="9pt" style:font-size-complex="9pt"/>
    </style:style>
    <style:style style:name="P97" style:family="paragraph" style:parent-style-name="Standard">
      <style:paragraph-properties fo:line-height="150%" fo:text-align="center" style:justify-single-word="false"/>
      <style:text-properties fo:font-size="9pt" fo:language="it" fo:country="IT" style:font-size-asian="9pt" style:font-size-complex="9pt"/>
    </style:style>
    <style:style style:name="P98" style:family="paragraph" style:parent-style-name="Standard">
      <style:paragraph-properties fo:line-height="150%" fo:text-align="center" style:justify-single-word="false" style:snap-to-layout-grid="false"/>
      <style:text-properties fo:font-size="9pt" fo:language="it" fo:country="IT" style:font-size-asian="9pt" style:font-size-complex="9pt"/>
    </style:style>
    <style:style style:name="P99" style:family="paragraph" style:parent-style-name="Standard">
      <style:paragraph-properties fo:hyphenation-ladder-count="no-limit"/>
      <style:text-properties fo:font-size="9pt" fo:language="it" fo:country="IT" style:font-size-asian="9pt" style:font-size-complex="9pt" fo:hyphenate="true" fo:hyphenation-remain-char-count="2" fo:hyphenation-push-char-count="2"/>
    </style:style>
    <style:style style:name="P100" style:family="paragraph" style:parent-style-name="Standard">
      <style:paragraph-properties fo:line-height="200%" fo:text-align="justify" style:justify-single-word="false">
        <style:tab-stops>
          <style:tab-stop style:position="0.953cm"/>
        </style:tab-stops>
      </style:paragraph-properties>
      <style:text-properties fo:font-size="9pt" fo:language="it" fo:country="IT" style:font-size-asian="9pt" style:font-size-complex="9pt"/>
    </style:style>
    <style:style style:name="P101" style:family="paragraph" style:parent-style-name="Standard">
      <style:paragraph-properties fo:line-height="150%" fo:text-align="justify" style:justify-single-word="false"/>
      <style:text-properties fo:font-size="9pt" fo:language="it" fo:country="IT" fo:background-color="#ffff00" style:font-size-asian="9pt" style:language-asian="de" style:country-asian="DE" style:font-size-complex="9pt"/>
    </style:style>
    <style:style style:name="P102" style:family="paragraph" style:parent-style-name="Standard">
      <style:paragraph-properties fo:hyphenation-ladder-count="no-limit"/>
      <style:text-properties fo:font-size="9pt" fo:language="it" fo:country="IT" style:font-name-asian="Arial Unicode MS" style:font-size-asian="9pt" style:font-size-complex="9pt" fo:hyphenate="true" fo:hyphenation-remain-char-count="2" fo:hyphenation-push-char-count="2"/>
    </style:style>
    <style:style style:name="P103" style:family="paragraph" style:parent-style-name="Standard">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104" style:family="paragraph" style:parent-style-name="Standard">
      <style:paragraph-properties fo:line-height="150%" fo:text-align="justify" style:justify-single-word="false"/>
      <style:text-properties fo:font-size="9pt" fo:language="de" fo:country="DE" fo:font-style="italic" fo:font-weight="bold" officeooo:paragraph-rsid="0007a531" style:font-size-asian="9pt" style:font-style-asian="italic" style:font-weight-asian="bold" style:font-name-complex="Arial4" style:font-size-complex="9pt" style:font-weight-complex="bold"/>
    </style:style>
    <style:style style:name="P105" style:family="paragraph" style:parent-style-name="Standard">
      <style:paragraph-properties fo:line-height="150%" fo:text-align="justify" style:justify-single-word="false" fo:hyphenation-ladder-count="no-limit">
        <style:tab-stops>
          <style:tab-stop style:position="0.501cm"/>
        </style:tab-stops>
      </style:paragraph-properties>
      <style:text-properties fo:font-size="9pt" fo:language="de" fo:country="DE" fo:font-style="italic" fo:font-weight="bold" officeooo:paragraph-rsid="0007a531" style:font-size-asian="9pt" style:font-style-asian="italic" style:font-weight-asian="bold" style:font-name-complex="Arial4" style:font-size-complex="9pt" style:font-style-complex="italic" style:font-weight-complex="bold" fo:hyphenate="false" fo:hyphenation-remain-char-count="2" fo:hyphenation-push-char-count="2"/>
    </style:style>
    <style:style style:name="P106" style:family="paragraph" style:parent-style-name="Standard">
      <style:paragraph-properties fo:line-height="150%" fo:text-align="justify" style:justify-single-word="false">
        <style:tab-stops>
          <style:tab-stop style:position="1.002cm"/>
        </style:tab-stops>
      </style:paragraph-properties>
      <style:text-properties fo:font-size="9pt" fo:language="de" fo:country="DE" fo:font-style="italic" fo:font-weight="bold" officeooo:paragraph-rsid="0007a531" style:font-size-asian="9pt" style:font-style-asian="italic" style:font-weight-asian="bold" style:font-name-complex="Arial4" style:font-size-complex="9pt" style:font-style-complex="italic" style:font-weight-complex="bold"/>
    </style:style>
    <style:style style:name="P107" style:family="paragraph" style:parent-style-name="Standard">
      <style:paragraph-properties fo:line-height="150%" fo:text-align="justify" style:justify-single-word="false"/>
      <style:text-properties fo:font-size="9pt" fo:language="de" fo:country="DE" fo:font-style="italic" fo:font-weight="bold" officeooo:paragraph-rsid="0007a531" style:font-size-asian="9pt" style:font-style-asian="italic" style:font-weight-asian="bold" style:font-name-complex="Arial4" style:font-size-complex="9pt" style:font-style-complex="italic" style:font-weight-complex="bold"/>
    </style:style>
    <style:style style:name="P108" style:family="paragraph" style:parent-style-name="Standard">
      <style:paragraph-properties fo:line-height="150%" fo:text-align="justify" style:justify-single-word="false"/>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109" style:family="paragraph" style:parent-style-name="Standard">
      <style:paragraph-properties fo:line-height="150%" fo:text-align="center" style:justify-single-word="false"/>
      <style:text-properties fo:font-size="9pt" fo:language="de" fo:country="DE" fo:font-weight="bold" officeooo:paragraph-rsid="0007a531" style:font-size-asian="9pt" style:font-weight-asian="bold" style:font-name-complex="Arial4" style:font-size-complex="9pt"/>
    </style:style>
    <style:style style:name="P110" style:family="paragraph" style:parent-style-name="Standard">
      <style:paragraph-properties fo:line-height="150%" fo:text-align="center" style:justify-single-word="false"/>
      <style:text-properties fo:font-size="9pt" fo:language="de" fo:country="DE" fo:font-weight="bold" officeooo:paragraph-rsid="0007a531" style:font-size-asian="9pt" style:font-weight-asian="bold" style:font-name-complex="Arial4" style:font-size-complex="9pt" style:font-weight-complex="bold"/>
    </style:style>
    <style:style style:name="P111" style:family="paragraph" style:parent-style-name="Standard">
      <style:paragraph-properties fo:text-align="center" style:justify-single-word="false">
        <style:tab-stops>
          <style:tab-stop style:position="8.5cm" style:type="center"/>
          <style:tab-stop style:position="10.081cm"/>
        </style:tab-stops>
      </style:paragraph-properties>
      <style:text-properties fo:font-size="9pt" fo:language="de" fo:country="DE" fo:font-weight="bold" officeooo:paragraph-rsid="0007a531" style:font-size-asian="9pt" style:font-weight-asian="bold" style:font-size-complex="9pt"/>
    </style:style>
    <style:style style:name="P112" style:family="paragraph" style:parent-style-name="Standard">
      <style:paragraph-properties fo:line-height="150%" fo:text-align="justify" style:justify-single-word="false"/>
      <style:text-properties fo:font-size="9pt" fo:language="de" fo:country="DE" officeooo:paragraph-rsid="0007a531" style:font-size-asian="9pt" style:font-size-complex="9pt"/>
    </style:style>
    <style:style style:name="P113" style:family="paragraph" style:parent-style-name="Standard">
      <style:text-properties fo:font-size="9pt" fo:language="de" fo:country="DE" officeooo:paragraph-rsid="0007a531" style:font-size-asian="9pt" style:font-size-complex="9pt"/>
    </style:style>
    <style:style style:name="P114" style:family="paragraph" style:parent-style-name="Standard">
      <style:paragraph-properties fo:line-height="150%" fo:text-align="justify" style:justify-single-word="false">
        <style:tab-stops>
          <style:tab-stop style:position="0.953cm"/>
        </style:tab-stops>
      </style:paragraph-properties>
      <style:text-properties fo:font-size="9pt" fo:language="de" fo:country="DE" officeooo:paragraph-rsid="0007a531" style:font-size-asian="9pt" style:language-asian="de" style:country-asian="DE" style:font-size-complex="9pt"/>
    </style:style>
    <style:style style:name="P115" style:family="paragraph" style:parent-style-name="Standard">
      <style:paragraph-properties fo:line-height="150%" fo:text-align="justify" style:justify-single-word="false" fo:hyphenation-ladder-count="no-limit">
        <style:tab-stops>
          <style:tab-stop style:position="0.501cm"/>
        </style:tab-stops>
      </style:paragraph-properties>
      <style:text-properties fo:font-size="9pt" fo:language="de" fo:country="DE" officeooo:paragraph-rsid="0007a531" style:font-size-asian="9pt" style:font-name-complex="Arial4" style:font-size-complex="9pt" fo:hyphenate="false" fo:hyphenation-remain-char-count="2" fo:hyphenation-push-char-count="2"/>
    </style:style>
    <style:style style:name="P116" style:family="paragraph" style:parent-style-name="Standard">
      <style:paragraph-properties fo:line-height="150%" fo:text-align="justify" style:justify-single-word="false" fo:hyphenation-ladder-count="no-limit">
        <style:tab-stops>
          <style:tab-stop style:position="1.501cm"/>
        </style:tab-stops>
      </style:paragraph-properties>
      <style:text-properties fo:font-size="9pt" fo:language="de" fo:country="DE" officeooo:paragraph-rsid="0007a531" style:font-size-asian="9pt" style:font-name-complex="Arial4" style:font-size-complex="9pt" fo:hyphenate="false" fo:hyphenation-remain-char-count="2" fo:hyphenation-push-char-count="2"/>
    </style:style>
    <style:style style:name="P117" style:family="paragraph" style:parent-style-name="Standard">
      <style:paragraph-properties fo:line-height="150%" fo:text-align="justify" style:justify-single-word="false">
        <style:tab-stops>
          <style:tab-stop style:position="1.501cm"/>
        </style:tab-stops>
      </style:paragraph-properties>
      <style:text-properties fo:font-size="9pt" fo:language="de" fo:country="DE" officeooo:paragraph-rsid="0007a531" style:font-size-asian="9pt" style:font-name-complex="Arial4" style:font-size-complex="9pt"/>
    </style:style>
    <style:style style:name="P118" style:family="paragraph" style:parent-style-name="Standard">
      <style:paragraph-properties fo:line-height="150%" fo:text-align="justify" style:justify-single-word="false"/>
      <style:text-properties fo:font-size="9pt" fo:language="de" fo:country="DE" officeooo:paragraph-rsid="0007a531" style:font-size-asian="9pt" style:font-name-complex="Arial4" style:font-size-complex="9pt"/>
    </style:style>
    <style:style style:name="P119" style:family="paragraph" style:parent-style-name="Standard">
      <style:paragraph-properties fo:line-height="150%" fo:text-align="center" style:justify-single-word="false"/>
      <style:text-properties fo:font-size="9pt" fo:language="de" fo:country="DE" officeooo:paragraph-rsid="0007a531" style:font-size-asian="9pt" style:font-name-complex="Arial4" style:font-size-complex="9pt"/>
    </style:style>
    <style:style style:name="P120" style:family="paragraph" style:parent-style-name="Standard">
      <style:text-properties fo:font-size="9pt" fo:language="de" fo:country="DE" officeooo:paragraph-rsid="0007a531" style:font-size-asian="9pt" style:font-name-complex="Arial4" style:font-size-complex="9pt"/>
    </style:style>
    <style:style style:name="P121" style:family="paragraph" style:parent-style-name="Standard">
      <style:paragraph-properties fo:text-align="center" style:justify-single-word="false">
        <style:tab-stops>
          <style:tab-stop style:position="8.5cm" style:type="center"/>
          <style:tab-stop style:position="10.081cm"/>
        </style:tab-stops>
      </style:paragraph-properties>
      <style:text-properties officeooo:paragraph-rsid="0007a531"/>
    </style:style>
    <style:style style:name="P122" style:family="paragraph" style:parent-style-name="Standard">
      <style:paragraph-properties fo:text-align="justify" style:justify-single-word="false"/>
      <style:text-properties fo:language="de" fo:country="DE" officeooo:paragraph-rsid="0007a531"/>
    </style:style>
    <style:style style:name="P123" style:family="paragraph" style:parent-style-name="Standard">
      <style:paragraph-properties fo:text-align="end" style:justify-single-word="false"/>
      <style:text-properties fo:color="#0000ff" fo:font-size="9pt" fo:language="it" fo:country="IT" style:font-size-asian="9pt" style:font-size-complex="9pt"/>
    </style:style>
    <style:style style:name="P124" style:family="paragraph" style:parent-style-name="Standard">
      <style:paragraph-properties fo:line-height="150%"/>
      <style:text-properties fo:color="#0000ff" fo:font-size="12pt" fo:language="de" fo:country="DE" fo:font-style="italic" fo:font-weight="bold" officeooo:paragraph-rsid="00094d4c" style:font-size-asian="12pt" style:font-style-asian="italic" style:font-weight-asian="bold" style:font-size-complex="12pt" style:font-style-complex="italic"/>
    </style:style>
    <style:style style:name="P125" style:family="paragraph" style:parent-style-name="Standard">
      <style:text-properties officeooo:paragraph-rsid="000b1284"/>
    </style:style>
    <style:style style:name="P126" style:family="paragraph" style:parent-style-name="Standard">
      <style:paragraph-properties fo:margin-left="0.501cm" fo:margin-right="0cm" fo:line-height="150%" fo:text-align="justify" style:justify-single-word="false" fo:text-indent="-0.501cm" style:auto-text-indent="false">
        <style:tab-stops>
          <style:tab-stop style:position="1.002cm"/>
        </style:tab-stops>
      </style:paragraph-properties>
      <style:text-properties fo:font-size="9pt" fo:language="de" fo:country="DE" fo:font-style="italic" fo:font-weight="bold" officeooo:paragraph-rsid="0007a531" style:font-size-asian="9pt" style:font-style-asian="italic" style:font-weight-asian="bold" style:font-name-complex="Arial4" style:font-size-complex="9pt" style:font-style-complex="italic" style:font-weight-complex="bold"/>
    </style:style>
    <style:style style:name="P127"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fo:font-size="9pt" fo:language="it" fo:country="IT" style:font-size-asian="9pt" style:font-size-complex="9pt"/>
    </style:style>
    <style:style style:name="P128" style:family="paragraph" style:parent-style-name="sche_5f_3">
      <style:paragraph-properties fo:margin-left="0.501cm" fo:margin-right="0cm" fo:line-height="150%" fo:text-indent="-0.501cm" style:auto-text-indent="false"/>
      <style:text-properties fo:font-size="9pt" fo:language="it" fo:country="IT" style:font-size-asian="9pt" style:font-size-complex="9pt"/>
    </style:style>
    <style:style style:name="P129" style:family="paragraph" style:parent-style-name="sche_5f_3">
      <style:paragraph-properties fo:margin-left="0.501cm" fo:margin-right="0cm" fo:line-height="150%" fo:text-indent="-0.501cm" style:auto-text-indent="false"/>
      <style:text-properties fo:font-size="9pt" fo:language="it" fo:country="IT" officeooo:paragraph-rsid="0007a531" style:font-size-asian="9pt" style:font-size-complex="9pt"/>
    </style:style>
    <style:style style:name="P130" style:family="paragraph" style:parent-style-name="sche_5f_3">
      <style:paragraph-properties fo:margin-left="0.501cm" fo:margin-right="0cm" fo:line-height="150%" fo:text-indent="-0.501cm" style:auto-text-indent="false"/>
      <style:text-properties fo:font-size="9pt" fo:language="de" fo:country="DE" officeooo:paragraph-rsid="0007a531" style:font-size-asian="9pt" style:font-size-complex="9pt"/>
    </style:style>
    <style:style style:name="P131" style:family="paragraph" style:parent-style-name="sche_5f_3">
      <style:paragraph-properties fo:margin-left="0.501cm" fo:margin-right="0cm" fo:line-height="150%" fo:text-indent="-0.501cm" style:auto-text-indent="false"/>
    </style:style>
    <style:style style:name="P132" style:family="paragraph" style:parent-style-name="sche_5f_3">
      <style:paragraph-properties fo:margin-left="0.501cm" fo:margin-right="0cm" fo:line-height="150%" fo:text-indent="-0.501cm" style:auto-text-indent="false"/>
      <style:text-properties officeooo:paragraph-rsid="0007a531"/>
    </style:style>
    <style:style style:name="P133"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34"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35"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36"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ab-stops>
          <style:tab-stop style:position="1.251cm"/>
        </style:tab-stops>
      </style:paragraph-properties>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137"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138"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1"/>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139"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40"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1">
        <style:tab-stops>
          <style:tab-stop style:position="1.251cm"/>
        </style:tab-stops>
      </style:paragraph-properties>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141"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42"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43"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cm" fo:padding-bottom="0.035cm" fo:border="0.51pt solid #000001">
        <style:tab-stops>
          <style:tab-stop style:position="1.251cm"/>
        </style:tab-stops>
      </style:paragraph-properties>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144" style:family="paragraph" style:parent-style-name="Standard">
      <style:paragraph-properties fo:margin-top="0.212cm" fo:margin-bottom="0cm" loext:contextual-spacing="false" fo:line-height="150%" fo:text-align="justify" style:justify-single-word="false"/>
    </style:style>
    <style:style style:name="P145" style:family="paragraph" style:parent-style-name="Stile1">
      <style:paragraph-properties fo:margin-top="0.212cm" fo:margin-bottom="0cm" loext:contextual-spacing="false" fo:line-height="150%"/>
    </style:style>
    <style:style style:name="P146" style:family="paragraph" style:parent-style-name="Standard">
      <style:paragraph-properties fo:margin-left="0.938cm" fo:margin-right="0cm" fo:line-height="150%" fo:text-align="justify" style:justify-single-word="false" fo:text-indent="-0.45cm" style:auto-text-indent="false">
        <style:tab-stops>
          <style:tab-stop style:position="0.953cm"/>
        </style:tab-stops>
      </style:paragraph-properties>
    </style:style>
    <style:style style:name="P147" style:family="paragraph" style:parent-style-name="Standard">
      <style:paragraph-properties fo:margin-left="0.938cm" fo:margin-right="0cm" fo:line-height="150%" fo:text-align="justify" style:justify-single-word="false" fo:text-indent="-0.45cm" style:auto-text-indent="false">
        <style:tab-stops>
          <style:tab-stop style:position="0.953cm"/>
        </style:tab-stops>
      </style:paragraph-properties>
      <style:text-properties officeooo:paragraph-rsid="0007a531"/>
    </style:style>
    <style:style style:name="P148" style:family="paragraph" style:parent-style-name="Standard">
      <style:paragraph-properties fo:margin-left="0.938cm" fo:margin-right="0cm" fo:line-height="150%" fo:text-align="justify" style:justify-single-word="false" fo:text-indent="-0.45cm" style:auto-text-indent="false">
        <style:tab-stops>
          <style:tab-stop style:position="0.953cm"/>
        </style:tab-stops>
      </style:paragraph-properties>
      <style:text-properties fo:font-size="9pt" fo:language="it" fo:country="IT" style:font-size-asian="9pt" style:font-size-complex="9pt"/>
    </style:style>
    <style:style style:name="P149" style:family="paragraph" style:parent-style-name="Standard">
      <style:paragraph-properties fo:margin-left="0.938cm" fo:margin-right="0cm" fo:line-height="150%" fo:text-align="justify" style:justify-single-word="false" fo:text-indent="-0.45cm" style:auto-text-indent="false">
        <style:tab-stops>
          <style:tab-stop style:position="0.953cm"/>
        </style:tab-stops>
      </style:paragraph-properties>
      <style:text-properties fo:font-size="9pt" fo:language="de" fo:country="DE" officeooo:paragraph-rsid="0007a531" style:font-size-asian="9pt" style:language-asian="de" style:country-asian="DE" style:font-size-complex="9pt"/>
    </style:style>
    <style:style style:name="P150" style:family="paragraph" style:parent-style-name="Standard">
      <style:paragraph-properties fo:margin-left="1.501cm" fo:margin-right="0cm" fo:line-height="150%" fo:text-align="justify" style:justify-single-word="false" fo:text-indent="-1.501cm" style:auto-text-indent="false"/>
    </style:style>
    <style:style style:name="P151" style:family="paragraph" style:parent-style-name="Standard">
      <style:paragraph-properties fo:margin-left="1cm" fo:margin-right="0cm" fo:line-height="150%" fo:text-align="justify" style:justify-single-word="false" fo:text-indent="-1cm" style:auto-text-indent="false"/>
      <style:text-properties fo:font-size="9pt" fo:language="it" fo:country="IT" style:font-size-asian="9pt" style:font-size-complex="9pt"/>
    </style:style>
    <style:style style:name="P152" style:family="paragraph" style:parent-style-name="Standard">
      <style:paragraph-properties fo:margin-left="1cm" fo:margin-right="0cm" fo:line-height="150%" fo:text-align="justify" style:justify-single-word="false" fo:text-indent="-1cm" style:auto-text-indent="false"/>
      <style:text-properties fo:font-size="9pt" fo:language="it" fo:country="IT" style:font-size-asian="9pt" style:language-asian="de" style:country-asian="DE" style:font-size-complex="9pt"/>
    </style:style>
    <style:style style:name="P153" style:family="paragraph" style:parent-style-name="sche_5f_3">
      <style:paragraph-properties fo:margin-left="1cm" fo:margin-right="0cm" fo:line-height="150%" fo:text-indent="-1cm" style:auto-text-indent="false"/>
    </style:style>
    <style:style style:name="P154" style:family="paragraph" style:parent-style-name="sche_5f_3">
      <style:paragraph-properties fo:margin-left="1cm" fo:margin-right="0cm" fo:line-height="150%" fo:text-indent="-1cm" style:auto-text-indent="false"/>
      <style:text-properties officeooo:paragraph-rsid="0007a531"/>
    </style:style>
    <style:style style:name="P155" style:family="paragraph" style:parent-style-name="sche_5f_3">
      <style:paragraph-properties fo:margin-left="1cm" fo:margin-right="0cm" fo:line-height="150%" fo:text-indent="-1cm" style:auto-text-indent="false"/>
      <style:text-properties fo:font-size="9pt" fo:language="it" fo:country="IT" style:font-size-asian="9pt" style:font-size-complex="9pt"/>
    </style:style>
    <style:style style:name="P156" style:family="paragraph" style:parent-style-name="sche_5f_3">
      <style:paragraph-properties fo:margin-left="1cm" fo:margin-right="0cm" fo:line-height="150%" fo:text-align="center" style:justify-single-word="false" fo:text-indent="-1cm" style:auto-text-indent="false"/>
      <style:text-properties fo:font-size="9pt" fo:language="de" fo:country="DE" fo:font-weight="bold" officeooo:paragraph-rsid="0007a531" style:font-size-asian="9pt" style:font-weight-asian="bold" style:font-size-complex="9pt"/>
    </style:style>
    <style:style style:name="P157" style:family="paragraph" style:parent-style-name="sche_5f_3">
      <style:paragraph-properties fo:margin-left="1cm" fo:margin-right="0cm" fo:line-height="150%" fo:text-indent="-1cm" style:auto-text-indent="false"/>
      <style:text-properties fo:font-size="9pt" fo:language="de" fo:country="DE" officeooo:paragraph-rsid="0007a531" style:font-size-asian="9pt" style:font-size-complex="9pt"/>
    </style:style>
    <style:style style:name="P158" style:family="paragraph" style:parent-style-name="Standard">
      <style:paragraph-properties fo:margin-left="0.751cm" fo:margin-right="0cm" fo:line-height="150%" fo:text-align="justify" style:justify-single-word="false" fo:text-indent="-0.751cm" style:auto-text-indent="false"/>
      <style:text-properties fo:font-size="9pt" fo:language="it" fo:country="IT" fo:background-color="#ffff00" style:font-size-asian="9pt" style:font-size-complex="9pt"/>
    </style:style>
    <style:style style:name="P159" style:family="paragraph" style:parent-style-name="Standard">
      <style:paragraph-properties fo:margin-left="0.751cm" fo:margin-right="0cm" fo:line-height="150%" fo:text-align="justify" style:justify-single-word="false" fo:text-indent="-0.751cm" style:auto-text-indent="false"/>
      <style:text-properties fo:font-size="9pt" fo:language="it" fo:country="IT" style:font-size-asian="9pt" style:font-size-complex="9pt"/>
    </style:style>
    <style:style style:name="P160" style:family="paragraph" style:parent-style-name="Standard">
      <style:paragraph-properties fo:margin-left="0.751cm" fo:margin-right="0cm" fo:line-height="150%" fo:text-align="justify" style:justify-single-word="false" fo:text-indent="-0.751cm" style:auto-text-indent="false"/>
      <style:text-properties fo:font-size="9pt" fo:language="it" fo:country="IT" style:font-name-asian="Arial Unicode MS" style:font-size-asian="9pt" style:font-size-complex="9pt"/>
    </style:style>
    <style:style style:name="P161" style:family="paragraph" style:parent-style-name="Standard">
      <style:paragraph-properties fo:margin-left="0.751cm" fo:margin-right="0cm" fo:line-height="150%" fo:text-align="center" style:justify-single-word="false" fo:text-indent="-0.751cm" style:auto-text-indent="false"/>
      <style:text-properties fo:font-size="9pt" fo:language="it" fo:country="IT" fo:font-weight="bold" style:font-size-asian="9pt" style:font-weight-asian="bold" style:font-size-complex="9pt"/>
    </style:style>
    <style:style style:name="P162" style:family="paragraph" style:parent-style-name="Standard">
      <style:paragraph-properties fo:margin-left="0.751cm" fo:margin-right="0cm" fo:line-height="150%" fo:text-align="justify" style:justify-single-word="false" fo:text-indent="-0.751cm" style:auto-text-indent="false"/>
      <style:text-properties fo:font-size="9pt" fo:language="de" fo:country="DE" officeooo:paragraph-rsid="0007a531" fo:background-color="#ffff00" style:font-size-asian="9pt" style:font-name-complex="Arial4" style:font-size-complex="9pt"/>
    </style:style>
    <style:style style:name="P163" style:family="paragraph" style:parent-style-name="Standard">
      <style:paragraph-properties fo:margin-left="0.751cm" fo:margin-right="0cm" fo:line-height="150%" fo:text-align="justify" style:justify-single-word="false" fo:text-indent="-0.751cm" style:auto-text-indent="false"/>
      <style:text-properties fo:font-size="9pt" fo:language="de" fo:country="DE" officeooo:paragraph-rsid="0007a531" style:font-size-asian="9pt" style:font-name-complex="Arial4" style:font-size-complex="9pt"/>
    </style:style>
    <style:style style:name="P164" style:family="paragraph" style:parent-style-name="Standard">
      <style:paragraph-properties fo:margin-left="0.751cm" fo:margin-right="0cm" fo:line-height="150%" fo:text-align="justify" style:justify-single-word="false" fo:text-indent="-0.751cm" style:auto-text-indent="false"/>
      <style:text-properties fo:font-size="9pt" fo:language="de" fo:country="DE" officeooo:paragraph-rsid="0007a531" style:font-size-asian="9pt" style:font-size-complex="9pt"/>
    </style:style>
    <style:style style:name="P165" style:family="paragraph" style:parent-style-name="Standard">
      <style:paragraph-properties fo:margin-left="0.751cm" fo:margin-right="0cm" fo:line-height="150%" fo:text-align="justify" style:justify-single-word="false" fo:text-indent="-0.751cm" style:auto-text-indent="false"/>
    </style:style>
    <style:style style:name="P166" style:family="paragraph" style:parent-style-name="Standard">
      <style:paragraph-properties fo:margin-left="0.751cm" fo:margin-right="0cm" fo:line-height="150%" fo:text-align="justify" style:justify-single-word="false" fo:text-indent="-0.751cm" style:auto-text-indent="false"/>
      <style:text-properties officeooo:paragraph-rsid="0007a531"/>
    </style:style>
    <style:style style:name="P167" style:family="paragraph" style:parent-style-name="sche_5f_3">
      <style:paragraph-properties fo:margin-left="0.751cm" fo:margin-right="0cm" fo:line-height="150%" fo:text-indent="-0.751cm" style:auto-text-indent="false"/>
      <style:text-properties officeooo:paragraph-rsid="0007a531"/>
    </style:style>
    <style:style style:name="P168" style:family="paragraph" style:parent-style-name="sche_5f_3">
      <style:paragraph-properties fo:margin-left="0.751cm" fo:margin-right="0cm" fo:line-height="150%" fo:text-indent="-0.751cm" style:auto-text-indent="false"/>
      <style:text-properties fo:font-size="9pt" fo:language="de" fo:country="DE" officeooo:paragraph-rsid="0007a531" style:font-size-asian="9pt" style:font-size-complex="9pt"/>
    </style:style>
    <style:style style:name="P169" style:family="paragraph" style:parent-style-name="Standard">
      <style:paragraph-properties fo:margin-left="1cm" fo:margin-right="0cm" fo:line-height="150%" fo:text-align="justify" style:justify-single-word="false" fo:text-indent="0cm" style:auto-text-indent="false"/>
    </style:style>
    <style:style style:name="P170" style:family="paragraph" style:parent-style-name="Standard">
      <style:paragraph-properties fo:margin-left="1cm" fo:margin-right="0cm" fo:line-height="150%" fo:text-align="justify" style:justify-single-word="false" fo:text-indent="0cm" style:auto-text-indent="false"/>
      <style:text-properties officeooo:paragraph-rsid="0007a531"/>
    </style:style>
    <style:style style:name="P171" style:family="paragraph" style:parent-style-name="Standard">
      <style:paragraph-properties fo:margin-left="0cm" fo:margin-right="1.443cm" fo:line-height="150%" fo:text-align="justify" style:justify-single-word="false" fo:text-indent="0cm" style:auto-text-indent="false">
        <style:tab-stops>
          <style:tab-stop style:position="15.558cm"/>
        </style:tab-stops>
      </style:paragraph-properties>
      <style:text-properties fo:font-size="9pt" fo:language="it" fo:country="IT" fo:font-weight="bold" style:font-size-asian="9pt" style:font-weight-asian="bold" style:font-size-complex="9pt"/>
    </style:style>
    <style:style style:name="P172" style:family="paragraph" style:parent-style-name="Standard">
      <style:paragraph-properties fo:margin-left="0cm" fo:margin-right="1.443cm" fo:line-height="150%" fo:text-align="justify" style:justify-single-word="false" fo:text-indent="0cm" style:auto-text-indent="false">
        <style:tab-stops>
          <style:tab-stop style:position="15.558cm"/>
        </style:tab-stops>
      </style:paragraph-properties>
      <style:text-properties fo:font-size="9pt" fo:language="de" fo:country="DE" fo:font-weight="bold" officeooo:paragraph-rsid="0007a531" style:font-size-asian="9pt" style:font-weight-asian="bold" style:font-name-complex="Arial4" style:font-size-complex="9pt"/>
    </style:style>
    <style:style style:name="P173" style:family="paragraph" style:parent-style-name="Standard">
      <style:paragraph-properties fo:margin-left="1.251cm" fo:margin-right="0cm" fo:line-height="150%" fo:text-align="center" style:justify-single-word="false" fo:text-indent="-0.499cm" style:auto-text-indent="false"/>
      <style:text-properties fo:font-size="9pt" fo:language="it" fo:country="IT" fo:font-weight="bold" style:font-size-asian="9pt" style:font-weight-asian="bold" style:font-size-complex="9pt"/>
    </style:style>
    <style:style style:name="P174" style:family="paragraph" style:parent-style-name="sche_5f_3">
      <style:paragraph-properties fo:margin-left="1.251cm" fo:margin-right="0cm" fo:line-height="150%" fo:orphans="2" fo:widows="2" fo:text-indent="-0.499cm" style:auto-text-indent="false">
        <style:tab-stops>
          <style:tab-stop style:position="0.751cm"/>
        </style:tab-stops>
      </style:paragraph-properties>
      <style:text-properties fo:font-size="9pt" fo:language="de" fo:country="DE" officeooo:paragraph-rsid="0007a531" style:font-size-asian="9pt" style:font-size-complex="9pt"/>
    </style:style>
    <style:style style:name="P175" style:family="paragraph" style:parent-style-name="Standard">
      <style:paragraph-properties fo:margin-left="0.501cm" fo:margin-right="0cm" fo:line-height="150%" fo:text-indent="0cm" style:auto-text-indent="false"/>
    </style:style>
    <style:style style:name="P176" style:family="paragraph" style:parent-style-name="Standard">
      <style:paragraph-properties fo:margin-left="0.501cm" fo:margin-right="0cm" fo:line-height="150%" fo:text-indent="0cm" style:auto-text-indent="false"/>
      <style:text-properties officeooo:paragraph-rsid="0007a531"/>
    </style:style>
    <style:style style:name="P177" style:family="paragraph" style:parent-style-name="Standard">
      <style:paragraph-properties fo:margin-left="0cm" fo:margin-right="0cm" fo:line-height="150%" fo:text-indent="0.501cm" style:auto-text-indent="false"/>
    </style:style>
    <style:style style:name="P178" style:family="paragraph" style:parent-style-name="Standard">
      <style:paragraph-properties fo:margin-left="0cm" fo:margin-right="0cm" fo:line-height="150%" fo:text-indent="0.501cm" style:auto-text-indent="false"/>
      <style:text-properties officeooo:paragraph-rsid="0007a531"/>
    </style:style>
    <style:style style:name="P179" style:family="paragraph" style:parent-style-name="Standard">
      <style:paragraph-properties fo:margin-left="0cm" fo:margin-right="0cm" fo:line-height="150%" fo:text-indent="0.501cm" style:auto-text-indent="false"/>
      <style:text-properties fo:font-size="9pt" fo:language="de" fo:country="DE" officeooo:paragraph-rsid="0007a531" style:font-size-asian="9pt" style:font-size-complex="9pt"/>
    </style:style>
    <style:style style:name="P180" style:family="paragraph" style:parent-style-name="Standard">
      <style:paragraph-properties fo:margin-left="0cm" fo:margin-right="0cm" fo:line-height="150%" fo:text-indent="0.501cm" style:auto-text-indent="false"/>
      <style:text-properties fo:font-size="9pt" fo:language="it" fo:country="IT" style:font-size-asian="9pt" style:font-size-complex="9pt"/>
    </style:style>
    <style:style style:name="P181" style:family="paragraph" style:parent-style-name="sche_5f_3">
      <style:paragraph-properties fo:margin-left="1cm" fo:margin-right="0cm" fo:line-height="150%" fo:text-indent="-0.75cm" style:auto-text-indent="false"/>
    </style:style>
    <style:style style:name="P182" style:family="paragraph" style:parent-style-name="Standard">
      <style:paragraph-properties fo:margin-left="0.25cm" fo:margin-right="0cm" fo:line-height="150%" fo:text-align="justify" style:justify-single-word="false" fo:hyphenation-ladder-count="no-limit" fo:text-indent="0cm" style:auto-text-indent="false"/>
      <style:text-properties fo:font-size="9pt" fo:language="it" fo:country="IT" fo:font-style="italic" style:font-size-asian="9pt" style:language-asian="it" style:country-asian="IT" style:font-style-asian="italic" style:font-size-complex="9pt" style:font-style-complex="italic" fo:hyphenate="true" fo:hyphenation-remain-char-count="2" fo:hyphenation-push-char-count="2"/>
    </style:style>
    <style:style style:name="P183" style:family="paragraph" style:parent-style-name="sche_5f_3">
      <style:paragraph-properties fo:margin-left="0.25cm" fo:margin-right="0cm" fo:line-height="150%" fo:hyphenation-ladder-count="no-limit" fo:text-indent="0cm" style:auto-text-indent="false"/>
      <style:text-properties fo:color="#ff0000" style:text-line-through-style="solid" style:text-line-through-type="single" fo:font-size="9pt" fo:language="de" fo:country="DE" officeooo:paragraph-rsid="0007a531" style:font-size-asian="9pt" style:font-size-complex="9pt" fo:hyphenate="false" fo:hyphenation-remain-char-count="2" fo:hyphenation-push-char-count="2"/>
    </style:style>
    <style:style style:name="P184" style:family="paragraph" style:parent-style-name="Standard">
      <style:paragraph-properties fo:margin-left="2cm" fo:margin-right="0cm" fo:line-height="150%" fo:text-align="justify" style:justify-single-word="false" fo:text-indent="-2cm" style:auto-text-indent="false"/>
      <style:text-properties officeooo:paragraph-rsid="0007a531"/>
    </style:style>
    <style:style style:name="P185" style:family="paragraph" style:parent-style-name="Standard">
      <style:paragraph-properties fo:line-height="150%" fo:break-before="page">
        <style:tab-stops>
          <style:tab-stop style:position="0.75cm"/>
        </style:tab-stops>
      </style:paragraph-properties>
      <style:text-properties fo:font-size="9pt" fo:language="de" fo:country="DE" officeooo:paragraph-rsid="0007a531" style:font-size-asian="9pt" style:font-size-complex="9pt"/>
    </style:style>
    <style:style style:name="P186" style:family="paragraph" style:parent-style-name="Standard">
      <style:paragraph-properties fo:line-height="150%" fo:text-align="justify" style:justify-single-word="false" fo:break-before="page"/>
      <style:text-properties fo:font-size="9pt" fo:language="de" fo:country="DE" officeooo:paragraph-rsid="0007a531" style:font-size-asian="9pt" style:font-name-complex="Arial4" style:font-size-complex="9pt"/>
    </style:style>
    <style:style style:name="P187" style:family="paragraph" style:parent-style-name="sche_5f_3">
      <style:paragraph-properties fo:line-height="150%" fo:text-align="center" style:justify-single-word="false" fo:break-before="page"/>
      <style:text-properties fo:text-transform="uppercase" fo:font-size="9pt" fo:language="it" fo:country="IT" fo:font-weight="bold" fo:background-color="#00ff00" style:font-size-asian="9pt" style:font-weight-asian="bold" style:font-size-complex="9pt" style:font-weight-complex="bold"/>
    </style:style>
    <style:style style:name="P188"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89"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1"/>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190"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1"/>
      <style:text-properties fo:font-size="9pt" fo:language="de" fo:country="DE" fo:font-style="italic" fo:font-weight="bold" officeooo:paragraph-rsid="0007a531" style:font-size-asian="9pt" style:font-style-asian="italic" style:font-weight-asian="bold" style:font-size-complex="9pt"/>
    </style:style>
    <style:style style:name="P191" style:family="paragraph" style:parent-style-name="sche_5f_3">
      <loext:graphic-properties draw:fill="solid" draw:fill-color="#e6e6e6"/>
      <style:paragraph-properties fo:line-height="150%" fo:break-before="page" fo:background-color="#e6e6e6" fo:padding-left="0.141cm" fo:padding-right="0.141cm" fo:padding-top="0.035cm" fo:padding-bottom="0.035cm" fo:border="0.51pt solid #000001">
        <style:tab-stops>
          <style:tab-stop style:position="10.478cm"/>
        </style:tab-stops>
      </style:paragraph-properties>
      <style:text-properties fo:color="#ff0000" fo:font-size="9pt" fo:language="de" fo:country="DE" fo:font-weight="bold" officeooo:paragraph-rsid="0007a531" style:font-size-asian="9pt" style:font-weight-asian="bold" style:font-size-complex="9pt" style:font-style-complex="italic" style:font-weight-complex="bold"/>
    </style:style>
    <style:style style:name="P192" style:family="paragraph" style:parent-style-name="Standard">
      <style:paragraph-properties fo:margin-left="0.75cm" fo:margin-right="0cm" fo:line-height="150%" fo:text-align="justify" style:justify-single-word="false" fo:text-indent="-0.75cm" style:auto-text-indent="false"/>
      <style:text-properties officeooo:paragraph-rsid="0007a531"/>
    </style:style>
    <style:style style:name="P193" style:family="paragraph" style:parent-style-name="Standard">
      <style:paragraph-properties fo:margin-left="1cm" fo:margin-right="-0.004cm" fo:line-height="150%" fo:text-align="justify" style:justify-single-word="false" fo:text-indent="-1cm" style:auto-text-indent="false">
        <style:tab-stops>
          <style:tab-stop style:position="1cm"/>
          <style:tab-stop style:position="17.002cm"/>
        </style:tab-stops>
      </style:paragraph-properties>
      <style:text-properties fo:font-size="9pt" fo:language="de" fo:country="DE" officeooo:paragraph-rsid="0007a531" style:font-size-asian="9pt" style:font-name-complex="Arial4" style:font-size-complex="9pt"/>
    </style:style>
    <style:style style:name="P194" style:family="paragraph" style:parent-style-name="Standard">
      <style:paragraph-properties fo:margin-left="0.635cm" fo:margin-right="0cm" fo:line-height="150%" fo:text-align="justify" style:justify-single-word="false" fo:text-indent="0cm" style:auto-text-indent="false">
        <style:tab-stops>
          <style:tab-stop style:position="8.752cm"/>
        </style:tab-stops>
      </style:paragraph-properties>
      <style:text-properties fo:font-size="9pt" fo:language="de" fo:country="DE" officeooo:paragraph-rsid="0007a531" style:font-size-asian="9pt" style:font-name-complex="Arial4" style:font-size-complex="9pt"/>
    </style:style>
    <style:style style:name="P195" style:family="paragraph" style:parent-style-name="Standard">
      <style:paragraph-properties fo:margin-left="0cm" fo:margin-right="0cm" fo:line-height="150%" fo:text-align="end" style:justify-single-word="false" fo:text-indent="-0.769cm" style:auto-text-indent="false"/>
      <style:text-properties fo:font-size="9pt" fo:language="de" fo:country="DE" officeooo:paragraph-rsid="0007a531" style:font-size-asian="9pt" style:font-name-complex="Arial4" style:font-size-complex="9pt"/>
    </style:style>
    <style:style style:name="P196" style:family="paragraph" style:parent-style-name="sche_5f_3">
      <style:paragraph-properties fo:line-height="150%"/>
    </style:style>
    <style:style style:name="P197" style:family="paragraph" style:parent-style-name="sche_5f_3">
      <style:paragraph-properties fo:line-height="150%" fo:text-align="center" style:justify-single-word="false"/>
    </style:style>
    <style:style style:name="P198" style:family="paragraph" style:parent-style-name="sche_5f_3">
      <style:paragraph-properties fo:line-height="150%" fo:text-align="center" style:justify-single-word="false"/>
      <style:text-properties officeooo:paragraph-rsid="0007a531"/>
    </style:style>
    <style:style style:name="P199" style:family="paragraph" style:parent-style-name="sche_5f_3">
      <style:paragraph-properties fo:line-height="150%"/>
      <style:text-properties officeooo:paragraph-rsid="0007a531"/>
    </style:style>
    <style:style style:name="P200" style:family="paragraph" style:parent-style-name="sche_5f_3">
      <style:paragraph-properties fo:line-height="150%" fo:hyphenation-ladder-count="no-limit"/>
      <style:text-properties officeooo:paragraph-rsid="000b1284" fo:hyphenate="true" fo:hyphenation-remain-char-count="2" fo:hyphenation-push-char-count="2"/>
    </style:style>
    <style:style style:name="P201" style:family="paragraph" style:parent-style-name="sche_5f_3">
      <style:paragraph-properties fo:line-height="150%"/>
      <style:text-properties fo:font-size="9pt" fo:language="it" fo:country="IT" style:font-size-asian="9pt" style:font-size-complex="9pt" style:font-weight-complex="bold"/>
    </style:style>
    <style:style style:name="P202" style:family="paragraph" style:parent-style-name="sche_5f_3">
      <style:paragraph-properties fo:line-height="150%"/>
      <style:text-properties fo:font-size="9pt" fo:language="it" fo:country="IT" style:font-size-asian="9pt" style:font-size-complex="9pt"/>
    </style:style>
    <style:style style:name="P203" style:family="paragraph" style:parent-style-name="sche_5f_3">
      <style:paragraph-properties fo:line-height="150%" style:snap-to-layout-grid="false">
        <style:tab-stops>
          <style:tab-stop style:position="7.84cm"/>
        </style:tab-stops>
      </style:paragraph-properties>
      <style:text-properties fo:font-size="9pt" fo:language="it" fo:country="IT" style:font-size-asian="9pt" style:font-size-complex="9pt"/>
    </style:style>
    <style:style style:name="P204" style:family="paragraph" style:parent-style-name="sche_5f_3">
      <style:paragraph-properties fo:line-height="150%"/>
      <style:text-properties fo:font-size="9pt" fo:language="it" fo:country="IT" officeooo:paragraph-rsid="0007a531" style:font-size-asian="9pt" style:font-size-complex="9pt"/>
    </style:style>
    <style:style style:name="P205" style:family="paragraph" style:parent-style-name="sche_5f_3">
      <style:paragraph-properties fo:line-height="150%"/>
      <style:text-properties fo:font-size="9pt" fo:language="it" fo:country="IT" fo:background-color="#ffff00" style:font-size-asian="9pt" style:font-size-complex="9pt"/>
    </style:style>
    <style:style style:name="P206" style:family="paragraph" style:parent-style-name="sche_5f_3">
      <style:paragraph-properties fo:line-height="150%"/>
      <style:text-properties fo:font-size="9pt" fo:language="it" fo:country="IT" fo:font-weight="bold" style:font-size-asian="9pt" style:font-weight-asian="bold" style:font-size-complex="9pt" style:font-weight-complex="bold"/>
    </style:style>
    <style:style style:name="P207" style:family="paragraph" style:parent-style-name="sche_5f_3">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208" style:family="paragraph" style:parent-style-name="sche_5f_3">
      <style:paragraph-properties fo:line-height="200%" fo:text-align="start" style:justify-single-word="false">
        <style:tab-stops>
          <style:tab-stop style:position="0.318cm"/>
          <style:tab-stop style:position="1cm"/>
        </style:tab-stops>
      </style:paragraph-properties>
      <style:text-properties fo:font-size="9pt" fo:language="it" fo:country="IT" fo:font-weight="bold" style:font-size-asian="9pt" style:font-weight-asian="bold" style:font-size-complex="9pt" style:font-weight-complex="bold"/>
    </style:style>
    <style:style style:name="P209" style:family="paragraph" style:parent-style-name="sche_5f_3">
      <style:paragraph-properties fo:line-height="150%" fo:text-align="center" style:justify-single-word="false"/>
      <style:text-properties fo:font-size="9pt" fo:language="it" fo:country="IT" fo:font-weight="bold" style:font-size-asian="9pt" style:font-weight-asian="bold" style:font-size-complex="9pt"/>
    </style:style>
    <style:style style:name="P210" style:family="paragraph" style:parent-style-name="sche_5f_3">
      <style:paragraph-properties fo:line-height="15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11" style:family="paragraph" style:parent-style-name="sche_5f_3">
      <style:paragraph-properties fo:line-height="150%" style:snap-to-layout-grid="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12" style:family="paragraph" style:parent-style-name="sche_5f_3">
      <style:paragraph-properties fo:line-height="150%"/>
      <style:text-properties fo:font-size="9pt" fo:language="it" fo:country="IT" fo:font-style="italic" fo:font-weight="bold" style:font-size-asian="9pt" style:font-style-asian="italic" style:font-weight-asian="bold" style:font-size-complex="9pt"/>
    </style:style>
    <style:style style:name="P213" style:family="paragraph" style:parent-style-name="sche_5f_3">
      <style:paragraph-properties fo:line-height="150%" style:snap-to-layout-grid="false"/>
      <style:text-properties fo:font-size="9pt" fo:language="it" fo:country="IT" fo:font-style="italic" fo:font-weight="bold" style:font-size-asian="9pt" style:font-style-asian="italic" style:font-weight-asian="bold" style:font-size-complex="9pt"/>
    </style:style>
    <style:style style:name="P214" style:family="paragraph" style:parent-style-name="sche_5f_3">
      <style:paragraph-properties fo:line-height="150%"/>
      <style:text-properties fo:font-size="9pt" fo:language="it" fo:country="IT" fo:font-style="italic" fo:font-weight="bold" officeooo:paragraph-rsid="0007a531" style:font-size-asian="9pt" style:font-style-asian="italic" style:font-weight-asian="bold" style:font-size-complex="9pt"/>
    </style:style>
    <style:style style:name="P215" style:family="paragraph" style:parent-style-name="sche_5f_3">
      <style:paragraph-properties fo:line-height="150%">
        <style:tab-stops>
          <style:tab-stop style:position="0.75cm"/>
        </style:tab-stops>
      </style:paragraph-properties>
      <style:text-properties fo:font-size="9pt" fo:language="de" fo:country="DE" officeooo:paragraph-rsid="0007a531" style:font-size-asian="9pt" style:font-size-complex="9pt"/>
    </style:style>
    <style:style style:name="P216" style:family="paragraph" style:parent-style-name="sche_5f_3">
      <style:paragraph-properties fo:line-height="150%">
        <style:tab-stops>
          <style:tab-stop style:position="7.84cm"/>
        </style:tab-stops>
      </style:paragraph-properties>
      <style:text-properties fo:font-size="9pt" fo:language="de" fo:country="DE" officeooo:paragraph-rsid="0007a531" style:font-size-asian="9pt" style:font-size-complex="9pt"/>
    </style:style>
    <style:style style:name="P217" style:family="paragraph" style:parent-style-name="sche_5f_3">
      <style:paragraph-properties fo:line-height="150%"/>
      <style:text-properties fo:font-size="9pt" fo:language="de" fo:country="DE" officeooo:paragraph-rsid="0007a531" style:font-size-asian="9pt" style:font-size-complex="9pt"/>
    </style:style>
    <style:style style:name="P218" style:family="paragraph" style:parent-style-name="sche_5f_3">
      <style:paragraph-properties fo:line-height="150%" fo:text-align="center" style:justify-single-word="false"/>
      <style:text-properties fo:font-size="9pt" fo:language="de" fo:country="DE" officeooo:paragraph-rsid="0007a531" style:font-size-asian="9pt" style:font-size-complex="9pt"/>
    </style:style>
    <style:style style:name="P219" style:family="paragraph" style:parent-style-name="sche_5f_3">
      <style:paragraph-properties fo:line-height="150%">
        <style:tab-stops>
          <style:tab-stop style:position="0.75cm"/>
        </style:tab-stops>
      </style:paragraph-properties>
      <style:text-properties fo:font-size="9pt" fo:language="de" fo:country="DE" fo:font-weight="bold" officeooo:paragraph-rsid="0007a531" style:font-size-asian="9pt" style:font-weight-asian="bold" style:font-size-complex="9pt" style:font-weight-complex="bold"/>
    </style:style>
    <style:style style:name="P220" style:family="paragraph" style:parent-style-name="sche_5f_3">
      <style:paragraph-properties fo:line-height="150%"/>
      <style:text-properties fo:font-size="9pt" fo:language="de" fo:country="DE" fo:font-weight="bold" officeooo:paragraph-rsid="0007a531" style:font-size-asian="9pt" style:font-weight-asian="bold" style:font-size-complex="9pt" style:font-weight-complex="bold"/>
    </style:style>
    <style:style style:name="P221" style:family="paragraph" style:parent-style-name="sche_5f_3">
      <style:paragraph-properties fo:line-height="150%" fo:text-align="center" style:justify-single-word="false"/>
      <style:text-properties fo:font-size="9pt" fo:language="de" fo:country="DE" fo:font-weight="bold" officeooo:paragraph-rsid="0007a531" style:font-size-asian="9pt" style:font-weight-asian="bold" style:font-size-complex="9pt" style:font-weight-complex="bold"/>
    </style:style>
    <style:style style:name="P222" style:family="paragraph" style:parent-style-name="sche_5f_3">
      <style:paragraph-properties fo:line-height="200%"/>
      <style:text-properties fo:font-size="9pt" fo:language="de" fo:country="DE" fo:font-weight="bold" officeooo:paragraph-rsid="0007a531" style:font-size-asian="9pt" style:font-weight-asian="bold" style:font-size-complex="9pt" style:font-weight-complex="bold"/>
    </style:style>
    <style:style style:name="P223" style:family="paragraph" style:parent-style-name="sche_5f_3">
      <style:paragraph-properties fo:line-height="150%" style:snap-to-layout-grid="false"/>
      <style:text-properties fo:font-size="9pt" fo:language="de" fo:country="DE" fo:font-style="italic" fo:font-weight="bold" officeooo:paragraph-rsid="0007a531" style:font-size-asian="9pt" style:font-style-asian="italic" style:font-weight-asian="bold" style:font-size-complex="9pt"/>
    </style:style>
    <style:style style:name="P224" style:family="paragraph" style:parent-style-name="sche_5f_3">
      <style:paragraph-properties fo:line-height="150%"/>
      <style:text-properties fo:font-size="9pt" fo:language="de" fo:country="DE" fo:font-style="italic" fo:font-weight="bold" officeooo:paragraph-rsid="0007a531" style:font-size-asian="9pt" style:font-style-asian="italic" style:font-weight-asian="bold" style:font-size-complex="9pt"/>
    </style:style>
    <style:style style:name="P225" style:family="paragraph" style:parent-style-name="sche_5f_3">
      <style:paragraph-properties fo:line-height="150%" style:snap-to-layout-grid="false"/>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226" style:family="paragraph" style:parent-style-name="sche_5f_3">
      <style:paragraph-properties fo:line-height="150%"/>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227" style:family="paragraph" style:parent-style-name="sche_5f_3">
      <style:paragraph-properties fo:line-height="150%"/>
      <style:text-properties fo:text-transform="uppercase" fo:font-size="9pt" fo:language="it" fo:country="IT" fo:font-weight="bold" style:font-size-asian="9pt" style:font-weight-asian="bold" style:font-size-complex="9pt" style:font-weight-complex="bold"/>
    </style:style>
    <style:style style:name="P228" style:family="paragraph" style:parent-style-name="sche_5f_3">
      <style:paragraph-properties fo:line-height="150%" fo:text-align="center" style:justify-single-word="false"/>
      <style:text-properties fo:text-transform="uppercase" fo:font-size="9pt" fo:language="it" fo:country="IT" fo:font-weight="bold" fo:background-color="#00ff00" style:font-size-asian="9pt" style:font-weight-asian="bold" style:font-size-complex="9pt" style:font-weight-complex="bold"/>
    </style:style>
    <style:style style:name="P229" style:family="paragraph" style:parent-style-name="sche_5f_3">
      <style:paragraph-properties fo:line-height="150%" fo:text-align="center" style:justify-single-word="false"/>
      <style:text-properties fo:text-transform="uppercase" style:text-line-through-style="solid" style:text-line-through-type="single" fo:font-size="9pt" fo:language="it" fo:country="IT" fo:font-weight="bold" style:font-size-asian="9pt" style:font-weight-asian="bold" style:font-size-complex="9pt" style:font-weight-complex="bold"/>
    </style:style>
    <style:style style:name="P230" style:family="paragraph" style:parent-style-name="sche_5f_3">
      <style:paragraph-properties fo:line-height="150%"/>
      <style:text-properties fo:text-transform="uppercase" style:text-line-through-style="solid" style:text-line-through-type="single" fo:font-size="9pt" fo:language="de" fo:country="DE" fo:font-weight="bold" officeooo:paragraph-rsid="0007a531" style:font-size-asian="9pt" style:font-weight-asian="bold" style:font-size-complex="9pt" style:font-weight-complex="bold"/>
    </style:style>
    <style:style style:name="P231" style:family="paragraph" style:parent-style-name="sche_5f_3">
      <style:paragraph-properties fo:line-height="150%"/>
      <style:text-properties style:text-line-through-style="solid" style:text-line-through-type="single" fo:font-size="9pt" fo:language="it" fo:country="IT" style:font-size-asian="9pt" style:font-size-complex="9pt"/>
    </style:style>
    <style:style style:name="P232" style:family="paragraph" style:parent-style-name="sche_5f_3">
      <style:paragraph-properties fo:line-height="150%" fo:hyphenation-ladder-count="no-limit"/>
      <style:text-properties fo:color="#0000ff" fo:font-size="12pt" fo:language="it" fo:country="IT" fo:font-style="italic" fo:font-weight="bold" style:font-size-asian="12pt" style:font-style-asian="italic" style:font-weight-asian="bold" style:font-size-complex="12pt" style:font-style-complex="italic" fo:hyphenate="true" fo:hyphenation-remain-char-count="2" fo:hyphenation-push-char-count="2"/>
    </style:style>
    <style:style style:name="P233" style:family="paragraph" style:parent-style-name="sche_5f_3">
      <style:paragraph-properties fo:line-height="150%"/>
      <style:text-properties fo:color="#000000" fo:font-size="9pt" fo:language="de" fo:country="DE" officeooo:paragraph-rsid="0007a531" style:font-size-asian="9pt" style:font-size-complex="9pt" style:font-weight-complex="bold"/>
    </style:style>
    <style:style style:name="P234" style:family="paragraph" style:parent-style-name="sche_5f_3">
      <style:paragraph-properties fo:line-height="150%"/>
      <style:text-properties fo:color="#000000" fo:font-size="9pt" fo:language="it" fo:country="IT" style:font-size-asian="9pt" style:font-size-complex="9pt" style:font-weight-complex="bold"/>
    </style:style>
    <style:style style:name="P235" style:family="paragraph" style:parent-style-name="sche_5f_3">
      <style:paragraph-properties fo:margin-left="0.312cm" fo:margin-right="0cm" fo:line-height="150%" fo:text-indent="-0.499cm" style:auto-text-indent="false"/>
    </style:style>
    <style:style style:name="P236" style:family="paragraph" style:parent-style-name="sche_5f_3">
      <style:paragraph-properties fo:margin-left="0.312cm" fo:margin-right="0cm" fo:line-height="150%" fo:text-indent="-0.499cm" style:auto-text-indent="false"/>
      <style:text-properties fo:color="#ff0000" fo:font-size="9pt" fo:language="de" fo:country="DE" officeooo:paragraph-rsid="0007a531" style:font-size-asian="9pt" style:font-size-complex="9pt"/>
    </style:style>
    <style:style style:name="P237" style:family="paragraph" style:parent-style-name="sche_5f_3">
      <style:paragraph-properties fo:margin-left="0.312cm" fo:margin-right="0cm" fo:line-height="150%" fo:text-indent="-0.499cm" style:auto-text-indent="false"/>
      <style:text-properties fo:color="#000000" fo:font-size="9pt" fo:language="de" fo:country="DE" officeooo:paragraph-rsid="0007a531" style:font-size-asian="9pt" style:font-size-complex="9pt"/>
    </style:style>
    <style:style style:name="P238" style:family="paragraph" style:parent-style-name="sche_5f_3">
      <style:paragraph-properties fo:margin-left="0.312cm" fo:margin-right="0cm" fo:line-height="150%" fo:text-indent="-0.499cm" style:auto-text-indent="false"/>
      <style:text-properties fo:color="#000000"/>
    </style:style>
    <style:style style:name="P239" style:family="paragraph" style:parent-style-name="sche_5f_3">
      <style:paragraph-properties fo:margin-left="1.27cm" fo:margin-right="0cm" fo:line-height="150%" fo:text-indent="0cm" style:auto-text-indent="false"/>
      <style:text-properties fo:font-size="9pt" fo:language="it" fo:country="IT" style:font-size-asian="9pt" style:font-size-complex="9pt"/>
    </style:style>
    <style:style style:name="P240" style:family="paragraph" style:parent-style-name="sche_5f_3">
      <style:paragraph-properties fo:margin-left="1.27cm" fo:margin-right="0cm" fo:line-height="150%" fo:text-align="center" style:justify-single-word="false" fo:text-indent="0cm" style:auto-text-indent="false">
        <style:tab-stops>
          <style:tab-stop style:position="0.953cm"/>
        </style:tab-stops>
      </style:paragraph-properties>
      <style:text-properties fo:font-size="9pt" fo:language="it" fo:country="IT" fo:background-color="#00ff00" style:font-size-asian="9pt" style:font-size-complex="9pt"/>
    </style:style>
    <style:style style:name="P241" style:family="paragraph" style:parent-style-name="sche_5f_3">
      <style:paragraph-properties fo:margin-left="1.27cm" fo:margin-right="0cm" fo:line-height="150%" fo:text-align="center" style:justify-single-word="false" fo:text-indent="0cm" style:auto-text-indent="false">
        <style:tab-stops>
          <style:tab-stop style:position="0.953cm"/>
        </style:tab-stops>
      </style:paragraph-properties>
    </style:style>
    <style:style style:name="P242" style:family="paragraph" style:parent-style-name="sche_5f_3">
      <style:paragraph-properties fo:margin-top="0.176cm" fo:margin-bottom="0.176cm" loext:contextual-spacing="false" fo:line-height="150%"/>
    </style:style>
    <style:style style:name="P243" style:family="paragraph" style:parent-style-name="sche_5f_3">
      <style:paragraph-properties fo:margin-top="0.176cm" fo:margin-bottom="0.176cm" loext:contextual-spacing="false" fo:line-height="150%"/>
      <style:text-properties officeooo:paragraph-rsid="0007a531"/>
    </style:style>
    <style:style style:name="P244"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style>
    <style:style style:name="P245"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officeooo:paragraph-rsid="0007a531"/>
    </style:style>
    <style:style style:name="P246" style:family="paragraph" style:parent-style-name="sche_5f_3">
      <loext:graphic-properties draw:fill="solid" draw:fill-color="#e6e6e6"/>
      <style:paragraph-properties fo:line-height="150%" fo:background-color="#e6e6e6" fo:padding-left="0.141cm" fo:padding-right="0.141cm" fo:padding-top="0.035cm" fo:padding-bottom="0.035cm" fo:border="0.51pt solid #000001"/>
      <style:text-properties officeooo:paragraph-rsid="0007a531"/>
    </style:style>
    <style:style style:name="P247"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48"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249"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fo:font-size="9pt" fo:language="de" fo:country="DE" fo:font-style="italic" fo:font-weight="bold" officeooo:paragraph-rsid="0007a531" style:font-size-asian="9pt" style:font-style-asian="italic" style:font-weight-asian="bold" style:font-size-complex="9pt"/>
    </style:style>
    <style:style style:name="P250" style:family="paragraph" style:parent-style-name="sche_5f_3">
      <loext:graphic-properties draw:fill="solid" draw:fill-color="#e6e6e6"/>
      <style:paragraph-properties fo:line-height="150%" fo:background-color="#e6e6e6" fo:padding-left="0.141cm" fo:padding-right="0.141cm" fo:padding-top="0.035cm" fo:padding-bottom="0.035cm" fo:border="0.51pt solid #000001">
        <style:tab-stops>
          <style:tab-stop style:position="10.478cm"/>
        </style:tab-stops>
      </style:paragraph-properties>
      <style:text-properties fo:color="#ff0000" fo:font-size="9pt" fo:language="it" fo:country="IT" fo:font-weight="bold" style:font-size-asian="9pt" style:font-weight-asian="bold" style:font-size-complex="9pt" style:font-style-complex="italic" style:font-weight-complex="bold"/>
    </style:style>
    <style:style style:name="P251"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style:font-name="Arial" fo:font-size="9pt" fo:language="it" fo:country="IT" fo:font-style="italic" fo:font-weight="bold" style:font-size-asian="9pt" style:font-style-asian="italic" style:font-weight-asian="bold" style:font-name-complex="Arial4" style:font-size-complex="9pt" style:font-style-complex="italic" style:font-weight-complex="bold"/>
    </style:style>
    <style:style style:name="P252"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style:font-name="Arial" fo:font-size="9pt" fo:language="de" fo:country="DE" fo:font-style="italic" fo:font-weight="bold" officeooo:paragraph-rsid="0007a531" style:font-size-asian="9pt" style:font-style-asian="italic" style:font-weight-asian="bold" style:font-name-complex="Arial4" style:font-size-complex="9pt" style:font-style-complex="italic" style:font-weight-complex="bold"/>
    </style:style>
    <style:style style:name="P253"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text-properties style:font-name="Arial" fo:font-size="9pt" fo:language="de" fo:country="DE" fo:font-style="italic" fo:font-weight="bold" officeooo:paragraph-rsid="0007a531" style:font-size-asian="9pt" style:font-style-asian="italic" style:font-weight-asian="bold" style:font-name-complex="Arial4" style:font-size-complex="9pt"/>
    </style:style>
    <style:style style:name="P254"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1"/>
    </style:style>
    <style:style style:name="P255" style:family="paragraph" style:parent-style-name="sche_5f_3">
      <style:paragraph-properties fo:margin-left="1.75cm" fo:margin-right="0cm" fo:line-height="150%" fo:text-indent="-0.6cm" style:auto-text-indent="false"/>
      <style:text-properties fo:font-size="9pt" fo:language="it" fo:country="IT" fo:font-weight="bold" style:font-size-asian="9pt" style:font-weight-asian="bold" style:font-size-complex="9pt" style:font-weight-complex="bold"/>
    </style:style>
    <style:style style:name="P256"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style:text-line-through-style="solid" style:text-line-through-type="single" fo:font-size="9pt" fo:language="it" fo:country="IT" fo:font-style="italic" fo:font-weight="bold" style:font-size-asian="9pt" style:font-style-asian="italic" style:font-weight-asian="bold" style:font-size-complex="9pt" style:font-style-complex="italic" style:font-weight-complex="bold"/>
    </style:style>
    <style:style style:name="P257"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fo:font-size="9pt" fo:language="de" fo:country="DE" fo:font-style="italic" fo:font-weight="bold" officeooo:paragraph-rsid="0007a531" style:font-size-asian="9pt" style:font-style-asian="italic" style:font-weight-asian="bold" style:font-size-complex="9pt" style:font-style-complex="italic" style:font-weight-complex="bold"/>
    </style:style>
    <style:style style:name="P258"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fo:font-size="9pt" fo:language="de" fo:country="DE" fo:font-style="italic" fo:font-weight="bold" officeooo:paragraph-rsid="0007a531" style:font-size-asian="9pt" style:font-style-asian="italic" style:font-weight-asian="bold" style:font-size-complex="9pt"/>
    </style:style>
    <style:style style:name="P259"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fo:font-size="9pt" fo:language="de" fo:country="DE" fo:font-weight="bold" officeooo:paragraph-rsid="0007a531" style:font-size-asian="9pt" style:font-weight-asian="bold" style:font-size-complex="9pt"/>
    </style:style>
    <style:style style:name="P260"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1"/>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61" style:family="paragraph" style:parent-style-name="sche_5f_3">
      <style:paragraph-properties fo:line-height="150%" fo:padding-left="0.141cm" fo:padding-right="0.141cm" fo:padding-top="0.035cm" fo:padding-bottom="0.035cm" fo:border="0.51pt solid #00000a"/>
    </style:style>
    <style:style style:name="P262" style:family="paragraph" style:parent-style-name="sche_5f_3">
      <style:paragraph-properties fo:line-height="150%" fo:padding-left="0.141cm" fo:padding-right="0.141cm" fo:padding-top="0.035cm" fo:padding-bottom="0.035cm" fo:border="0.51pt solid #00000a"/>
      <style:text-properties officeooo:paragraph-rsid="0007a531"/>
    </style:style>
    <style:style style:name="P263" style:family="paragraph" style:parent-style-name="sche_5f_3">
      <style:paragraph-properties fo:line-height="150%" fo:padding-left="0.141cm" fo:padding-right="0.141cm" fo:padding-top="0.035cm" fo:padding-bottom="0.035cm" fo:border="0.51pt solid #00000a"/>
      <style:text-properties fo:font-size="9pt" fo:language="it" fo:country="IT" fo:font-weight="bold" style:font-size-asian="9pt" style:font-weight-asian="bold" style:font-size-complex="9pt"/>
    </style:style>
    <style:style style:name="P264" style:family="paragraph" style:parent-style-name="sche_5f_3">
      <style:paragraph-properties fo:margin-left="0.25cm" fo:margin-right="-0.503cm" fo:line-height="150%" fo:text-indent="0cm" style:auto-text-indent="false"/>
      <style:text-properties fo:font-size="9pt" fo:language="de" fo:country="DE" fo:font-weight="bold" officeooo:paragraph-rsid="0007a531" style:font-size-asian="9pt" style:font-weight-asian="bold" style:font-size-complex="9pt"/>
    </style:style>
    <style:style style:name="P265" style:family="paragraph" style:parent-style-name="sche_5f_3">
      <style:paragraph-properties fo:margin-left="0.75cm" fo:margin-right="0cm" fo:line-height="150%" fo:text-indent="0cm" style:auto-text-indent="false"/>
      <style:text-properties fo:font-size="9pt" fo:language="de" fo:country="DE" officeooo:paragraph-rsid="0007a531" style:font-size-asian="9pt" style:font-size-complex="9pt"/>
    </style:style>
    <style:style style:name="P266" style:family="paragraph" style:parent-style-name="sche_5f_3">
      <style:paragraph-properties fo:margin-left="0cm" fo:margin-right="-0.004cm" fo:line-height="150%" fo:text-align="center" style:justify-single-word="false" fo:text-indent="0cm" style:auto-text-indent="false"/>
      <style:text-properties fo:font-size="9pt" fo:language="de" fo:country="DE" fo:font-weight="bold" officeooo:paragraph-rsid="0007a531" style:font-size-asian="9pt" style:font-weight-asian="bold" style:font-size-complex="9pt"/>
    </style:style>
    <style:style style:name="P267"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weight="bold" style:font-weight-asian="bold" style:font-weight-complex="bold"/>
    </style:style>
    <style:style style:name="P268"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style>
    <style:style style:name="P269"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size="9pt" fo:language="it" fo:country="IT" fo:font-weight="bold" style:font-size-asian="9pt" style:font-weight-asian="bold" style:font-size-complex="9pt" style:font-weight-complex="bold"/>
    </style:style>
    <style:style style:name="P270"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71" style:family="paragraph" style:parent-style-name="sche2_5f_2">
      <style:paragraph-properties fo:line-height="150%"/>
      <style:text-properties style:font-name="Arial" fo:font-size="9pt" fo:language="it" fo:country="IT" style:font-size-asian="9pt" style:font-name-complex="Arial4" style:font-size-complex="9pt"/>
    </style:style>
    <style:style style:name="P272" style:family="paragraph" style:parent-style-name="sche2_5f_2">
      <style:paragraph-properties fo:line-height="150%" fo:text-align="justify" style:justify-single-word="false"/>
      <style:text-properties style:font-name="Arial" fo:font-size="9pt" fo:language="it" fo:country="IT" style:font-size-asian="9pt" style:font-name-complex="Arial4" style:font-size-complex="9pt"/>
    </style:style>
    <style:style style:name="P273" style:family="paragraph" style:parent-style-name="Stile1">
      <style:paragraph-properties fo:line-height="150%"/>
      <style:text-properties style:font-name="Arial" fo:font-size="9pt" fo:language="it" fo:country="IT" style:font-size-asian="9pt" style:font-name-complex="Arial4" style:font-size-complex="9pt"/>
    </style:style>
    <style:style style:name="P274" style:family="paragraph" style:parent-style-name="Stile1">
      <style:paragraph-properties fo:line-height="150%"/>
      <style:text-properties style:font-name="Arial" fo:font-size="9pt" officeooo:paragraph-rsid="0007a531" style:font-size-asian="9pt" style:font-name-complex="Arial4" style:font-size-complex="9pt"/>
    </style:style>
    <style:style style:name="P275" style:family="paragraph" style:parent-style-name="Stile1">
      <style:paragraph-properties fo:line-height="150%"/>
      <style:text-properties officeooo:paragraph-rsid="0007a531"/>
    </style:style>
    <style:style style:name="P276" style:family="paragraph" style:parent-style-name="Rientro_20_corpo_20_del_20_testo_20_31">
      <style:paragraph-properties fo:margin-left="0.51cm" fo:margin-right="0cm" fo:margin-top="0cm" fo:margin-bottom="0cm" loext:contextual-spacing="false" fo:line-height="150%" fo:text-align="justify" style:justify-single-word="false" fo:text-indent="-0.011cm" style:auto-text-indent="false"/>
    </style:style>
    <style:style style:name="P277" style:family="paragraph" style:parent-style-name="Rientro_20_corpo_20_del_20_testo_20_31">
      <style:paragraph-properties fo:margin-left="1.51cm" fo:margin-right="0cm" fo:margin-top="0cm" fo:margin-bottom="0cm" loext:contextual-spacing="false" fo:line-height="150%" fo:text-align="justify" style:justify-single-word="false" fo:text-indent="-1.011cm" style:auto-text-indent="false"/>
      <style:text-properties fo:font-size="9pt" fo:language="it" fo:country="IT" style:font-size-asian="9pt" style:font-size-complex="9pt"/>
    </style:style>
    <style:style style:name="P278" style:family="paragraph" style:parent-style-name="Rientro_20_corpo_20_del_20_testo_20_31">
      <style:paragraph-properties fo:margin-left="0.501cm" fo:margin-right="0cm" fo:margin-top="0cm" fo:margin-bottom="0cm" loext:contextual-spacing="false" fo:line-height="150%" fo:text-align="justify" style:justify-single-word="false" fo:text-indent="-0.002cm" style:auto-text-indent="false"/>
      <style:text-properties officeooo:paragraph-rsid="0007a531"/>
    </style:style>
    <style:style style:name="P279" style:family="paragraph" style:parent-style-name="Standard">
      <style:paragraph-properties fo:margin-left="1.501cm" fo:margin-right="0cm" fo:line-height="150%" fo:text-align="center" style:justify-single-word="false" fo:text-indent="-0.501cm" style:auto-text-indent="false">
        <style:tab-stops>
          <style:tab-stop style:position="1.501cm"/>
        </style:tab-stops>
      </style:paragraph-properties>
      <style:text-properties fo:font-size="9pt" fo:language="de" fo:country="DE" fo:font-weight="bold" officeooo:paragraph-rsid="0007a531" style:font-size-asian="9pt" style:font-weight-asian="bold" style:font-name-complex="Arial4" style:font-size-complex="9pt"/>
    </style:style>
    <style:style style:name="P280" style:family="paragraph" style:parent-style-name="Standard">
      <style:paragraph-properties fo:margin-left="10.001cm" fo:margin-right="0cm" fo:line-height="150%" fo:text-indent="0cm" style:auto-text-indent="false" style:snap-to-layout-grid="false"/>
      <style:text-properties fo:font-size="9pt" fo:language="de" fo:country="DE" officeooo:paragraph-rsid="00094d4c" style:font-size-asian="9pt" style:font-size-complex="9pt"/>
    </style:style>
    <style:style style:name="P281" style:family="paragraph" style:parent-style-name="Text_20_body">
      <style:paragraph-properties fo:margin-left="0cm" fo:margin-right="0.423cm" fo:margin-top="0cm" fo:margin-bottom="0cm" loext:contextual-spacing="false" fo:line-height="100%" fo:text-align="justify" style:justify-single-word="false" fo:hyphenation-ladder-count="no-limit" fo:text-indent="0cm" style:auto-text-indent="false" style:writing-mode="lr-tb"/>
      <style:text-properties officeooo:paragraph-rsid="00094d4c" fo:hyphenate="true" fo:hyphenation-remain-char-count="2" fo:hyphenation-push-char-count="2"/>
    </style:style>
    <style:style style:name="P282" style:family="paragraph" style:parent-style-name="Text_20_body">
      <style:paragraph-properties fo:margin-left="0cm" fo:margin-right="0.423cm" fo:margin-top="0cm" fo:margin-bottom="0cm" loext:contextual-spacing="false" fo:line-height="100%" fo:text-align="justify" style:justify-single-word="false" fo:hyphenation-ladder-count="no-limit" fo:text-indent="0cm" style:auto-text-indent="false" style:writing-mode="lr-tb"/>
      <style:text-properties officeooo:paragraph-rsid="000b1284" fo:hyphenate="true" fo:hyphenation-remain-char-count="2" fo:hyphenation-push-char-count="2"/>
    </style:style>
    <style:style style:name="P283" style:family="paragraph" style:parent-style-name="Text_20_body">
      <style:paragraph-properties fo:margin-left="0cm" fo:margin-right="0.423cm" fo:margin-top="0cm" fo:margin-bottom="0cm" loext:contextual-spacing="false" fo:line-height="100%" fo:text-align="justify" style:justify-single-word="false" fo:orphans="0" fo:widows="0" fo:hyphenation-ladder-count="no-limit" fo:text-indent="0cm" style:auto-text-indent="false" fo:keep-with-next="always" style:writing-mode="lr-tb"/>
      <style:text-properties officeooo:paragraph-rsid="00094d4c" fo:hyphenate="true" fo:hyphenation-remain-char-count="2" fo:hyphenation-push-char-count="2"/>
    </style:style>
    <style:style style:name="P284" style:family="paragraph" style:parent-style-name="Text_20_body">
      <style:paragraph-properties fo:margin-left="0cm" fo:margin-right="0.423cm" fo:margin-top="0cm" fo:margin-bottom="0cm" loext:contextual-spacing="false" fo:line-height="100%" fo:text-align="justify" style:justify-single-word="false" fo:orphans="0" fo:widows="0" fo:hyphenation-ladder-count="no-limit" fo:text-indent="0cm" style:auto-text-indent="false" fo:keep-with-next="always" style:writing-mode="lr-tb"/>
      <style:text-properties officeooo:paragraph-rsid="000b1284" fo:hyphenate="true" fo:hyphenation-remain-char-count="2" fo:hyphenation-push-char-count="2"/>
    </style:style>
    <style:style style:name="P285" style:family="paragraph" style:parent-style-name="Text_20_body" style:list-style-name="L1">
      <style:paragraph-properties fo:margin-top="0cm" fo:margin-bottom="0cm" loext:contextual-spacing="false" fo:line-height="100%" fo:text-align="justify" style:justify-single-word="false" style:writing-mode="lr-tb"/>
      <style:text-properties fo:color="#000000" style:font-name="Arial1" fo:font-size="12pt" fo:language="de" fo:country="DE" officeooo:rsid="00286ecf" officeooo:paragraph-rsid="00094d4c" style:font-size-asian="12pt" style:font-size-complex="12pt"/>
    </style:style>
    <style:style style:name="P286" style:family="paragraph" style:parent-style-name="Text_20_body" style:list-style-name="L1">
      <style:paragraph-properties fo:margin-top="0cm" fo:margin-bottom="0cm" loext:contextual-spacing="false" fo:line-height="100%" fo:text-align="justify" style:justify-single-word="false" style:writing-mode="lr-tb"/>
      <style:text-properties fo:color="#000000" style:font-name="Arial1" fo:font-size="12pt" fo:language="de" fo:country="DE" officeooo:rsid="00286ecf" officeooo:paragraph-rsid="000b1284" style:font-size-asian="12pt" style:font-size-complex="12pt"/>
    </style:style>
    <style:style style:name="P287" style:family="paragraph" style:parent-style-name="Text_20_body" style:list-style-name="L1">
      <style:paragraph-properties fo:margin-top="0cm" fo:margin-bottom="0cm" loext:contextual-spacing="false" fo:line-height="100%" fo:text-align="justify" style:justify-single-word="false" style:writing-mode="lr-tb"/>
      <style:text-properties fo:color="#000000" style:font-name="Arial2" fo:font-size="12pt" fo:language="it" fo:country="IT" officeooo:paragraph-rsid="00094d4c"/>
    </style:style>
    <style:style style:name="P288" style:family="paragraph" style:parent-style-name="Text_20_body" style:list-style-name="L1">
      <style:paragraph-properties fo:margin-top="0cm" fo:margin-bottom="0cm" loext:contextual-spacing="false" fo:line-height="100%" fo:text-align="justify" style:justify-single-word="false" style:writing-mode="lr-tb"/>
      <style:text-properties fo:color="#000000" style:font-name="Arial2" fo:font-size="12pt" fo:language="it" fo:country="IT" officeooo:paragraph-rsid="000b1284"/>
    </style:style>
    <style:style style:name="P289" style:family="paragraph" style:parent-style-name="Heading_20_1">
      <style:paragraph-properties fo:margin-top="0cm" fo:margin-bottom="0cm" loext:contextual-spacing="false" fo:line-height="100%" fo:text-align="justify" style:justify-single-word="false" fo:keep-together="auto" fo:orphans="0" fo:widows="0" fo:hyphenation-ladder-count="no-limit" style:text-autospace="none" style:writing-mode="lr-tb">
        <style:tab-stops>
          <style:tab-stop style:position="3.108cm"/>
        </style:tab-stops>
      </style:paragraph-properties>
      <style:text-properties style:use-window-font-color="true" style:font-name="Arial1" fo:font-size="12pt" fo:language="it" fo:country="IT" officeooo:paragraph-rsid="00094d4c" style:font-size-asian="12pt" style:font-name-complex="Arial1" style:font-size-complex="11pt" fo:hyphenate="true" fo:hyphenation-remain-char-count="2" fo:hyphenation-push-char-count="2"/>
    </style:style>
    <style:style style:name="P290" style:family="paragraph" style:parent-style-name="Heading_20_1">
      <style:paragraph-properties fo:margin-top="0cm" fo:margin-bottom="0cm" loext:contextual-spacing="false" fo:line-height="100%" fo:text-align="justify" style:justify-single-word="false" fo:keep-together="auto" fo:orphans="0" fo:widows="0" fo:hyphenation-ladder-count="no-limit" style:text-autospace="none" style:writing-mode="lr-tb">
        <style:tab-stops>
          <style:tab-stop style:position="3.108cm"/>
        </style:tab-stops>
      </style:paragraph-properties>
      <style:text-properties style:use-window-font-color="true" style:font-name="Arial1" fo:font-size="12pt" fo:language="it" fo:country="IT" officeooo:paragraph-rsid="000b1284" style:font-size-asian="12pt" style:font-name-complex="Arial1" style:font-size-complex="11pt" fo:hyphenate="true" fo:hyphenation-remain-char-count="2" fo:hyphenation-push-char-count="2"/>
    </style:style>
    <style:style style:name="P291" style:family="paragraph" style:parent-style-name="Heading_20_1">
      <style:paragraph-properties fo:margin-top="0cm" fo:margin-bottom="0cm" loext:contextual-spacing="false" fo:line-height="100%" fo:text-align="justify" style:justify-single-word="false" fo:keep-together="auto" fo:orphans="0" fo:widows="0" fo:hyphenation-ladder-count="no-limit" style:writing-mode="lr-tb">
        <style:tab-stops>
          <style:tab-stop style:position="3.108cm"/>
        </style:tab-stops>
      </style:paragraph-properties>
      <style:text-properties officeooo:paragraph-rsid="00094d4c" fo:hyphenate="true" fo:hyphenation-remain-char-count="2" fo:hyphenation-push-char-count="2"/>
    </style:style>
    <style:style style:name="P292" style:family="paragraph" style:parent-style-name="Heading_20_1">
      <style:paragraph-properties fo:margin-top="0cm" fo:margin-bottom="0cm" loext:contextual-spacing="false" fo:line-height="100%" fo:text-align="justify" style:justify-single-word="false" fo:keep-together="auto" fo:orphans="0" fo:widows="0" fo:hyphenation-ladder-count="no-limit" style:writing-mode="lr-tb">
        <style:tab-stops>
          <style:tab-stop style:position="3.108cm"/>
        </style:tab-stops>
      </style:paragraph-properties>
      <style:text-properties officeooo:paragraph-rsid="000b1284" fo:hyphenate="true" fo:hyphenation-remain-char-count="2" fo:hyphenation-push-char-count="2"/>
    </style:style>
    <style:style style:name="P293" style:family="paragraph" style:parent-style-name="footnote_20_text" style:master-page-name="Converted22">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294" style:family="paragraph" style:parent-style-name="footnote_20_text" style:master-page-name="Converted22">
      <style:paragraph-properties fo:margin-left="0.501cm" fo:margin-right="0cm" fo:text-align="justify" style:justify-single-word="false" fo:text-indent="-0.501cm" style:auto-text-indent="false" style:page-number="auto"/>
      <style:text-properties fo:font-size="8pt" style:font-size-asian="8pt" style:font-size-complex="8pt"/>
    </style:style>
    <style:style style:name="P295" style:family="paragraph" style:parent-style-name="footnote_20_text" style:master-page-name="Converted24">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296" style:family="paragraph" style:parent-style-name="footnote_20_text" style:master-page-name="Converted24">
      <style:paragraph-properties fo:margin-left="0.501cm" fo:margin-right="0cm" fo:text-align="justify" style:justify-single-word="false" fo:text-indent="-0.501cm" style:auto-text-indent="false" style:page-number="auto"/>
      <style:text-properties fo:font-size="8pt" style:font-size-asian="8pt" style:font-size-complex="8pt"/>
    </style:style>
    <style:style style:name="P297" style:family="paragraph" style:parent-style-name="footnote_20_text" style:master-page-name="Converted26">
      <style:paragraph-properties fo:margin-left="0.501cm" fo:margin-right="0cm" fo:text-align="justify" style:justify-single-word="false" fo:text-indent="-0.501cm" style:auto-text-indent="false" style:page-number="auto"/>
      <style:text-properties fo:font-size="8pt" style:font-size-asian="8pt" style:font-size-complex="8pt"/>
    </style:style>
    <style:style style:name="P298" style:family="paragraph" style:parent-style-name="sche_5f_3" style:list-style-name="WWNum2">
      <style:paragraph-properties fo:line-height="150%" fo:hyphenation-ladder-count="no-limit">
        <style:tab-stops/>
      </style:paragraph-properties>
      <style:text-properties fo:font-size="9pt" fo:language="de" fo:country="DE" style:text-underline-style="solid" style:text-underline-width="auto" style:text-underline-color="font-color" fo:font-weight="bold" officeooo:paragraph-rsid="0007a531" style:font-size-asian="9pt" style:font-weight-asian="bold" style:font-size-complex="9pt" fo:hyphenate="false" fo:hyphenation-remain-char-count="2" fo:hyphenation-push-char-count="2"/>
    </style:style>
    <style:style style:name="P299" style:family="paragraph" style:parent-style-name="sche_5f_3" style:list-style-name="WWNum2">
      <style:paragraph-properties fo:line-height="150%" fo:hyphenation-ladder-count="no-limit"/>
      <style:text-properties fo:font-size="9pt" fo:language="de" fo:country="DE" style:text-underline-style="solid" style:text-underline-width="auto" style:text-underline-color="font-color" fo:font-weight="bold" officeooo:paragraph-rsid="0007a531" style:font-size-asian="9pt" style:font-weight-asian="bold" style:font-size-complex="9pt" fo:hyphenate="false" fo:hyphenation-remain-char-count="2" fo:hyphenation-push-char-count="2"/>
    </style:style>
    <style:style style:name="P300" style:family="paragraph" style:parent-style-name="sche_5f_3" style:list-style-name="WWNum2">
      <style:paragraph-properties fo:line-height="150%" fo:hyphenation-ladder-count="no-limit">
        <style:tab-stops/>
      </style:paragraph-properties>
      <style:text-properties fo:font-size="9pt" fo:language="de" fo:country="DE" officeooo:paragraph-rsid="0007a531" style:font-size-asian="9pt" style:font-size-complex="9pt" fo:hyphenate="false" fo:hyphenation-remain-char-count="2" fo:hyphenation-push-char-count="2"/>
    </style:style>
    <style:style style:name="P301" style:family="paragraph" style:parent-style-name="sche_5f_3" style:list-style-name="WWNum24">
      <style:paragraph-properties fo:line-height="150%"/>
      <style:text-properties fo:font-size="9pt" fo:language="it" fo:country="IT" style:font-size-asian="9pt" style:font-size-complex="9pt"/>
    </style:style>
    <style:style style:name="P302" style:family="paragraph" style:parent-style-name="sche_5f_3" style:list-style-name="WWNum2">
      <style:paragraph-properties fo:line-height="150%" fo:hyphenation-ladder-count="no-limit"/>
      <style:text-properties officeooo:paragraph-rsid="0007a531" fo:hyphenate="false" fo:hyphenation-remain-char-count="2" fo:hyphenation-push-char-count="2"/>
    </style:style>
    <style:style style:name="P303" style:family="paragraph" style:parent-style-name="sche_5f_3" style:list-style-name="WWNum2">
      <style:paragraph-properties fo:line-height="150%" fo:hyphenation-ladder-count="no-limit">
        <style:tab-stops/>
      </style:paragraph-properties>
      <style:text-properties officeooo:paragraph-rsid="00094d4c" fo:hyphenate="false" fo:hyphenation-remain-char-count="2" fo:hyphenation-push-char-count="2"/>
    </style:style>
    <style:style style:name="P304" style:family="paragraph" style:parent-style-name="sche_5f_3" style:list-style-name="WWNum2">
      <style:paragraph-properties fo:line-height="150%" fo:hyphenation-ladder-count="no-limit">
        <style:tab-stops/>
      </style:paragraph-properties>
      <style:text-properties officeooo:paragraph-rsid="0007a531" fo:hyphenate="false" fo:hyphenation-remain-char-count="2" fo:hyphenation-push-char-count="2"/>
    </style:style>
    <style:style style:name="P305" style:family="paragraph" style:parent-style-name="sche_5f_3" style:list-style-name="WWNum2">
      <style:paragraph-properties fo:line-height="150%" fo:hyphenation-ladder-count="no-limit">
        <style:tab-stops/>
      </style:paragraph-properties>
      <style:text-properties fo:color="#000000" fo:font-size="9pt" fo:language="de" fo:country="DE" officeooo:paragraph-rsid="0007a531" style:font-size-asian="9pt" style:font-size-complex="9pt" fo:hyphenate="false" fo:hyphenation-remain-char-count="2" fo:hyphenation-push-char-count="2"/>
    </style:style>
    <style:style style:name="P306"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1">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307" style:family="paragraph" style:parent-style-name="sche_5f_3" style:list-style-name="WWNum19">
      <style:paragraph-properties fo:margin-left="1cm" fo:margin-right="0cm" fo:line-height="150%" fo:text-indent="-0.75cm" style:auto-text-indent="false">
        <style:tab-stops>
          <style:tab-stop style:position="1cm"/>
          <style:tab-stop style:position="1.136cm"/>
        </style:tab-stops>
      </style:paragraph-properties>
      <style:text-properties fo:font-size="9pt" fo:language="it" fo:country="IT" style:text-underline-style="solid" style:text-underline-width="auto" style:text-underline-color="font-color" fo:font-weight="bold" style:font-size-asian="9pt" style:font-weight-asian="bold" style:font-size-complex="9pt"/>
    </style:style>
    <style:style style:name="P308" style:family="paragraph" style:parent-style-name="sche_5f_3" style:list-style-name="WWNum19">
      <style:paragraph-properties fo:margin-left="1cm" fo:margin-right="0cm" fo:line-height="150%" fo:text-indent="-0.75cm" style:auto-text-indent="false">
        <style:tab-stops>
          <style:tab-stop style:position="1cm"/>
          <style:tab-stop style:position="1.136cm"/>
        </style:tab-stops>
      </style:paragraph-properties>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P309" style:family="paragraph" style:parent-style-name="sche_5f_3" style:list-style-name="WWNum19">
      <style:paragraph-properties fo:margin-left="1cm" fo:margin-right="0cm" fo:line-height="150%" fo:text-indent="-0.75cm" style:auto-text-indent="false">
        <style:tab-stops>
          <style:tab-stop style:position="1cm"/>
          <style:tab-stop style:position="1.136cm"/>
        </style:tab-stops>
      </style:paragraph-properties>
      <style:text-properties fo:font-size="9pt" fo:language="it" fo:country="IT" style:font-size-asian="9pt" style:font-size-complex="9pt"/>
    </style:style>
    <style:style style:name="P310" style:family="paragraph" style:parent-style-name="sche_5f_3" style:list-style-name="WWNum19">
      <style:paragraph-properties fo:margin-left="1cm" fo:margin-right="0cm" fo:line-height="150%" fo:text-indent="-0.75cm" style:auto-text-indent="false">
        <style:tab-stops>
          <style:tab-stop style:position="1cm"/>
          <style:tab-stop style:position="1.136cm"/>
        </style:tab-stops>
      </style:paragraph-properties>
      <style:text-properties fo:font-size="9pt" fo:language="it" fo:country="IT" officeooo:paragraph-rsid="00094d4c" style:font-size-asian="9pt" style:font-size-complex="9pt"/>
    </style:style>
    <style:style style:name="P311" style:family="paragraph" style:parent-style-name="sche_5f_3" style:list-style-name="WWNum19">
      <style:paragraph-properties fo:margin-left="1cm" fo:margin-right="0cm" fo:line-height="150%" fo:text-indent="-0.75cm" style:auto-text-indent="false">
        <style:tab-stops>
          <style:tab-stop style:position="1cm"/>
          <style:tab-stop style:position="1.136cm"/>
        </style:tab-stops>
      </style:paragraph-properties>
    </style:style>
    <style:style style:name="P312" style:family="paragraph" style:parent-style-name="sche_5f_3" style:list-style-name="WWNum19">
      <style:paragraph-properties fo:margin-left="1cm" fo:margin-right="0cm" fo:line-height="150%" fo:text-indent="-0.75cm" style:auto-text-indent="false">
        <style:tab-stops>
          <style:tab-stop style:position="1cm"/>
          <style:tab-stop style:position="1.136cm"/>
        </style:tab-stops>
      </style:paragraph-properties>
      <style:text-properties officeooo:paragraph-rsid="000b1284"/>
    </style:style>
    <style:style style:name="P313" style:family="paragraph" style:parent-style-name="endnote_20_text" style:master-page-name="Converted2">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14" style:family="paragraph" style:parent-style-name="endnote_20_text" style:master-page-name="Converted2">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15" style:family="paragraph" style:parent-style-name="endnote_20_text" style:master-page-name="Converted6">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16" style:family="paragraph" style:parent-style-name="endnote_20_text" style:master-page-name="Converted6">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17" style:family="paragraph" style:parent-style-name="endnote_20_text" style:master-page-name="Converted8">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18" style:family="paragraph" style:parent-style-name="endnote_20_text" style:master-page-name="Converted8">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19" style:family="paragraph" style:parent-style-name="endnote_20_text" style:master-page-name="Converted10">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20" style:family="paragraph" style:parent-style-name="endnote_20_text" style:master-page-name="Converted10">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21" style:family="paragraph" style:parent-style-name="endnote_20_text" style:master-page-name="Converted12">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22" style:family="paragraph" style:parent-style-name="endnote_20_text" style:master-page-name="Converted12">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23" style:family="paragraph" style:parent-style-name="endnote_20_text" style:master-page-name="Converted14">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24" style:family="paragraph" style:parent-style-name="endnote_20_text" style:master-page-name="Converted14">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25" style:family="paragraph" style:parent-style-name="endnote_20_text" style:master-page-name="Converted16">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26" style:family="paragraph" style:parent-style-name="endnote_20_text" style:master-page-name="Converted16">
      <style:paragraph-properties fo:margin-left="0.501cm" fo:margin-right="0cm" fo:text-align="justify" style:justify-single-word="false" fo:text-indent="-0.501cm" style:auto-text-indent="false" style:page-number="auto"/>
      <style:text-properties fo:font-size="8pt" fo:language="it" fo:country="IT" style:font-size-asian="8pt" style:font-size-complex="8pt"/>
    </style:style>
    <style:style style:name="P327" style:family="paragraph" style:parent-style-name="endnote_20_text" style:master-page-name="Converted18">
      <style:paragraph-properties fo:margin-left="0.501cm" fo:margin-right="0cm" fo:text-align="justify" style:justify-single-word="false" fo:text-indent="-0.501cm" style:auto-text-indent="false" style:page-number="auto"/>
    </style:style>
    <style:style style:name="P328" style:family="paragraph" style:parent-style-name="endnote_20_text" style:master-page-name="Converted28">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29" style:family="paragraph" style:parent-style-name="endnote_20_text" style:master-page-name="Converted28">
      <style:paragraph-properties fo:margin-left="0.501cm" fo:margin-right="0cm" fo:text-align="justify" style:justify-single-word="false" fo:text-indent="-0.501cm" style:auto-text-indent="false" style:page-number="auto"/>
      <style:text-properties fo:font-size="8pt" fo:language="it" fo:country="IT" fo:background-color="#ffff00" style:font-size-asian="8pt" style:font-size-complex="8pt"/>
    </style:style>
    <style:style style:name="P330" style:family="paragraph" style:parent-style-name="List_20_Paragraph" style:list-style-name="">
      <style:paragraph-properties fo:margin-left="0.751cm" fo:margin-right="0cm" fo:line-height="150%" fo:text-align="center" style:justify-single-word="false" fo:text-indent="0cm" style:auto-text-indent="false"/>
      <style:text-properties fo:font-size="9pt" fo:language="de" fo:country="DE" fo:font-weight="bold" officeooo:paragraph-rsid="0007a531" style:font-size-asian="9pt" style:font-weight-asian="bold" style:font-size-complex="9pt"/>
    </style:style>
    <style:style style:name="P331" style:family="paragraph" style:parent-style-name="List_20_Paragraph" style:list-style-name="">
      <style:paragraph-properties fo:margin-left="0.751cm" fo:margin-right="0cm" fo:line-height="150%" fo:text-align="center" style:justify-single-word="false" fo:text-indent="0cm" style:auto-text-indent="false"/>
      <style:text-properties fo:font-size="9pt" fo:language="it" fo:country="IT" fo:font-weight="bold" style:font-size-asian="9pt" style:font-weight-asian="bold" style:font-size-complex="9pt"/>
    </style:style>
    <style:style style:name="P332" style:family="paragraph" style:parent-style-name="List_20_Paragraph" style:list-style-name="WWNum1">
      <style:paragraph-properties fo:line-height="150%" fo:text-align="justify" style:justify-single-word="false"/>
      <style:text-properties fo:font-size="9pt" fo:language="de" fo:country="DE" officeooo:paragraph-rsid="0007a531" style:font-size-asian="9pt" style:font-size-complex="9pt"/>
    </style:style>
    <style:style style:name="P333" style:family="paragraph" style:parent-style-name="List_20_Paragraph" style:list-style-name="WWNum1">
      <style:paragraph-properties fo:margin-left="0.501cm" fo:margin-right="0cm" fo:line-height="150%" fo:text-align="justify" style:justify-single-word="false" fo:text-indent="-0.635cm" style:auto-text-indent="false"/>
      <style:text-properties officeooo:paragraph-rsid="0007a531"/>
    </style:style>
    <style:style style:name="P334" style:family="paragraph" style:parent-style-name="List_20_Paragraph" style:list-style-name="WWNum1">
      <style:paragraph-properties fo:margin-left="0.501cm" fo:margin-right="0cm" fo:line-height="150%" fo:text-align="justify" style:justify-single-word="false" fo:text-indent="-0.635cm" style:auto-text-indent="false"/>
      <style:text-properties fo:font-size="9pt" fo:language="de" fo:country="DE" officeooo:paragraph-rsid="0007a531" style:font-size-asian="9pt" style:font-size-complex="9pt"/>
    </style:style>
    <style:style style:name="P335" style:family="paragraph" style:parent-style-name="List_20_Paragraph" style:list-style-name="WWNum14">
      <style:paragraph-properties fo:margin-left="0.501cm" fo:margin-right="0cm" fo:margin-top="0cm" fo:margin-bottom="0cm" loext:contextual-spacing="false" fo:line-height="150%" fo:text-align="justify" style:justify-single-word="false" fo:text-indent="-0.635cm" style:auto-text-indent="false"/>
    </style:style>
    <style:style style:name="P336" style:family="paragraph" style:parent-style-name="List_20_Paragraph" style:list-style-name="WWNum14">
      <style:paragraph-properties fo:margin-left="0.501cm" fo:margin-right="0cm" fo:margin-top="0cm" fo:margin-bottom="0cm" loext:contextual-spacing="false" fo:line-height="150%" fo:text-align="justify" style:justify-single-word="false" fo:text-indent="-0.635cm" style:auto-text-indent="false"/>
      <style:text-properties fo:font-size="9pt" fo:language="it" fo:country="IT" style:font-size-asian="9pt" style:font-size-complex="9pt"/>
    </style:style>
    <style:style style:name="P337" style:family="paragraph" style:parent-style-name="List_20_Paragraph" style:list-style-name="WWNum14">
      <style:paragraph-properties fo:margin-left="0.501cm" fo:margin-right="0cm" fo:margin-top="0cm" fo:margin-bottom="0cm" loext:contextual-spacing="false" fo:line-height="150%" fo:text-align="justify" style:justify-single-word="false" fo:hyphenation-ladder-count="no-limit" fo:text-indent="-0.635cm" style:auto-text-indent="false"/>
      <style:text-properties fo:font-size="9pt" fo:language="it" fo:country="IT" style:font-size-asian="9pt" style:font-size-complex="9pt" fo:hyphenate="true" fo:hyphenation-remain-char-count="2" fo:hyphenation-push-char-count="2"/>
    </style:style>
    <style:style style:name="P338" style:family="paragraph" style:parent-style-name="List_20_Paragraph" style:list-style-name="WWNum14">
      <style:paragraph-properties fo:margin-left="0.501cm" fo:margin-right="0cm" fo:margin-top="0cm" fo:margin-bottom="0cm" loext:contextual-spacing="false" fo:line-height="150%" fo:text-align="justify" style:justify-single-word="false" fo:text-indent="-0.635cm" style:auto-text-indent="false"/>
      <style:text-properties fo:language="it" fo:country="IT"/>
    </style:style>
    <style:style style:name="P339" style:family="paragraph" style:parent-style-name="List_20_Paragraph" style:list-style-name="WWNum14">
      <style:paragraph-properties fo:margin-top="0cm" fo:margin-bottom="0cm" loext:contextual-spacing="false" fo:line-height="150%" fo:text-align="justify" style:justify-single-word="false"/>
      <style:text-properties fo:font-size="9pt" fo:language="it" fo:country="IT" style:font-size-asian="9pt" style:font-size-complex="9pt"/>
    </style:style>
    <style:style style:name="P340" style:family="paragraph" style:parent-style-name="List_20_Paragraph" style:list-style-name="WWNum14">
      <style:paragraph-properties fo:margin-top="0cm" fo:margin-bottom="0cm" loext:contextual-spacing="false" fo:line-height="150%" fo:text-align="justify" style:justify-single-word="false"/>
      <style:text-properties fo:font-size="9pt" fo:language="it" fo:country="IT" style:font-size-asian="9pt" style:font-size-complex="9pt"/>
    </style:style>
    <style:style style:name="P341" style:family="paragraph" style:parent-style-name="Heading_20_3">
      <style:paragraph-properties fo:margin-top="0cm" fo:margin-bottom="0cm" loext:contextual-spacing="false" fo:line-height="100%" fo:text-align="justify" style:justify-single-word="false" fo:hyphenation-ladder-count="no-limit" style:writing-mode="lr-tb"/>
      <style:text-properties officeooo:paragraph-rsid="00094d4c" fo:hyphenate="true" fo:hyphenation-remain-char-count="2" fo:hyphenation-push-char-count="2"/>
    </style:style>
    <style:style style:name="P342" style:family="paragraph" style:parent-style-name="Heading_20_3">
      <style:paragraph-properties fo:margin-top="0cm" fo:margin-bottom="0cm" loext:contextual-spacing="false" fo:line-height="100%" fo:text-align="justify" style:justify-single-word="false" fo:hyphenation-ladder-count="no-limit" style:writing-mode="lr-tb"/>
      <style:text-properties officeooo:paragraph-rsid="000b1284" fo:hyphenate="true" fo:hyphenation-remain-char-count="2" fo:hyphenation-push-char-count="2"/>
    </style:style>
    <style:style style:name="P343" style:family="paragraph" style:parent-style-name="Standard" style:master-page-name="First_20_Page">
      <style:paragraph-properties style:page-number="auto"/>
      <style:text-properties officeooo:paragraph-rsid="0007a531"/>
    </style:style>
    <style:style style:name="P344" style:family="paragraph" style:parent-style-name="Standard" style:master-page-name="Converted4">
      <style:paragraph-properties fo:margin-left="0.501cm" fo:margin-right="0cm" fo:text-align="justify" style:justify-single-word="false" fo:text-indent="-0.501cm" style:auto-text-indent="false" style:page-number="auto"/>
      <style:text-properties fo:font-size="8pt" fo:language="de" fo:country="DE" style:font-size-asian="8pt" style:font-name-complex="Arial4" style:font-size-complex="8pt"/>
    </style:style>
    <style:style style:name="P345" style:family="paragraph" style:parent-style-name="Standard" style:master-page-name="Converted4">
      <style:paragraph-properties fo:margin-left="0.501cm" fo:margin-right="0cm" fo:text-align="justify" style:justify-single-word="false" fo:text-indent="-0.501cm" style:auto-text-indent="false" style:page-number="auto"/>
    </style:style>
    <style:style style:name="P346" style:family="paragraph" style:parent-style-name="Standard" style:master-page-name="Converted20">
      <style:paragraph-properties fo:margin-left="0.501cm" fo:margin-right="0cm" fo:text-align="justify" style:justify-single-word="false" fo:text-indent="-0.501cm" style:auto-text-indent="false" style:page-number="auto"/>
    </style:style>
    <style:style style:name="P347" style:family="paragraph" style:parent-style-name="Standard" style:master-page-name="Converted26">
      <style:paragraph-properties fo:margin-left="0.501cm" fo:margin-right="0cm" fo:text-align="justify" style:justify-single-word="false" fo:text-indent="-0.501cm" style:auto-text-indent="false" style:page-number="auto"/>
      <style:text-properties fo:font-size="8pt" fo:language="de" fo:country="DE" style:font-size-asian="8pt" style:font-size-complex="8pt"/>
    </style:style>
    <style:style style:name="P348" style:family="paragraph" style:parent-style-name="Standard" style:list-style-name="WWNum11">
      <style:paragraph-properties fo:line-height="200%" fo:text-align="justify" style:justify-single-word="false">
        <style:tab-stops>
          <style:tab-stop style:position="0.953cm"/>
        </style:tab-stops>
      </style:paragraph-properties>
      <style:text-properties fo:font-size="9pt" fo:language="de" fo:country="DE" fo:font-weight="bold" officeooo:paragraph-rsid="0007a531" style:font-size-asian="9pt" style:language-asian="de" style:country-asian="DE" style:font-weight-asian="bold" style:font-size-complex="9pt"/>
    </style:style>
    <style:style style:name="P349" style:family="paragraph" style:parent-style-name="Standard" style:list-style-name="">
      <style:paragraph-properties fo:line-height="150%" fo:text-align="center" style:justify-single-word="false"/>
      <style:text-properties fo:font-size="9pt" fo:language="de" fo:country="DE" fo:font-weight="bold" officeooo:paragraph-rsid="0007a531" style:font-size-asian="9pt" style:font-weight-asian="bold" style:font-name-complex="Arial4" style:font-size-complex="9pt"/>
    </style:style>
    <style:style style:name="P350" style:family="paragraph" style:parent-style-name="Standard" style:list-style-name="WWNum12">
      <style:paragraph-properties fo:line-height="150%" fo:text-align="justify" style:justify-single-word="false"/>
      <style:text-properties fo:font-size="9pt" fo:language="de" fo:country="DE" officeooo:paragraph-rsid="0007a531" style:font-size-asian="9pt" style:language-asian="de" style:country-asian="DE" style:font-size-complex="9pt"/>
    </style:style>
    <style:style style:name="P351" style:family="paragraph" style:parent-style-name="Standard" style:list-style-name="WWNum8">
      <style:paragraph-properties fo:line-height="150%" fo:text-align="justify" style:justify-single-word="false" fo:hyphenation-ladder-count="no-limit">
        <style:tab-stops>
          <style:tab-stop style:position="0.501cm"/>
        </style:tab-stops>
      </style:paragraph-properties>
      <style:text-properties fo:font-size="9pt" fo:language="de" fo:country="DE" officeooo:paragraph-rsid="0007a531" style:font-size-asian="9pt" style:font-name-complex="Arial4" style:font-size-complex="9pt" fo:hyphenate="false" fo:hyphenation-remain-char-count="2" fo:hyphenation-push-char-count="2"/>
    </style:style>
    <style:style style:name="P352" style:family="paragraph" style:parent-style-name="Standard" style:list-style-name="">
      <style:paragraph-properties fo:line-height="150%"/>
      <style:text-properties fo:font-size="9pt" fo:language="de" fo:country="DE" style:text-underline-style="solid" style:text-underline-width="auto" style:text-underline-color="font-color" fo:font-weight="bold" officeooo:paragraph-rsid="0007a531" style:font-size-asian="9pt" style:font-weight-asian="bold" style:font-size-complex="9pt"/>
    </style:style>
    <style:style style:name="P353" style:family="paragraph" style:parent-style-name="Standard" style:list-style-name="">
      <style:paragraph-properties fo:line-height="150%"/>
      <style:text-properties fo:font-size="9pt" fo:language="it" fo:country="IT" style:text-underline-style="solid" style:text-underline-width="auto" style:text-underline-color="font-color" fo:font-weight="bold" style:font-size-asian="9pt" style:font-weight-asian="bold" style:font-size-complex="9pt"/>
    </style:style>
    <style:style style:name="P354" style:family="paragraph" style:parent-style-name="Standard" style:list-style-name="">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355" style:family="paragraph" style:parent-style-name="Standard" style:list-style-name="">
      <style:paragraph-properties fo:line-height="150%" fo:text-align="justify" style:justify-single-word="false"/>
      <style:text-properties officeooo:paragraph-rsid="0007a531"/>
    </style:style>
    <style:style style:name="P356" style:family="paragraph" style:parent-style-name="Standard" style:list-style-name="">
      <style:paragraph-properties fo:line-height="150%"/>
    </style:style>
    <style:style style:name="P357" style:family="paragraph" style:parent-style-name="Standard" style:list-style-name="WWNum3">
      <style:paragraph-properties fo:margin-left="1cm" fo:margin-right="0cm" fo:line-height="150%" fo:text-align="justify" style:justify-single-word="false" fo:text-indent="-1cm" style:auto-text-indent="false">
        <style:tab-stops>
          <style:tab-stop style:position="1cm"/>
        </style:tab-stops>
      </style:paragraph-properties>
      <style:text-properties fo:font-size="9pt" fo:language="de" fo:country="DE" officeooo:paragraph-rsid="0007a531" style:font-size-asian="9pt" style:font-name-complex="Arial4" style:font-size-complex="9pt"/>
    </style:style>
    <style:style style:name="P358" style:family="paragraph" style:parent-style-name="Standard" style:list-style-name="WWNum1">
      <style:paragraph-properties fo:margin-left="1.501cm" fo:margin-right="0cm" fo:line-height="150%" fo:text-align="justify" style:justify-single-word="false" fo:hyphenation-ladder-count="no-limit" fo:text-indent="-0.501cm" style:auto-text-indent="false">
        <style:tab-stops>
          <style:tab-stop style:position="1.501cm"/>
        </style:tab-stops>
      </style:paragraph-properties>
      <style:text-properties officeooo:paragraph-rsid="0007a531" fo:hyphenate="false" fo:hyphenation-remain-char-count="2" fo:hyphenation-push-char-count="2"/>
    </style:style>
    <style:style style:name="P359" style:family="paragraph" style:parent-style-name="Standard" style:list-style-name="WWNum1">
      <style:paragraph-properties fo:margin-left="1.501cm" fo:margin-right="0cm" fo:line-height="150%" fo:text-align="justify" style:justify-single-word="false" fo:hyphenation-ladder-count="no-limit" fo:text-indent="-0.501cm" style:auto-text-indent="false">
        <style:tab-stops>
          <style:tab-stop style:position="1.501cm"/>
        </style:tab-stops>
      </style:paragraph-properties>
      <style:text-properties fo:font-size="9pt" fo:language="de" fo:country="DE" officeooo:paragraph-rsid="0007a531" style:font-size-asian="9pt" style:font-name-complex="Arial4" style:font-size-complex="9pt" fo:hyphenate="false" fo:hyphenation-remain-char-count="2" fo:hyphenation-push-char-count="2"/>
    </style:style>
    <style:style style:name="P360" style:family="paragraph" style:parent-style-name="Standard" style:list-style-name="WWNum14">
      <style:paragraph-properties fo:margin-left="1.251cm" fo:margin-right="0cm" fo:line-height="150%" fo:text-align="justify" style:justify-single-word="false" fo:text-indent="-0.499cm" style:auto-text-indent="false">
        <style:tab-stops/>
      </style:paragraph-properties>
    </style:style>
    <style:style style:name="P361" style:family="paragraph" style:parent-style-name="Standard" style:list-style-name="WWNum14">
      <style:paragraph-properties fo:margin-left="1.251cm" fo:margin-right="0cm" fo:line-height="150%" fo:text-align="justify" style:justify-single-word="false" fo:text-indent="-0.499cm" style:auto-text-indent="false">
        <style:tab-stops/>
      </style:paragraph-properties>
      <style:text-properties fo:font-size="9pt" fo:language="it" fo:country="IT" style:font-size-asian="9pt" style:font-size-complex="9pt"/>
    </style:style>
    <style:style style:name="P362" style:family="paragraph" style:parent-style-name="Standard" style:list-style-name="WWNum19">
      <style:paragraph-properties fo:margin-left="1cm" fo:margin-right="0cm" fo:line-height="150%" fo:text-align="justify" style:justify-single-word="false" fo:hyphenation-ladder-count="no-limit" fo:text-indent="-0.75cm" style:auto-text-indent="false">
        <style:tab-stops>
          <style:tab-stop style:position="1cm"/>
          <style:tab-stop style:position="1.136cm"/>
        </style:tab-stops>
      </style:paragraph-properties>
      <style:text-properties fo:font-size="9pt" fo:language="it" fo:country="IT" style:font-size-asian="9pt" style:font-size-complex="9pt" fo:hyphenate="true" fo:hyphenation-remain-char-count="2" fo:hyphenation-push-char-count="2"/>
    </style:style>
    <style:style style:name="P363" style:family="paragraph" style:parent-style-name="Standard" style:list-style-name="WWNum19">
      <style:paragraph-properties fo:margin-left="1cm" fo:margin-right="0cm" fo:line-height="150%" fo:text-align="justify" style:justify-single-word="false" fo:hyphenation-ladder-count="no-limit" fo:text-indent="-0.75cm" style:auto-text-indent="false">
        <style:tab-stops>
          <style:tab-stop style:position="1cm"/>
          <style:tab-stop style:position="1.136cm"/>
        </style:tab-stops>
      </style:paragraph-properties>
      <style:text-properties fo:hyphenate="true" fo:hyphenation-remain-char-count="2" fo:hyphenation-push-char-count="2"/>
    </style:style>
    <style:style style:name="P364" style:family="paragraph" style:parent-style-name="Standard" style:list-style-name="WWNum19">
      <style:paragraph-properties fo:margin-left="1cm" fo:margin-right="0cm" fo:line-height="150%" fo:text-align="justify" style:justify-single-word="false" fo:hyphenation-ladder-count="no-limit" fo:text-indent="-0.75cm" style:auto-text-indent="false">
        <style:tab-stops>
          <style:tab-stop style:position="1cm"/>
          <style:tab-stop style:position="1.136cm"/>
        </style:tab-stops>
      </style:paragraph-properties>
      <style:text-properties fo:color="#000000" fo:font-size="9pt" fo:language="it" fo:country="IT" style:font-size-asian="9pt" style:font-size-complex="9pt" fo:hyphenate="true" fo:hyphenation-remain-char-count="2" fo:hyphenation-push-char-count="2"/>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font-size="8pt" fo:language="it" fo:country="IT" style:font-size-asian="8pt" style:font-size-complex="8pt"/>
    </style:style>
    <style:style style:name="T4" style:family="text">
      <style:text-properties fo:font-size="8pt" fo:language="it" fo:country="IT" style:font-size-asian="8pt" style:font-size-complex="8pt" style:font-weight-complex="bold"/>
    </style:style>
    <style:style style:name="T5" style:family="text">
      <style:text-properties fo:font-size="8pt" fo:language="it" fo:country="IT" fo:font-weight="bold" style:font-size-asian="8pt" style:font-weight-asian="bold" style:font-size-complex="8pt" style:font-weight-complex="bold"/>
    </style:style>
    <style:style style:name="T6" style:family="text">
      <style:text-properties fo:font-size="8pt" fo:language="de" fo:country="DE" style:font-size-asian="8pt" style:font-size-complex="8pt"/>
    </style:style>
    <style:style style:name="T7" style:family="text">
      <style:text-properties fo:font-size="8pt" fo:language="de" fo:country="DE" fo:font-weight="bold" style:font-size-asian="8pt" style:font-weight-asian="bold" style:font-size-complex="8pt"/>
    </style:style>
    <style:style style:name="T8" style:family="text">
      <style:text-properties fo:font-size="9pt" fo:language="it" fo:country="IT" fo:font-weight="bold" style:font-size-asian="9pt" style:font-weight-asian="bold" style:font-size-complex="9pt"/>
    </style:style>
    <style:style style:name="T9" style:family="text">
      <style:text-properties fo:font-size="9pt" fo:language="it" fo:country="IT" fo:font-weight="bold" style:font-size-asian="9pt" style:font-weight-asian="bold" style:font-size-complex="9pt" style:font-weight-complex="bold"/>
    </style:style>
    <style:style style:name="T10" style:family="text">
      <style:text-properties fo:font-size="9pt" fo:language="it" fo:country="IT" fo:font-weight="bold" officeooo:rsid="00094d4c" style:font-size-asian="9pt" style:font-weight-asian="bold" style:font-size-complex="9pt" style:font-weight-complex="bold"/>
    </style:style>
    <style:style style:name="T11" style:family="text">
      <style:text-properties fo:font-size="9pt" fo:language="it" fo:country="IT" fo:font-weight="bold" style:font-size-asian="9pt" style:font-weight-asian="bold" style:font-size-complex="9pt" style:font-style-complex="italic" style:font-weight-complex="bold"/>
    </style:style>
    <style:style style:name="T12" style:family="text">
      <style:text-properties fo:font-size="9pt" fo:language="it" fo:country="IT" fo:font-style="italic" fo:font-weight="bold" style:font-size-asian="9pt" style:font-style-asian="italic" style:font-weight-asian="bold" style:font-size-complex="9pt"/>
    </style:style>
    <style:style style:name="T13" style:family="text">
      <style:text-properties fo:font-size="9pt" fo:language="it" fo:country="IT" fo:font-style="italic" fo:font-weight="bold" style:font-size-asian="9pt" style:font-style-asian="italic" style:font-weight-asian="bold" style:font-size-complex="9pt" style:font-weight-complex="bold"/>
    </style:style>
    <style:style style:name="T14" style:family="text">
      <style:text-properties fo:font-size="9pt" fo:language="it" fo:country="IT" fo:font-style="italic" fo:font-weight="bold" style:font-size-asian="9pt" style:font-style-asian="italic" style:font-weight-asian="bold" style:font-size-complex="9pt" style:font-style-complex="italic" style:font-weight-complex="bold"/>
    </style:style>
    <style:style style:name="T15" style:family="text">
      <style:text-properties fo:font-size="9pt" fo:language="it" fo:country="IT" fo:font-style="italic" style:font-size-asian="9pt" style:font-style-asian="italic" style:font-size-complex="9pt"/>
    </style:style>
    <style:style style:name="T16" style:family="text">
      <style:text-properties fo:font-size="9pt" fo:language="it" fo:country="IT" fo:font-style="italic" style:font-size-asian="9pt" style:font-style-asian="italic" style:font-size-complex="9pt" style:font-weight-complex="bold"/>
    </style:style>
    <style:style style:name="T17" style:family="text">
      <style:text-properties fo:font-size="9pt" fo:language="it" fo:country="IT" style:font-size-asian="9pt" style:font-size-complex="9pt"/>
    </style:style>
    <style:style style:name="T18" style:family="text">
      <style:text-properties fo:font-size="9pt" fo:language="it" fo:country="IT" style:font-size-asian="9pt" style:font-size-complex="9pt" style:font-weight-complex="bold"/>
    </style:style>
    <style:style style:name="T19" style:family="text">
      <style:text-properties fo:font-size="9pt" fo:language="it" fo:country="IT" style:font-size-asian="9pt" style:language-asian="it" style:country-asian="IT" style:font-size-complex="9pt"/>
    </style:style>
    <style:style style:name="T20" style:family="text">
      <style:text-properties fo:font-size="9pt" fo:language="it" fo:country="IT" style:text-underline-style="solid" style:text-underline-width="auto" style:text-underline-color="font-color" fo:font-weight="bold" style:font-size-asian="9pt" style:font-weight-asian="bold" style:font-size-complex="9pt"/>
    </style:style>
    <style:style style:name="T21" style:family="text">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T22" style:family="text">
      <style:text-properties fo:font-size="9pt" fo:language="it" fo:country="IT" style:text-underline-style="solid" style:text-underline-width="auto" style:text-underline-color="font-color" fo:font-weight="bold" style:font-size-asian="9pt" style:font-weight-asian="bold" style:font-size-complex="9pt" style:font-style-complex="italic" style:font-weight-complex="bold"/>
    </style:style>
    <style:style style:name="T23" style:family="text">
      <style:text-properties fo:font-size="9pt" fo:language="it" fo:country="IT" style:text-underline-style="solid" style:text-underline-width="auto" style:text-underline-color="font-color" style:font-size-asian="9pt" style:font-size-complex="9pt"/>
    </style:style>
    <style:style style:name="T24" style:family="text">
      <style:text-properties fo:font-size="9pt" fo:language="it" fo:country="IT" style:font-name-asian="MS Mincho1" style:font-size-asian="9pt" style:font-size-complex="9pt"/>
    </style:style>
    <style:style style:name="T25" style:family="text">
      <style:text-properties fo:font-size="9pt" fo:letter-spacing="-0.004cm" fo:language="it" fo:country="IT" fo:font-style="italic" fo:font-weight="bold" style:font-size-asian="9pt" style:font-style-asian="italic" style:font-weight-asian="bold" style:font-size-complex="9pt" style:font-style-complex="italic" style:font-weight-complex="bold"/>
    </style:style>
    <style:style style:name="T26" style:family="text">
      <style:text-properties fo:font-size="9pt" fo:language="de" fo:country="DE" fo:font-weight="bold" style:font-size-asian="9pt" style:font-weight-asian="bold" style:font-size-complex="9pt"/>
    </style:style>
    <style:style style:name="T27" style:family="text">
      <style:text-properties fo:font-size="9pt" fo:language="de" fo:country="DE" fo:font-weight="bold" style:font-size-asian="9pt" style:font-weight-asian="bold" style:font-size-complex="9pt" style:font-weight-complex="bold"/>
    </style:style>
    <style:style style:name="T28" style:family="text">
      <style:text-properties fo:font-size="9pt" fo:language="de" fo:country="DE" fo:font-weight="bold" officeooo:rsid="00094d4c" style:font-size-asian="9pt" style:font-weight-asian="bold" style:font-size-complex="9pt" style:font-weight-complex="bold"/>
    </style:style>
    <style:style style:name="T29" style:family="text">
      <style:text-properties fo:font-size="9pt" fo:language="de" fo:country="DE" fo:font-weight="bold" style:font-size-asian="9pt" style:font-weight-asian="bold" style:font-size-complex="9pt" style:font-style-complex="italic" style:font-weight-complex="bold"/>
    </style:style>
    <style:style style:name="T30" style:family="text">
      <style:text-properties fo:font-size="9pt" fo:language="de" fo:country="DE" fo:font-weight="bold" style:font-size-asian="9pt" style:font-weight-asian="bold" style:font-name-complex="Arial4" style:font-size-complex="9pt"/>
    </style:style>
    <style:style style:name="T31" style:family="text">
      <style:text-properties fo:font-size="9pt" fo:language="de" fo:country="DE" fo:font-weight="bold" style:font-size-asian="9pt" style:language-asian="de" style:country-asian="DE" style:font-weight-asian="bold" style:font-size-complex="9pt"/>
    </style:style>
    <style:style style:name="T32" style:family="text">
      <style:text-properties fo:font-size="9pt" fo:language="de" fo:country="DE" fo:font-weight="bold" style:font-size-asian="9pt" style:language-asian="en" style:country-asian="US" style:font-weight-asian="bold" style:font-size-complex="9pt" style:font-weight-complex="bold"/>
    </style:style>
    <style:style style:name="T33" style:family="text">
      <style:text-properties fo:font-size="9pt" fo:language="de" fo:country="DE" fo:font-style="italic" fo:font-weight="bold" style:font-size-asian="9pt" style:font-style-asian="italic" style:font-weight-asian="bold" style:font-size-complex="9pt"/>
    </style:style>
    <style:style style:name="T34" style:family="text">
      <style:text-properties fo:font-size="9pt" fo:language="de" fo:country="DE" fo:font-style="italic" fo:font-weight="bold" style:font-size-asian="9pt" style:font-style-asian="italic" style:font-weight-asian="bold" style:font-size-complex="9pt" style:font-weight-complex="bold"/>
    </style:style>
    <style:style style:name="T35" style:family="text">
      <style:text-properties fo:font-size="9pt" fo:language="de" fo:country="DE" fo:font-style="italic" fo:font-weight="bold" style:font-size-asian="9pt" style:font-style-asian="italic" style:font-weight-asian="bold" style:font-size-complex="9pt" style:font-style-complex="italic" style:font-weight-complex="bold"/>
    </style:style>
    <style:style style:name="T36" style:family="text">
      <style:text-properties fo:font-size="9pt" fo:language="de" fo:country="DE" fo:font-style="italic" fo:font-weight="bold" style:font-size-asian="9pt" style:font-style-asian="italic" style:font-weight-asian="bold" style:font-name-complex="Arial4" style:font-size-complex="9pt"/>
    </style:style>
    <style:style style:name="T37" style:family="text">
      <style:text-properties fo:font-size="9pt" fo:language="de" fo:country="DE" fo:font-style="italic" fo:font-weight="bold" style:font-size-asian="9pt" style:font-style-asian="italic" style:font-weight-asian="bold" style:font-name-complex="Arial4" style:font-size-complex="9pt" style:font-weight-complex="bold"/>
    </style:style>
    <style:style style:name="T38" style:family="text">
      <style:text-properties fo:font-size="9pt" fo:language="de" fo:country="DE" fo:font-style="italic" style:text-underline-style="solid" style:text-underline-width="auto" style:text-underline-color="font-color" fo:font-weight="bold" style:font-size-asian="9pt" style:font-style-asian="italic" style:font-weight-asian="bold" style:font-name-complex="Arial4" style:font-size-complex="9pt"/>
    </style:style>
    <style:style style:name="T39" style:family="text">
      <style:text-properties fo:font-size="9pt" fo:language="de" fo:country="DE" fo:font-style="italic" style:font-size-asian="9pt" style:font-style-asian="italic" style:font-size-complex="9pt"/>
    </style:style>
    <style:style style:name="T40" style:family="text">
      <style:text-properties fo:font-size="9pt" fo:language="de" fo:country="DE" fo:font-style="italic" style:font-size-asian="9pt" style:font-style-asian="italic" style:font-size-complex="9pt" style:font-style-complex="italic"/>
    </style:style>
    <style:style style:name="T41" style:family="text">
      <style:text-properties fo:font-size="9pt" fo:language="de" fo:country="DE" style:font-size-asian="9pt" style:font-size-complex="9pt"/>
    </style:style>
    <style:style style:name="T42" style:family="text">
      <style:text-properties fo:font-size="9pt" fo:language="de" fo:country="DE" style:font-size-asian="9pt" style:font-size-complex="9pt" style:font-weight-complex="bold"/>
    </style:style>
    <style:style style:name="T43" style:family="text">
      <style:text-properties fo:font-size="9pt" fo:language="de" fo:country="DE" style:font-size-asian="9pt" style:language-asian="it" style:country-asian="IT" style:font-name-complex="Arial4" style:font-size-complex="9pt" style:font-style-complex="italic" style:font-weight-complex="bold"/>
    </style:style>
    <style:style style:name="T44" style:family="text">
      <style:text-properties fo:font-size="9pt" fo:language="de" fo:country="DE" style:font-size-asian="9pt" style:font-name-complex="Arial4" style:font-size-complex="9pt"/>
    </style:style>
    <style:style style:name="T45" style:family="text">
      <style:text-properties fo:font-size="9pt" fo:language="de" fo:country="DE" style:font-size-asian="9pt" style:language-asian="de" style:country-asian="DE" style:font-size-complex="9pt"/>
    </style:style>
    <style:style style:name="T46" style:family="text">
      <style:text-properties fo:font-size="9pt" fo:language="de" fo:country="DE" style:font-size-asian="9pt" style:language-asian="de" style:country-asian="DE" style:font-name-complex="Arial4" style:font-size-complex="9pt"/>
    </style:style>
    <style:style style:name="T47" style:family="text">
      <style:text-properties fo:font-size="9pt" fo:language="de" fo:country="DE" style:font-name-asian="MS Mincho1" style:font-size-asian="9pt" style:font-name-complex="Arial4" style:font-size-complex="9pt"/>
    </style:style>
    <style:style style:name="T48" style:family="text">
      <style:text-properties fo:font-size="9pt" fo:language="de" fo:country="DE" style:font-name-asian="MS Mincho1" style:font-size-asian="9pt" style:font-size-complex="9pt"/>
    </style:style>
    <style:style style:name="T49" style:family="text">
      <style:text-properties fo:font-size="9pt" fo:language="de" fo:country="DE" style:text-underline-style="solid" style:text-underline-width="auto" style:text-underline-color="font-color" fo:font-weight="bold" style:font-size-asian="9pt" style:font-weight-asian="bold" style:font-size-complex="9pt"/>
    </style:style>
    <style:style style:name="T50" style:family="text">
      <style:text-properties fo:font-size="9pt" fo:language="de" fo:country="DE" style:text-underline-style="solid" style:text-underline-width="auto" style:text-underline-color="font-color" fo:font-weight="bold" style:font-size-asian="9pt" style:font-weight-asian="bold" style:font-name-complex="Arial4" style:font-size-complex="9pt"/>
    </style:style>
    <style:style style:name="T51" style:family="text">
      <style:text-properties fo:font-size="9pt" fo:language="de" fo:country="DE" style:font-name-asian="Arial Unicode MS" style:font-size-asian="9pt" style:font-size-complex="9pt"/>
    </style:style>
    <style:style style:name="T52" style:family="text">
      <style:text-properties fo:font-size="9pt" fo:language="de" fo:country="DE" style:font-name-asian="Arial Unicode MS" style:font-size-asian="9pt" style:font-name-complex="Arial4" style:font-size-complex="9pt"/>
    </style:style>
    <style:style style:name="T53" style:family="text">
      <style:text-properties fo:color="#0000ff" fo:font-size="9pt" fo:language="it" fo:country="IT" style:font-size-asian="9pt" style:font-size-complex="9pt"/>
    </style:style>
    <style:style style:name="T54" style:family="text">
      <style:text-properties style:font-name="Arial" fo:font-size="9pt" fo:language="it" fo:country="IT" fo:font-style="italic" fo:font-weight="bold" style:font-size-asian="9pt" style:font-style-asian="italic" style:font-weight-asian="bold" style:font-name-complex="Arial4" style:font-size-complex="9pt" style:font-style-complex="italic" style:font-weight-complex="bold"/>
    </style:style>
    <style:style style:name="T55" style:family="text">
      <style:text-properties style:font-name="Arial" fo:font-size="9pt" fo:language="it" fo:country="IT" style:font-size-asian="9pt" style:font-name-complex="Arial4" style:font-size-complex="9pt"/>
    </style:style>
    <style:style style:name="T56" style:family="text">
      <style:text-properties style:font-name="Arial" fo:font-size="9pt" fo:font-style="italic" style:font-size-asian="9pt" style:font-style-asian="italic" style:font-name-complex="Arial4" style:font-size-complex="9pt" style:font-style-complex="italic"/>
    </style:style>
    <style:style style:name="T57" style:family="text">
      <style:text-properties style:font-name="Arial" fo:font-size="9pt" style:font-size-asian="9pt" style:language-asian="ar" style:country-asian="SA" style:font-name-complex="Arial4" style:font-size-complex="9pt"/>
    </style:style>
    <style:style style:name="T58" style:family="text">
      <style:text-properties style:font-name="Arial" fo:font-size="9pt" style:font-size-asian="9pt" style:font-name-complex="Arial4" style:font-size-complex="9pt"/>
    </style:style>
    <style:style style:name="T59" style:family="text">
      <style:text-properties fo:color="#000000"/>
    </style:style>
    <style:style style:name="T60" style:family="text">
      <style:text-properties fo:color="#000000" style:font-name="Arial" fo:font-size="9pt" fo:language="it" fo:country="IT" fo:font-style="italic" fo:font-weight="bold" fo:background-color="#ffff00" loext:char-shading-value="0" style:font-size-asian="9pt" style:font-style-asian="italic" style:font-weight-asian="bold" style:font-name-complex="Arial4" style:font-size-complex="9pt" style:font-style-complex="italic" style:font-weight-complex="bold"/>
    </style:style>
    <style:style style:name="T61" style:family="text">
      <style:text-properties fo:color="#000000" fo:font-size="9pt" fo:language="it" fo:country="IT" fo:font-weight="bold" style:font-size-asian="9pt" style:font-weight-asian="bold" style:font-size-complex="9pt" style:font-weight-complex="bold"/>
    </style:style>
    <style:style style:name="T62" style:family="text">
      <style:text-properties fo:color="#000000" fo:font-size="9pt" fo:language="it" fo:country="IT" style:font-size-asian="9pt" style:font-size-complex="9pt"/>
    </style:style>
    <style:style style:name="T63" style:family="text">
      <style:text-properties fo:color="#000000" fo:font-size="9pt" fo:language="it" fo:country="IT" officeooo:rsid="000b1284" style:font-size-asian="9pt" style:font-size-complex="9pt"/>
    </style:style>
    <style:style style:name="T64" style:family="text">
      <style:text-properties fo:color="#000000" fo:font-size="9pt" fo:language="de" fo:country="DE" fo:font-weight="bold" style:font-size-asian="9pt" style:font-weight-asian="bold" style:font-size-complex="9pt" style:font-weight-complex="bold"/>
    </style:style>
    <style:style style:name="T65" style:family="text">
      <style:text-properties fo:color="#000000" fo:font-size="9pt" fo:language="de" fo:country="DE" style:font-size-asian="9pt" style:font-size-complex="9pt"/>
    </style:style>
    <style:style style:name="T66" style:family="text">
      <style:text-properties fo:color="#000000" fo:font-size="9pt" fo:language="de" fo:country="DE" officeooo:rsid="00094d4c" style:font-size-asian="9pt" style:font-size-complex="9pt"/>
    </style:style>
    <style:style style:name="T67" style:family="text">
      <style:text-properties fo:color="#000000" fo:font-size="9pt" fo:language="de" fo:country="DE" officeooo:rsid="00144f48" style:font-size-asian="9pt" style:font-size-complex="9pt"/>
    </style:style>
    <style:style style:name="T68" style:family="text">
      <style:text-properties fo:color="#000000" fo:font-size="9pt" fo:language="de" fo:country="DE" fo:font-weight="normal" officeooo:rsid="001bba06" fo:background-color="transparent" loext:char-shading-value="0" style:font-name-asian="Times New Roman2" style:font-size-asian="9pt" style:font-weight-asian="normal" style:font-name-complex="Arial1" style:font-size-complex="9pt" style:language-complex="ar" style:country-complex="SA" style:font-weight-complex="normal"/>
    </style:style>
    <style:style style:name="T69" style:family="text">
      <style:text-properties fo:color="#000000" fo:font-size="9pt" fo:language="de" fo:country="DE" fo:font-style="normal" fo:font-weight="normal" officeooo:rsid="001bba06" fo:background-color="transparent" loext:char-shading-value="0" style:font-name-asian="Times New Roman2" style:font-size-asian="9pt" style:font-style-asian="normal" style:font-weight-asian="normal" style:font-name-complex="Arial1" style:font-size-complex="9pt" style:language-complex="ar" style:country-complex="SA" style:font-weight-complex="normal"/>
    </style:style>
    <style:style style:name="T70" style:family="text">
      <style:text-properties fo:color="#000000" style:font-name="Arial1" fo:font-size="12pt" fo:language="it" fo:country="IT" fo:font-style="italic" fo:font-weight="bold" fo:background-color="transparent" loext:char-shading-value="0" style:font-size-asian="12pt" style:font-style-asian="italic" style:font-weight-asian="bold" style:font-name-complex="Arial1" style:font-weight-complex="bold"/>
    </style:style>
    <style:style style:name="T71" style:family="text">
      <style:text-properties fo:color="#000000" style:font-name="Arial1" fo:font-size="12pt" fo:language="it" fo:country="IT" fo:font-style="italic" fo:font-weight="bold" officeooo:rsid="000d07fc" fo:background-color="transparent" loext:char-shading-value="0" style:font-size-asian="12pt" style:font-style-asian="italic" style:font-weight-asian="bold" style:font-name-complex="Arial1" style:font-weight-complex="bold"/>
    </style:style>
    <style:style style:name="T72" style:family="text">
      <style:text-properties fo:color="#000000" style:font-name="Arial1" fo:font-size="12pt" fo:language="it" fo:country="IT" fo:font-style="italic" fo:font-weight="bold" officeooo:rsid="0025aca9" fo:background-color="transparent" loext:char-shading-value="0" style:font-size-asian="12pt" style:font-style-asian="italic" style:font-weight-asian="bold" style:font-name-complex="Arial1" style:font-weight-complex="bold"/>
    </style:style>
    <style:style style:name="T73" style:family="text">
      <style:text-properties fo:color="#000000" style:font-name="Arial1" fo:font-size="12pt" fo:language="it" fo:country="IT" fo:font-style="italic" fo:font-weight="bold" officeooo:rsid="002e83fd" fo:background-color="transparent" loext:char-shading-value="0" style:font-size-asian="12pt" style:font-style-asian="italic" style:font-weight-asian="bold" style:font-name-complex="Arial1" style:font-weight-complex="bold"/>
    </style:style>
    <style:style style:name="T74" style:family="text">
      <style:text-properties fo:color="#000000" style:font-name="Arial1" fo:font-size="12pt" fo:language="it" fo:country="IT" style:font-size-asian="12pt" style:font-name-complex="Arial1" style:font-size-complex="11pt"/>
    </style:style>
    <style:style style:name="T75" style:family="text">
      <style:text-properties fo:color="#000000" style:font-name="Arial1" fo:font-size="12pt" fo:language="it" fo:country="IT" style:font-size-asian="12pt" style:font-name-complex="Arial1" style:font-size-complex="11pt" style:font-weight-complex="bold"/>
    </style:style>
    <style:style style:name="T76" style:family="text">
      <style:text-properties fo:color="#000000" style:font-name="Arial1" fo:font-size="12pt" fo:language="it" fo:country="IT" officeooo:rsid="00011782" style:font-size-asian="12pt" style:font-name-complex="Arial1" style:font-size-complex="11pt" style:font-weight-complex="bold"/>
    </style:style>
    <style:style style:name="T77" style:family="text">
      <style:text-properties fo:color="#000000" style:font-name="Arial1" fo:font-size="12pt" fo:language="it" fo:country="IT" officeooo:rsid="00194355" style:font-size-asian="12pt" style:font-name-complex="Arial1" style:font-size-complex="11pt" style:font-weight-complex="bold"/>
    </style:style>
    <style:style style:name="T78" style:family="text">
      <style:text-properties fo:color="#000000" style:font-name="Arial1" fo:font-size="12pt" fo:language="it" fo:country="IT" officeooo:rsid="0017ddee" style:font-size-asian="12pt" style:font-name-complex="Arial1" style:font-size-complex="11pt"/>
    </style:style>
    <style:style style:name="T79" style:family="text">
      <style:text-properties fo:color="#000000" style:font-name="Arial1" fo:font-size="12pt" fo:language="it" fo:country="IT" officeooo:rsid="001847e3" style:font-size-asian="12pt" style:font-name-complex="Arial1" style:font-size-complex="11pt"/>
    </style:style>
    <style:style style:name="T80" style:family="text">
      <style:text-properties fo:color="#000000" style:font-name="Arial1" fo:font-size="12pt" fo:language="it" fo:country="IT" officeooo:rsid="00198465" style:font-size-asian="12pt" style:font-name-complex="Arial1" style:font-size-complex="11pt"/>
    </style:style>
    <style:style style:name="T81" style:family="text">
      <style:text-properties fo:color="#000000" style:font-name="Arial1" fo:font-size="12pt" fo:language="it" fo:country="IT" officeooo:rsid="00011782" style:font-size-asian="12pt" style:font-name-complex="Arial1" style:font-size-complex="11pt"/>
    </style:style>
    <style:style style:name="T82" style:family="text">
      <style:text-properties fo:color="#000000" style:font-name="Arial1" fo:font-size="12pt" fo:language="it" fo:country="IT" style:font-size-asian="12pt" style:font-name-complex="Arial1" style:font-size-complex="12pt"/>
    </style:style>
    <style:style style:name="T83" style:family="text">
      <style:text-properties fo:color="#000000" style:font-name="Arial1" fo:font-size="12pt" fo:language="it" fo:country="IT" officeooo:rsid="0001193e" style:font-size-asian="12pt" style:font-name-complex="Arial1" style:font-size-complex="12pt"/>
    </style:style>
    <style:style style:name="T84" style:family="text">
      <style:text-properties fo:color="#000000" style:font-name="Arial1" fo:font-size="12pt" fo:language="it" fo:country="IT" style:font-size-asian="12pt" style:font-name-complex="Arial1" style:font-size-complex="12pt" style:text-scale="101%"/>
    </style:style>
    <style:style style:name="T85" style:family="text">
      <style:text-properties fo:color="#000000" style:font-name="Arial1" fo:font-size="12pt" fo:language="it" fo:country="IT" officeooo:rsid="00303e65" style:font-size-asian="12pt" style:font-name-complex="Arial1" style:font-size-complex="12pt"/>
    </style:style>
    <style:style style:name="T86" style:family="text">
      <style:text-properties fo:color="#000000" style:font-name="Arial1" fo:font-size="12pt" fo:language="it" fo:country="IT" officeooo:rsid="000d07fc" fo:background-color="transparent" loext:char-shading-value="0" style:font-size-asian="12pt" style:font-name-complex="Arial1" style:font-size-complex="11pt"/>
    </style:style>
    <style:style style:name="T87" style:family="text">
      <style:text-properties fo:color="#000000" style:font-name="Arial1" fo:font-size="12pt" fo:language="it" fo:country="IT" fo:background-color="transparent" loext:char-shading-value="0" style:font-size-asian="12pt" style:font-name-complex="Arial1" style:font-size-complex="12pt"/>
    </style:style>
    <style:style style:name="T88" style:family="text">
      <style:text-properties fo:color="#000000" style:font-name="Arial1" fo:font-size="12pt" fo:language="it" fo:country="IT" fo:font-weight="bold" style:font-size-asian="12pt" style:font-weight-asian="bold" style:font-name-complex="Arial1" style:font-size-complex="11pt" style:font-weight-complex="bold"/>
    </style:style>
    <style:style style:name="T89" style:family="text">
      <style:text-properties fo:color="#000000" style:font-name="Arial1" fo:font-size="12pt" fo:language="it" fo:country="IT" fo:font-weight="bold" style:font-size-asian="12pt" style:font-weight-asian="bold" style:font-name-complex="Arial1" style:font-size-complex="12pt"/>
    </style:style>
    <style:style style:name="T90" style:family="text">
      <style:text-properties fo:color="#000000" style:font-name="Arial1" fo:font-size="12pt" fo:language="it" fo:country="IT" fo:font-weight="bold" fo:background-color="transparent" loext:char-shading-value="0" style:font-size-asian="12pt" style:font-weight-asian="bold" style:font-name-complex="Arial1" style:font-size-complex="11pt" style:font-weight-complex="bold"/>
    </style:style>
    <style:style style:name="T91" style:family="text">
      <style:text-properties fo:color="#000000" style:font-name="Arial1" fo:font-size="12pt" fo:language="it" fo:country="IT" fo:font-weight="bold" officeooo:rsid="00274d0c" fo:background-color="transparent" loext:char-shading-value="0" style:font-size-asian="12pt" style:font-weight-asian="bold" style:font-name-complex="Arial1" style:font-size-complex="11pt" style:font-weight-complex="bold"/>
    </style:style>
    <style:style style:name="T92" style:family="text">
      <style:text-properties fo:color="#000000" style:font-name="Arial1" fo:font-size="12pt" fo:language="de" fo:country="DE" officeooo:rsid="0008e9b6" style:font-size-asian="12pt" style:font-size-complex="12pt"/>
    </style:style>
    <style:style style:name="T93" style:family="text">
      <style:text-properties fo:color="#000000" style:font-name="Arial1" fo:font-size="12pt" fo:language="de" fo:country="DE" officeooo:rsid="002cca0b" style:font-size-asian="12pt" style:font-size-complex="12pt"/>
    </style:style>
    <style:style style:name="T94" style:family="text">
      <style:text-properties fo:color="#000000" style:font-name="Arial1" fo:font-size="12pt" fo:language="de" fo:country="DE" officeooo:rsid="00198465" style:font-size-asian="12pt" style:font-size-complex="12pt"/>
    </style:style>
    <style:style style:name="T95" style:family="text">
      <style:text-properties fo:color="#000000" style:font-name="Arial1" fo:font-size="12pt" fo:language="de" fo:country="DE" officeooo:rsid="000664ef" style:font-size-asian="12pt" style:font-size-complex="12pt"/>
    </style:style>
    <style:style style:name="T96" style:family="text">
      <style:text-properties fo:color="#000000" style:font-name="Arial1" fo:font-size="12pt" fo:language="de" fo:country="DE" officeooo:rsid="00048f25" style:font-size-asian="12pt" style:font-size-complex="12pt"/>
    </style:style>
    <style:style style:name="T97" style:family="text">
      <style:text-properties fo:color="#000000" style:font-name="Arial1" fo:font-size="12pt" fo:language="de" fo:country="DE" officeooo:rsid="00194355" style:font-size-asian="12pt" style:font-size-complex="12pt"/>
    </style:style>
    <style:style style:name="T98" style:family="text">
      <style:text-properties fo:color="#000000" style:font-name="Arial1" fo:font-size="12pt" fo:letter-spacing="0.055cm" fo:language="it" fo:country="IT" fo:font-weight="bold" style:font-size-asian="12pt" style:font-weight-asian="bold" style:font-name-complex="Arial1" style:font-size-complex="12pt"/>
    </style:style>
    <style:style style:name="T99" style:family="text">
      <style:text-properties fo:color="#000000" style:font-name="Arial1" fo:font-size="12pt" fo:letter-spacing="0.072cm" fo:language="it" fo:country="IT" style:font-size-asian="12pt" style:font-name-complex="Arial1" style:font-size-complex="12pt"/>
    </style:style>
    <style:style style:name="T100" style:family="text">
      <style:text-properties fo:color="#000000" style:font-name="Arial1" fo:font-size="12pt" fo:letter-spacing="0.048cm" fo:language="it" fo:country="IT" style:font-size-asian="12pt" style:font-name-complex="Arial1" style:font-size-complex="12pt"/>
    </style:style>
    <style:style style:name="T101" style:family="text">
      <style:text-properties fo:color="#000000" style:font-name="Arial1" fo:font-size="12pt" fo:letter-spacing="0.039cm" fo:language="it" fo:country="IT" style:font-size-asian="12pt" style:font-name-complex="Arial1" style:font-size-complex="12pt"/>
    </style:style>
    <style:style style:name="T102" style:family="text">
      <style:text-properties fo:color="#000000" style:font-name="Arial1" fo:font-size="12pt" fo:letter-spacing="0.039cm" fo:language="it" fo:country="IT" officeooo:rsid="000d07fc" fo:background-color="transparent" loext:char-shading-value="0" style:font-size-asian="12pt" style:font-name-complex="Arial1" style:font-size-complex="12pt"/>
    </style:style>
    <style:style style:name="T103" style:family="text">
      <style:text-properties fo:color="#000000" style:font-name="Arial1" fo:font-size="12pt" fo:letter-spacing="0.051cm" fo:language="it" fo:country="IT" style:font-size-asian="12pt" style:font-name-complex="Arial1" style:font-size-complex="12pt"/>
    </style:style>
    <style:style style:name="T104" style:family="text">
      <style:text-properties fo:color="#000000" style:font-name="Arial1" fo:font-size="12pt" fo:letter-spacing="0.041cm" fo:language="it" fo:country="IT" style:font-size-asian="12pt" style:font-name-complex="Arial1" style:font-size-complex="12pt"/>
    </style:style>
    <style:style style:name="T105" style:family="text">
      <style:text-properties fo:color="#000000" style:font-name="Arial1" fo:font-size="12pt" fo:letter-spacing="0.053cm" fo:language="it" fo:country="IT" style:font-size-asian="12pt" style:font-name-complex="Arial1" style:font-size-complex="12pt"/>
    </style:style>
    <style:style style:name="T106" style:family="text">
      <style:text-properties fo:color="#000000" style:font-name="Arial1" fo:font-size="12pt" fo:letter-spacing="-0.042cm" fo:language="it" fo:country="IT" style:font-size-asian="12pt" style:font-name-complex="Arial1" style:font-size-complex="12pt"/>
    </style:style>
    <style:style style:name="T107" style:family="text">
      <style:text-properties fo:color="#000000" style:font-name="Arial1" fo:font-size="12pt" fo:letter-spacing="0.034cm" fo:language="it" fo:country="IT" style:font-size-asian="12pt" style:font-name-complex="Arial1" style:font-size-complex="12pt"/>
    </style:style>
    <style:style style:name="T108" style:family="text">
      <style:text-properties fo:color="#000000" style:font-name="Arial1" fo:font-size="12pt" fo:letter-spacing="0.028cm" fo:language="it" fo:country="IT" style:font-size-asian="12pt" style:font-name-complex="Arial1" style:font-size-complex="12pt"/>
    </style:style>
    <style:style style:name="T109" style:family="text">
      <style:text-properties fo:color="#000000" style:font-name="Arial1" fo:font-size="12pt" fo:letter-spacing="0.037cm" fo:language="it" fo:country="IT" style:font-size-asian="12pt" style:font-name-complex="Arial1" style:font-size-complex="12pt"/>
    </style:style>
    <style:style style:name="T110" style:family="text">
      <style:text-properties fo:color="#000000" style:font-name="Arial1" fo:font-size="12pt" fo:letter-spacing="-0.044cm" fo:language="it" fo:country="IT" style:font-size-asian="12pt" style:font-name-complex="Arial1" style:font-size-complex="12pt"/>
    </style:style>
    <style:style style:name="T111" style:family="text">
      <style:text-properties fo:color="#000000" style:font-name="Arial1" fo:font-size="12pt" fo:letter-spacing="0.078cm" fo:language="it" fo:country="IT" style:font-size-asian="12pt" style:font-name-complex="Arial1" style:font-size-complex="12pt"/>
    </style:style>
    <style:style style:name="T112" style:family="text">
      <style:text-properties fo:color="#000000" style:font-name="Arial1" fo:font-size="12pt" fo:letter-spacing="0.065cm" fo:language="it" fo:country="IT" style:font-size-asian="12pt" style:font-name-complex="Arial1" style:font-size-complex="12pt"/>
    </style:style>
    <style:style style:name="T113" style:family="text">
      <style:text-properties fo:color="#000000" style:font-name="Arial1" fo:font-size="12pt" fo:letter-spacing="0.049cm" fo:language="it" fo:country="IT" style:font-size-asian="12pt" style:font-name-complex="Arial1" style:font-size-complex="12pt"/>
    </style:style>
    <style:style style:name="T114" style:family="text">
      <style:text-properties fo:color="#000000" style:font-name="Arial1" fo:font-size="12pt" fo:letter-spacing="0.042cm" fo:language="it" fo:country="IT" style:font-size-asian="12pt" style:font-name-complex="Arial1" style:font-size-complex="12pt"/>
    </style:style>
    <style:style style:name="T115" style:family="text">
      <style:text-properties fo:color="#000000" style:font-name="Arial1" fo:font-size="12pt" fo:letter-spacing="0.035cm" fo:language="it" fo:country="IT" style:font-size-asian="12pt" style:font-name-complex="Arial1" style:font-size-complex="12pt"/>
    </style:style>
    <style:style style:name="T116" style:family="text">
      <style:text-properties fo:color="#000000" style:font-name="Arial1" fo:language="it" fo:country="IT" style:font-name-complex="Arial1"/>
    </style:style>
    <style:style style:name="T117" style:family="text">
      <style:text-properties fo:color="#000000" style:text-line-through-style="solid" style:text-line-through-type="single" style:font-name="Arial1" fo:font-size="12pt" fo:language="it" fo:country="IT" style:text-underline-mode="continuous" style:text-overline-mode="continuous" style:text-line-through-mode="continuous" style:font-size-asian="12pt" style:font-name-complex="Arial1" style:font-size-complex="11pt"/>
    </style:style>
    <style:style style:name="T118" style:family="text">
      <style:text-properties fo:color="#000000" style:text-line-through-style="none" style:text-line-through-type="none" style:font-name="Arial1" fo:font-size="12pt" fo:language="it" fo:country="IT" style:font-size-asian="12pt" style:font-name-complex="Arial1" style:font-size-complex="11pt"/>
    </style:style>
    <style:style style:name="T119" style:family="text">
      <style:text-properties fo:color="#000000" fo:font-weight="bold" style:font-weight-asian="bold" style:font-size-complex="12pt"/>
    </style:style>
    <style:style style:name="T120" style:family="text">
      <style:text-properties fo:color="#ff0000" fo:font-size="9pt" fo:language="it" fo:country="IT" style:font-size-asian="9pt" style:font-size-complex="9pt"/>
    </style:style>
    <style:style style:name="T121" style:family="text">
      <style:text-properties fo:color="#ff0000" fo:font-size="9pt" fo:language="it" fo:country="IT" fo:font-weight="bold" style:font-size-asian="9pt" style:language-asian="it" style:country-asian="IT" style:font-weight-asian="bold" style:font-size-complex="9pt" style:font-weight-complex="bold"/>
    </style:style>
    <style:style style:name="T122" style:family="text">
      <style:text-properties fo:color="#ff0000" fo:font-size="9pt" fo:language="de" fo:country="DE" style:font-size-asian="9pt" style:font-size-complex="9pt"/>
    </style:style>
    <style:style style:name="T123" style:family="text">
      <style:text-properties style:font-name="MS Mincho" fo:font-size="9pt" fo:language="it" fo:country="IT" style:font-name-asian="MS Mincho1" style:font-size-asian="9pt" style:font-name-complex="MS Mincho1" style:font-size-complex="9pt"/>
    </style:style>
    <style:style style:name="T124" style:family="text">
      <style:text-properties style:font-name="MS Mincho" fo:language="it" fo:country="IT" style:font-name-asian="MS Mincho1" style:font-name-complex="MS Mincho1"/>
    </style:style>
    <style:style style:name="T125" style:family="text">
      <style:text-properties fo:font-size="12pt" fo:language="it" fo:country="IT" style:font-size-asian="12pt" style:font-size-complex="12pt"/>
    </style:style>
    <style:style style:name="T126" style:family="text">
      <style:text-properties fo:text-transform="uppercase" fo:font-size="9pt" fo:language="it" fo:country="IT" fo:font-weight="bold" style:font-size-asian="9pt" style:font-weight-asian="bold" style:font-size-complex="9pt" style:font-weight-complex="bold"/>
    </style:style>
    <style:style style:name="T127" style:family="text">
      <style:text-properties fo:language="de" fo:country="DE"/>
    </style:style>
    <style:style style:name="T128" style:family="text">
      <style:text-properties fo:language="de" fo:country="DE" fo:font-weight="bold" style:font-weight-asian="bold" style:font-name-complex="Arial4"/>
    </style:style>
    <style:style style:name="T129" style:family="text">
      <style:text-properties fo:language="de" fo:country="DE" fo:font-weight="bold" style:font-weight-asian="bold" style:font-name-complex="Arial4" style:font-weight-complex="bold"/>
    </style:style>
    <style:style style:name="T130" style:family="text">
      <style:text-properties fo:language="de" fo:country="DE" fo:font-weight="bold" style:font-weight-asian="bold" style:font-style-complex="italic"/>
    </style:style>
    <style:style style:name="T131" style:family="text">
      <style:text-properties fo:language="de" fo:country="DE" fo:font-weight="bold" style:font-weight-asian="bold" style:font-style-complex="italic" style:font-weight-complex="bold"/>
    </style:style>
    <style:style style:name="T132" style:family="text">
      <style:text-properties fo:language="de" fo:country="DE" fo:font-weight="bold" style:language-asian="de" style:country-asian="DE" style:font-weight-asian="bold"/>
    </style:style>
    <style:style style:name="T133" style:family="text">
      <style:text-properties style:font-name="Arial1" fo:font-size="9pt" fo:language="de" fo:country="DE" fo:font-weight="bold" officeooo:rsid="00589f0a" fo:background-color="#ffffff" loext:char-shading-value="0" style:font-name-asian="Times New Roman3" style:font-size-asian="9pt" style:font-weight-asian="bold" style:font-name-complex="Times New Roman3" style:font-size-complex="9pt" style:font-weight-complex="bold"/>
    </style:style>
    <style:style style:name="T134" style:family="text">
      <style:text-properties style:use-window-font-color="true" fo:font-size="9pt" fo:language="de" fo:country="DE" fo:font-style="normal" fo:font-weight="normal" officeooo:rsid="001bba06" fo:background-color="transparent" loext:char-shading-value="0" style:font-name-asian="Times New Roman2" style:font-size-asian="9pt" style:font-style-asian="normal" style:font-weight-asian="normal" style:font-name-complex="Arial1" style:font-size-complex="9pt" style:language-complex="ar" style:country-complex="SA" style:font-weight-complex="normal"/>
    </style:style>
    <style:style style:name="T135" style:family="text">
      <style:text-properties style:use-window-font-color="true" fo:font-size="9pt" fo:language="it" fo:country="IT" fo:font-style="normal" fo:font-weight="normal" fo:background-color="transparent" loext:char-shading-value="0" style:font-name-asian="Times New Roman2" style:font-size-asian="9pt" style:font-style-asian="normal" style:font-weight-asian="normal" style:font-name-complex="Arial1" style:font-size-complex="9pt" style:language-complex="ar" style:country-complex="SA" style:font-style-complex="normal" style:font-weight-complex="normal"/>
    </style:style>
    <style:style style:name="T136" style:family="text">
      <style:text-properties officeooo:rsid="0025aca9"/>
    </style:style>
    <style:style style:name="T137" style:family="text">
      <style:text-properties officeooo:rsid="002e83fd"/>
    </style:style>
    <style:style style:name="T138" style:family="text">
      <style:text-properties officeooo:rsid="0011dfc3"/>
    </style:style>
    <style:style style:name="T139" style:family="text">
      <style:text-properties officeooo:rsid="002cca0b"/>
    </style:style>
    <style:style style:name="T140" style:family="text">
      <style:text-properties officeooo:rsid="0012056e"/>
    </style:style>
    <style:style style:name="T141" style:family="text">
      <style:text-properties fo:font-weight="bold"/>
    </style:style>
    <style:style style:name="T142" style:family="text">
      <style:text-properties fo:font-weight="bold" style:font-weight-asian="bold" style:font-weight-complex="bold"/>
    </style:style>
    <style:style style:name="T143" style:family="text">
      <style:text-properties fo:font-weight="bold" officeooo:rsid="00274d0c" style:font-weight-asian="bold" style:font-weight-complex="bold"/>
    </style:style>
    <style:style style:name="T144" style:family="text">
      <style:text-properties fo:font-weight="bold" officeooo:rsid="000664ef" style:font-weight-asian="bold" style:font-weight-complex="bold"/>
    </style:style>
    <style:style style:name="T145" style:family="text">
      <style:text-properties fo:font-weight="bold" officeooo:rsid="00048f25" fo:background-color="transparent" loext:char-shading-value="0" style:font-weight-asian="bold" style:font-weight-complex="bold"/>
    </style:style>
    <style:style style:name="T146" style:family="text">
      <style:text-properties officeooo:rsid="000664ef"/>
    </style:style>
    <style:style style:name="T147" style:family="text">
      <style:text-properties fo:font-weight="normal" officeooo:rsid="00048f25" fo:background-color="transparent" loext:char-shading-value="0" style:font-weight-asian="normal" style:font-weight-complex="normal"/>
    </style:style>
    <style:style style:name="T148" style:family="text">
      <style:text-properties fo:font-weight="normal" officeooo:rsid="002b4028" fo:background-color="transparent" loext:char-shading-value="0" style:font-weight-asian="normal" style:font-weight-complex="normal"/>
    </style:style>
    <style:style style:name="T149" style:family="text">
      <style:text-properties fo:font-weight="normal" style:font-weight-asian="normal" style:font-weight-complex="normal"/>
    </style:style>
    <style:style style:name="T150" style:family="text">
      <style:text-properties officeooo:rsid="002b4028"/>
    </style:style>
    <style:style style:name="T151" style:family="text">
      <style:text-properties officeooo:rsid="00286ecf"/>
    </style:style>
    <style:style style:name="T152" style:family="text">
      <style:text-properties officeooo:rsid="0007f704"/>
    </style:style>
    <style:style style:name="T153" style:family="text">
      <style:text-properties fo:background-color="transparent" loext:char-shading-value="0"/>
    </style:style>
    <style:style style:name="T154" style:family="text">
      <style:text-properties officeooo:rsid="00132457" fo:background-color="transparent" loext:char-shading-value="0"/>
    </style:style>
    <style:style style:name="T155" style:family="text">
      <style:text-properties officeooo:rsid="000d07fc" fo:background-color="transparent" loext:char-shading-value="0"/>
    </style:style>
    <style:style style:name="T156" style:family="text">
      <style:text-properties officeooo:rsid="002cca0b" fo:background-color="transparent" loext:char-shading-value="0"/>
    </style:style>
    <style:style style:name="T157" style:family="text">
      <style:text-properties officeooo:rsid="0008e9b6"/>
    </style:style>
    <style:style style:name="T158" style:family="text">
      <style:text-properties officeooo:rsid="000a32bb"/>
    </style:style>
    <style:style style:name="T159" style:family="text">
      <style:text-properties style:text-line-through-style="none" style:text-line-through-type="none" fo:font-weight="normal" style:font-weight-asian="normal" style:font-weight-complex="normal"/>
    </style:style>
    <style:style style:name="T160" style:family="text">
      <style:text-properties style:text-line-through-style="none" style:text-line-through-type="none" fo:font-weight="normal" officeooo:rsid="00011782" style:font-weight-asian="normal" style:font-weight-complex="normal"/>
    </style:style>
    <style:style style:name="T161" style:family="text">
      <style:text-properties style:text-line-through-style="none" style:text-line-through-type="none" fo:font-weight="bold" style:font-weight-asian="bold" style:font-weight-complex="bold"/>
    </style:style>
    <style:style style:name="T162" style:family="text">
      <style:text-properties officeooo:rsid="001af8a1"/>
    </style:style>
    <style:style style:name="T163" style:family="text">
      <style:text-properties officeooo:rsid="000d07fc"/>
    </style:style>
    <style:style style:name="T164" style:family="text">
      <style:text-properties officeooo:rsid="000e978e"/>
    </style:style>
    <style:style style:name="T165" style:family="text">
      <style:text-properties officeooo:rsid="00303e6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3"/>
      <table:table table:name="Tabelle8" table:style-name="Tabelle8">
        <table:table-column table:style-name="Tabelle8.A"/>
        <table:table-row table:style-name="Tabelle8.1">
          <table:table-cell table:style-name="Tabelle8.A1" office:value-type="string">
            <text:p text:style-name="P2"/>
            <text:p text:style-name="P3"><text:span text:style-name="T128">Anlage </text:span><text:span text:style-name="T129">A1 bis</text:span><text:span text:style-name="T129"><text:note text:id="ftn1" text:note-class="endnote"><text:note-citation>1</text:note-citation><text:note-body><text:p text:style-name="P313">Die Erklärungen des gegenständlichen Formulars müssen vom gesetzlichen Vertreter des am Firmenzusammenschluss teilnehmenden Unternehmens (sowie der ausführenden Unternehmen eines Konsortiums), des ordentlichen Konsortiums, der EWIV, des Unternehmensnetzwerkes, und im Fall eines Konsortiums ex Art. 45, Abs. 2 Buchst. b) und c) des GVD 50/2016, vom gesetzlichen Vertreter der Mitglieder des Konsortiums, welche die vertragliche Leistung erbringen, abgegeben werden.</text:p></text:note-body></text:note></text:span></text:p>
            <text:p text:style-name="P4">Erklärungen</text:p>
            <text:p text:style-name="P278"><text:span text:style-name="T34">[</text:span><text:span text:style-name="T33">Wichtige Anmerkung: Diese Anlage muss von allen an einem Firmenzusammenschluss teilnehmenden Unternehmen sowie sämtlichen ausführenden Unternehmen ausgefüllt werden – außer vom Einzel – oder federführenden Unternehmen welches die Anlage A1 ausfüllt</text:span><text:span text:style-name="T41">]</text:span></text:p>
            <text:p text:style-name="P104"/>
            <text:p text:style-name="P13"><text:span text:style-name="T28">C</text:span><text:span text:style-name="T27">ode CIG: </text:span><field:fieldmark-start text:name="__Fieldmark__163479_276989403" field:type="vnd.oasis.opendocument.field.FORMTEXT"/><text:span text:style-name="Strong_20_Emphasis"><text:span text:style-name="T133">8003216EC2 </text:span></text:span><field:fieldmark-end/></text:p>
            <text:p text:style-name="P6"/>
            <text:p text:style-name="P7"/>
          </table:table-cell>
        </table:table-row>
      </table:table>
      <text:p text:style-name="P109"/>
      <text:p text:style-name="P252"/>
      <text:p text:style-name="P252">Teil I</text:p>
      <text:p text:style-name="P253">ERKLÄRUNG gemäß LG Nr. 17 vom 22. Oktober 1993</text:p>
      <text:p text:style-name="P252"/>
      <text:p text:style-name="P11"/>
      <text:p text:style-name="P184"><text:span text:style-name="T36">ACHTUNG:<text:tab/>Die Person, welche die Anlage A1 bis ausfüllt, </text:span><text:span text:style-name="T38">MUSS</text:span><text:span text:style-name="T36"> die gleiche Person sein, welche die digitale Signatur anbringt</text:span><text:span text:style-name="T37">.</text:span></text:p>
      <text:p text:style-name="P274"/>
      <text:p text:style-name="P275"><text:span text:style-name="T58">Der /die Unterfertigte</text:span><text:span text:style-name="Carattere_20_nota_20_di_20_chiusura"><text:span text:style-name="T58"> </text:span></text:span><text:span text:style-name="Carattere_20_nota_20_di_20_chiusura"><text:span text:style-name="T58"><text:note text:id="ftn2" text:note-class="endnote"><text:note-citation>2</text:note-citation><text:note-body><text:p text:style-name="P344">Bei Einzelunternehmen die Angaben des gesetzlichen Vertreters anführen. Bei Konsortien gemäß Art. 45 Abs. 2 Buchst. b) und c) GvD 50/2016 die Angaben des gesetzlichen Vertreters des Konsortiums anführen. Bei Bietergemeinschaften, ordentlichen Konsortien gemäß Art. 45 Abs. 2 Buchst. e) GvD Nr. 50/2016, EWIV und Unternehmensnetzwerken die Angaben des gesetzlichen Vertreters des federführenden Unternehmens anführen.</text:p></text:note-body></text:note></text:span></text:span><text:span text:style-name="T58"><text:s/></text:span><field:fieldmark-start text:name="__Fieldmark__163529_276989403" field:type="vnd.oasis.opendocument.field.FORMTEXT"/><text:span text:style-name="T58">     </text:span><field:fieldmark-end/><text:span text:style-name="T58">,</text:span></text:p>
      <text:p text:style-name="P87"><text:span text:style-name="T43">Steuernummer </text:span><field:fieldmark-start text:name="__Fieldmark__163540_276989403" field:type="vnd.oasis.opendocument.field.FORMTEXT"/><text:span text:style-name="T43">     </text:span><field:fieldmark-end/></text:p>
      <text:p text:style-name="P87"><text:span text:style-name="T44">geboren in </text:span><field:fieldmark-start text:name="__Fieldmark__163549_276989403" field:type="vnd.oasis.opendocument.field.FORMTEXT"/><text:span text:style-name="T44">     </text:span><field:fieldmark-end/><text:span text:style-name="T44"> (Provinz </text:span><field:fieldmark-start text:name="__Fieldmark__163556_276989403" field:type="vnd.oasis.opendocument.field.FORMTEXT"/><text:span text:style-name="T44">     </text:span><field:fieldmark-end/><text:span text:style-name="T44">, Land </text:span><field:fieldmark-start text:name="__Fieldmark__163563_276989403" field:type="vnd.oasis.opendocument.field.FORMTEXT"/><text:span text:style-name="T44">     </text:span><field:fieldmark-end/><text:span text:style-name="T44">) am </text:span><field:fieldmark-start text:name="__Fieldmark__163570_276989403" field:type="vnd.oasis.opendocument.field.FORMTEXT"/><text:span text:style-name="T44">     </text:span><field:fieldmark-end/></text:p>
      <text:p text:style-name="P87"><text:span text:style-name="T44">wohnhaft in der Gemeinde </text:span><field:fieldmark-start text:name="__Fieldmark__163579_276989403" field:type="vnd.oasis.opendocument.field.FORMTEXT"/><text:span text:style-name="T44">     </text:span><field:fieldmark-end/><text:span text:style-name="T44">; PLZ </text:span><field:fieldmark-start text:name="__Fieldmark__163586_276989403" field:type="vnd.oasis.opendocument.field.FORMTEXT"/><text:span text:style-name="T44">     </text:span><field:fieldmark-end/><text:span text:style-name="T44">; Provinz (</text:span><field:fieldmark-start text:name="__Fieldmark__163593_276989403" field:type="vnd.oasis.opendocument.field.FORMTEXT"/><text:span text:style-name="T44">     </text:span><field:fieldmark-end/><text:span text:style-name="T44">); Land </text:span><field:fieldmark-start text:name="__Fieldmark__163600_276989403" field:type="vnd.oasis.opendocument.field.FORMTEXT"/><text:span text:style-name="T44">     </text:span><field:fieldmark-end/><text:span text:style-name="T44">;</text:span></text:p>
      <text:p text:style-name="P87"><text:span text:style-name="T44">Anschrift, usw. </text:span><field:fieldmark-start text:name="__Fieldmark__163611_276989403" field:type="vnd.oasis.opendocument.field.FORMTEXT"/><text:span text:style-name="T44">     </text:span><field:fieldmark-end/><text:span text:style-name="T44">;</text:span></text:p>
      <text:p text:style-name="P87"><text:span text:style-name="T41">in seiner/ihrer Eigenschaft als: </text:span><text:bookmark text:name="Unknown"/><text:span text:style-name="T41"><text:s/>gesetzliche/r Vertreter(in)/Inhaber(in) </text:span><text:bookmark text:name="Unknown1"/><text:span text:style-name="T41"><text:s/>Generalbevollmächtigte/r </text:span><text:bookmark text:name="Unknown2"/><text:span text:style-name="T41"><text:s/>Sonderbevollmächtigte/r</text:span><text:bookmark text:name="_Hlk507072938"/></text:p>
      <text:p text:style-name="P87"><text:span text:style-name="T44">des Unternehmens/Konsortiums/ausführenden Konsortiumsmitgliedes: </text:span><field:fieldmark-start text:name="__Fieldmark__163640_276989403" field:type="vnd.oasis.opendocument.field.FORMTEXT"/><text:span text:style-name="T44">     </text:span><field:fieldmark-end/></text:p>
      <text:p text:style-name="P87"><text:span text:style-name="T44">MwSt-Nr.: </text:span><field:fieldmark-start text:name="__Fieldmark__163649_276989403" field:type="vnd.oasis.opendocument.field.FORMTEXT"/><text:span text:style-name="T47">     </text:span><field:fieldmark-end/><text:span text:style-name="T44">;</text:span></text:p>
      <text:p text:style-name="P87"><text:span text:style-name="T44">Steuernummer: </text:span><field:fieldmark-start text:name="__Fieldmark__163660_276989403" field:type="vnd.oasis.opendocument.field.FORMTEXT"/><text:span text:style-name="T47">     </text:span><field:fieldmark-end/><text:span text:style-name="T44">;</text:span></text:p>
      <text:p text:style-name="P87"><text:span text:style-name="T44">mit Rechtssitz in der Gemeinde </text:span><field:fieldmark-start text:name="__Fieldmark__163671_276989403" field:type="vnd.oasis.opendocument.field.FORMTEXT"/><text:span text:style-name="T44">     </text:span><field:fieldmark-end/><text:span text:style-name="T44">, PLZ </text:span><field:fieldmark-start text:name="__Fieldmark__163678_276989403" field:type="vnd.oasis.opendocument.field.FORMTEXT"/><text:span text:style-name="T47">     </text:span><field:fieldmark-end/><text:span text:style-name="T44">, Provinz (</text:span><field:fieldmark-start text:name="__Fieldmark__163685_276989403" field:type="vnd.oasis.opendocument.field.FORMTEXT"/><text:span text:style-name="T44">     </text:span><field:fieldmark-end/><text:span text:style-name="T44">), Land </text:span><field:fieldmark-start text:name="__Fieldmark__163692_276989403" field:type="vnd.oasis.opendocument.field.FORMTEXT"/><text:span text:style-name="T44">     </text:span><field:fieldmark-end/><text:span text:style-name="T44">;</text:span></text:p>
      <text:p text:style-name="P87"><text:span text:style-name="T44">Anschrift, usw. </text:span><field:fieldmark-start text:name="__Fieldmark__163703_276989403" field:type="vnd.oasis.opendocument.field.FORMTEXT"/><text:span text:style-name="T44">     </text:span><field:fieldmark-end/><text:span text:style-name="T44">;</text:span></text:p>
      <text:p text:style-name="P87"><text:span text:style-name="T44">E-Mail-Adresse: </text:span><field:fieldmark-start text:name="__Fieldmark__163714_276989403" field:type="vnd.oasis.opendocument.field.FORMTEXT"/><text:span text:style-name="T44">     </text:span><field:fieldmark-end/><text:span text:style-name="T44">;</text:span></text:p>
      <text:p text:style-name="P87"><text:span text:style-name="T44">Zertifizierte E-Mail-Adresse (PEC): </text:span><field:fieldmark-start text:name="__Fieldmark__163725_276989403" field:type="vnd.oasis.opendocument.field.FORMTEXT"/><text:span text:style-name="T44">     </text:span><field:fieldmark-end/><text:span text:style-name="T44">;</text:span></text:p>
      <text:p text:style-name="P87"><text:span text:style-name="T44">Telefonnummer: </text:span><field:fieldmark-start text:name="__Fieldmark__163736_276989403" field:type="vnd.oasis.opendocument.field.FORMTEXT"/><text:span text:style-name="T44">     </text:span><field:fieldmark-end/><text:span text:style-name="T44">;</text:span></text:p>
      <text:p text:style-name="P87"><text:span text:style-name="T44">Fax: </text:span><field:fieldmark-start text:name="__Fieldmark__163747_276989403" field:type="vnd.oasis.opendocument.field.FORMTEXT"/><text:span text:style-name="T44">     </text:span><field:fieldmark-end/><text:span text:style-name="T44">;</text:span></text:p>
      <text:p text:style-name="P14"/>
      <text:p text:style-name="P14"/>
      <text:p text:style-name="P14"/>
      <text:p text:style-name="P186">Gemäß L.G. Nr. 17 vom 22. Oktober 1993 ist sich der/die Unterzeichnende der strafrechtlichen Haftung bei unwahren Aussagen und der entsprechenden strafrechtlichen Sanktionen gemäß Art. 76 DPR 445/2000 sowie der administrativen Folgen im Hinblick auf den Ausschluss aus Wettbewerben gemäß GvD 50/2016 sowie den einschlägigen gesetzlichen Bestimmungen bewusst und</text:p>
      <text:p text:style-name="P15"/>
      <text:p text:style-name="P91"><text:span text:style-name="T26">ERKLÄRT </text:span><text:span text:style-name="T39">(gegebenenfalls)</text:span></text:p>
      <text:p text:style-name="P222">befugt zu sein, obgenanntes Unternehmen zu verpflichten und dieses Dokument und/oder weitere Dokumente betreffend das gegenständliche Verfahren zu unterzeichnen und</text:p>
      <text:p text:style-name="P90"><text:span text:style-name="T45">dass es sich beim genannten Unternehmen handelt um ein</text:span><text:span text:style-name="T44"> </text:span></text:p>
      <text:list xml:id="list1252348228" text:style-name="WWNum11">
        <text:list-item>
          <text:p text:style-name="P348">Mitglied</text:p>
        </text:list-item>
      </text:list>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29"/>
            <text:p text:style-name="P132"><text:bookmark text:name="Unknown3"/><text:span text:style-name="T41"><text:tab/></text:span><text:span text:style-name="T26">eines </text:span><text:span text:style-name="T49">ordentlichen Konsortiums</text:span><text:span text:style-name="T41"> gemäß Art. 2602 ZGB sowie laut Art. 45 Abs. 2 Buchst. e) GVD. 50/2016)</text:span><text:span text:style-name="T41"><text:note text:id="ftn3" text:note-class="endnote"><text:note-citation>3</text:note-citation><text:note-body><text:p text:style-name="P315">Falls der teilnehmende Wirtschaftsteilnehmer die Form eines Konsortiums gemäß Art. 45, Abs. 2, Buchst. e) GVD. Nr. 50/2016 aufweist, sind die Konsortialgesellschaften, welche die vertraglichen Leistungen erbringen, verpflichtet, die Erklärungen gemäß dem Vordruck A1-bis abzugeben.</text:p></text:note-body></text:note></text:span><text:span text:style-name="T41">:</text:span></text:p>
            <text:p text:style-name="P130"/>
            <text:p text:style-name="P132"><text:bookmark text:name="Unknown4"/><text:span text:style-name="T41"><text:tab/></text:span><text:span text:style-name="T26">einer </text:span><text:span text:style-name="T49">Bietergemeinschaft</text:span><text:span text:style-name="T41"> nach Art. 45 Abs. 2 Buchstabe d) des GV D. Nr. 50/2016)</text:span><text:span text:style-name="T41"><text:note text:id="ftn4" text:note-class="endnote"><text:note-citation>4</text:note-citation><text:note-body><text:p text:style-name="P317">Falls der teilnehmende Wirtschaftsteilnehmer die Form einer Bietergemeinschaft aufweist, ist jedes Mitgliedsunternehmen verpflichtet, die Erklärungen gemäß Vordruck A1-bis abzugeben.</text:p></text:note-body></text:note></text:span><text:span text:style-name="T41">:</text:span></text:p>
            <text:p text:style-name="P130"/>
            <text:p text:style-name="P132"><text:bookmark text:name="Unknown5"/><text:span text:style-name="T41"><text:tab/></text:span><text:span text:style-name="T26">eines</text:span><text:span text:style-name="T41"> </text:span><text:span text:style-name="T49">Unternehmensnetzwerks</text:span><text:span text:style-name="T41"> gemäß Art. 45 Abs. 2, Buchstabe f) des GVD Nr. 50/2016)</text:span><text:span text:style-name="T41"><text:note text:id="ftn5" text:note-class="endnote"><text:note-citation>5</text:note-citation><text:note-body><text:p text:style-name="P319">Falls der teilnehmende Wirtschaftsteilnehmer die Form eines Unternehmensnetzwerks aufweist, ist jedes Mitgliedsunternehmen verpflichtet, die Erklärungen gemäß Vordruck A1-bis abzugeben.</text:p></text:note-body></text:note></text:span><text:span text:style-name="T41">:</text:span></text:p>
            <text:p text:style-name="P130"/>
            <text:p text:style-name="P132"><text:bookmark text:name="Unknown6"/><text:span text:style-name="T41"><text:tab/></text:span><text:span text:style-name="T26">als </text:span><text:span text:style-name="T49">europäischen wirtschaftlichen Interessen-vereinigung</text:span><text:span text:style-name="T41"> (EWIV) nach GV D. Nr. 240 vom 23. Juli 1991 nach Art. 45 Abs. 2 Buchstabe g) des GVD. Nr. 50/2016</text:span><text:span text:style-name="T41"><text:note text:id="ftn6" text:note-class="endnote"><text:note-citation>6</text:note-citation><text:note-body><text:p text:style-name="P321">Falls der teilnehmende Wirtschaftsteilnehmer die Form einer EWIV aufweist, ist jedes Mitgliedsunternehmen verpflichtet, die Erklärungen gemäß Vordruck A1-bis abzugeben.</text:p></text:note-body></text:note></text:span><text:span text:style-name="T41">: </text:span></text:p>
          </table:table-cell>
          <table:table-cell table:style-name="Tabelle9.B1" office:value-type="string">
            <text:p text:style-name="P218">mit einem der folgenden Systeme</text:p>
          </table:table-cell>
          <table:table-cell table:style-name="Tabelle9.B1" office:value-type="string">
            <text:p text:style-name="P236"><text:bookmark text:name="Unknown7"/><text:tab/><text:span text:style-name="T59">vertikal, bereits gegründet</text:span></text:p>
            <text:p text:style-name="P237"><text:bookmark text:name="Unknown8"/><text:tab/>vertikal, noch nicht gegründet</text:p>
            <text:p text:style-name="P237"><text:bookmark text:name="Unknown9"/><text:tab/>horizontal, bereits gegründet</text:p>
            <text:p text:style-name="P237"><text:bookmark text:name="Unknown10"/><text:tab/>horizontal, noch nicht gegründet</text:p>
            <text:p text:style-name="P237"><text:bookmark text:name="Unknown11"/><text:tab/>gemischt, bereits gegründet</text:p>
            <text:p text:style-name="P237"><text:bookmark text:name="Unknown12"/><text:tab/>gemischt, noch nicht gegründet</text:p>
            <text:p text:style-name="P233"/>
          </table:table-cell>
        </table:table-row>
      </table:table>
      <text:p text:style-name="P217"/>
      <text:p text:style-name="P199"><text:span text:style-name="T127">unter den folgenden </text:span><text:span text:style-name="T31">Unternehmen</text:span></text:p>
      <text:p text:style-name="P112"/>
      <table:table table:name="Tabelle10" table:style-name="Tabelle10">
        <table:table-column table:style-name="Tabelle10.A"/>
        <table:table-row table:style-name="Tabelle10.1">
          <table:table-cell table:style-name="Tabelle10.A1" office:value-type="string">
            <text:p text:style-name="P220"/>
            <text:p text:style-name="P199"><text:span text:style-name="T49">Das federführende Unternehmen</text:span><text:span text:style-name="T26"> und alle anderen Mitglieder der Bietergemeinschaft, des Konsortiums, des Unternehmensnetzwerks nennen, die an diesem Verfahren teilnehmen, sowie evtl. kooptierte Unternehmen, wobei für </text:span><text:span text:style-name="T49">jedes dieser Unternehmen</text:span><text:span text:style-name="T26"> folgende Angaben gemacht werden</text:span><text:span text:style-name="endnote_20_reference"><text:span text:style-name="T32"> </text:span></text:span><text:span text:style-name="endnote_20_reference"><text:span text:style-name="T32"><text:note text:id="ftn7" text:note-class="endnote"><text:note-citation>7</text:note-citation><text:note-body><text:p text:style-name="P323">Die vollständigen Angaben eines jeden Unternehmens gemäß Art. 45, Abs. 2, Bst. b) und c) des GVD Nr. 50/2016 anführen, das zur Bietergemeinschaft oder zum Bieterkonsortium gemäß Art. 45, Abs. 2, Bst. e) des GVD Nr. 50/2016 gehört (Firma oder Firmenbezeichnung, Sitz, Steuernummer und Art des Unternehmens: Einzelunternehmen, offene Handelsgesellschaft oder Kommanditgesellschaft; sonstige Gesellschaftsform).</text:p></text:note-body></text:note></text:span></text:span></text:p>
            <text:p text:style-name="P274"/>
            <text:p text:style-name="P87"><text:span text:style-name="T41">Firmenname oder -bezeichnung: </text:span><field:fieldmark-start text:name="__Fieldmark__163939_276989403" field:type="vnd.oasis.opendocument.field.FORMTEXT"/><text:span text:style-name="T17">     </text:span><field:fieldmark-end/></text:p>
            <text:p text:style-name="P87"><text:span text:style-name="T41">Steuernummer: </text:span><field:fieldmark-start text:name="__Fieldmark__163948_276989403" field:type="vnd.oasis.opendocument.field.FORMTEXT"/><text:span text:style-name="T17">     </text:span><field:fieldmark-end/><text:span text:style-name="T41">; <text:tab/><text:tab/><text:tab/><text:tab/>MwSt- Nr.: </text:span><field:fieldmark-start text:name="__Fieldmark__163955_276989403" field:type="vnd.oasis.opendocument.field.FORMTEXT"/><text:span text:style-name="T17">     </text:span><field:fieldmark-end/><text:span text:style-name="T41">;</text:span></text:p>
            <text:p text:style-name="P87"><text:span text:style-name="T41">mit Rechtssitz in der Gemeinde  </text:span><field:fieldmark-start text:name="__Fieldmark__163966_276989403" field:type="vnd.oasis.opendocument.field.FORMTEXT"/><text:span text:style-name="T17">     </text:span><field:fieldmark-end/><text:span text:style-name="T41">, Provinz (</text:span><field:fieldmark-start text:name="__Fieldmark__163973_276989403" field:type="vnd.oasis.opendocument.field.FORMTEXT"/><text:span text:style-name="T17">     </text:span><field:fieldmark-end/><text:span text:style-name="T41">), PLZ </text:span><field:fieldmark-start text:name="__Fieldmark__163980_276989403" field:type="vnd.oasis.opendocument.field.FORMTEXT"/><text:span text:style-name="T17">     </text:span><field:fieldmark-end/><text:span text:style-name="T41">, Land </text:span><field:fieldmark-start text:name="__Fieldmark__163987_276989403" field:type="vnd.oasis.opendocument.field.FORMTEXT"/><text:span text:style-name="T17">     </text:span><field:fieldmark-end/><text:span text:style-name="T41">;</text:span></text:p>
            <text:p text:style-name="P87">Anschrift, usw. <field:fieldmark-start text:name="__Fieldmark__163994_276989403" field:type="vnd.oasis.opendocument.field.FORMTEXT"/>     <field:fieldmark-end/>;</text:p>
          </table:table-cell>
        </table:table-row>
      </table:table>
      <text:p text:style-name="P264"/>
      <text:list xml:id="list3147052072" text:style-name="WWNum12">
        <text:list-item>
          <text:p text:style-name="P350">dass die Anteile, mit welchen sich die einzelnen Wirtschaftsteilnehmer an der Bietergemeinschaft, am Konsortium oder an der EWIV beteiligen, der Anteil des jeweiligen Mitglieds an der Ausführung, sowie auch die Anteile der Leistungen, welche weitervergeben werden sollen - wobei insbesondere auf jene Fälle Bezug genommen wird, in denen die Weitervergabe notwendig ist, um jene Voraussetzungen, welche der <text:soft-page-break/>Zusammenschluss nicht verfügt, abzudecken (sog. zwingende Weitervergabe) - den Angaben gemäß Anlage A1 entsprechen.</text:p>
        </text:list-item>
      </text:list>
      <text:p text:style-name="P264"/>
      <text:p text:style-name="P111"/>
      <text:p text:style-name="P111"/>
      <text:p text:style-name="P121"><text:span text:style-name="T26">ERKLÄRT </text:span><text:span text:style-name="T39">(gegebenenfalls)</text:span></text:p>
      <text:p text:style-name="P114"/>
      <text:p text:style-name="P114">Dass das es sich beim genannten Unternehmen handelt um</text:p>
      <text:p text:style-name="P147"><text:bookmark text:name="Unknown13"/><text:span text:style-name="T44"><text:tab/><text:tab/></text:span><text:span text:style-name="T132">ein Konsortium </text:span><text:span text:style-name="T31">nach Art. 45. Abs.2, Buchstabe b) des GVD Nr. 50/2016;</text:span></text:p>
      <text:p text:style-name="P147"><text:bookmark text:name="Unknown14"/><text:span text:style-name="T44"><text:tab/><text:tab/></text:span><text:span text:style-name="T31">ein Konsortium nach Art. 45, Abs. 2 Buchstabe c) des GVD Nr. 50/2016;</text:span></text:p>
      <text:p text:style-name="P114"/>
      <text:p text:style-name="P114">Oder</text:p>
      <text:p text:style-name="P147"><text:bookmark text:name="Unknown15"/><text:span text:style-name="T44"><text:tab/><text:tab/></text:span><text:span text:style-name="T45">ein ausführendes Unternehmen </text:span><text:span text:style-name="T31">eines Konsortiums nach Art. 45. Abs.2, Buchstabe b) des GVD Nr. 50/2016;</text:span></text:p>
      <text:p text:style-name="P147"><text:bookmark text:name="Unknown16"/><text:span text:style-name="T44"><text:tab/></text:span><text:span text:style-name="T45">ein ausführendes Unternehmen </text:span><text:span text:style-name="T31">eines Konsortiums nach Art. 45, Abs. 2 Buchstabe c) des GVD Nr. 50/2016</text:span><text:span text:style-name="T30">;</text:span></text:p>
      <text:p text:style-name="P149"/>
      <text:p text:style-name="P88"><text:span text:style-name="T39">Das oben genannte Konsortium </text:span><field:fieldmark-start text:name="__Fieldmark__164070_276989403" field:type="vnd.oasis.opendocument.field.FORMTEXT"/><text:span text:style-name="T15">     </text:span><field:fieldmark-end/><text:span text:style-name="T39"> gibt unter Beachtung von Art. 48 Abs. 7 des GVD Nr. 50/2016 folgende ausführende Mitgliedsunternehmen</text:span><text:span text:style-name="T39"><text:note text:id="ftn8" text:note-class="endnote"><text:note-citation>8</text:note-citation><text:note-body><text:p text:style-name="P325">Falls der teilnehmende Wirtschaftsteilnehmer die Form eines Konsortiums gemäß Art. 45 Abs. 2 Buchst. b) und c) GVD. Nr. 50/2016 aufweist, sind die Konsortialgesellschaften, welche die vertraglichen Leistungen erbringen, verpflichtet, die Erklärungen gemäß dem Vordruck A1-bis abzugeben.</text:p></text:note-body></text:note></text:span><text:span text:style-name="T39"> an</text:span><text:span text:style-name="T40">:</text:span></text:p>
      <text:p text:style-name="P114"/>
      <text:p text:style-name="P112"/>
      <table:table table:name="Tabelle11" table:style-name="Tabelle11">
        <table:table-column table:style-name="Tabelle11.A"/>
        <table:table-row table:style-name="Tabelle11.1">
          <table:table-cell table:style-name="Tabelle11.A1" office:value-type="string">
            <text:p text:style-name="P243"><text:span text:style-name="T131">Alle ausführenden Unternehmen des Konsortiums, die an diesem Verfahren teilnehmen, </text:span><text:span text:style-name="T26">wobei für </text:span><text:span text:style-name="T49">jedes Unternehmen</text:span><text:span text:style-name="T26"> folgende Angaben getätigt werden müssen</text:span><text:span text:style-name="T130">:</text:span></text:p>
            <text:p text:style-name="P87"><text:span text:style-name="T41">Firmenname oder -bezeichnung: </text:span><field:fieldmark-start text:name="__Fieldmark__164107_276989403" field:type="vnd.oasis.opendocument.field.FORMTEXT"/><text:span text:style-name="T17">     </text:span><field:fieldmark-end/></text:p>
            <text:p text:style-name="P87"><text:span text:style-name="T41">Steuernummer: </text:span><field:fieldmark-start text:name="__Fieldmark__164116_276989403" field:type="vnd.oasis.opendocument.field.FORMTEXT"/><text:span text:style-name="T17">     </text:span><field:fieldmark-end/><text:span text:style-name="T41">; <text:tab/><text:tab/><text:tab/><text:tab/>MwSt- Nr.: </text:span><field:fieldmark-start text:name="__Fieldmark__164123_276989403" field:type="vnd.oasis.opendocument.field.FORMTEXT"/><text:span text:style-name="T17">     </text:span><field:fieldmark-end/><text:span text:style-name="T41">;</text:span></text:p>
            <text:p text:style-name="P87"><text:span text:style-name="T41">mit Rechtssitz in der Gemeinde  </text:span><field:fieldmark-start text:name="__Fieldmark__164134_276989403" field:type="vnd.oasis.opendocument.field.FORMTEXT"/><text:span text:style-name="T17">     </text:span><field:fieldmark-end/><text:span text:style-name="T41">, Provinz (</text:span><field:fieldmark-start text:name="__Fieldmark__164141_276989403" field:type="vnd.oasis.opendocument.field.FORMTEXT"/><text:span text:style-name="T17">     </text:span><field:fieldmark-end/><text:span text:style-name="T41">), PLZ </text:span><field:fieldmark-start text:name="__Fieldmark__164148_276989403" field:type="vnd.oasis.opendocument.field.FORMTEXT"/><text:span text:style-name="T17">     </text:span><field:fieldmark-end/><text:span text:style-name="T41">, Land </text:span><field:fieldmark-start text:name="__Fieldmark__164155_276989403" field:type="vnd.oasis.opendocument.field.FORMTEXT"/><text:span text:style-name="T17">     </text:span><field:fieldmark-end/><text:span text:style-name="T41">;</text:span></text:p>
            <text:p text:style-name="P87">Anschrift, usw. <field:fieldmark-start text:name="__Fieldmark__164162_276989403" field:type="vnd.oasis.opendocument.field.FORMTEXT"/>     <field:fieldmark-end/>;</text:p>
          </table:table-cell>
        </table:table-row>
      </table:table>
      <text:p text:style-name="P230"/>
      <text:p text:style-name="P120"/>
      <text:h text:style-name="P349" text:outline-level="1">IM FALLE EINES NOCH ZU GRÜNDENDEN ZUSAMMENSCHLUSSES ERKLÄRT DER ERKLÄRENDE IM SINNE DES ART. 48, ABSATZ 8 DES GVD 50/2016 FOLGENDES:</text:h>
      <text:p text:style-name="P120"/>
      <text:list xml:id="list2712970654" text:style-name="WWNum8">
        <text:list-header>
          <text:p text:style-name="P351">- sollte dem Bieterzusammenschluss der Zuschlag erteilt werden, wird das gemeinsame Sondermandat mit Vertretungsbefugnis in Form einer beglaubigten Privaturkunde erteilt und der Vergabestelle eine Kopie des entsprechenden Dokuments ausgehändigt werden;</text:p>
        </text:list-header>
      </text:list>
      <text:p text:style-name="P105"/>
      <text:p text:style-name="P105"/>
      <text:p text:style-name="P115"/>
      <text:p text:style-name="P189"/>
      <text:p text:style-name="P248">Teil II</text:p>
      <text:p text:style-name="P245"><text:span text:style-name="T33">ANGABEN ZUM ERKLÄRENDEN UNTERNEHMEN</text:span><text:span text:style-name="T33"><text:note text:id="ftn9" text:note-class="endnote"><text:note-citation>9</text:note-citation><text:note-body><text:p text:style-name="P327"><text:span text:style-name="T6">Unter dem Begriff „</text:span><text:span text:style-name="T7">die Erklärung abgebendes Unternehmen</text:span><text:span text:style-name="T6">“ ist das Unternehmen zu verstehen, welches den Vordruck unterzeichnet. Unter dem Begriff „</text:span><text:span text:style-name="T7">teilnehmender Wirtschaftsteilnehmer</text:span><text:span text:style-name="T6">“ ist der Wirtschaftsteilnehmer insgesamt zu verstehen. Handelt es sich beim die Erklärung abgebenden Unternehmen um ein Einzelunternehmen, fällt dieses mit dem „</text:span><text:span text:style-name="T7">teilnehmenden Wirtschaftsteilnehmer</text:span><text:span text:style-name="T6">“ zusammen. Bei aus mehreren Personen bestehenden Wirtschaftsteilnehmern ist der teilnehmende </text:span><text:span text:style-name="T7">Wirtschaftsteilnehmer</text:span><text:span text:style-name="T6"> die Bietergemeinschaft, das Konsortium, die EWIV oder das Unternehmensnetzwerk, während das die Erklärung abgebende Unternehmen jeweils das federführende Unternehmen ist, welches den Vordruck A1 unterzeichnet, oder die einzelnen Mitglieder, welche die jeweiligen Vordrucke A1-bis unterzeichnen</text:span></text:p></text:note-body></text:note></text:span></text:p>
      <text:p text:style-name="P138"/>
      <text:p text:style-name="P220"/>
      <text:p text:style-name="P85"><text:span text:style-name="T30">ERKLÄRT</text:span><text:span text:style-name="T30"><text:note text:id="ftn10" text:note-class="endnote"><text:note-citation>10</text:note-citation><text:note-body><text:p text:style-name="P346"><text:span text:style-name="T6">Diese Fälle müssen von jeder Art an </text:span><text:span text:style-name="T7">teilnehmendem Wirtschaftsteilnehmer</text:span><text:span text:style-name="T6">, welcher sich am Wettbewerb beteiligt, mit Bezug auf den Sitz des die Erklärung abgebenden Unternehmens bestätigt werden.</text:span></text:p></text:note-body></text:note></text:span></text:p>
      <text:p text:style-name="P162"/>
      <text:p text:style-name="P167"><text:bookmark text:name="Controllo591"/><text:bookmark text:name="Unknown17"/><text:span text:style-name="T51"><text:tab/></text:span><text:span text:style-name="T41">(bei Unternehmen mit Sitz in Italien) bei der </text:span><text:span text:style-name="T45">Handels-, Industrie-, Handwerks- und Landwirtschaftskammer in </text:span><field:fieldmark-start text:name="__Fieldmark__164247_276989403" field:type="vnd.oasis.opendocument.field.FORMTEXT"/><text:span text:style-name="T41">     </text:span><field:fieldmark-end/><text:span text:style-name="T41"> (</text:span><field:fieldmark-start text:name="__Fieldmark__164254_276989403" field:type="vnd.oasis.opendocument.field.FORMTEXT"/><text:span text:style-name="T41">     </text:span><field:fieldmark-end/><text:span text:style-name="T41">) für die Tätigkeit </text:span><text:span text:style-name="T51">(</text:span><field:fieldmark-start text:name="__Fieldmark__164263_276989403" field:type="vnd.oasis.opendocument.field.FORMTEXT"/><text:span text:style-name="T51">     </text:span><field:fieldmark-end/><text:span text:style-name="T51">) </text:span><text:span text:style-name="T41">eingetragen zu sein, die mit dem Gegenstand dieser Ausschreibung übereinstimmt;</text:span></text:p>
      <text:p text:style-name="P168"/>
      <text:p text:style-name="P166"><text:bookmark text:name="Unknown18"/><text:span text:style-name="T44"><text:tab/>(</text:span><text:span text:style-name="T46">bei Organisationen ohne Gewinnabsichten, ONLUS) im folgenden ONLUS-Register eingetragen zu sein</text:span><text:span text:style-name="T44">: </text:span><field:fieldmark-start text:name="__Fieldmark__164284_276989403" field:type="vnd.oasis.opendocument.field.FORMTEXT"/><text:span text:style-name="T44">     </text:span><field:fieldmark-end/><text:span text:style-name="T44">;</text:span></text:p>
      <text:p text:style-name="P163"/>
      <text:p text:style-name="P166"><text:bookmark text:name="Unknown19"/><text:span text:style-name="T52"><text:tab/></text:span><text:span text:style-name="T44">(bei Unternehmen mit Sitz im Ausland) im folgenden Verzeichnis oder in der folgenden offiziellen Liste des Zugehörigkeitsstaats eingetragen zu sein</text:span><text:span text:style-name="T52">: </text:span><field:fieldmark-start text:name="__Fieldmark__164303_276989403" field:type="vnd.oasis.opendocument.field.FORMTEXT"/><text:span text:style-name="T44">     </text:span><field:fieldmark-end/><text:span text:style-name="T44"> .</text:span></text:p>
      <text:p text:style-name="P168"/>
      <text:p text:style-name="P109">BESTÄTIGT DIE FOLGENDEN DATEN</text:p>
      <text:p text:style-name="P87"><text:span text:style-name="T52">Eintragungsnummer </text:span><field:fieldmark-start text:name="__Fieldmark__164318_276989403" field:type="vnd.oasis.opendocument.field.FORMTEXT"/><text:span text:style-name="T52">     </text:span><field:fieldmark-end/><text:span text:style-name="T52">;</text:span></text:p>
      <text:p text:style-name="P87"><text:span text:style-name="T52">Eintragungsdatum </text:span><field:fieldmark-start text:name="__Fieldmark__164329_276989403" field:type="vnd.oasis.opendocument.field.FORMTEXT"/><text:span text:style-name="T52">     </text:span><field:fieldmark-end/><text:span text:style-name="T52">;</text:span></text:p>
      <text:p text:style-name="P87"><text:span text:style-name="T44">Gesellschaftsdauer/Enddatum</text:span><text:span text:style-name="T52"> </text:span><field:fieldmark-start text:name="__Fieldmark__164342_276989403" field:type="vnd.oasis.opendocument.field.FORMTEXT"/><text:span text:style-name="T52">     </text:span><field:fieldmark-end/><text:span text:style-name="T52">;</text:span></text:p>
      <text:p text:style-name="P87"><text:span text:style-name="T52">Firma </text:span><field:fieldmark-start text:name="__Fieldmark__164353_276989403" field:type="vnd.oasis.opendocument.field.FORMTEXT"/><text:span text:style-name="T52">     </text:span><field:fieldmark-end/><text:span text:style-name="T44">;</text:span></text:p>
      <text:p text:style-name="P118"/>
      <text:p text:style-name="P10"/>
      <text:p text:style-name="P221">UND ERKLÄRT</text:p>
      <text:p text:style-name="P265"/>
      <text:p text:style-name="P192"><text:bookmark text:name="Unknown20"/><text:span text:style-name="T51"><text:tab/></text:span><text:span text:style-name="T41">ein Kleinst-, Klein- oder Mittelunternehmen gemäß der Empfehlung der Kommission Nr. 2003/361/EG vom 6. Mai 2003 betreffend die Definition der Kleinstunternehmen sowie der kleinen und mittleren Unternehmen zu sein (trifft zu, wenn das Unternehmen weniger als 250 Personen beschäftigt und der jährliche Umsatz 50 Millionen Euro nicht übersteigt oder der Jahreshaushalt 43 Millionen Euro nicht übersteigt).</text:span></text:p>
      <text:p text:style-name="P106"/>
      <table:table table:name="Tabelle12" table:style-name="Tabelle12">
        <table:table-column table:style-name="Tabelle12.A"/>
        <table:table-row table:style-name="Tabelle12.1">
          <table:table-cell table:style-name="Tabelle12.A1" office:value-type="string">
            <text:p text:style-name="P223"/>
            <text:p text:style-name="P214">ANMERKUNGEN</text:p>
            <text:p text:style-name="P199"><field:fieldmark-start text:name="__Fieldmark__164385_276989403" field:type="vnd.oasis.opendocument.field.FORMTEXT"/><text:span text:style-name="T17">     </text:span><field:fieldmark-end/></text:p>
            <text:p text:style-name="P204"/>
          </table:table-cell>
        </table:table-row>
      </table:table>
      <text:p text:style-name="P126"/>
      <text:p text:style-name="P143"/>
      <text:p text:style-name="P140">Teil III</text:p>
      <text:p text:style-name="P258">VERBINDLICHE ERKLÄRUNGEN BEI NUTZUNG DER KAPAZITÄTEN DRITTER</text:p>
      <text:p text:style-name="P259">nach Art. 89 GvD 50/2016</text:p>
      <text:p text:style-name="P257"/>
      <text:p text:style-name="P219"/>
      <text:p text:style-name="P198"><text:span text:style-name="T26">ERKLÄRT</text:span><text:span text:style-name="T26"><text:note text:id="ftn11" text:note-class="endnote"><text:note-citation>11</text:note-citation><text:note-body><text:p text:style-name="P293">Im Sinne des Art. 89 GvD 50/2016 nur dann nachzuweisen, falls der Bieter die speziellen Teilnahmevoraussetzungen nicht oder nur zum Teil besitzt.</text:p></text:note-body></text:note></text:span></text:p>
      <text:p text:style-name="P217"/>
      <text:p text:style-name="P154"><text:bookmark text:name="Unknown21"/><text:span text:style-name="T27"><text:tab/></text:span><text:span text:style-name="T41">folgende besonderen Voraussetzungen </text:span><text:span text:style-name="T26">NICHT</text:span><text:span text:style-name="T41"> zu erfüllen: </text:span><field:fieldmark-start text:name="__Fieldmark__164429_276989403" field:type="vnd.oasis.opendocument.field.FORMTEXT"/><text:span text:style-name="T41">     </text:span><field:fieldmark-end/><text:span text:style-name="T41">;</text:span><text:span text:style-name="T41"><text:note text:id="ftn12" text:note-class="endnote"><text:note-citation>12</text:note-citation><text:note-body><text:p text:style-name="P295">Die vorgesehenen besonderen Anforderungen angeben, welche der Bieter nicht selbst besitzt, sowie das prozentuelle Ausmaß oder Wert (Euro) dieser Anforderung.</text:p></text:note-body></text:note></text:span></text:p>
      <text:p text:style-name="P217"/>
      <text:p text:style-name="P156">ERKLÄRT ENTSPRECHEND</text:p>
      <text:p text:style-name="P156"/>
      <text:p text:style-name="P154"><text:bookmark text:name="Unknown22"/><text:span text:style-name="T26"><text:tab/></text:span><text:span text:style-name="T41">dass er gemäß Art. 89 GvD 50/2016, hinsichtlich besagter Voraussetzungen, die</text:span><text:span text:style-name="T26"> Kapazitäten des nachstehend angeführten Unternehmens, </text:span><text:span text:style-name="T41">welches die Voraussetzungen besitzt,</text:span><text:span text:style-name="T26"> in Anspruch nimmt</text:span><text:span text:style-name="endnote_20_reference"><text:span text:style-name="T44"> </text:span></text:span><text:span text:style-name="endnote_20_reference"><text:span text:style-name="T44"><text:note text:id="ftn13" text:note-class="endnote"><text:note-citation>13</text:note-citation><text:note-body><text:p text:style-name="P347">Firma, Sitz und allgemeine Angaben des/der Hilfsunternehmens/Hilfsunternehmen und Anforderungen, für welche die Kapazitäten genutzt werden sollen.</text:p></text:note-body></text:note></text:span></text:span><text:span text:style-name="T41">:</text:span></text:p>
      <text:p text:style-name="P170"><text:span text:style-name="T44">hinsichtlich der Voraussetzungen oder eines Teils der folgenden Voraussetzungen: </text:span><field:fieldmark-start text:name="__Fieldmark__164478_276989403" field:type="vnd.oasis.opendocument.field.FORMTEXT"/><text:span text:style-name="T44">     </text:span><field:fieldmark-end/></text:p>
      <text:p text:style-name="P170"><text:span text:style-name="T44">das Unternehmen: </text:span><text:bookmark-start text:name="Testo11211"/><field:fieldmark-start text:name="__Fieldmark__164488_276989403" field:type="vnd.oasis.opendocument.field.FORMTEXT"/><text:span text:style-name="T44">     </text:span><field:fieldmark-end/><text:bookmark-end text:name="Testo11211"/></text:p>
      <text:p text:style-name="P170"><text:span text:style-name="T44">Steuernummer: </text:span><text:bookmark-start text:name="Testo11311"/><field:fieldmark-start text:name="__Fieldmark__164500_276989403" field:type="vnd.oasis.opendocument.field.FORMTEXT"/><text:span text:style-name="T44">     </text:span><field:fieldmark-end/><text:bookmark-end text:name="Testo11311"/><text:span text:style-name="T44">;<text:tab/><text:tab/><text:tab/><text:tab/> MwSt- Nr.: </text:span><text:bookmark-start text:name="Testo11411"/><field:fieldmark-start text:name="__Fieldmark__164510_276989403" field:type="vnd.oasis.opendocument.field.FORMTEXT"/><text:span text:style-name="T44">     </text:span><field:fieldmark-end/><text:bookmark-end text:name="Testo11411"/><text:span text:style-name="T44">;</text:span></text:p>
      <text:p text:style-name="P170"><text:span text:style-name="T44">mit Rechtssitz in der Gemeinde  </text:span><text:bookmark-start text:name="Testo11511"/><field:fieldmark-start text:name="__Fieldmark__164524_276989403" field:type="vnd.oasis.opendocument.field.FORMTEXT"/><text:span text:style-name="T44">     </text:span><field:fieldmark-end/><text:bookmark-end text:name="Testo11511"/><text:span text:style-name="T44">, PLZ </text:span><text:bookmark-start text:name="Testo11611"/><field:fieldmark-start text:name="__Fieldmark__164534_276989403" field:type="vnd.oasis.opendocument.field.FORMTEXT"/><text:span text:style-name="T44">     </text:span><field:fieldmark-end/><text:bookmark-end text:name="Testo11611"/><text:span text:style-name="T44">, Provinz (</text:span><text:bookmark-start text:name="Testo11711"/><field:fieldmark-start text:name="__Fieldmark__164544_276989403" field:type="vnd.oasis.opendocument.field.FORMTEXT"/><text:span text:style-name="T44">     </text:span><field:fieldmark-end/><text:bookmark-end text:name="Testo11711"/><text:span text:style-name="T44">), Land </text:span><text:bookmark-start text:name="Testo11811"/><field:fieldmark-start text:name="__Fieldmark__164554_276989403" field:type="vnd.oasis.opendocument.field.FORMTEXT"/><text:span text:style-name="T44">     </text:span><field:fieldmark-end/><text:bookmark-end text:name="Testo11811"/><text:span text:style-name="T44">;</text:span></text:p>
      <text:p text:style-name="P170"><text:span text:style-name="T44">Anschrift, usw. </text:span><text:bookmark-start text:name="Testo11911"/><field:fieldmark-start text:name="__Fieldmark__164568_276989403" field:type="vnd.oasis.opendocument.field.FORMTEXT"/><text:span text:style-name="T44">     </text:span><field:fieldmark-end/><text:bookmark-end text:name="Testo11911"/><text:span text:style-name="T44">;</text:span></text:p>
      <text:p text:style-name="P170"><text:span text:style-name="T44">gesetzlicher Vertreter </text:span><field:fieldmark-start text:name="__Fieldmark__164581_276989403" field:type="vnd.oasis.opendocument.field.FORMTEXT"/><text:span text:style-name="T44">     </text:span><field:fieldmark-end/><text:span text:style-name="T44">;</text:span></text:p>
      <text:p text:style-name="P118"/>
      <text:list xml:id="list2256891921" text:style-name="WWNum3">
        <text:list-header>
          <text:p text:style-name="P357">und dass, falls die Voraussetzungen, welche in Anspruch genommen werde, im Sinne des Art. Art. 89 Abs. 1 GvD 50/2016 die Kriterien für die Angabe der Studien- und Berufstitel der Anlage XVII, Teil II, Buchstabe f) oder die sachdienlichen Berufserfahrung betreffen, die Subjekte, deren Kapazitäten genutzt werden, direkt die Leistungen ausführen, für die jene Fähigkeiten erforderlich sind.</text:p>
        </text:list-header>
      </text:list>
      <text:p text:style-name="P217"/>
      <text:p text:style-name="P262"><text:span text:style-name="T26">Die Daten aller etwaigen Hilfsunternehmen und die entsprechenden von der Nutzung der Kapazitäten Dritter betroffenen Anforderungen angeben:</text:span><text:span text:style-name="T41"> </text:span><field:fieldmark-start text:name="__Fieldmark__164600_276989403" field:type="vnd.oasis.opendocument.field.FORMTEXT"/><text:span text:style-name="T41">     </text:span><field:fieldmark-end/></text:p>
      <text:p text:style-name="P172"/>
      <text:p text:style-name="P193"/>
      <text:p text:style-name="P279">UND LEGT folgende Dokumentation bei</text:p>
      <text:p text:style-name="P193"/>
      <text:list xml:id="list1672310602" text:style-name="WWNum1">
        <text:list-item>
          <text:p text:style-name="P358"><text:span text:style-name="T44">die </text:span><text:span text:style-name="T50">Anlagen A1-ter,</text:span><text:span text:style-name="T44"> für jedes Hilfsunternehmen getrennt, in welchen diese erklären, die allgemeinen Voraussetzungen gemäß Art. 80 GvD 50/2016 sowie die technischen Anforderungen zu erfüllen, sowie die Ressourcen zu besitzen, welche Gegenstand der Nutzung Kapazitäten Dritter sind, sowie die vom Hilfsunternehmen unterzeichnete Erklärung, mit welcher Letzterer sich gegenüber dem Bieter und gegenüber der Vergabestelle verpflichtet, für die gesamte Dauer des Auftrages die notwendigen Ressourcen, welche der Bieter nicht besitzt, zur Verfügung zu stellen;</text:span></text:p>
        </text:list-item>
      </text:list>
      <text:p text:style-name="P116"/>
      <text:list xml:id="list153959892865164" text:continue-numbering="true" text:style-name="WWNum1">
        <text:list-item>
          <text:p text:style-name="P359">den Vertrag über die Nutzung der Kapazitäten Dritter in Original oder als beglaubigte Kopie, in welchem sich das Hilfsunternehmen gegenüber dem Teilnehmer verpflichtet, die Kapazitäten bereitzustellen und die notwendigen Ressourcen für die gesamte Dauer des Auftrags zur Verfügung zu stellen.</text:p>
        </text:list-item>
      </text:list>
      <text:p text:style-name="P117"/>
      <text:list xml:id="list153958477346434" text:continue-numbering="true" text:style-name="WWNum1">
        <text:list-item>
          <text:p text:style-name="P359"><text:soft-page-break/>die weiteren in Art. 89 GvD 50/2016 und den Ausschreibungsunterlagen vorgeschriebenen Dokumente;</text:p>
        </text:list-item>
      </text:list>
      <text:p text:style-name="P266"/>
      <text:p text:style-name="P157"/>
      <table:table table:name="Tabelle13" table:style-name="Tabelle13">
        <table:table-column table:style-name="Tabelle13.A"/>
        <table:table-row table:style-name="Tabelle13.1">
          <table:table-cell table:style-name="Tabelle13.A1" office:value-type="string">
            <text:p text:style-name="P225"/>
            <text:p text:style-name="P226">ANMERKUNGEN</text:p>
            <text:p text:style-name="P199"><field:fieldmark-start text:name="__Fieldmark__164641_276989403" field:type="vnd.oasis.opendocument.field.FORMTEXT"/><text:span text:style-name="T41">     </text:span><field:fieldmark-end/></text:p>
            <text:p text:style-name="P217"/>
          </table:table-cell>
        </table:table-row>
      </table:table>
      <text:p text:style-name="P217"/>
      <text:p text:style-name="P217"/>
      <text:p text:style-name="P217"/>
      <text:p text:style-name="P194"/>
      <text:p text:style-name="P190">Teil V</text:p>
      <text:p text:style-name="P249">ETWAIGE ZUSÄTZLICHE ERKLÄRUNG GEMÄSS ART. 110 GvD Nr. 5072016 UND GEMÄSS KONKURSRECHT</text:p>
      <text:p text:style-name="P246"><text:span text:style-name="T35">(Nur dann auszufüllen, wenn der Wirtschaftsteilnehmer ein Einzelunternehmen ist. Bei Bietergemeinschaften, Konsortien, EWIV oder Unternehmensnetzwerken kann das federführende Unternehmen bei sonstigem Ausschluss nicht zu einem Ausgleich mit Unternehmensfortführung zugelassen werden bzw. einen Rekurs auf Zulassung zum Ausgleich mit Unternehmensfortführung hinterlegen)</text:span><text:span text:style-name="T35"><text:note text:id="ftn14" text:note-class="endnote"><text:note-citation>14</text:note-citation><text:note-body><text:p text:style-name="P328">Vom 15.08.2020 an wird Art. 110 GvD Nr. 50/2016 gemäß Art. 372 Abs. 1 GvD Nr. 14/2019 geändert werden.</text:p></text:note-body></text:note></text:span></text:p>
      <text:p text:style-name="P136"/>
      <text:p text:style-name="P164"/>
      <text:h text:style-name="P330" text:outline-level="1">ERKLÄRT</text:h>
      <text:h text:style-name="P352" text:outline-level="1">1. HYPOTHESE</text:h>
      <text:h text:style-name="P352" text:outline-level="1"/>
      <text:h text:style-name="P355" text:outline-level="1"><text:bookmark-start text:name="_Hlk80268951"/><text:bookmark text:name="Unknown23"/><text:span text:style-name="T41"><text:s/></text:span><text:bookmark-end text:name="_Hlk80268951"/><text:span text:style-name="T26">dass er sich</text:span><text:span text:style-name="T41"> </text:span><text:span text:style-name="T26">im Zeitraum zwischen Hinterlegung des Antrags auf Zulassung zum Ausgleich mit Unternehmensfortführung bzw. zum Ausgleich gemäß Art. 161 Abs. 6 kgl.D. vom 16. März 1942 Nr. 267 i.g.F. (Konkursrecht) und Hinterlegung des Dekrets gemäß Art. 163 ebd. befindet. Deshalb</text:span></text:h>
      <text:list xml:id="list153958773402778" text:continue-numbering="true" text:style-name="WWNum1">
        <text:list-item>
          <text:p text:style-name="P333"><text:span text:style-name="T41">- hinterlegt er Kopie der Verfügung des Landesgerichts </text:span><field:fieldmark-start text:name="__Fieldmark__164698_276989403" field:type="vnd.oasis.opendocument.field.FORMTEXT"/><text:span text:style-name="T127">     </text:span><field:fieldmark-end/><text:span text:style-name="T41"> Nr. </text:span><field:fieldmark-start text:name="__Fieldmark__164705_276989403" field:type="vnd.oasis.opendocument.field.FORMTEXT"/><text:span text:style-name="T127">     </text:span><field:fieldmark-end/><text:span text:style-name="T41"> vom </text:span><field:fieldmark-start text:name="__Fieldmark__164712_276989403" field:type="vnd.oasis.opendocument.field.FORMTEXT"/><text:span text:style-name="T127">     </text:span><field:fieldmark-end/><text:span text:style-name="T41"> zur Genehmigung zur Teilnahme an Verfahren für die Vergabe öffentlicher Verträge, </text:span></text:p>
        </text:list-item>
        <text:list-item>
          <text:p text:style-name="P334">- erklärt er, sich im Sinne und für die Wirkungen von Art. 110 Abs. 4 kgl.D. Nr. 267/1942 auf folgendes Hilfssubjekt zu stützen: </text:p>
        </text:list-item>
      </text:list>
      <text:p text:style-name="P176"><text:span text:style-name="T41">Unternehmen: </text:span><field:fieldmark-start text:name="__Fieldmark__164725_276989403" field:type="vnd.oasis.opendocument.field.FORMTEXT"/><text:span text:style-name="T41">     </text:span><field:fieldmark-end/><text:span text:style-name="T41"> </text:span></text:p>
      <text:p text:style-name="P178"><text:span text:style-name="T41">Steuernummer. </text:span><field:fieldmark-start text:name="__Fieldmark__164736_276989403" field:type="vnd.oasis.opendocument.field.FORMTEXT"/><text:span text:style-name="T41">     </text:span><field:fieldmark-end/><text:span text:style-name="T41"> ; MwSt.: </text:span><field:fieldmark-start text:name="__Fieldmark__164743_276989403" field:type="vnd.oasis.opendocument.field.FORMTEXT"/><text:span text:style-name="T41">     </text:span><field:fieldmark-end/><text:span text:style-name="T41">,</text:span></text:p>
      <text:p text:style-name="P178"><text:span text:style-name="T41">mit Rechtssitz in der Gemeinde </text:span><field:fieldmark-start text:name="__Fieldmark__164754_276989403" field:type="vnd.oasis.opendocument.field.FORMTEXT"/><text:span text:style-name="T41">     </text:span><field:fieldmark-end/><text:span text:style-name="T41"> , PLZ </text:span><field:fieldmark-start text:name="__Fieldmark__164761_276989403" field:type="vnd.oasis.opendocument.field.FORMTEXT"/><text:span text:style-name="T41">     </text:span><field:fieldmark-end/><text:span text:style-name="T41"> , Prov. </text:span><field:fieldmark-start text:name="__Fieldmark__164768_276989403" field:type="vnd.oasis.opendocument.field.FORMTEXT"/><text:span text:style-name="T41">     </text:span><field:fieldmark-end/><text:span text:style-name="T41"> (</text:span><field:fieldmark-start text:name="__Fieldmark__164775_276989403" field:type="vnd.oasis.opendocument.field.FORMTEXT"/><text:span text:style-name="T41">     </text:span><field:fieldmark-end/><text:span text:style-name="T41"> ), Land </text:span><field:fieldmark-start text:name="__Fieldmark__164782_276989403" field:type="vnd.oasis.opendocument.field.FORMTEXT"/><text:span text:style-name="T41">     </text:span><field:fieldmark-end/><text:span text:style-name="T41"> ,</text:span></text:p>
      <text:p text:style-name="P178"><text:span text:style-name="T41">Straße/Platz: </text:span><field:fieldmark-start text:name="__Fieldmark__164793_276989403" field:type="vnd.oasis.opendocument.field.FORMTEXT"/><text:span text:style-name="T41">     </text:span><field:fieldmark-end/><text:span text:style-name="T41">;</text:span></text:p>
      <text:p text:style-name="P178"><text:span text:style-name="T41">gesetzlicher Vertreter: </text:span><field:fieldmark-start text:name="__Fieldmark__164804_276989403" field:type="vnd.oasis.opendocument.field.FORMTEXT"/><text:span text:style-name="T41">     </text:span><field:fieldmark-end/><text:span text:style-name="T41">.</text:span></text:p>
      <text:p text:style-name="P179">Er hinterlegt folgende Dokumente des Hilfsunternehmens: </text:p>
      <text:list xml:id="list153959126153009" text:continue-numbering="true" text:style-name="WWNum1">
        <text:list-item>
          <text:p text:style-name="P332">- Erklärung über die Erfüllung der allgemeinen, finanziellen, technischen, wirtschaftlichen und Zertifizierungsanforderungen, die für die Auftragsvergabe notwendig sind, wobei das Hilfsunternehmen sich dem Teilnehmer und der Vergabestelle gegenüber verpflichtet hat, die für die Durchführung des Auftrags notwendigen Mittel für die Dauer des Vertrags zur Verfügung zu stellen und an die Stelle des zu unterstützenden Unternehmens zu treten, falls dieses im Laufe der Ausschreibung oder nach Vertragsabschluss in Konkurs gehen oder aus irgendeinem Grund nicht mehr in der Lage sein sollte, den Auftrag ordnungsgemäß durchzuführen (Anlage A1-ter, vom Hilfsunternehmen ordnungsgemäß ausgefüllt),</text:p>
        </text:list-item>
        <text:list-item>
          <text:p text:style-name="P332">- Nutzungsvertrag (vgl. Art. 89 GvD Nr. 50/2016).</text:p>
        </text:list-item>
      </text:list>
      <text:p text:style-name="P112"/>
      <text:h text:style-name="P352" text:outline-level="1">2. HYPOTHESE </text:h>
      <text:p text:style-name="P113"/>
      <text:p text:style-name="P87"><text:bookmark text:name="Unknown24"/><text:span text:style-name="T26"><text:s/>dass das Unternehmen gemäß Art. 163 kgl.D. Nr. 267/1942 zum Verfahren für den Ausgleich</text:span><text:span text:style-name="T35"> </text:span><text:span text:style-name="T29">mit Unternehmensfortführung gemäß Art. 186-bis ebd. mit Dekret des Landesgerichts </text:span><field:fieldmark-start text:name="__Fieldmark__164833_276989403" field:type="vnd.oasis.opendocument.field.FORMTEXT"/><text:span text:style-name="T26">     </text:span><field:fieldmark-end/><text:span text:style-name="T26"> </text:span><text:span text:style-name="T29">Nr.</text:span><text:span text:style-name="T26"> </text:span><field:fieldmark-start text:name="__Fieldmark__164844_276989403" field:type="vnd.oasis.opendocument.field.FORMTEXT"/><text:span text:style-name="T26">     </text:span><field:fieldmark-end/><text:span text:style-name="T26"> vom </text:span><field:fieldmark-start text:name="__Fieldmark__164851_276989403" field:type="vnd.oasis.opendocument.field.FORMTEXT"/><text:span text:style-name="T26">     </text:span><field:fieldmark-end/><text:span text:style-name="T26"> zugelassen wurde. Er hinterlegt: </text:span></text:p>
      <text:list xml:id="list153959522259751" text:continue-numbering="true" text:style-name="WWNum1">
        <text:list-item>
          <text:p text:style-name="P333"><text:span text:style-name="T41">- Kopie der Verfügung des Landesgerichts </text:span><field:fieldmark-start text:name="__Fieldmark__164862_276989403" field:type="vnd.oasis.opendocument.field.FORMTEXT"/><text:span text:style-name="T127">     </text:span><field:fieldmark-end/><text:span text:style-name="T41"> Nr. </text:span><field:fieldmark-start text:name="__Fieldmark__164869_276989403" field:type="vnd.oasis.opendocument.field.FORMTEXT"/><text:span text:style-name="T127">     </text:span><field:fieldmark-end/><text:span text:style-name="T41"> vom </text:span><field:fieldmark-start text:name="__Fieldmark__164876_276989403" field:type="vnd.oasis.opendocument.field.FORMTEXT"/><text:span text:style-name="T127">     </text:span><field:fieldmark-end/><text:span text:style-name="T41"> zur Genehmigung zur Teilnahme an Verfahren für die Vergabe öffentlicher Verträge. </text:span></text:p>
        </text:list-item>
        <text:list-item>
          <text:p text:style-name="P334">- einen Bericht eines Experten welcher die Anforderungen gemäß Art. 67 Abs. 3 Buchst. d) besitzt, in welchem die Übereinstimmung mit dem Plan und eine angemessene Fähigkeit zur Vertragserfüllung bescheinigt wird;</text:p>
        </text:list-item>
      </text:list>
      <text:p text:style-name="P113"/>
      <text:p text:style-name="P185"/>
      <text:p text:style-name="P137"/>
      <text:p text:style-name="P137">Teil V</text:p>
      <text:p text:style-name="P249">WEITERE VERBINDLICHE ERKLÄRUNG ZUR ZULASSUNG ZUM WETTBEWERB </text:p>
      <text:p text:style-name="P249">(für alle Arten von Bietern, die am Wettbewerb teilnehmen)</text:p>
      <text:p text:style-name="P248"/>
      <text:p text:style-name="P110"/>
      <text:p text:style-name="P110">ERKLÄRT</text:p>
      <text:list xml:id="list2275251352" text:style-name="WWNum2">
        <text:list-item>
          <text:p text:style-name="P298">in Kenntnis davon zu sein, dass die Teilnahme am gegenständlichen Verfahren als Erklärung gilt, im Besitz der allgemeinen und der besonderen Anforderungen zu sein, welche von staatlichen Rechtsvorschriften vorgegeben und eventuell in den Ausschreibungsbedingungen oder im Einladungsschreiben ergänzt werden;</text:p>
        </text:list-item>
        <text:list-item>
          <text:p text:style-name="P299"><text:bookmark text:name="_GoBack1"/>sich zu verpflichten, im Falle der Ausübung des Zugangsrechtes im Sinne des Art. 53 des GvD 50/2016 die Dokumentation und darin enthaltenden Daten jedweder Natur nicht zu verbreiten, und jene Dokumentation ausschließlich zum Schutze rechtlicher Interessen im Rahmen des gegenständlichen Verfahrens zu verwenden;</text:p>
        </text:list-item>
        <text:list-item>
          <text:p text:style-name="P302"><text:span text:style-name="T27">sämtl</text:span><text:span text:style-name="T64">iche allgemeine und besondere Umstände zu kennen, welche sich auf die Preisbestimmung, auf die Vertragsbedingungen und die Durchführung der </text:span><text:span text:style-name="T65">Dienstleistung </text:span><text:span text:style-name="T64">auswirken können, und dass die </text:span><text:span text:style-name="T65">Dienstleistung </text:span><text:span text:style-name="T64">als durchführbar, die Projektunterlagen als angemessen und die Preise insgesamt als rentabel un</text:span><text:span text:style-name="T27">d so eingestuft zu haben, dass sie den angebotenen </text:span><text:span text:style-name="T64">Betrag oder </text:span><text:span text:style-name="T27">Abschlag ermöglichen, wobei berücksichtigt wurde, dass diese</text:span><text:span text:style-name="T64">r</text:span><text:span text:style-name="T27"> fest und unveränderlich bleib</text:span><text:span text:style-name="T64">t</text:span><text:span text:style-name="T27">;</text:span></text:p>
        </text:list-item>
        <text:list-item>
          <text:p text:style-name="P300">dass der wirtschaftliche Wert des Angebots im Sinne des Art. 97 Abs. 5 GvD 50/2016 angemessen ist;</text:p>
        </text:list-item>
        <text:list-item>
          <text:p text:style-name="P300">die Sozialklausel laut Ausschreibungsbedingungen, wenn vorhanden, anzunehmen;</text:p>
        </text:list-item>
        <text:list-item>
          <text:p text:style-name="P299">falls zutreffend, gemäß Gesetz 190/2012 im Verzeichnis der antimafiageprüften Firmen (sog. White list), eingetragen zu sein oder das Ansuchen um Eintragung in genanntes Verzeichnis gestellt zu haben;</text:p>
        </text:list-item>
        <text:list-item>
          <text:p text:style-name="P300"><text:s/>(eventuell bei Unternehmen, die nicht in Italien ansässig sind und dort über keine ständige Niederlassung verfügen) dass sich das Unternehmen den geltenden, auf ihm anwendbaren, steuerlichen Bestimmungen unterwirft;</text:p>
        </text:list-item>
        <text:list-item>
          <text:p text:style-name="P303"><text:span text:style-name="T68">informiert zu sein, dass </text:span><text:span text:style-name="Emphasis"><text:span text:style-name="T69">sich die geltenden Pflichten des Verhaltenskodex der Bezirksgemeinschaft Pustertal, soweit vereinbar, im Falle der Zuschlagserteilung auf das erklärende Unternehmen und auf seine Mitarbeiter erstrecken. Der Verhaltenskodex kann von der </text:span></text:span><text:span text:style-name="Emphasis"><text:span text:style-name="T134">institutionellen Webseite der Bezirksgemeinschaft Pustertal heruntergeladen werden (Bereich „Transparente Verwaltung“, Unterbereich „Allgemeine Bestimmungen“ - „Allgemeine Akte“). Eine Verletzung der vom ob genannten Verhaltenskodex vorgesehenen Pflichten hat die Auflösung des Vertrages im Sinne und für die Wirkungen von Art. 1456 ZGB zur Folge</text:span></text:span><text:bookmark text:name="_Hlk5273651011"/><text:span text:style-name="Emphasis"><text:span text:style-name="T134">;</text:span></text:span></text:p>
        </text:list-item>
        <text:list-item>
          <text:p text:style-name="P303"><text:span text:style-name="T27"><text:s/></text:span><text:span text:style-name="T41">bei der Ausarbeitung des Angebotes wurden die Verpflichtungen aus den einschlägigen Bestimmungen über Sicherheit, Hygiene, Umweltschutz, Arbeitsbedingungen, Vor- und Fürsorge, berücksichtigt, welche am Standort der Leistungserbringung gelten; </text:span></text:p>
        </text:list-item>
      </text:list>
      <text:p text:style-name="P174"/>
      <text:list xml:id="list153959242634947" text:continue-numbering="true" text:style-name="WWNum2">
        <text:list-item>
          <text:p text:style-name="P300">dass im Zusammenhang mit der gegenständlichen Ausschreibung keine Vereinbarungen und/oder Praktiken bestehen, die eine Einschränkung des Wettbewerbs und des Marktes gemäß den anwendbaren Bestimmungen bewirken;</text:p>
        </text:list-item>
        <text:list-item>
          <text:p text:style-name="P304"><text:soft-page-break/><text:span text:style-name="T65">den Inhalt de</text:span><text:span text:style-name="T66">r</text:span><text:span text:style-name="T65"> </text:span><text:span text:style-name="T66">Ausschreibungsbedingungen</text:span><text:span text:style-name="T65">, de</text:span><text:span text:style-name="T67">s Leistungverzeichnisses</text:span><text:span text:style-name="T65"> </text:span><text:bookmark-start text:name="Text311"/><field:fieldmark-start text:name="__Fieldmark__164991_276989403" field:type="vnd.oasis.opendocument.field.FORMTEXT"/><field:fieldmark-end/><text:bookmark-end text:name="Text311"/><text:span text:style-name="T65"><text:s/>und der darin aufgeführten Dokumente, der Bekanntmachung, der Wettbewerbsbedingungen und der entsprechenden Anlagen, eventueller Richtigstellungen und Erläuterungen, welche während des Ausschreibungssverfahrens übermittelt und auf der Website der Autonomen Provinz Bozen </text:span><text:a xlink:type="simple" xlink:href="http://www.ausschreibungen-suedtirol.it/" text:style-name="Internet_20_link" text:visited-style-name="Visited_20_Internet_20_Link"><text:span text:style-name="T59">http://www.ausschreibungen-suedtirol.it/</text:span></text:a><text:span text:style-name="T65"> veröffentlicht wurden, ohne Ausnahmen und Vorbehalte vollinhaltlicher zu akzeptieren;</text:span></text:p>
        </text:list-item>
        <text:list-item>
          <text:p text:style-name="P300">bei der Erstellung des Angebots etwaige Erhöhungen aufgrund eines eventuellen Anstiegs der Preise während der Ausführung der vertraglichen Leistungen berücksichtigt zu haben und hiermit auf alle diesbezüglichen Maßnahmen oder Einwände zu verzichten;</text:p>
        </text:list-item>
        <text:list-item>
          <text:p text:style-name="P300">dass dieser Vertrag ohne Vermittlung oder Mitwirkung Dritter abgeschlossen wurde;</text:p>
        </text:list-item>
        <text:list-item>
          <text:p text:style-name="P300">niemandem, direkt oder durch Dritte, einschließlich der Unternehmen mit denen man in einem Kontroll- oder- Vereinigungsverhältnis steht, Geldsummen oder andere Leistungen für Vermittlungsgeschäfte oder ähnliche Geschäfte, die jedenfalls dazu dienen sollten den Vertragsabschluss zu erleichtern, ausbezahlt oder versprochen zu haben;</text:p>
        </text:list-item>
        <text:list-item>
          <text:p text:style-name="P300">sich zu verpflichten, auf keinste Weise Geldsummen oder andere Leistungen auszuzahlen, welche die Durchführung und/oder die Verwaltung dieses Vertrages mit Bezug auf die damit eingegangenen Verpflichtungen erleichtern oder begünstigen könnten, weder Handlungen zu vollziehen die dasselbe zum Zweck haben;</text:p>
        </text:list-item>
        <text:list-item>
          <text:p text:style-name="P304"><text:span text:style-name="T42">dass</text:span><text:span text:style-name="T27"> </text:span><text:span text:style-name="T42">der Teilnehmer</text:span><text:span text:style-name="T41"> keine Mitarbeiter gemäß Art. 53 Abs. 16-ter des GvD Nr. 165/2001 eingestellt hat, die in den letzten drei Dienstjahren Führungs- oder Verhandlungsbefugnisse für öffentliche Verwaltungen gemäß Art. 1 Abs. 2 des GvD Nr. 165/2001 ausgeübt haben, welche in den auf die Beendigung des öffentlichen Arbeitsverhältnisses folgenden drei Jahren keine berufliche Tätigkeit für jene privaten Rechtssubjekte ausüben dürfen, mit welchen die öffentliche Verwaltung in Ausübung der besagten Befugnisse Verträge abgeschlossen bzw. an welche sie Aufträge vergeben hat. Die in Verletzung des genannten Art. 53 Abs. 16-ter abgeschlossenen Verträge und erteilten Aufträge sind nichtig, und es ist den privaten Rechtssubjekten, welche sie abgeschlossen haben bzw. an welche sie vergeben wurden, untersagt, mit den öffentlichen Verwaltungen für die folgenden drei Jahre Verträge abzuschließen, mit der Verpflichtung, die daraus hervorgegangenen eventuell bezogenen und festgestellten Vergütungen rückzuerstatten;</text:span></text:p>
        </text:list-item>
        <text:list-item>
          <text:p text:style-name="P300">sich darüber bewusst zu sein, dass der Teilnehmer aus der Ausschreibung ausgeschlossen wird, wenn festgestellt wird, dass der Inhalt der abgegebenen Erklärungen oder der von diesem vorgelegten Unterlagen nicht der Wahrheit entspricht, bzw. dass der Zuschlag bei etwaiger Zuschlagserteilung aufgehoben und/oder widerrufen wird und dass der Vertrag von Rechts wegen seitens der Verwaltung gemäß Art. 1456 ZGB aufgehoben wird;</text:p>
        </text:list-item>
        <text:list-item>
          <text:p text:style-name="P300">sich zu verpflichten, die Vergabestelle über jede in den Besitzverhältnissen, in der Betriebsstruktur, in den technischen Diensten und in der Verwaltung eingetretene Änderung, auch in Bezug auf die Subunternehmer, unverzüglich zu unterrichten</text:p>
        </text:list-item>
        <text:list-item>
          <text:p text:style-name="P305">dass er (wenn vorgesehen) den zuständigen Unternehmensarzt mit der Aufgabe der Sanitätsüberwachung ernannt hat;</text:p>
        </text:list-item>
        <text:list-item>
          <text:p text:style-name="P305">dass die angestellten Arbeiter (wenn sie der Sanitätsüberwachung unterstehen) vom zuständigen Arzt als für geeignet befunden worden sind; oder bei selbstständigen Arbeitern, das diese die Arbeitsfähigkeit zur Ausführung der Leistung besitzen; </text:p>
        </text:list-item>
        <text:list-item>
          <text:p text:style-name="P305">dass die eigenen Arbeiter informiert und weitergebildet worden sind; oder bei selbstständigen Arbeitern, dass diese die notwendige Ausbildung zur Arbeitssicherheit zur Ausführung der Leistung besitzen;</text:p>
        </text:list-item>
        <text:list-item>
          <text:p text:style-name="P304"><text:soft-page-break/><text:span text:style-name="T65">dass den Arbeitern die individuelle Schutzvorrichtung zur Verfügung gestellt wurde, die sich nach der sog. Bewertung als notwendig erwiesen hat; oder bei selbstständigen Arbeitern, das diesen die individuellen Schutzvorrichtungen zur Ausführung der Leistung zur Verfügung gestellt wurden;</text:span><text:span text:style-name="T122"> <text:s/></text:span><text:bookmark-start text:name="Testo7611"/><field:fieldmark-start text:name="__Fieldmark__165042_276989403" field:type="vnd.oasis.opendocument.field.FORMTEXT"/><text:span text:style-name="T48">     </text:span><field:fieldmark-end/><text:bookmark-end text:name="Testo7611"/></text:p>
        </text:list-item>
      </text:list>
      <text:p text:style-name="P183"/>
      <text:p text:style-name="P195"/>
      <table:table table:name="Tabelle14" table:style-name="Tabelle14">
        <table:table-column table:style-name="Tabelle14.A"/>
        <table:table-row table:style-name="Tabelle14.1">
          <table:table-cell table:style-name="Tabelle14.A1" office:value-type="string">
            <text:p text:style-name="P224"/>
            <text:p text:style-name="P224">ANMERKUNGEN</text:p>
            <text:p text:style-name="P199"><text:bookmark-start text:name="Text301"/><field:fieldmark-start text:name="__Fieldmark__165061_276989403" field:type="vnd.oasis.opendocument.field.FORMTEXT"/><text:span text:style-name="T41">     </text:span><field:fieldmark-end/><text:bookmark-end text:name="Text301"/></text:p>
            <text:p text:style-name="P217"/>
          </table:table-cell>
        </table:table-row>
      </table:table>
      <text:p text:style-name="P215"/>
      <table:table table:name="Tabelle15" table:style-name="Tabelle15">
        <table:table-column table:style-name="Tabelle15.A"/>
        <table:table-column table:style-name="Tabelle15.B"/>
        <table:table-row table:style-name="Tabelle15.1">
          <table:table-cell table:style-name="Tabelle15.A1" office:value-type="string">
            <text:p text:style-name="P216"/>
          </table:table-cell>
          <table:table-cell table:style-name="Tabelle15.A1" office:value-type="string">
            <text:p text:style-name="P119"/>
            <text:p text:style-name="P119">Der gesetzliche Vertreter/der bevollmächtigte Vertreter</text:p>
            <text:p text:style-name="P85"><field:fieldmark-start text:name="__Fieldmark__165082_276989403" field:type="vnd.oasis.opendocument.field.FORMTEXT"/><text:span text:style-name="T44">     </text:span><field:fieldmark-end/></text:p>
            <text:p text:style-name="P119">(mit digitaler Unterschrift unterzeichnet)</text:p>
            <text:p text:style-name="P216"/>
          </table:table-cell>
        </table:table-row>
      </table:table>
      <text:p text:style-name="P107"/>
      <text:p text:style-name="P122"/>
      <text:p text:style-name="P191"/>
      <text:p text:style-name="P249">DATENSCHUTZHINWEIS <text:bookmark text:name="_Hlk527373390"/></text:p>
      <text:p text:style-name="P138"/>
      <text:p text:style-name="P108"/>
      <text:p text:style-name="P280"/>
      <table:table table:name="Tabelle35" table:style-name="Tabelle35">
        <table:table-column table:style-name="Tabelle35.A" table:number-columns-repeated="2"/>
        <table:table-row>
          <table:table-cell table:style-name="Tabelle35.A1" office:value-type="string">
            <text:p text:style-name="P31">Information gemäß Artikel 12, 13 und 14 der EU-Verordnung 2016/679 –<text:span text:style-name="T136"> </text:span></text:p>
            <text:p text:style-name="P31"><text:span text:style-name="T137">DIENSTLEISTUNGEN</text:span> </text:p>
          </table:table-cell>
          <table:table-cell table:style-name="Tabelle35.B1" office:value-type="string">
            <text:p text:style-name="P17"><text:span text:style-name="Absatz-Standardschriftart"><text:span text:style-name="T70">Informativa ai sensi degli artt. 12, 13 e 14 del Regolamento </text:span></text:span><text:span text:style-name="Absatz-Standardschriftart"><text:span text:style-name="T71">UE</text:span></text:span><text:span text:style-name="Absatz-Standardschriftart"><text:span text:style-name="T70"> 2016/679 </text:span></text:span><text:span text:style-name="Absatz-Standardschriftart"><text:span text:style-name="T72">–</text:span></text:span><text:span text:style-name="Absatz-Standardschriftart"><text:span text:style-name="T70"> </text:span></text:span></text:p>
            <text:p text:style-name="P19"><text:span text:style-name="Absatz-Standardschriftart"><text:span text:style-name="T73">SERVIZI</text:span></text:span></text:p>
          </table:table-cell>
        </table:table-row>
        <table:table-row>
          <table:table-cell table:style-name="Tabelle35.A1" office:value-type="string">
            <text:p text:style-name="P33">Wir möchten Sie darüber informieren, dass die EU-Verordnung 2016/679 über den Schutz personenbezogener Daten den Schutz der Vertraulichkeit personenbezogener Daten natürlicher Personen vorsieht. Die personenbezogenen Daten werden von dieser Verwaltung ausschließlich zur Erfüllung institutioneller <text:span text:style-name="T138">Aufgaben</text:span> erhoben und verarbeitet.</text:p>
          </table:table-cell>
          <table:table-cell table:style-name="Tabelle35.B1" office:value-type="string">
            <text:p text:style-name="P21"><text:span text:style-name="Absatz-Standardschriftart"><text:span text:style-name="T74">Desideriamo informarLa che il Regolamento </text:span></text:span><text:span text:style-name="Absatz-Standardschriftart"><text:span text:style-name="T86">UE</text:span></text:span><text:span text:style-name="Absatz-Standardschriftart"><text:span text:style-name="T74"> 2016/679, in materia di Protezione dei Dati Personali, prevede la tutela della riservatezza dei dati personali relativi alle persone fisiche. I dati personali sono raccolti e trattati da questa amministrazione esclusivamente per lo svolgimento di funzioni istituzionali.</text:span></text:span></text:p>
          </table:table-cell>
        </table:table-row>
        <table:table-row>
          <table:table-cell table:style-name="Tabelle35.A3" office:value-type="string">
            <text:p text:style-name="P43">Zweck der Datenverarbeitung</text:p>
          </table:table-cell>
          <table:table-cell table:style-name="Tabelle35.B3" office:value-type="string">
            <text:p text:style-name="P21"><text:span text:style-name="Absatz-Standardschriftart"><text:span text:style-name="T88">Finalità del trattamento dei dati</text:span></text:span></text:p>
          </table:table-cell>
        </table:table-row>
        <table:table-row>
          <table:table-cell table:style-name="Tabelle35.A1" office:value-type="string">
            <text:p text:style-name="P55">Die personenbezogenen Daten werden im Rahmen der normalen <text:span text:style-name="T138">Verwaltungstätigkeit</text:span> zur Erfüllung institutioneller, administrativer und buchhalterischer Funktionen oder zu Zwecken, die eng mit der Ausübung von Rechten und Befugnissen, die den Bürgern und Verwalter<text:span text:style-name="T138">n</text:span> zustehen, <text:span text:style-name="T139">zusammenhängen</text:span>, erhoben und verarbeitet.</text:p>
          </table:table-cell>
          <table:table-cell table:style-name="Tabelle35.B1" office:value-type="string">
            <text:p text:style-name="P21"><text:span text:style-name="Absatz-Standardschriftart"><text:span text:style-name="T74">I dati personali vengono raccolti e trattati nelle normali attività d’ufficio per l’adempimento di funzioni istituzionali, amministrative, contabili o per finalità strettamente correlate all’esercizio di poteri e facoltà riconosciute ai cittadini e agli amministratori. </text:span></text:span></text:p>
            <text:p text:style-name="P21"><text:span text:style-name="Absatz-Standardschriftart"><text:span text:style-name="T82"/></text:span></text:p>
          </table:table-cell>
        </table:table-row>
        <table:table-row>
          <table:table-cell table:style-name="Tabelle35.A3" office:value-type="string">
            <text:p text:style-name="P55">Die Verarbeitung personenbezogener Daten ist rechtmäßig, soweit <text:span text:style-name="T138">sie </text:span>für die Wahrnehmung einer Aufgabe erforderlich ist, die im öffentlichen Interesse liegt oder in Ausübung öffentlicher Gewalt erfolgt, die dem Verantwortlichen <text:span text:style-name="T140">der Verarbeitung </text:span>übertragen wurde.</text:p>
          </table:table-cell>
          <table:table-cell table:style-name="Tabelle35.B3" office:value-type="string">
            <text:p text:style-name="P21"><text:span text:style-name="Absatz-Standardschriftart"><text:span text:style-name="T82">Il trattamento dei dati personali è lecito in quanto nec</text:span></text:span><text:span text:style-name="Absatz-Standardschriftart"><text:span text:style-name="T87">essario per l’esecuzione di un compito di interesse pubblico o connesso all’esercizio di pubblici poteri di cui è investito il titolare del trattamen</text:span></text:span><text:span text:style-name="Absatz-Standardschriftart"><text:span text:style-name="T82">to.</text:span></text:span></text:p>
          </table:table-cell>
        </table:table-row>
        <table:table-row>
          <table:table-cell table:style-name="Tabelle35.A3" office:value-type="string">
            <text:p text:style-name="P59"><text:span text:style-name="T142">Verarbeitung von besonderen </text:span><text:span text:style-name="T143">Kategorien von personenbezogenen</text:span><text:span text:style-name="T142"> Daten </text:span><text:span text:style-name="T144">und/oder von</text:span><text:span text:style-name="T142"> personenbezogenen Daten über strafrechtliche Verurteilungen und Straftaten </text:span></text:p>
          </table:table-cell>
          <table:table-cell table:style-name="Tabelle35.B3" office:value-type="string">
            <text:p text:style-name="P21"><text:span text:style-name="Absatz-Standardschriftart"><text:span text:style-name="T90">Trattamento di </text:span></text:span><text:span text:style-name="Absatz-Standardschriftart"><text:span text:style-name="T91">categorie particolari di </text:span></text:span><text:span text:style-name="Absatz-Standardschriftart"><text:span text:style-name="T90">dati </text:span></text:span><text:span text:style-name="Absatz-Standardschriftart"><text:span text:style-name="T91">personali</text:span></text:span><text:span text:style-name="Absatz-Standardschriftart"><text:span text:style-name="T90"> e/o di dati </text:span></text:span><text:span text:style-name="Absatz-Standardschriftart"><text:span text:style-name="T91">personali </text:span></text:span><text:span text:style-name="Absatz-Standardschriftart"><text:span text:style-name="T90">relativi a condanne penali e reati</text:span></text:span></text:p>
          </table:table-cell>
        </table:table-row>
        <table:table-row>
          <table:table-cell table:style-name="Tabelle35.A3" office:value-type="string">
            <text:p text:style-name="P55">Die Verarbeitung <text:span text:style-name="T146">von besonderen</text:span> personenbezogene<text:span text:style-name="T146">n</text:span> Daten <text:span text:style-name="T146">und/oder von Daten </text:span>über strafrechtliche Verurteilungen und Straftaten <text:span text:style-name="T146">erfolgt, wenn diese in Ersatzerklärungen gemäß D.P.R. Nr. 445/2000 enthalten sind oder weil die Verarbeitung besagter Daten von anderen spezifischen Rechtsbestimmungen vorgesehen ist. </text:span></text:p>
          </table:table-cell>
          <table:table-cell table:style-name="Tabelle35.B3" office:value-type="string">
            <text:p text:style-name="P21"><text:span text:style-name="Absatz-Standardschriftart"><text:span text:style-name="T74">Il trattamento di dati particolari e/o <text:s/>di </text:span></text:span><text:span text:style-name="Absatz-Standardschriftart"><text:span text:style-name="T75">dati relativi a condanne penali e reati avviene in quanto contenuti</text:span></text:span><text:span text:style-name="Absatz-Standardschriftart"><text:span text:style-name="T88"> </text:span></text:span><text:span text:style-name="Absatz-Standardschriftart"><text:span text:style-name="T74">in <text:s/>dichiarazioni sostitutive previste dal D.P.R. n. 445/2000 o in quanto il trattamento dei predetti dati è previsto da altre specifiche disposizione normative. </text:span></text:span></text:p>
          </table:table-cell>
        </table:table-row>
        <text:soft-page-break/>
        <table:table-row>
          <table:table-cell table:style-name="Tabelle35.A1" office:value-type="string">
            <text:p text:style-name="P35">Besondere personenbezogene Daten sind jene, aus denen die rassische und ethnische Herkunft, politische Meinungen, religiöse oder weltanschauliche Überzeugungen oder die Gewerkschaftszugehörigkeit hervorgehen, sowie genetische Daten, biometrische Daten zur eindeutigen Identifizierung einer natürlichen Person, Gesundheitsdaten oder Daten zum Sexualleben oder <text:span text:style-name="T139">zur</text:span> sexuellen Orientierung einer natürlichen Person.</text:p>
          </table:table-cell>
          <table:table-cell table:style-name="Tabelle35.B1" office:value-type="string">
            <text:p text:style-name="P21"><text:span text:style-name="Absatz-Standardschriftart"><text:span text:style-name="T78">Si intendono per dati particolari </text:span></text:span><text:span text:style-name="Absatz-Standardschriftart"><text:span text:style-name="T79">i dati personali che rivelino l’origine razziale o etnica, le opinioni politiche, le convinzioni religiose o filosofiche, o l’appartenenza sindacale, nonché i dati genetici, i dati biometrici intesi a identificare in modo univoco una persona fisica, i dati relativi alla salute o alla vita sessuale o all’orientamento sessuale della persona.</text:span></text:span></text:p>
            <text:p text:style-name="P21"><text:span text:style-name="Absatz-Standardschriftart"><text:span text:style-name="T117"/></text:span></text:p>
          </table:table-cell>
        </table:table-row>
        <table:table-row>
          <table:table-cell table:style-name="Tabelle35.A3" office:value-type="string">
            <text:p text:style-name="P37">Für die Zwecke der vorliegenden Information sind die <text:span text:style-name="T147">personenbezogene</text:span><text:span text:style-name="T148">n</text:span><text:span text:style-name="T147"> Daten über strafrechtliche Verurteilungen und Straftaten </text:span><text:span text:style-name="T148">zu berücksichtigen</text:span><text:span text:style-name="T145">,</text:span> und die damit zusammenhängende, in der Folge angeführte Bestimmung: </text:p>
            <text:p text:style-name="P37"/>
            <text:list xml:id="list2825293820" text:style-name="L1">
              <text:list-item>
                <text:p text:style-name="P285"><text:span text:style-name="T150">GvD </text:span>18.04.2016, <text:span text:style-name="T150">Nr</text:span>. 50 – <text:span text:style-name="T150">Kodex der öffentlichen Verträge – Art. </text:span>80</text:p>
              </text:list-item>
            </text:list>
          </table:table-cell>
          <table:table-cell table:style-name="Tabelle35.B3" office:value-type="string">
            <text:p text:style-name="P71"><text:span text:style-name="T136">Ai fini della presente informativa vanno tenuti presenti</text:span> <text:span text:style-name="T151">i</text:span> dati personali relativi a condanne penali e reati, <text:span text:style-name="T136">e la connessa normativa di seguito riportate:</text:span></text:p>
            <text:p text:style-name="P75"/>
            <text:p text:style-name="P75"/>
            <text:p text:style-name="P75"/>
            <text:list xml:id="list153960250876240" text:continue-numbering="true" text:style-name="L1">
              <text:list-item>
                <text:p text:style-name="P287">D.Lgs. 18.04.2016, n. 50 - Codice dei contratti pubblici – art. 80</text:p>
              </text:list-item>
            </text:list>
            <text:p text:style-name="P73"/>
            <text:p text:style-name="P23"/>
          </table:table-cell>
        </table:table-row>
        <table:table-row>
          <table:table-cell table:style-name="Tabelle35.A3" office:value-type="string">
            <text:p text:style-name="P45">Verarbeitungs<text:span text:style-name="T152">methoden</text:span></text:p>
          </table:table-cell>
          <table:table-cell table:style-name="Tabelle35.B3" office:value-type="string">
            <text:h text:style-name="P341" text:outline-level="3"><text:span text:style-name="Absatz-Standardschriftart"><text:span text:style-name="T116">Modalità del trattamento</text:span></text:span></text:h>
          </table:table-cell>
        </table:table-row>
        <table:table-row>
          <table:table-cell table:style-name="Tabelle35.A1" office:value-type="string">
            <text:p text:style-name="P57">Die Daten werden mit informatischen Systemen und/oder in händischer Form verarbeitet, jeden<text:span text:style-name="T153">falls </text:span><text:span text:style-name="T154">mittels</text:span><text:span text:style-name="T153"> geeignete</text:span><text:span text:style-name="T154">r</text:span><text:span text:style-name="T153"> Verfahren, welche die Sicherheit und Vertraulichkeit und die Verfügbarkeit derselben gewährleisten.</text:span></text:p>
          </table:table-cell>
          <table:table-cell table:style-name="Tabelle35.B1" office:value-type="string">
            <text:p text:style-name="P21"><text:span text:style-name="Absatz-Standardschriftart"><text:span text:style-name="T74">I dati vengono trattati con sistemi informatici e/o manuali attraverso procedure adeguate a garantire la sicurezza e la riservatezza e la disponibilità degli stessi.</text:span></text:span></text:p>
          </table:table-cell>
        </table:table-row>
        <table:table-row>
          <table:table-cell table:style-name="Tabelle35.A3" office:value-type="string">
            <text:p text:style-name="P47">Die Mitteilung der Daten</text:p>
          </table:table-cell>
          <table:table-cell table:style-name="Tabelle35.B3" office:value-type="string">
            <text:p text:style-name="P21"><text:span text:style-name="Absatz-Standardschriftart"><text:span text:style-name="T88">Il conferimento dei dati</text:span></text:span></text:p>
          </table:table-cell>
        </table:table-row>
        <table:table-row>
          <table:table-cell table:style-name="Tabelle35.A1" office:value-type="string">
            <text:p text:style-name="P57">ist obligatorisch und bedarf nicht der Zustimmung der betroffenen Personen.</text:p>
          </table:table-cell>
          <table:table-cell table:style-name="Tabelle35.B1" office:value-type="string">
            <text:p text:style-name="P21"><text:span text:style-name="Absatz-Standardschriftart"><text:span text:style-name="T74">ha natura obbligatoria e non richiede il consenso degli interessati.</text:span></text:span></text:p>
          </table:table-cell>
        </table:table-row>
        <table:table-row>
          <table:table-cell table:style-name="Tabelle35.A3" office:value-type="string">
            <text:p text:style-name="P47">Die fehlende Mitteilung der Daten</text:p>
          </table:table-cell>
          <table:table-cell table:style-name="Tabelle35.B3" office:value-type="string">
            <text:p text:style-name="P21"><text:span text:style-name="Absatz-Standardschriftart"><text:span text:style-name="T88">Non fornire i dati comporta</text:span></text:span></text:p>
          </table:table-cell>
        </table:table-row>
        <table:table-row>
          <table:table-cell table:style-name="Tabelle35.A1" office:value-type="string">
            <text:p text:style-name="P61">hat zur Folge, dass Gesetzespflichten missachtet werden und/oder dass diese Verwaltung daran gehindert wird, den von den betroffenen Personen eingereichten Anträgen zu entsprechen.</text:p>
          </table:table-cell>
          <table:table-cell table:style-name="Tabelle35.B1" office:value-type="string">
            <text:p text:style-name="P21"><text:span text:style-name="Absatz-Standardschriftart"><text:span text:style-name="T74">non osservare obblighi di legge e/o impedire che questa amministrazione possa rispondere alle richieste presentate dagli interessati.</text:span></text:span></text:p>
          </table:table-cell>
        </table:table-row>
        <table:table-row>
          <table:table-cell table:style-name="Tabelle35.A3" office:value-type="string">
            <text:p text:style-name="P49">Die Daten können mitgeteilt werden</text:p>
          </table:table-cell>
          <table:table-cell table:style-name="Tabelle35.B3" office:value-type="string">
            <text:p text:style-name="P21"><text:span text:style-name="Absatz-Standardschriftart"><text:span text:style-name="T88">I dati possono essere comunicati</text:span></text:span></text:p>
          </table:table-cell>
        </table:table-row>
        <table:table-row>
          <table:table-cell table:style-name="Tabelle35.A1" office:value-type="string">
            <text:p text:style-name="P77"><text:span text:style-name="Absatz-Standardschriftart"><text:span text:style-name="T92">allen Rechtssubjekten (Ämter</text:span></text:span><text:span text:style-name="Absatz-Standardschriftart"><text:span text:style-name="T93">n</text:span></text:span><text:span text:style-name="Absatz-Standardschriftart"><text:span text:style-name="T92">, Körperschaften und Organe</text:span></text:span><text:span text:style-name="Absatz-Standardschriftart"><text:span text:style-name="T93">n</text:span></text:span><text:span text:style-name="Absatz-Standardschriftart"><text:span text:style-name="T92"> der öffentlichen Verwaltung, Betriebe</text:span></text:span><text:span text:style-name="Absatz-Standardschriftart"><text:span text:style-name="T93">n</text:span></text:span><text:span text:style-name="Absatz-Standardschriftart"><text:span text:style-name="T92"> oder Einrichtungen), welche im Sinne der Bestimmungen verpflichtet sind, diese zu kennen, oder diese kennen dürfen, sowie jenen Personen, die Inhaber des Aktenzugriffsrechtes </text:span></text:span><text:span text:style-name="Absatz-Standardschriftart"><text:span text:style-name="T94">oder des allgemeinen Bürgerzugangs </text:span></text:span><text:span text:style-name="Absatz-Standardschriftart"><text:span text:style-name="T92">sind. Im Falle </text:span></text:span><text:soft-page-break/><text:span text:style-name="Absatz-Standardschriftart"><text:span text:style-name="T92">von <text:s/></text:span></text:span><text:span text:style-name="Absatz-Standardschriftart"><text:span text:style-name="T95">besonderen</text:span></text:span><text:span text:style-name="Absatz-Standardschriftart"><text:span text:style-name="T96"> personenbezogene</text:span></text:span><text:span text:style-name="Absatz-Standardschriftart"><text:span text:style-name="T95">n</text:span></text:span><text:span text:style-name="Absatz-Standardschriftart"><text:span text:style-name="T96"> Daten </text:span></text:span><text:span text:style-name="Absatz-Standardschriftart"><text:span text:style-name="T95">und/oder von Daten </text:span></text:span><text:span text:style-name="Absatz-Standardschriftart"><text:span text:style-name="T96">über strafrechtliche Verurteilungen und Straftaten </text:span></text:span><text:span text:style-name="Absatz-Standardschriftart"><text:span text:style-name="T92">erfolgt die Mitteilung an die in der </text:span></text:span><text:bookmark text:name="ctl00_ctl00_ctl00_cph_col_a_cph_content_cph_content_title_h_verordnung1"/><text:span text:style-name="Absatz-Standardschriftart"><text:span text:style-name="T92">Verordnung für die Verarbeitung von sensiblen und Gerichtsdaten </text:span></text:span><text:span text:style-name="Absatz-Standardschriftart"><text:span text:style-name="T94">(</text:span></text:span><text:span text:style-name="Absatz-Standardschriftart"><text:span text:style-name="T97">Maßnahme der Datenschutzbehörde vom 30.05.2005</text:span></text:span><text:span text:style-name="Absatz-Standardschriftart"><text:span text:style-name="T94">)</text:span></text:span><text:span text:style-name="Absatz-Standardschriftart"><text:span text:style-name="T97"> </text:span></text:span><text:span text:style-name="Absatz-Standardschriftart"><text:span text:style-name="T92">angegebenen Rechtssubjekte und in den dort angeführten Formen</text:span></text:span><text:span text:style-name="Absatz-Standardschriftart"><text:span text:style-name="T94">.</text:span></text:span></text:p>
          </table:table-cell>
          <table:table-cell table:style-name="Tabelle35.B1" office:value-type="string">
            <text:p text:style-name="P21"><text:span text:style-name="Absatz-Standardschriftart"><text:span text:style-name="T74">a tutti i soggetti (Uffici, Enti ed Organi della Pubblica Amministrazione, Aziende o Istituzioni) che, secondo le norme, sono tenuti a conoscerli o possono conoscerli, nonché ai soggetti che sono titolari del diritto di accesso</text:span></text:span><text:span text:style-name="Absatz-Standardschriftart"><text:span text:style-name="T80"> o del diritto di accesso civico generalizzato</text:span></text:span><text:span text:style-name="Absatz-Standardschriftart"><text:span text:style-name="T81">. In caso di dati particolari e/o dati relativi </text:span></text:span><text:span text:style-name="Absatz-Standardschriftart"><text:span text:style-name="T76">a condanne penali e reati la comunicazio</text:span></text:span><text:soft-page-break/><text:span text:style-name="Absatz-Standardschriftart"><text:span text:style-name="T76">ne avviene ai soggetti e nelle forme indicati nel regolamento per il trattamento dei dati sensibili e giudiziari</text:span></text:span><text:span text:style-name="Absatz-Standardschriftart"><text:span text:style-name="T77">, di cui al Provvedimento del Garante per la protezione dei dati personali del 30.05.2005.</text:span></text:span><text:span text:style-name="Absatz-Standardschriftart"><text:span text:style-name="T76"> </text:span></text:span></text:p>
          </table:table-cell>
        </table:table-row>
        <table:table-row>
          <table:table-cell table:style-name="Tabelle35.A3" office:value-type="string">
            <text:p text:style-name="P65">Die Daten können</text:p>
          </table:table-cell>
          <table:table-cell table:style-name="Tabelle35.B3" office:value-type="string">
            <text:p text:style-name="P21"><text:span text:style-name="Absatz-Standardschriftart"><text:span text:style-name="T88">I dati potranno essere conosciuti </text:span></text:span></text:p>
          </table:table-cell>
        </table:table-row>
        <table:table-row>
          <table:table-cell table:style-name="Tabelle35.A1" office:value-type="string">
            <text:p text:style-name="P69">vom <text:span text:style-name="T157">Verantwortlichen</text:span>, von den <text:span text:style-name="T157">Auftragsverarbeitern</text:span>, <text:span text:style-name="T158">dem Datenschutz-beauftragten, </text:span>den Beauftragten <text:s/>für die Verarbeitung personenbezogener Daten und vom Systemverwalter dieser Verwaltung <text:span text:style-name="T141">zur Kenntnis genommen werden.</text:span></text:p>
          </table:table-cell>
          <table:table-cell table:style-name="Tabelle35.B1" office:value-type="string">
            <text:p text:style-name="P21"><text:span text:style-name="Absatz-Standardschriftart"><text:span text:style-name="T74">dal titolare, dai responsabili del trattamento, dal responsabile della protezione dei dati personali, dagli incaricati del trattamento dei dati personali e dagli amministratori di sistema </text:span></text:span><text:span text:style-name="Absatz-Standardschriftart"><text:span text:style-name="T118">di questa amministrazione</text:span></text:span><text:span text:style-name="Absatz-Standardschriftart"><text:span text:style-name="T74">.</text:span></text:span></text:p>
          </table:table-cell>
        </table:table-row>
        <table:table-row>
          <table:table-cell table:style-name="Tabelle35.A3" office:value-type="string">
            <text:p text:style-name="P51">Die Daten werden</text:p>
          </table:table-cell>
          <table:table-cell table:style-name="Tabelle35.B3" office:value-type="string">
            <text:p text:style-name="P25">I dati potranno essere diffusi</text:p>
          </table:table-cell>
        </table:table-row>
        <table:table-row>
          <table:table-cell table:style-name="Tabelle35.A1" office:value-type="string">
            <text:p text:style-name="P39">ausschließlich in dem von den Bestimmungen erlaubten Rahmen <text:span text:style-name="T142">verbreitet</text:span><text:span text:style-name="T149">.</text:span></text:p>
          </table:table-cell>
          <table:table-cell table:style-name="Tabelle35.B1" office:value-type="string">
            <text:p text:style-name="P27"><text:span text:style-name="T159">nei </text:span><text:span text:style-name="T160">soli </text:span><text:span text:style-name="T159">termini consentiti</text:span><text:span text:style-name="T160"> dalle normative</text:span><text:span text:style-name="T161">.</text:span></text:p>
          </table:table-cell>
        </table:table-row>
        <table:table-row>
          <table:table-cell table:style-name="Tabelle35.A3" office:value-type="string">
            <text:p text:style-name="P51">Zeitliche Dauer der Datenverarbeitungen und der Speicherung der personenbezogenen Daten</text:p>
          </table:table-cell>
          <table:table-cell table:style-name="Tabelle35.B3" office:value-type="string">
            <text:h text:style-name="P289" text:outline-level="1"><text:span text:style-name="Absatz-Standardschriftart"><text:span text:style-name="T119">Durata temporale dei trattamenti e della conservazione dei dati personali</text:span></text:span></text:h>
          </table:table-cell>
        </table:table-row>
        <table:table-row>
          <table:table-cell table:style-name="Tabelle35.A1" office:value-type="string">
            <text:p text:style-name="P39">Die Verarbeitungen laut vorliegender Information werden zeitlich <text:span text:style-name="T162">nur </text:span>so lange andauern<text:span text:style-name="T162"> wie unbedingt notwendig,</text:span> <text:span text:style-name="T162">um der Erfüllung der Verpflichtungen nachzukommen, die dem Verantwortlichen durch nationale und/oder staatenübergreifende Gesetze, sowie durch die Gesetze der Länder, in die die Daten gegebenenfalls übermittelt werden, auferlegt worden sind.</text:span></text:p>
          </table:table-cell>
          <table:table-cell table:style-name="Tabelle35.B1" office:value-type="string">
            <text:p text:style-name="P21"><text:span text:style-name="Absatz-Standardschriftart"><text:span text:style-name="T82">I trattamenti di cui alla presente informativa avranno la durata strettamente necessaria agli adempimenti imposti al </text:span></text:span><text:span text:style-name="Absatz-Standardschriftart"><text:span text:style-name="T83">t</text:span></text:span><text:span text:style-name="Absatz-Standardschriftart"><text:span text:style-name="T82">itolare dalle leggi nazionali e/o sovranazionali, nonché dalle leggi dei Paesi in cui i dati saranno eventualmente trasferiti.</text:span></text:span></text:p>
            <text:p text:style-name="P29"/>
          </table:table-cell>
        </table:table-row>
        <table:table-row>
          <table:table-cell table:style-name="Tabelle35.A3" office:value-type="string">
            <text:p text:style-name="P53">Rechte der betroffenen Personen</text:p>
          </table:table-cell>
          <table:table-cell table:style-name="Tabelle35.B3" office:value-type="string">
            <text:h text:style-name="P291" text:outline-level="1"><text:span text:style-name="Absatz-Standardschriftart"><text:span text:style-name="T89">Diritti</text:span></text:span><text:span text:style-name="Absatz-Standardschriftart"><text:span text:style-name="T98"> </text:span></text:span><text:span text:style-name="Absatz-Standardschriftart"><text:span text:style-name="T89">degli interessati</text:span></text:span></text:h>
          </table:table-cell>
        </table:table-row>
        <table:table-row>
          <table:table-cell table:style-name="Tabelle35.A1" office:value-type="string">
            <text:p text:style-name="P41"><text:span text:style-name="T163">Es wird abschließend darauf hingewiesen, dass die Artt. 15 bis 22 der </text:span><text:span text:style-name="T155">EU</text:span><text:span text:style-name="T156">-</text:span><text:span text:style-name="T163">Verordnung den 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text:span><text:soft-page-break/><text:span text:style-name="T163">Datenübertragbarkeit (Art. 20); das Widerspruchsrecht (Art. 21) und den Ausschluss automatisierter Entscheidungsprozesse einschließlich Profiling (Art. 22).</text:span></text:p>
          </table:table-cell>
          <table:table-cell table:style-name="Tabelle35.B1" office:value-type="string">
            <text:p text:style-name="P281"><text:span text:style-name="Absatz-Standardschriftart"><text:span text:style-name="T82">Informiamo,</text:span></text:span><text:span text:style-name="Absatz-Standardschriftart"><text:span text:style-name="T99"> </text:span></text:span><text:span text:style-name="Absatz-Standardschriftart"><text:span text:style-name="T82">infine,</text:span></text:span><text:span text:style-name="Absatz-Standardschriftart"><text:span text:style-name="T100"> </text:span></text:span><text:span text:style-name="Absatz-Standardschriftart"><text:span text:style-name="T82">che</text:span></text:span><text:span text:style-name="Absatz-Standardschriftart"><text:span text:style-name="T101"> gli artt. da 15 a 22 del Regolamento </text:span></text:span><text:span text:style-name="Absatz-Standardschriftart"><text:span text:style-name="T102">UE</text:span></text:span><text:span text:style-name="Absatz-Standardschriftart"><text:span text:style-name="T101"> </text:span></text:span><text:span text:style-name="Absatz-Standardschriftart"><text:span text:style-name="T82">conferiscono</text:span></text:span><text:span text:style-name="Absatz-Standardschriftart"><text:span text:style-name="T103"> </text:span></text:span><text:span text:style-name="Absatz-Standardschriftart"><text:span text:style-name="T82">agli</text:span></text:span><text:span text:style-name="Absatz-Standardschriftart"><text:span text:style-name="T104"> </text:span></text:span><text:span text:style-name="Absatz-Standardschriftart"><text:span text:style-name="T82">interessati</text:span></text:span><text:span text:style-name="Absatz-Standardschriftart"><text:span text:style-name="T105"> </text:span></text:span><text:span text:style-name="Absatz-Standardschriftart"><text:span text:style-name="T82">l</text:span></text:span><text:span text:style-name="Absatz-Standardschriftart"><text:span text:style-name="T106"> </text:span></text:span><text:span text:style-name="Absatz-Standardschriftart"><text:span text:style-name="T82">'esercizio</text:span></text:span><text:span text:style-name="Absatz-Standardschriftart"><text:span text:style-name="T107"> </text:span></text:span><text:span text:style-name="Absatz-Standardschriftart"><text:span text:style-name="T82">di</text:span></text:span><text:span text:style-name="Absatz-Standardschriftart"><text:span text:style-name="T108"> </text:span></text:span><text:span text:style-name="Absatz-Standardschriftart"><text:span text:style-name="T82">specifici</text:span></text:span><text:span text:style-name="Absatz-Standardschriftart"><text:span text:style-name="T84"> </text:span></text:span><text:span text:style-name="Absatz-Standardschriftart"><text:span text:style-name="T82">diritti.</text:span></text:span><text:span text:style-name="Absatz-Standardschriftart"><text:span text:style-name="T109"> </text:span></text:span><text:span text:style-name="Absatz-Standardschriftart"><text:span text:style-name="T82">In</text:span></text:span><text:span text:style-name="Absatz-Standardschriftart"><text:span text:style-name="T110"> </text:span></text:span><text:span text:style-name="Absatz-Standardschriftart"><text:span text:style-name="T82">particolare,</text:span></text:span><text:span text:style-name="Absatz-Standardschriftart"><text:span text:style-name="T111"> </text:span></text:span><text:span text:style-name="Absatz-Standardschriftart"><text:span text:style-name="T82">gli</text:span></text:span><text:span text:style-name="Absatz-Standardschriftart"><text:span text:style-name="T112"> </text:span></text:span><text:span text:style-name="Absatz-Standardschriftart"><text:span text:style-name="T82">interessati</text:span></text:span><text:span text:style-name="Absatz-Standardschriftart"><text:span text:style-name="T113"> </text:span></text:span><text:span text:style-name="Absatz-Standardschriftart"><text:span text:style-name="T82">potranno ottenere</text:span></text:span><text:span text:style-name="Absatz-Standardschriftart"><text:span text:style-name="T114"> </text:span></text:span><text:span text:style-name="Absatz-Standardschriftart"><text:span text:style-name="T82">dal</text:span></text:span><text:span text:style-name="Absatz-Standardschriftart"><text:span text:style-name="T115"> </text:span></text:span><text:span text:style-name="Absatz-Standardschriftart"><text:span text:style-name="T82">Titolare, in ordine ai propri dati personali: il diritto di proporre reclamo ad una Autorità di controllo (art. 13, comma 2, lett. d)</text:span></text:span><text:span text:style-name="Absatz-Standardschriftart"><text:span text:style-name="T87">;</text:span></text:span><text:span text:style-name="Absatz-Standardschriftart"><text:span text:style-name="T105"> </text:span></text:span><text:span text:style-name="Absatz-Standardschriftart"><text:span text:style-name="T82">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text:span></text:span><text:soft-page-break/><text:span text:style-name="Absatz-Standardschriftart"><text:span text:style-name="T82">(art. 22).</text:span></text:span></text:p>
            <text:p text:style-name="P79"/>
          </table:table-cell>
        </table:table-row>
        <table:table-row>
          <table:table-cell table:style-name="Tabelle35.A3" office:value-type="string">
            <text:p text:style-name="P67"><text:span text:style-name="T164">Verantwortlicher</text:span>, <text:span text:style-name="T157">Auftragsverarbeiter</text:span>, <text:span text:style-name="T158">Datenschutzbeauftragter</text:span></text:p>
          </table:table-cell>
          <table:table-cell table:style-name="Tabelle35.B3" office:value-type="string">
            <text:p text:style-name="P283"><text:span text:style-name="Absatz-Standardschriftart"><text:span text:style-name="T89">Titolare, Responsabile del Trattamento e Responsabile della Protezione dei dati personali </text:span></text:span></text:p>
          </table:table-cell>
        </table:table-row>
        <table:table-row>
          <table:table-cell table:style-name="Tabelle35.A1" office:value-type="string">
            <text:p text:style-name="P63">Verantwortlicher der Datenverarbeitung ist diese Verwaltung mit Sitz in <text:span text:style-name="T165">39031 Bruneck (BZ), Dantestraße Nr. 2</text:span>;</text:p>
            <text:p text:style-name="P63"/>
          </table:table-cell>
          <table:table-cell table:style-name="Tabelle35.B1" office:value-type="string">
            <text:p text:style-name="P81"><text:span text:style-name="Absatz-Standardschriftart"><text:span text:style-name="T82">Titolare del trattamento è questa Amministrazione, con sede </text:span></text:span><text:span text:style-name="Absatz-Standardschriftart"><text:span text:style-name="T85">a 39031 Brunico (BZ), Via Dante n. 2</text:span></text:span><text:span text:style-name="Absatz-Standardschriftart"><text:span text:style-name="T82"> ;</text:span></text:span></text:p>
          </table:table-cell>
        </table:table-row>
      </table:table>
      <text:p text:style-name="P124"/>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able:table table:name="Tabelle1" table:style-name="Tabelle1">
        <table:table-column table:style-name="Tabelle1.A"/>
        <table:table-row table:style-name="Tabelle1.1">
          <table:table-cell table:style-name="Tabelle1.A1" office:value-type="string">
            <text:p text:style-name="P267"/>
            <text:p text:style-name="P268"><text:span text:style-name="T2">Allegato A1 bis</text:span><text:span text:style-name="T2"><text:note text:id="ftn15" text:note-class="endnote"><text:note-citation>15</text:note-citation><text:note-body><text:p text:style-name="P314">Le dichiarazioni di cui al presente modulo devono essere rese dai rappresentanti legali delle imprese mandanti di raggruppamento temporaneo di concorrenti (comprese le esecutrici dei consorzi mandanti), consorzi ordinari, GEIE, reti di imprese e, in caso di consorzi di cui all’art. 45 comma 2 lett. b) e c) del D.Lgs. 50/2016, dai rappresentanti legali delle imprese consorziate esecutrici delle prestazioni contrattuali.</text:p></text:note-body></text:note></text:span></text:p>
            <text:p text:style-name="P103">Dichiarazioni</text:p>
            <text:p text:style-name="P269"/>
            <text:p text:style-name="P276"><text:span text:style-name="T13">[N.B. Il presente allegato deve essere compilato da tutte le imprese mandanti e da tutte le imprese esecutrici del contratto - </text:span><text:span text:style-name="T9">eccettuata</text:span><text:span text:style-name="T13"> l’impresa singola o la mandataria che compilano l’allegato A1]</text:span></text:p>
            <text:p text:style-name="P277"/>
            <text:p text:style-name="P13"><text:span text:style-name="T10">C</text:span><text:span text:style-name="T9">odice CIG: </text:span><text:bookmark-start text:name="Testo831"/><field:fieldmark-start text:name="__Fieldmark__166011_276989403" field:type="vnd.oasis.opendocument.field.FORMTEXT"/><text:span text:style-name="Strong_20_Emphasis"><text:span text:style-name="T133">8003216EC2 </text:span></text:span><field:fieldmark-end/><text:bookmark-end text:name="Testo831"/></text:p>
            <text:p text:style-name="P8"/>
            <text:p text:style-name="P12"/>
            <text:p text:style-name="P123"/>
            <text:p text:style-name="P271"/>
          </table:table-cell>
        </table:table-row>
      </table:table>
      <text:p text:style-name="P270"/>
      <text:p text:style-name="P251"/>
      <text:p text:style-name="P251">Sez. I</text:p>
      <text:p text:style-name="P254"><text:span text:style-name="T54">DICHIARAZIONE ai sensi della L. P. 22 ottobre 1993, n. 17</text:span><text:span text:style-name="T60"> </text:span></text:p>
      <text:p text:style-name="P251"/>
      <text:p text:style-name="P272"/>
      <text:p text:style-name="P5"><text:span text:style-name="T9">ATTENZIONE: La persona che compila l'allegato A1 bis </text:span><text:span text:style-name="T21">DEVE </text:span><text:span text:style-name="T9">essere la stessa che appone la firma digitale.</text:span></text:p>
      <text:p text:style-name="P145"><text:span text:style-name="T55">Il/la sottoscritto/a</text:span><text:span text:style-name="T55"><text:note text:id="ftn16" text:note-class="endnote"><text:note-citation>16</text:note-citation><text:note-body><text:p text:style-name="P345"><text:span text:style-name="T3">In caso di impresa singola, indicare le generalità del </text:span><text:span text:style-name="T4">legale rappresentante</text:span><text:span text:style-name="T3"> dell’impresa; In caso di consorzio di cui all’art. 45 comma 2 lett. b) e c) del D.Lgs. 50/2016, indicare le generalità del legale rappresentante del consorzio; in caso di raggruppamento temporaneo di concorrenti, consorzio ordinario di cui all’art. 45 comma 2 lett. e) del D.Lgs. 50/2016, GEIE, rete di imprese, indicare le generalità del legale rappresentante dell’impresa mandante.</text:span></text:p></text:note-body></text:note></text:span><text:span text:style-name="T55"> </text:span><field:fieldmark-start text:name="__Fieldmark__166069_276989403" field:type="vnd.oasis.opendocument.field.FORMTEXT"/><text:span text:style-name="T55">     </text:span><text:bookmark text:name="Testo81"/><field:fieldmark-end/><text:span text:style-name="T55">,</text:span></text:p>
      <text:p text:style-name="P144"><text:span text:style-name="T17">C.F. </text:span><text:bookmark-start text:name="Testo571"/><field:fieldmark-start text:name="__Fieldmark__166081_276989403" field:type="vnd.oasis.opendocument.field.FORMTEXT"/><text:span text:style-name="T17">     </text:span><field:fieldmark-end/><text:bookmark-end text:name="Testo571"/></text:p>
      <text:p text:style-name="P144"><text:span text:style-name="T17">nato/a a </text:span><field:fieldmark-start text:name="__Fieldmark__166092_276989403" field:type="vnd.oasis.opendocument.field.FORMTEXT"/><text:span text:style-name="T17">     </text:span><field:fieldmark-end/><text:span text:style-name="T17"> (prov. </text:span><field:fieldmark-start text:name="__Fieldmark__166099_276989403" field:type="vnd.oasis.opendocument.field.FORMTEXT"/><text:span text:style-name="T17">     </text:span><field:fieldmark-end/><text:span text:style-name="T17">, Stato </text:span><field:fieldmark-start text:name="__Fieldmark__166106_276989403" field:type="vnd.oasis.opendocument.field.FORMTEXT"/><text:span text:style-name="T17">     </text:span><field:fieldmark-end/><text:span text:style-name="T17">) il </text:span><field:fieldmark-start text:name="__Fieldmark__166113_276989403" field:type="vnd.oasis.opendocument.field.FORMTEXT"/><text:span text:style-name="T17">     </text:span><field:fieldmark-end/></text:p>
      <text:p text:style-name="P144"><text:span text:style-name="T17">residente nel Comune di </text:span><field:fieldmark-start text:name="__Fieldmark__166122_276989403" field:type="vnd.oasis.opendocument.field.FORMTEXT"/><text:span text:style-name="T17">     </text:span><field:fieldmark-end/><text:span text:style-name="T17">; CAP </text:span><field:fieldmark-start text:name="__Fieldmark__166129_276989403" field:type="vnd.oasis.opendocument.field.FORMTEXT"/><text:span text:style-name="T17">     </text:span><field:fieldmark-end/><text:span text:style-name="T17">; prov. (</text:span><field:fieldmark-start text:name="__Fieldmark__166136_276989403" field:type="vnd.oasis.opendocument.field.FORMTEXT"/><text:span text:style-name="T17">     </text:span><field:fieldmark-end/><text:span text:style-name="T17">); Stato </text:span><field:fieldmark-start text:name="__Fieldmark__166143_276989403" field:type="vnd.oasis.opendocument.field.FORMTEXT"/><text:span text:style-name="T17">     </text:span><field:fieldmark-end/><text:span text:style-name="T17">;</text:span></text:p>
      <text:p text:style-name="P144"><text:span text:style-name="T17">via/piazza, ecc. </text:span><field:fieldmark-start text:name="__Fieldmark__166154_276989403" field:type="vnd.oasis.opendocument.field.FORMTEXT"/><text:span text:style-name="T17">     </text:span><field:fieldmark-end/><text:span text:style-name="T17">;</text:span></text:p>
      <text:p text:style-name="P144"><text:span text:style-name="T17">in qualità di: <text:s/></text:span><field:fieldmark text:name="__Fieldmark__99781_549026230" field:type="vnd.oasis.opendocument.field.FORMCHECKBOX"/><text:s/><text:span text:style-name="T17">legale rappresentante/titolare <text:s text:c="3"/></text:span><field:fieldmark text:name="__Fieldmark__99785_549026230" field:type="vnd.oasis.opendocument.field.FORMCHECKBOX"/><text:s text:c="2"/><text:span text:style-name="T17">procuratore generale <text:s text:c="3"/></text:span><field:fieldmark text:name="__Fieldmark__99789_549026230" field:type="vnd.oasis.opendocument.field.FORMCHECKBOX"/><text:s/><text:span text:style-name="T17">procuratore speciale</text:span></text:p>
      <text:p text:style-name="P144"><text:span text:style-name="T17">dell’impresa/del consorzio/della consorziata </text:span><field:fieldmark-start text:name="__Fieldmark__166181_276989403" field:type="vnd.oasis.opendocument.field.FORMTEXT"/><text:span text:style-name="T17">     </text:span><field:fieldmark-end/></text:p>
      <text:p text:style-name="P144"><text:span text:style-name="T17">Partita IVA: </text:span><field:fieldmark-start text:name="__Fieldmark__166190_276989403" field:type="vnd.oasis.opendocument.field.FORMTEXT"/><text:span text:style-name="T24">     </text:span><field:fieldmark-end/><text:span text:style-name="T17">;</text:span></text:p>
      <text:p text:style-name="P144"><text:span text:style-name="T17">Codice Fiscale: </text:span><field:fieldmark-start text:name="__Fieldmark__166201_276989403" field:type="vnd.oasis.opendocument.field.FORMTEXT"/><text:span text:style-name="T24">     </text:span><field:fieldmark-end/><text:span text:style-name="T17">;</text:span></text:p>
      <text:p text:style-name="P144"><text:span text:style-name="T17">con sede legale nel Comune di </text:span><field:fieldmark-start text:name="__Fieldmark__166212_276989403" field:type="vnd.oasis.opendocument.field.FORMTEXT"/><text:span text:style-name="T17">     </text:span><field:fieldmark-end/><text:span text:style-name="T17">, CAP </text:span><field:fieldmark-start text:name="__Fieldmark__166219_276989403" field:type="vnd.oasis.opendocument.field.FORMTEXT"/><text:span text:style-name="T24">     </text:span><field:fieldmark-end/><text:span text:style-name="T17">, prov. (</text:span><field:fieldmark-start text:name="__Fieldmark__166226_276989403" field:type="vnd.oasis.opendocument.field.FORMTEXT"/><text:span text:style-name="T17">     </text:span><field:fieldmark-end/><text:span text:style-name="T17">), Stato </text:span><field:fieldmark-start text:name="__Fieldmark__166233_276989403" field:type="vnd.oasis.opendocument.field.FORMTEXT"/><text:span text:style-name="T17">     </text:span><field:fieldmark-end/><text:span text:style-name="T17">;</text:span></text:p>
      <text:p text:style-name="P144"><text:span text:style-name="T17">via/piazza, ecc. </text:span><field:fieldmark-start text:name="__Fieldmark__166244_276989403" field:type="vnd.oasis.opendocument.field.FORMTEXT"/><text:span text:style-name="T17">     </text:span><field:fieldmark-end/><text:span text:style-name="T17">;</text:span></text:p>
      <text:p text:style-name="P144"><text:span text:style-name="T17">Indirizzo e-mail: </text:span><field:fieldmark-start text:name="__Fieldmark__166255_276989403" field:type="vnd.oasis.opendocument.field.FORMTEXT"/><text:span text:style-name="T17">     </text:span><field:fieldmark-end/><text:span text:style-name="T17">;</text:span></text:p>
      <text:p text:style-name="P144"><text:span text:style-name="T17">Indirizzo di posta elettronica certificata (PEC): </text:span><field:fieldmark-start text:name="__Fieldmark__166266_276989403" field:type="vnd.oasis.opendocument.field.FORMTEXT"/><text:span text:style-name="T17">     </text:span><field:fieldmark-end/><text:span text:style-name="T17">;</text:span></text:p>
      <text:p text:style-name="P144"><text:span text:style-name="T17">Numero telefono: </text:span><text:bookmark-start text:name="Testo91"/><field:fieldmark-start text:name="__Fieldmark__166278_276989403" field:type="vnd.oasis.opendocument.field.FORMTEXT"/><text:span text:style-name="T17">     </text:span><field:fieldmark-end/><text:bookmark-end text:name="Testo91"/><text:span text:style-name="T17">;</text:span></text:p>
      <text:p text:style-name="P144"><text:span text:style-name="T17">Fax: </text:span><text:bookmark-start text:name="Testo101"/><field:fieldmark-start text:name="__Fieldmark__166292_276989403" field:type="vnd.oasis.opendocument.field.FORMTEXT"/><text:span text:style-name="T17">     </text:span><field:fieldmark-end/><text:bookmark-end text:name="Testo101"/><text:span text:style-name="T17">;</text:span></text:p>
      <text:p text:style-name="P99"><text:soft-page-break/>ai sensi della L.P. 22 ottobre 1993, n. 17, consapevole della responsabilità penale cui può andare incontro in caso di affermazioni mendaci e delle relative sanzioni penali di cui all’art. 76 del DPR n. 445/2000, nonché delle conseguenze amministrative di esclusione dalle gare di cui al D.Lgs. n. 50/2016 della normativa vigente in materia, con la presente</text:p>
      <text:p text:style-name="P272"/>
      <text:p text:style-name="P197"><text:span text:style-name="T9">DICHIARA </text:span><text:span text:style-name="T16">(se del caso)</text:span></text:p>
      <text:p text:style-name="P208">di essere in possesso dei poteri necessari per impegnare la suddetta impresa e sottoscrivere il presente documento e/o eventuali ulteriori documenti correlati alla procedura in oggetto e</text:p>
      <text:p text:style-name="P100">che la suddetta impresa è </text:p>
      <text:p text:style-name="P146"><field:fieldmark text:name="__Fieldmark__99934_549026230" field:type="vnd.oasis.opendocument.field.FORMCHECKBOX"/><text:tab/><text:span text:style-name="T17">mandante</text:span></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28"/>
            <text:p text:style-name="P131"><field:fieldmark text:name="__Fieldmark__99943_549026230" field:type="vnd.oasis.opendocument.field.FORMCHECKBOX"/><text:tab/><text:span text:style-name="T9">di un </text:span><text:span text:style-name="T21">consorzio ordinario</text:span><text:span text:style-name="T9"> </text:span><text:span text:style-name="T17">ex art. 2602 c.c. di cui all'art. 45, comma 2, lett. e) del D.Lgs. n. 50/2016</text:span><text:span text:style-name="T17"><text:note text:id="ftn17" text:note-class="endnote"><text:note-citation>17</text:note-citation><text:note-body><text:p text:style-name="P316">Qualora l’operatore economico concorrente si presenti in forma di consorzio ordinario di cui all’art. 45 comma 2 lett. e) D.Lgs. 50/2016, ciascuna impresa consorziata mandante è obbligata a presentare le dichiarazioni di cui al modulo A1 bis.</text:p></text:note-body></text:note></text:span></text:p>
            <text:p text:style-name="P128"/>
            <text:p text:style-name="P131"><field:fieldmark text:name="__Fieldmark__99962_549026230" field:type="vnd.oasis.opendocument.field.FORMCHECKBOX"/><text:tab/><text:span text:style-name="T9">di una </text:span><text:span text:style-name="T21">Riunione Temporanea di Imprese</text:span><text:span text:style-name="T17"> (RTI) di cui all’art. 45, comma 2, lett. d) del D.Lgs. n. 50/2016</text:span><text:span text:style-name="T17"><text:note text:id="ftn18" text:note-class="endnote"><text:note-citation>18</text:note-citation><text:note-body><text:p text:style-name="P318">Qualora l’operatore economico concorrente si presenti in forma di raggruppamento temporaneo di concorrenti, ciascuna impresa mandante è obbligata a presentare le dichiarazioni di cui al modulo A1 bis.</text:p></text:note-body></text:note></text:span></text:p>
            <text:p text:style-name="P128"/>
            <text:p text:style-name="P131"><field:fieldmark text:name="__Fieldmark__99979_549026230" field:type="vnd.oasis.opendocument.field.FORMCHECKBOX"/><text:tab/><text:span text:style-name="T9">di </text:span><text:span text:style-name="T21">un’aggregazione</text:span><text:span text:style-name="T23"> </text:span><text:span text:style-name="T21">di rete di imprese</text:span><text:span text:style-name="T17"> di cui all’art. 45, comma 2, lett. f) del D.Lgs. n. 50/2016</text:span><text:span text:style-name="T17"><text:note text:id="ftn19" text:note-class="endnote"><text:note-citation>19</text:note-citation><text:note-body><text:p text:style-name="P320">Qualora l’operatore economico concorrente si presenti in forma rete di imprese, ciascuna impresa mandante è obbligata a presentare le dichiarazioni di cui al modulo A1 bis.</text:p></text:note-body></text:note></text:span></text:p>
            <text:p text:style-name="P128"/>
            <text:p text:style-name="P131"><field:fieldmark text:name="__Fieldmark__100000_549026230" field:type="vnd.oasis.opendocument.field.FORMCHECKBOX"/><text:tab/><text:span text:style-name="T8">di </text:span><text:span text:style-name="T9">un </text:span><text:span text:style-name="T21">gruppo europeo di interesse economico (GEIE)</text:span><text:span text:style-name="T17"> </text:span><text:span text:style-name="T21">)</text:span><text:span text:style-name="T18">,</text:span><text:span text:style-name="T17"> ai sensi del D.Lgs. 23 luglio 1991, n. 240, di cui all’art. 45, comma 2, lett. g) del D.Lgs. n. 50/2016</text:span><text:span text:style-name="T17"><text:note text:id="ftn20" text:note-class="endnote"><text:note-citation>20</text:note-citation><text:note-body><text:p text:style-name="P322">Qualora l’operatore economico concorrente si presenti in forma di GEIE, ciascuna impresa mandante è obbligata a presentare le dichiarazioni di cui al modulo A1 bis.</text:p></text:note-body></text:note></text:span></text:p>
          </table:table-cell>
          <table:table-cell table:style-name="Tabelle2.B1" office:value-type="string">
            <text:p text:style-name="P202">in uno dei seguenti assetti</text:p>
            <text:p text:style-name="P201"/>
          </table:table-cell>
          <table:table-cell table:style-name="Tabelle2.B1" office:value-type="string">
            <text:p text:style-name="P235"><field:fieldmark text:name="__Fieldmark__100029_549026230" field:type="vnd.oasis.opendocument.field.FORMCHECKBOX"/><text:tab/><text:span text:style-name="T62">verticale costituito</text:span></text:p>
            <text:p text:style-name="P238"><field:fieldmark text:name="__Fieldmark__100035_549026230" field:type="vnd.oasis.opendocument.field.FORMCHECKBOX"/><text:tab/><text:span text:style-name="T17">verticale non ancora costituito</text:span></text:p>
            <text:p text:style-name="P238"><field:fieldmark text:name="__Fieldmark__100041_549026230" field:type="vnd.oasis.opendocument.field.FORMCHECKBOX"/><text:tab/><text:span text:style-name="T17">orizzontale costituito</text:span></text:p>
            <text:p text:style-name="P238"><field:fieldmark text:name="__Fieldmark__100047_549026230" field:type="vnd.oasis.opendocument.field.FORMCHECKBOX"/><text:tab/><text:span text:style-name="T17">orizzontale non ancora costituito</text:span></text:p>
            <text:p text:style-name="P238"><field:fieldmark text:name="__Fieldmark__100053_549026230" field:type="vnd.oasis.opendocument.field.FORMCHECKBOX"/><text:tab/><text:span text:style-name="T17">misto costituito</text:span></text:p>
            <text:p text:style-name="P238"><field:fieldmark text:name="__Fieldmark__100059_549026230" field:type="vnd.oasis.opendocument.field.FORMCHECKBOX"/><text:tab/><text:span text:style-name="T17">misto non ancora costituito</text:span></text:p>
            <text:p text:style-name="P234"/>
          </table:table-cell>
        </table:table-row>
      </table:table>
      <text:p text:style-name="P205"/>
      <text:p text:style-name="P196"><text:span text:style-name="T17">tra </text:span><text:span text:style-name="T9">seguenti imprese:</text:span></text:p>
      <text:p text:style-name="P206"/>
      <table:table table:name="Tabelle3" table:style-name="Tabelle3">
        <table:table-column table:style-name="Tabelle3.A"/>
        <table:table-row table:style-name="Tabelle3.1">
          <table:table-cell table:style-name="Tabelle3.A1" office:value-type="string">
            <text:p text:style-name="P196"><text:span text:style-name="T9">Indicare </text:span><text:span text:style-name="T21">la capogruppo</text:span><text:span text:style-name="T9"> e le altre imprese mandanti dell’RTI, consorzio, aggregazione di rete di imprese che partecipano alla presente procedura, ed eventuali imprese cooptate,</text:span><text:span text:style-name="T1"> </text:span><text:span text:style-name="T9">fornendo per </text:span><text:span text:style-name="T21">ciascuna impresa</text:span><text:span text:style-name="T9"> i seguenti dati</text:span><text:span text:style-name="endnote_20_reference"><text:span text:style-name="T9"> </text:span></text:span><text:span text:style-name="endnote_20_reference"><text:span text:style-name="T9"><text:note text:id="ftn21" text:note-class="endnote"><text:note-citation>21</text:note-citation><text:note-body><text:p text:style-name="P324">Indicare le complete generalità di ciascuna impresa facente parte del raggruppamento temporaneo d’impresa, del consorzio di cui all’art. 45 comma 2 lett. e), del D.Lgs. 50/2016, e di ciascuna consorziata per le quale il consorzio ex art. 45, comma 2, lett. b) e c) del D.Lgs. 50/2016 (denominazione o ragione sociale, sede legale, codice fiscale e tipologia di impresa: impresa individuale, società in nome collettivo o in accomandita semplice o altro tipo di società).</text:p></text:note-body></text:note></text:span></text:span></text:p>
            <text:p text:style-name="P150"><text:span text:style-name="T17">Denominazione o ragione sociale: </text:span><field:fieldmark-start text:name="__Fieldmark__166491_276989403" field:type="vnd.oasis.opendocument.field.FORMTEXT"/><text:span text:style-name="T123">     </text:span><field:fieldmark-end/></text:p>
            <text:p text:style-name="P150"><text:span text:style-name="T17">C.F.: </text:span><field:fieldmark-start text:name="__Fieldmark__166500_276989403" field:type="vnd.oasis.opendocument.field.FORMTEXT"/><text:span text:style-name="T123">     </text:span><field:fieldmark-end/><text:span text:style-name="T17">; <text:tab/>P.IVA: </text:span><field:fieldmark-start text:name="__Fieldmark__166507_276989403" field:type="vnd.oasis.opendocument.field.FORMTEXT"/><text:span text:style-name="T123">     </text:span><field:fieldmark-end/><text:span text:style-name="T17">;</text:span></text:p>
            <text:p text:style-name="P150"><text:span text:style-name="T17">con sede legale nel Comune di </text:span><field:fieldmark-start text:name="__Fieldmark__166518_276989403" field:type="vnd.oasis.opendocument.field.FORMTEXT"/><text:span text:style-name="T123">     </text:span><field:fieldmark-end/><text:span text:style-name="T17">, prov. (</text:span><field:fieldmark-start text:name="__Fieldmark__166525_276989403" field:type="vnd.oasis.opendocument.field.FORMTEXT"/><text:span text:style-name="T123">     </text:span><field:fieldmark-end/><text:span text:style-name="T17">), CAP </text:span><field:fieldmark-start text:name="__Fieldmark__166532_276989403" field:type="vnd.oasis.opendocument.field.FORMTEXT"/><text:span text:style-name="T123">     </text:span><field:fieldmark-end/><text:span text:style-name="T17">, Stato </text:span><field:fieldmark-start text:name="__Fieldmark__166539_276989403" field:type="vnd.oasis.opendocument.field.FORMTEXT"/><text:span text:style-name="T123">     </text:span><field:fieldmark-end/><text:span text:style-name="T17">;</text:span></text:p>
            <text:p text:style-name="P150"><text:span text:style-name="T1">via/piazza, ecc. </text:span><field:fieldmark-start text:name="__Fieldmark__166550_276989403" field:type="vnd.oasis.opendocument.field.FORMTEXT"/><text:span text:style-name="T124">     </text:span><field:fieldmark-end/><text:span text:style-name="T1">;</text:span></text:p>
          </table:table-cell>
        </table:table-row>
      </table:table>
      <text:p text:style-name="P239"/>
      <text:list xml:id="list2834261566" text:style-name="WWNum24">
        <text:list-item>
          <text:p text:style-name="P301">che le quote di partecipazione al raggruppamento, al consorzio o al GEIE, le quote di esecuzione che verranno assunte dai rispettivi componenti, le quote e le prestazioni/categorie che si intende dare in subappalto, con particolare riferimento a quelle necessarie per la dimostrazione del possesso dei requisiti di cui l’RTI è privo (c.d. subappalto necessario) sono quelle indicate nell’Allegato A1</text:p>
        </text:list-item>
      </text:list>
      <text:p text:style-name="P239"/>
      <text:p text:style-name="P197"><text:span text:style-name="T9">DICHIARA </text:span><text:span text:style-name="T16">(se del caso)</text:span></text:p>
      <text:p text:style-name="P95"/>
      <text:p text:style-name="P95">che la suddetta impresa è:</text:p>
      <text:p text:style-name="P146"><field:fieldmark text:name="__Fieldmark__100192_549026230" field:type="vnd.oasis.opendocument.field.FORMCHECKBOX"/><text:tab/><text:span text:style-name="T17"><text:tab/></text:span><text:span text:style-name="T8">un </text:span><text:span text:style-name="T9">consorzio di cui all’art. 45, comma 2, lett. b) del D.Lgs. 50/2016;</text:span></text:p>
      <text:p text:style-name="P146"><text:soft-page-break/><field:fieldmark text:name="__Fieldmark__100202_549026230" field:type="vnd.oasis.opendocument.field.FORMCHECKBOX"/><text:tab/><text:span text:style-name="T17"><text:tab/></text:span><text:span text:style-name="T8">un </text:span><text:span text:style-name="T9">consorzio</text:span><text:span text:style-name="T8"> di cui all'</text:span><text:span text:style-name="T9"> all’art. 45, comma 2, lett. c) del D.Lgs. 50/2016;</text:span></text:p>
      <text:p text:style-name="P148"/>
      <text:p text:style-name="P95">oppure</text:p>
      <text:p text:style-name="P146"><field:fieldmark text:name="__Fieldmark__100220_549026230" field:type="vnd.oasis.opendocument.field.FORMCHECKBOX"/><text:tab/><text:span text:style-name="T17"><text:tab/>un’impresa </text:span><text:span text:style-name="T8">esecutrice del </text:span><text:span text:style-name="T9">consorzio di cui all’art. 45, comma 2 lett. b) del D.Lgs. 50/2016;</text:span></text:p>
      <text:p text:style-name="P146"><field:fieldmark text:name="__Fieldmark__100230_549026230" field:type="vnd.oasis.opendocument.field.FORMCHECKBOX"/><text:tab/><text:span text:style-name="T17"><text:tab/> un’impresa </text:span><text:span text:style-name="T8">esecutrice del </text:span><text:span text:style-name="T9">consorzio</text:span><text:span text:style-name="T8"> di cui all'</text:span><text:span text:style-name="T9"> all’art. 45, comma 2 lett. c) del D.Lgs. 50/2016;</text:span></text:p>
      <text:p text:style-name="P151"/>
      <text:p text:style-name="P16"><text:span text:style-name="T56">Il suddetto consorzio </text:span><field:fieldmark-start text:name="__Fieldmark__166632_276989403" field:type="vnd.oasis.opendocument.field.FORMTEXT"/><text:span text:style-name="T57">     </text:span><field:fieldmark-end/><text:span text:style-name="T56">, ai sensi di quanto stabilito dall’art. 48, comma 7 del D.Lgs. n. 50/2016 concorre con le seguenti imprese consorziate che eseguiranno le prestazioni</text:span><text:span text:style-name="T56"><text:note text:id="ftn22" text:note-class="endnote"><text:note-citation>22</text:note-citation><text:note-body><text:p text:style-name="P326">Qualora l’operatore economico concorrente si presenti in forma di consorzio di cui all’art. 45, comma 2, lett. b) e c) del D.Lgs. n. 50/2016 le imprese consorziate che eseguiranno le prestazioni contrattuali sono obbligate a presentare le dichiarazioni di cui al modulo A1 bis</text:p></text:note-body></text:note></text:span><text:span text:style-name="T56">:</text:span></text:p>
      <text:p text:style-name="P94"/>
      <table:table table:name="Tabelle4" table:style-name="Tabelle4">
        <table:table-column table:style-name="Tabelle4.A"/>
        <table:table-row table:style-name="Tabelle4.1">
          <table:table-cell table:style-name="Tabelle4.A1" office:value-type="string">
            <text:p text:style-name="P242"><text:span text:style-name="T11">Indicare le imprese consorziate esecutrici per </text:span><text:span text:style-name="T9">la presente procedura</text:span><text:span text:style-name="T125"> </text:span><text:span text:style-name="T11">fornendo per </text:span><text:span text:style-name="T22">ciascuna</text:span><text:span text:style-name="T11"> impresa i seguenti dati:</text:span></text:p>
            <text:p text:style-name="P86"><text:span text:style-name="T17">Denominazione o ragione sociale dell’impresa consorziata: </text:span><field:fieldmark-start text:name="__Fieldmark__166667_276989403" field:type="vnd.oasis.opendocument.field.FORMTEXT"/><text:span text:style-name="T17">     </text:span><field:fieldmark-end/></text:p>
            <text:p text:style-name="P86"><text:span text:style-name="T17">C.F.: </text:span><field:fieldmark-start text:name="__Fieldmark__166676_276989403" field:type="vnd.oasis.opendocument.field.FORMTEXT"/><text:span text:style-name="T17">     </text:span><field:fieldmark-end/><text:span text:style-name="T17">; <text:tab/>P.IVA: </text:span><field:fieldmark-start text:name="__Fieldmark__166683_276989403" field:type="vnd.oasis.opendocument.field.FORMTEXT"/><text:span text:style-name="T17">     </text:span><field:fieldmark-end/><text:span text:style-name="T17">;</text:span></text:p>
            <text:p text:style-name="P86"><text:span text:style-name="T17">con sede legale nel Comune di </text:span><field:fieldmark-start text:name="__Fieldmark__166694_276989403" field:type="vnd.oasis.opendocument.field.FORMTEXT"/><text:span text:style-name="T17">     </text:span><field:fieldmark-end/><text:span text:style-name="T17">, prov. (</text:span><field:fieldmark-start text:name="__Fieldmark__166701_276989403" field:type="vnd.oasis.opendocument.field.FORMTEXT"/><text:span text:style-name="T17">     </text:span><field:fieldmark-end/><text:span text:style-name="T17">), CAP </text:span><field:fieldmark-start text:name="__Fieldmark__166708_276989403" field:type="vnd.oasis.opendocument.field.FORMTEXT"/><text:span text:style-name="T17">     </text:span><field:fieldmark-end/><text:span text:style-name="T17">, Stato </text:span><field:fieldmark-start text:name="__Fieldmark__166715_276989403" field:type="vnd.oasis.opendocument.field.FORMTEXT"/><text:span text:style-name="T17">     </text:span><field:fieldmark-end/><text:span text:style-name="T17">;</text:span></text:p>
            <text:p text:style-name="P86"><text:span text:style-name="T17">via/piazza, ecc. </text:span><field:fieldmark-start text:name="__Fieldmark__166726_276989403" field:type="vnd.oasis.opendocument.field.FORMTEXT"/><text:span text:style-name="T17">     </text:span><field:fieldmark-end/><text:span text:style-name="T17">;</text:span></text:p>
          </table:table-cell>
        </table:table-row>
      </table:table>
      <text:p text:style-name="P210"/>
      <text:p text:style-name="P227"/>
      <text:p text:style-name="P229"><text:bookmark text:name="_Hlk506373666"/></text:p>
      <text:p text:style-name="P228"/>
      <text:p text:style-name="P187"/>
      <text:p text:style-name="P197"><text:bookmark-start text:name="_Hlk506373715"/><text:span text:style-name="T126">In caso di raggruppamento costituendo il dichiarante ai sensi DELL’ART. 48 Comma 8 d.lgS. 50/2016,</text:span><text:bookmark-end text:name="_Hlk506373715"/><text:span text:style-name="T126"> si impegna</text:span></text:p>
      <text:p text:style-name="P273"/>
      <text:p text:style-name="P127">- <text:tab/>a provvedere, se il raggruppamento dovesse risultare aggiudicatario della gara, alla produzione tempestiva del mandato collettivo speciale con rappresentanza risultante da scrittura privata autenticata o copia di esso autenticata;</text:p>
      <text:p text:style-name="P273"/>
      <text:p text:style-name="P96"/>
      <text:p text:style-name="P188"/>
      <text:p text:style-name="P247">Sez. II</text:p>
      <text:p text:style-name="P244"><text:span text:style-name="T14">GENERALITÀ DELL’IMPRESA DICHIARANTE</text:span><text:span text:style-name="T14"><text:note text:id="ftn23" text:note-class="endnote"><text:note-citation>23</text:note-citation><text:note-body><text:p text:style-name="P327"><text:span text:style-name="T3">Con la locuzione “</text:span><text:span text:style-name="T5">impresa dichiarante</text:span><text:span text:style-name="T3">” si intende l’impresa che sottoscrive il modulo. Con l’espressione “</text:span><text:span text:style-name="T5">operatore economico concorrente</text:span><text:span text:style-name="T3">” si intende l’operatore economico nel suo complesso. In caso di impresa singola l’impresa dichiarante coinciderà con l’</text:span><text:span text:style-name="T5">operatore economico concorrente</text:span><text:span text:style-name="T3">; in caso di operatore economico plurisoggettivo, l’</text:span><text:span text:style-name="T5">operatore economico concorrente</text:span><text:span text:style-name="T3"> è il raggruppamento, il consorzio, il GEIE o la rete di impresa, mentre l’impresa dichiarante è di volta in volta la mandataria che sottoscrive il modulo A1 o le singole mandanti che sottoscrivono i rispettivi moduli A1 bis.</text:span></text:p></text:note-body></text:note></text:span></text:p>
      <text:p text:style-name="P133"/>
      <text:p text:style-name="P255"/>
      <text:p text:style-name="P197"><text:span text:style-name="T9">DICHIARA</text:span><text:span text:style-name="T9"><text:note text:id="ftn24" text:note-class="endnote"><text:note-citation>24</text:note-citation><text:note-body><text:p text:style-name="P346"><text:span text:style-name="T3">Tali ipotesi devono essere attestate da qualsiasi tipologia d’</text:span><text:span text:style-name="T5">operatore economico concorrente</text:span><text:span text:style-name="T3"> che partecipa alla gara, con riferimento alla sede dell’impresa dichiarante.</text:span></text:p></text:note-body></text:note></text:span></text:p>
      <text:p text:style-name="P158"/>
      <text:p text:style-name="P165"><text:bookmark-start text:name="Controllo59"/><field:fieldmark text:name="__Fieldmark__100433_549026230" field:type="vnd.oasis.opendocument.field.FORMCHECKBOX"/><text:bookmark-end text:name="Controllo59"/><text:tab/><text:span text:style-name="T17">(nel caso di impresa con sede in Italia) di essere iscritta presso la Camera di Commercio, Industria, Artigianato e Agricoltura di </text:span><text:bookmark-start text:name="Testo901"/><field:fieldmark-start text:name="__Fieldmark__166824_276989403" field:type="vnd.oasis.opendocument.field.FORMTEXT"/><text:span text:style-name="T17">     </text:span><field:fieldmark-end/><text:bookmark-end text:name="Testo901"/><text:span text:style-name="T17"> (</text:span><text:bookmark-start text:name="Testo911"/><field:fieldmark-start text:name="__Fieldmark__166834_276989403" field:type="vnd.oasis.opendocument.field.FORMTEXT"/><text:span text:style-name="T17">     </text:span><field:fieldmark-end/><text:bookmark-end text:name="Testo911"/><text:span text:style-name="T17">) per l’attività di </text:span><text:bookmark-start text:name="Testo921"/><field:fieldmark-start text:name="__Fieldmark__166844_276989403" field:type="vnd.oasis.opendocument.field.FORMTEXT"/><text:span text:style-name="T17">     </text:span><field:fieldmark-end/><text:bookmark-end text:name="Testo921"/><text:span text:style-name="T17"> coincidente con quella oggetto del presente appalto;</text:span></text:p>
      <text:p text:style-name="P159"/>
      <text:p text:style-name="P165"><text:bookmark-start text:name="Controllo143"/><field:fieldmark text:name="__Fieldmark__100474_549026230" field:type="vnd.oasis.opendocument.field.FORMCHECKBOX"/><text:bookmark-end text:name="Controllo143"/><text:tab/><text:span text:style-name="T17">(nel caso di ONLUS) di essere iscritto nel seguente registro delle ONLUS: </text:span><text:bookmark-start text:name="Testo931"/><field:fieldmark-start text:name="__Fieldmark__166865_276989403" field:type="vnd.oasis.opendocument.field.FORMTEXT"/><text:span text:style-name="T17">     </text:span><field:fieldmark-end/><text:bookmark-end text:name="Testo931"/><text:span text:style-name="T17">;</text:span></text:p>
      <text:p text:style-name="P159"/>
      <text:p text:style-name="P165"><text:bookmark-start text:name="Controllo144"/><field:fieldmark text:name="__Fieldmark__100495_549026230" field:type="vnd.oasis.opendocument.field.FORMCHECKBOX"/><text:bookmark-end text:name="Controllo144"/><text:tab/><text:span text:style-name="T17">(nel caso di impresa con sede all’estero) di essere iscritta nel seguente albo o lista ufficiale dello Stato di appartenenza;</text:span></text:p>
      <text:p text:style-name="P159"/>
      <text:p text:style-name="P161">ATTESTA I SEGUENTI DATI</text:p>
      <text:p text:style-name="P83"><text:span text:style-name="T17">Numero di iscrizione: </text:span><text:bookmark-start text:name="Testo941"/><field:fieldmark-start text:name="__Fieldmark__166894_276989403" field:type="vnd.oasis.opendocument.field.FORMTEXT"/><text:span text:style-name="T17">     </text:span><field:fieldmark-end/><text:bookmark-end text:name="Testo941"/><text:span text:style-name="T17">;</text:span></text:p>
      <text:p text:style-name="P83"><text:span text:style-name="T17">data di iscrizione: </text:span><text:bookmark-start text:name="Testo951"/><field:fieldmark-start text:name="__Fieldmark__166908_276989403" field:type="vnd.oasis.opendocument.field.FORMTEXT"/><text:span text:style-name="T17">     </text:span><field:fieldmark-end/><text:bookmark-end text:name="Testo951"/><text:span text:style-name="T17">;</text:span></text:p>
      <text:p text:style-name="P83"><text:span text:style-name="T17">durata della ditta/data termine: </text:span><text:bookmark-start text:name="Testo961"/><field:fieldmark-start text:name="__Fieldmark__166922_276989403" field:type="vnd.oasis.opendocument.field.FORMTEXT"/><text:span text:style-name="T17">     </text:span><field:fieldmark-end/><text:bookmark-end text:name="Testo961"/><text:span text:style-name="T17">;</text:span></text:p>
      <text:p text:style-name="P83"><text:span text:style-name="T17">ragione sociale: </text:span><text:bookmark-start text:name="Testo971"/><field:fieldmark-start text:name="__Fieldmark__166936_276989403" field:type="vnd.oasis.opendocument.field.FORMTEXT"/><text:span text:style-name="T17">     </text:span><field:fieldmark-end/><text:bookmark-end text:name="Testo971"/><text:span text:style-name="T17">;</text:span></text:p>
      <text:p text:style-name="P93"/>
      <text:p text:style-name="P93"/>
      <text:p text:style-name="P207">E DICHIARA</text:p>
      <text:p text:style-name="P231"/>
      <text:p text:style-name="P165"><field:fieldmark text:name="__Fieldmark__100571_549026230" field:type="vnd.oasis.opendocument.field.FORMCHECKBOX"/><text:tab/><text:span text:style-name="T17">di essere una micro, piccola, media impresa ai sensi della Raccomandazione n. 2003/361/CE della Commissione del 6 maggio 2003 relativa alla definizione delle microimprese, piccole e medie imprese (se si occupano meno di 250 persone e il fatturato annuo non supera i 50 mln di Euro oppure il bilancio annuo non supera i 43 mln di Euro barrare la casella).</text:span></text:p>
      <text:p text:style-name="P160"/>
      <text:p text:style-name="P160"/>
      <text:p text:style-name="P202"/>
      <text:p text:style-name="P202"/>
      <table:table table:name="Tabelle5" table:style-name="Tabelle5">
        <table:table-column table:style-name="Tabelle5.A"/>
        <table:table-row table:style-name="Tabelle5.1">
          <table:table-cell table:style-name="Tabelle5.A1" office:value-type="string">
            <text:p text:style-name="P213"/>
            <text:p text:style-name="P212">ANNOTAZIONI</text:p>
            <text:p text:style-name="P196"><field:fieldmark-start text:name="__Fieldmark__166974_276989403" field:type="vnd.oasis.opendocument.field.FORMTEXT"/><text:span text:style-name="T17">     </text:span><field:fieldmark-end/></text:p>
            <text:p text:style-name="P202"/>
          </table:table-cell>
        </table:table-row>
      </table:table>
      <text:p text:style-name="P160"/>
      <text:p text:style-name="P160"/>
      <text:p text:style-name="P102"/>
      <text:p text:style-name="P102"/>
      <text:p text:style-name="P102"/>
      <text:p text:style-name="P102"/>
      <text:p text:style-name="P102"/>
      <text:p text:style-name="P102"/>
      <text:p text:style-name="P102"/>
      <text:p text:style-name="P102"/>
      <text:p text:style-name="P102"><text:soft-page-break/></text:p>
      <text:p text:style-name="P160"/>
      <text:p text:style-name="P139"/>
      <text:p text:style-name="P139">Sez. III</text:p>
      <text:p text:style-name="P260">DICHIARAZIONI OBBLIGATORIE IN CASO DI AVVALIMENTO</text:p>
      <text:p text:style-name="P260">ai sensi dell’art. 89 D.Lgs. 50/2016 </text:p>
      <text:p text:style-name="P256"/>
      <text:p text:style-name="P202"/>
      <text:p text:style-name="P241"><text:span text:style-name="T8">DICHIARA</text:span><text:span text:style-name="T8"><text:note text:id="ftn25" text:note-class="endnote"><text:note-citation>25</text:note-citation><text:note-body><text:p text:style-name="P294">Da attestare ai sensi dell’art. 89 D.Lgs. 50/2016 solo se l’offerente non possiede, o possiede solo in parte, i requisiti di ordine speciale.</text:p></text:note-body></text:note></text:span></text:p>
      <text:p text:style-name="P240"/>
      <text:p text:style-name="P153"><text:bookmark-start text:name="Controllo151"/><field:fieldmark text:name="__Fieldmark__100648_549026230" field:type="vnd.oasis.opendocument.field.FORMCHECKBOX"/><text:bookmark-end text:name="Controllo151"/><text:tab/><text:span text:style-name="T18">di </text:span><text:span text:style-name="T9">NON </text:span><text:span text:style-name="T18">possedere i seguenti requisiti di ordine speciale</text:span><text:span text:style-name="T17">: </text:span><text:bookmark-start text:name="Testo1291"/><field:fieldmark-start text:name="__Fieldmark__167045_276989403" field:type="vnd.oasis.opendocument.field.FORMTEXT"/><text:span text:style-name="T17">     </text:span><field:fieldmark-end/><text:bookmark-end text:name="Testo1291"/><text:span text:style-name="T17">;</text:span><text:span text:style-name="T17"><text:note text:id="ftn26" text:note-class="endnote"><text:note-citation>26</text:note-citation><text:note-body><text:p text:style-name="P296">Elencare ciascuno dei requisiti di ordine speciale previsti che il concorrente non possiede in proprio e la misura percentuale o il valore (euro) di detti requisiti.</text:p></text:note-body></text:note></text:span></text:p>
      <text:p text:style-name="P202"/>
      <text:p text:style-name="P209">CONSEGUENTEMENTE DICHIARA</text:p>
      <text:p text:style-name="P209"/>
      <text:p text:style-name="P153"><text:bookmark-start text:name="Controllo152"/><field:fieldmark text:name="__Fieldmark__100684_549026230" field:type="vnd.oasis.opendocument.field.FORMCHECKBOX"/><text:bookmark-end text:name="Controllo152"/><text:tab/><text:span text:style-name="T17">di </text:span><text:span text:style-name="T9">avvalersi</text:span><text:span text:style-name="T17">, ai sensi dell’art. 89 del D.Lgs. 50/2016, per detti requisiti, dei corrispondenti </text:span><text:span text:style-name="T9">requisiti di ordine speciale</text:span><text:span text:style-name="T17"> posseduti dalla/e seguente/i impresa/e</text:span><text:span text:style-name="T17"><text:note text:id="ftn27" text:note-class="endnote"><text:note-citation>27</text:note-citation><text:note-body><text:p text:style-name="P297">Denominazione, sede legale ed indicazioni generali dell’/e impresa/e ausiliaria/e e requisiti, per i quali intende avvalersi.</text:p></text:note-body></text:note></text:span><text:span text:style-name="T17">:</text:span></text:p>
      <text:p text:style-name="P169"><text:span text:style-name="T17">per il requisito o parte del seguente requisito: </text:span><text:bookmark-start text:name="Testo1201"/><field:fieldmark-start text:name="__Fieldmark__167094_276989403" field:type="vnd.oasis.opendocument.field.FORMTEXT"/><text:span text:style-name="T17">     </text:span><field:fieldmark-end/><text:bookmark-end text:name="Testo1201"/></text:p>
      <text:p text:style-name="P169"><text:span text:style-name="T17">l’impresa: </text:span><text:bookmark-start text:name="Testo1121"/><field:fieldmark-start text:name="__Fieldmark__167106_276989403" field:type="vnd.oasis.opendocument.field.FORMTEXT"/><text:span text:style-name="T8">     </text:span><field:fieldmark-end/><text:bookmark-end text:name="Testo1121"/></text:p>
      <text:p text:style-name="P169"><text:span text:style-name="T17">C.F: </text:span><text:bookmark-start text:name="Testo1131"/><field:fieldmark-start text:name="__Fieldmark__167118_276989403" field:type="vnd.oasis.opendocument.field.FORMTEXT"/><text:span text:style-name="T17">     </text:span><field:fieldmark-end/><text:bookmark-end text:name="Testo1131"/><text:span text:style-name="T17">; P.IVA: </text:span><text:bookmark-start text:name="Testo1141"/><field:fieldmark-start text:name="__Fieldmark__167128_276989403" field:type="vnd.oasis.opendocument.field.FORMTEXT"/><text:span text:style-name="T17">     </text:span><field:fieldmark-end/><text:bookmark-end text:name="Testo1141"/><text:span text:style-name="T17">;</text:span></text:p>
      <text:p text:style-name="P169"><text:span text:style-name="T17">con sede legale nel Comune di </text:span><text:bookmark-start text:name="Testo1151"/><field:fieldmark-start text:name="__Fieldmark__167142_276989403" field:type="vnd.oasis.opendocument.field.FORMTEXT"/><text:span text:style-name="T17">     </text:span><field:fieldmark-end/><text:bookmark-end text:name="Testo1151"/><text:span text:style-name="T17">, CAP </text:span><text:bookmark-start text:name="Testo1161"/><field:fieldmark-start text:name="__Fieldmark__167152_276989403" field:type="vnd.oasis.opendocument.field.FORMTEXT"/><text:span text:style-name="T17">     </text:span><field:fieldmark-end/><text:bookmark-end text:name="Testo1161"/><text:span text:style-name="T17">, prov. (</text:span><text:bookmark-start text:name="Testo1171"/><field:fieldmark-start text:name="__Fieldmark__167162_276989403" field:type="vnd.oasis.opendocument.field.FORMTEXT"/><text:span text:style-name="T17">     </text:span><field:fieldmark-end/><text:bookmark-end text:name="Testo1171"/><text:span text:style-name="T17">), Stato </text:span><text:bookmark-start text:name="Testo1181"/><field:fieldmark-start text:name="__Fieldmark__167172_276989403" field:type="vnd.oasis.opendocument.field.FORMTEXT"/><text:span text:style-name="T17">     </text:span><field:fieldmark-end/><text:bookmark-end text:name="Testo1181"/><text:span text:style-name="T17">;</text:span></text:p>
      <text:p text:style-name="P169"><text:span text:style-name="T17">via/piazza, ecc. </text:span><text:bookmark-start text:name="Testo1191"/><field:fieldmark-start text:name="__Fieldmark__167186_276989403" field:type="vnd.oasis.opendocument.field.FORMTEXT"/><text:span text:style-name="T17">     </text:span><field:fieldmark-end/><text:bookmark-end text:name="Testo1191"/><text:span text:style-name="T17">;</text:span></text:p>
      <text:p text:style-name="P169"><text:span text:style-name="T17">il cui legale rappresentante è </text:span><field:fieldmark-start text:name="__Fieldmark__167199_276989403" field:type="vnd.oasis.opendocument.field.FORMTEXT"/><text:span text:style-name="T17">     </text:span><field:fieldmark-end/><text:span text:style-name="T17">;</text:span></text:p>
      <text:p text:style-name="P101"/>
      <text:p text:style-name="P152">- <text:tab/>e che, se i requisiti dei quali si avvale riguardano, ai sensi dell´art. 89 comma 1 D.Lgs. 50/2016 i criteri relativi all’indicazione dei titoli di studio e professionali di cui all’allegato XVII, parte II, lettera f) o le esperienze professionali pertinenti, i soggetti della cui capacità l´impresa concorrente si avvale eseguiranno direttamente le prestazioni per cui tali capacità sono richieste.</text:p>
      <text:p text:style-name="P202"/>
      <text:p text:style-name="P263">Aggiungere i dati di tutte le eventuali altre ausiliarie e I relativi requisiti oggetto di avvalimento:</text:p>
      <text:p text:style-name="P261"><text:bookmark-start text:name="Text11"/><field:fieldmark-start text:name="__Fieldmark__167217_276989403" field:type="vnd.oasis.opendocument.field.FORMTEXT"/><text:span text:style-name="T8">     </text:span><field:fieldmark-end/><text:bookmark-end text:name="Text11"/></text:p>
      <text:p text:style-name="P171"/>
      <text:p text:style-name="P173">E ALLEGA</text:p>
      <text:p text:style-name="P173"/>
      <text:list xml:id="list2199918877" text:style-name="WWNum14">
        <text:list-item>
          <text:p text:style-name="P360"><text:span text:style-name="T17">gli </text:span><text:span text:style-name="T20">allegati A1-ter</text:span><text:span text:style-name="T17"> tanti quanti sono le imprese ausiliarie contenenti le dichiarazioni sottoscritte da parte di queste ultime e attestanti il possesso da parte loro dei requisiti generali di cui all’art. 80 D.Lgs. 50/2016, il possesso dei requisiti tecnici e delle risorse oggetto di avvalimento, nonché la dichiarazione sottoscritta dall’impresa ausiliaria con cui quest’ultima si obbliga verso il concorrente e verso la stazione appaltante a mettere a disposizione per tutta la durata dell’appalto le risorse necessarie cui è carente il concorrente;</text:span></text:p>
        </text:list-item>
      </text:list>
      <text:p text:style-name="P9"/>
      <text:list xml:id="list153960111176218" text:continue-numbering="true" text:style-name="WWNum14">
        <text:list-item>
          <text:p text:style-name="P361">il contratto in originale o copia autentica in virtù del quale l’impresa ausiliaria si obbliga nei confronti del concorrente a fornire i requisiti e a mettere a disposizione le risorse necessarie per tutta la durata dell’appalto;</text:p>
        </text:list-item>
      </text:list>
      <text:p text:style-name="P94"/>
      <text:list xml:id="list153959479403118" text:continue-numbering="true" text:style-name="WWNum14">
        <text:list-item>
          <text:p text:style-name="P361">gli ulteriori documenti prescritti dall’art. 89 D.Lgs. 50/2016 e dalla documentazione di gara.</text:p>
        </text:list-item>
      </text:list>
      <table:table table:name="Tabelle6" table:style-name="Tabelle6">
        <table:table-column table:style-name="Tabelle6.A"/>
        <text:soft-page-break/>
        <table:table-row table:style-name="Tabelle6.1">
          <table:table-cell table:style-name="Tabelle6.A1" office:value-type="string">
            <text:p text:style-name="P210"/>
            <text:p text:style-name="P210">ANNOTAZIONI</text:p>
            <text:p text:style-name="P196"><field:fieldmark-start text:name="__Fieldmark__167253_276989403" field:type="vnd.oasis.opendocument.field.FORMTEXT"/><text:span text:style-name="T17">     </text:span><field:fieldmark-end/></text:p>
          </table:table-cell>
        </table:table-row>
      </table:table>
      <text:p text:style-name="P155"/>
      <text:p text:style-name="P141"/>
      <text:h text:style-name="P306" text:outline-level="1">Sez. V</text:h>
      <text:p text:style-name="P134">EVENTUALE DICHIARAZIONE AGGIUNTIVA AI SENSI DELL´ ART 110 d.lgs. 50/2016</text:p>
      <text:p text:style-name="P134">E DELLA LEGGE FALLIMENTARE</text:p>
      <text:p text:style-name="P244"><text:span text:style-name="T14">(Da compilare solo se l’operatore economico è un’impresa singola. <text:s/>In caso di RTI, consorzio, GEIE, o rete di impresa, la mandataria non può, pena l'esclusione, versare in stato di concordato preventivo con continuità aziendale, né avere proposto ricorso per l’ammissione al concordato preventivo con continuità aziendale)</text:span><text:span text:style-name="T14"><text:note text:id="ftn28" text:note-class="endnote"><text:note-citation>28</text:note-citation><text:note-body><text:p text:style-name="P329">L’art. 110 d.lgs. 50/2016 verrà sostituito a partire dal 15.08.2020 in base all’art. 372, comma 1 d.lgs. 14/2019.</text:p></text:note-body></text:note></text:span></text:p>
      <text:p text:style-name="P159"/>
      <text:h text:style-name="P331" text:outline-level="1">DICHIARA</text:h>
      <text:h text:style-name="P353" text:outline-level="1">IPOTESI 1)</text:h>
      <text:h text:style-name="P353" text:outline-level="1"/>
      <text:h text:style-name="P356" text:outline-level="1"><text:bookmark-start text:name="_Hlk8026895"/><field:fieldmark text:name="__Fieldmark__100904_549026230" field:type="vnd.oasis.opendocument.field.FORMCHECKBOX"/><text:s/><text:bookmark-end text:name="_Hlk8026895"/><text:span text:style-name="T8">Di trovarsi tra il momento del deposito della domanda di concordato preventivo con continuità aziendale o di concordato ex art. 161, comma 6 del regio decreto 16 marzo 1942, n. 267 (L.Fall.) ed il momento del deposito del decreto previsto dall’articolo 163 L.Fall. e quindi: </text:span></text:h>
      <text:list xml:id="list153959643200816" text:continue-numbering="true" text:style-name="WWNum14">
        <text:list-item>
          <text:p text:style-name="P335"><text:span text:style-name="T17">allega copia dell’autorizzazione alla partecipazione a procedure di affidamento di contratti pubblici da parte del Tribunale di </text:span><field:fieldmark-start text:name="__Fieldmark__167298_276989403" field:type="vnd.oasis.opendocument.field.FORMTEXT"/><text:span text:style-name="T1">     </text:span><field:fieldmark-end/><text:span text:style-name="T17"> in data </text:span><field:fieldmark-start text:name="__Fieldmark__167305_276989403" field:type="vnd.oasis.opendocument.field.FORMTEXT"/><text:span text:style-name="T1">     </text:span><field:fieldmark-end/><text:span text:style-name="T17"> con provvedimento n. </text:span><field:fieldmark-start text:name="__Fieldmark__167312_276989403" field:type="vnd.oasis.opendocument.field.FORMTEXT"/><text:span text:style-name="T1">     </text:span><field:fieldmark-end/><text:span text:style-name="T17">;</text:span></text:p>
        </text:list-item>
        <text:list-item>
          <text:p text:style-name="P336">dichiara di avvalersi ai sensi e per gli effetti dell’art. 110, comma 4 L.F. della seguente impresa: </text:p>
        </text:list-item>
      </text:list>
      <text:p text:style-name="P175"><text:span text:style-name="T17">Impresa: </text:span><field:fieldmark-start text:name="__Fieldmark__167325_276989403" field:type="vnd.oasis.opendocument.field.FORMTEXT"/><text:span text:style-name="T17">     </text:span><field:fieldmark-end/><text:span text:style-name="T17"> </text:span></text:p>
      <text:p text:style-name="P177"><text:span text:style-name="T17">C.F. </text:span><field:fieldmark-start text:name="__Fieldmark__167336_276989403" field:type="vnd.oasis.opendocument.field.FORMTEXT"/><text:span text:style-name="T17">     </text:span><field:fieldmark-end/><text:span text:style-name="T17"> ; P.IVA </text:span><field:fieldmark-start text:name="__Fieldmark__167343_276989403" field:type="vnd.oasis.opendocument.field.FORMTEXT"/><text:span text:style-name="T17">     </text:span><field:fieldmark-end/><text:span text:style-name="T17"> ;</text:span></text:p>
      <text:p text:style-name="P177"><text:span text:style-name="T17">con sede legale nel Comune di </text:span><field:fieldmark-start text:name="__Fieldmark__167354_276989403" field:type="vnd.oasis.opendocument.field.FORMTEXT"/><text:span text:style-name="T17">     </text:span><field:fieldmark-end/><text:span text:style-name="T17"> , CAP </text:span><field:fieldmark-start text:name="__Fieldmark__167361_276989403" field:type="vnd.oasis.opendocument.field.FORMTEXT"/><text:span text:style-name="T17">     </text:span><field:fieldmark-end/><text:span text:style-name="T17"> , prov. </text:span><field:fieldmark-start text:name="__Fieldmark__167368_276989403" field:type="vnd.oasis.opendocument.field.FORMTEXT"/><text:span text:style-name="T17">     </text:span><field:fieldmark-end/><text:span text:style-name="T17"> (</text:span><field:fieldmark-start text:name="__Fieldmark__167375_276989403" field:type="vnd.oasis.opendocument.field.FORMTEXT"/><text:span text:style-name="T17">     </text:span><field:fieldmark-end/><text:span text:style-name="T17"> ), Stato </text:span><field:fieldmark-start text:name="__Fieldmark__167382_276989403" field:type="vnd.oasis.opendocument.field.FORMTEXT"/><text:span text:style-name="T17">     </text:span><field:fieldmark-end/><text:span text:style-name="T17"> ;</text:span></text:p>
      <text:p text:style-name="P177"><text:span text:style-name="T17">via/piazza, ecc. </text:span><field:fieldmark-start text:name="__Fieldmark__167393_276989403" field:type="vnd.oasis.opendocument.field.FORMTEXT"/><text:span text:style-name="T17">     </text:span><field:fieldmark-end/><text:span text:style-name="T17">;</text:span></text:p>
      <text:p text:style-name="P177"><text:span text:style-name="T17">il cui legale rappresentante è </text:span><field:fieldmark-start text:name="__Fieldmark__167404_276989403" field:type="vnd.oasis.opendocument.field.FORMTEXT"/><text:span text:style-name="T17">     </text:span><field:fieldmark-end/><text:span text:style-name="T17">;<text:tab/></text:span></text:p>
      <text:p text:style-name="P180">Della quale impresa ausiliaria allega: </text:p>
      <text:list xml:id="list153959809856121" text:continue-numbering="true" text:style-name="WWNum14">
        <text:list-item>
          <text:p text:style-name="P339">dichiarazione sul possesso dei requisiti di carattere generale, di capacità finanziaria, tecnica, economica nonché di certificazione, richiesti per l'affidamento dell'appalto, il quale si è impegnato nei confronti del concorrente e della stazione appaltante a mettere a disposizione, per la durata del contratto, le risorse necessarie all'esecuzione dell'appalto e a subentrare all'impresa ausiliata nel caso in cui questa fallisca nel corso della gara ovvero dopo la stipulazione del contratto, ovvero non sia per qualsiasi ragione più in grado di dare regolare esecuzione all'appalto (Allegato A1 ter debitamente compilato dall’impresa ausiliaria); </text:p>
        </text:list-item>
        <text:list-item>
          <text:h text:style-name="P339" text:outline-level="1">Contratto di avvalimento (cfr. art. 89 d.lgs. 50/2016 e disciplinare di gara);</text:h>
        </text:list-item>
      </text:list>
      <text:h text:style-name="P353" text:outline-level="1"/>
      <text:h text:style-name="P353" text:outline-level="1">IPOTESI 2)</text:h>
      <text:p text:style-name="P92"/>
      <text:p text:style-name="P86"><field:fieldmark text:name="__Fieldmark__101041_549026230" field:type="vnd.oasis.opendocument.field.FORMCHECKBOX"/><text:s/><text:span text:style-name="T8">che l’impresa dichiarante è stata ammessa, ai sensi dell’art. 163 L.F., alla procedura di concordato preventivo con continuità aziendale di cui all’art. 186-</text:span><text:span text:style-name="T12">bis</text:span><text:span text:style-name="T8"> L.F., dichiarato con decreto n. </text:span><field:fieldmark-start text:name="__Fieldmark__167433_276989403" field:type="vnd.oasis.opendocument.field.FORMTEXT"/><text:span text:style-name="T8">     </text:span><field:fieldmark-end/><text:span text:style-name="T8"> del Tribunale di </text:span><field:fieldmark-start text:name="__Fieldmark__167440_276989403" field:type="vnd.oasis.opendocument.field.FORMTEXT"/><text:span text:style-name="T8">     </text:span><field:fieldmark-end/><text:span text:style-name="T8">, emesso in data </text:span><field:fieldmark-start text:name="__Fieldmark__167447_276989403" field:type="vnd.oasis.opendocument.field.FORMTEXT"/><text:span text:style-name="T8">     </text:span><field:fieldmark-end/><text:span text:style-name="T8">, e allega: </text:span></text:p>
      <text:list xml:id="list153958390443449" text:continue-numbering="true" text:style-name="WWNum14">
        <text:list-item>
          <text:p text:style-name="P335"><text:span text:style-name="T17">copia dell’autorizzazione alla partecipazione a procedure di affidamento di contratti pubblici da parte del Tribunale di </text:span><field:fieldmark-start text:name="__Fieldmark__167458_276989403" field:type="vnd.oasis.opendocument.field.FORMTEXT"/><text:span text:style-name="T17">     </text:span><field:fieldmark-end/><text:span text:style-name="T17"> in data </text:span><field:fieldmark-start text:name="__Fieldmark__167465_276989403" field:type="vnd.oasis.opendocument.field.FORMTEXT"/><text:span text:style-name="T17">     </text:span><field:fieldmark-end/><text:span text:style-name="T17"> con provvedimento n. </text:span><field:fieldmark-start text:name="__Fieldmark__167472_276989403" field:type="vnd.oasis.opendocument.field.FORMTEXT"/><text:span text:style-name="T17">     </text:span><field:fieldmark-end/><text:span text:style-name="T17">;</text:span></text:p>
        </text:list-item>
        <text:list-item>
          <text:p text:style-name="P338">una relazione di un professionista in possesso dei requisiti di cui all'articolo 67, terzo comma, lettera d), che attesta la conformità al piano e la ragionevole capacità di adempimento del contratto (art. 186-bis, comma 5 lett. a) L. Fall.)</text:p>
        </text:list-item>
        <text:list-item>
          <text:p text:style-name="P337"/>
        </text:list-item>
      </text:list>
      <text:p text:style-name="P142"/>
      <text:p text:style-name="P135">Sez. V</text:p>
      <text:p text:style-name="P247">ULTERIORI DICHIARAZIONI OBBLIGATORIE PER L’AMMISSIONE ALLA GARA</text:p>
      <text:p text:style-name="P244"><text:span text:style-name="T14">(da rendere da </text:span><text:span text:style-name="T25">qualsiasi tipologia di concorrente che partecipa alla gara)</text:span></text:p>
      <text:p text:style-name="P247"/>
      <text:p text:style-name="P103"/>
      <text:p text:style-name="P103"/>
      <text:h text:style-name="P354" text:outline-level="1">DICHIARA</text:h>
      <text:p text:style-name="P181"><text:span text:style-name="T8">a)<text:tab/></text:span><text:span text:style-name="T20">di essere consapevole che la partecipazione alla presente procedura vale quale dichiarazione del possesso dei requisiti di ordine generale e speciale come stabiliti dalla normativa nazionale, specificati ed eventualmente integrati dal disciplinare di gara o dalla lettera d’invito;</text:span><text:bookmark text:name="_GoBack"/></text:p>
      <text:list xml:id="list1950913868" text:style-name="WWNum19">
        <text:list-item>
          <text:p text:style-name="P307">di impegnarsi, in caso di esercizio del diritto di accesso agli atti ai sensi dell’art. 53 D.Lgs. 50/2016, a non divulgare la documentazione acquisita e i dati, di qualsiasi natura, e a utilizzare tale documentazione esclusivamente per la cura e difesa dei propri interessi giuridici e solo con riferimento al presente procedimento; </text:p>
          <text:p text:style-name="P311"><text:span text:style-name="T17"><text:s/></text:span><text:span text:style-name="T9">di aver preso conoscenza di tutte le circostanze generali e particolari che possono aver influito sulla determinazione dei prezzi e sulle condizioni contrattuali e che possono influire sulla esecuzione dei </text:span><text:span text:style-name="T10">servizi</text:span><text:span text:style-name="T9"> e, di conseguenza, di aver giudicato la prestazione stessa realizzabile, gli elaborati progettuali adeguati, ed i prezzi nel loro complesso remunerativi e tali da consentire </text:span><text:span text:style-name="T61">l’importo o </text:span><text:span text:style-name="T9">il ribasso offerto, considerando che gli stessi rimarranno fissi ed invariabili</text:span><text:span text:style-name="T17">;</text:span></text:p>
        </text:list-item>
        <text:list-item>
          <text:p text:style-name="P311"><text:span text:style-name="T17">che il valore economico dell'offerta è adeguato ai sensi dell’art. 97 comma 5 </text:span><text:span text:style-name="T18">D.Lgs. 50/2016</text:span><text:span text:style-name="T17">;</text:span></text:p>
        </text:list-item>
        <text:list-item>
          <text:p text:style-name="P309">di accettare, qualora presente, la clausola sociale riportata nei documenti di gara;</text:p>
        </text:list-item>
        <text:list-item>
          <text:p text:style-name="P308">se del caso, ai sensi della L. 190/2012, dichiara di essere iscritto nell’elenco dei fornitori, prestatori di servizi non soggetti a tentativo di infiltrazione mafiosa (c.d. white list) oppure dichiara di aver presentato domanda di iscrizione nell’elenco dei fornitori, prestatori di servizi non soggetti a tentativo di infiltrazione mafiosa (c.d. white list);</text:p>
        </text:list-item>
        <text:list-item>
          <text:p text:style-name="P310"><text:s/>(eventualmente, in caso di impresa non residente e senza stabile organizzazione in Italia) di adeguarsi alla normativa fiscale vigente ad essa applicabile; </text:p>
        </text:list-item>
        <text:list-item>
          <text:p text:style-name="P312"><text:span text:style-name="Emphasis"><text:span text:style-name="T135">di essere informato che i vigenti obblighi del codice di comportamento della Comunità Comprensoriale Valle Pusteria si estendono, per quanto compatibili, all'impresa dichiarante ed ai suoi collaboratori e si impegna, in caso di aggiudicazione, ad osservare e a far osservare ai propri dipendenti e collaboratori il suddetto codice, pena la risoluzione del contratto. Il codice di comportamento può essere scaricato dal sito istituzionale della Comunità Comprensoriale Valle Pusteria (sezione “Amministrazione Trasparente”, sottosezione “Disposizioni generali” - “Atti generali”). <text:tab/>Una violazione degli obblighi derivanti dal predetto codice di comportamento comporta la risoluzione del contratto ai sensi e per gli effetti dell'art. 1456 c.c.;</text:span></text:span></text:p>
        </text:list-item>
        <text:list-item>
          <text:p text:style-name="P312"><text:span text:style-name="T121"><text:s/></text:span><text:span text:style-name="T19">di aver tenuto conto, nella preparazione della propria offerta, degli obblighi relativi alle disposizioni in materia di sicurezza, di igiene, di tutela dell'ambiente, di condizioni di lavoro e di previdenza e assistenza in vigore nel luogo dove devono essere eseguiti le prestazioni;</text:span></text:p>
        </text:list-item>
        <text:list-item>
          <text:p text:style-name="P362">di non avere, con riferimento alla presente gara, in corso intese e/o pratiche restrittive della concorrenza e del mercato vietate ai sensi della normativa applicabile;</text:p>
        </text:list-item>
        <text:list-item>
          <text:p text:style-name="P363"><text:span text:style-name="T62">di accettare il contenuto del </text:span><text:span text:style-name="T63">disciplinare di gara</text:span><text:span text:style-name="T62"> ovvero </text:span><text:bookmark-start text:name="Text111"/><field:fieldmark-start text:name="__Fieldmark__167566_276989403" field:type="vnd.oasis.opendocument.field.FORMTEXT"/><text:span text:style-name="T63">del capitolato</text:span><field:fieldmark-end/><text:bookmark-end text:name="Text111"/><text:span text:style-name="T62"> e dei documenti in essi elencati, del bando, del presente disciplinare di gara e relativi allegati, delle rettifiche e chiarimenti inviati durante la procedura di gara, così come pubblicati sul sito della Provincia Autonoma di Bolzano </text:span><text:a xlink:type="simple" xlink:href="http://www.bandi-altoadige.it/" text:style-name="Internet_20_link" text:visited-style-name="Visited_20_Internet_20_Link"><text:span text:style-name="T53">www.bandi-altoadige.it</text:span></text:a><text:span text:style-name="T62">;</text:span></text:p>
        </text:list-item>
        <text:list-item>
          <text:p text:style-name="P362"><text:soft-page-break/>di aver tenuto conto, nel formulare la propria offerta, di eventuali maggiorazioni per lievitazione dei prezzi che dovessero intervenire durante l’esecuzione delle prestazioni contrattuali rinunciando fin d’ora a qualsiasi azione o eccezione in merito;</text:p>
        </text:list-item>
        <text:list-item>
          <text:p text:style-name="P362">che non vi è stata mediazione o altra opera di terzi per la conclusione del presente contratto;</text:p>
        </text:list-item>
        <text:list-item>
          <text:p text:style-name="P362">di non aver corrisposto né promesso di corrispondere ad alcuno, direttamente o attraverso terzi, ivi comprese le imprese collegate o controllate, somme di denaro o altra utilità a titolo di intermediazione o simili, comunque volte a facilitare la conclusione del contratto stesso;</text:p>
        </text:list-item>
        <text:list-item>
          <text:p text:style-name="P362">di obbligarsi a non versare ad alcuno, a nessun titolo, somme di danaro o altra utilità finalizzate a facilitare e/o a rendere meno onerosa l'esecuzione e/o la gestione del presente contratto rispetto agli obblighi con esse assunti, né a compiere azioni comunque volte agli stessi fini;</text:p>
        </text:list-item>
        <text:list-item>
          <text:p text:style-name="P362">di non aver assunto ai sensi dell'art. 53, comma 16-ter D.Lgs. n. 165/2001, dipendenti che, negli ultimi tre anni di servizio, hanno esercitato poteri autoritativi o negoziali per conto delle pubbliche amministrazioni di cui all’articolo 1, comma 2, i qual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l'art. 53, comma 16-ter sopra citato sono nulli ed è fatto divieto ai soggetti privati che li hanno conclusi o a cui sono stati conferiti di contrattare con le pubbliche amministrazioni per i successivi tre anni con obbligo di restituzione dei compensi eventualmente percepiti e accertati ad essi riferiti;</text:p>
        </text:list-item>
        <text:list-item>
          <text:p text:style-name="P362">di essere consapevole se dichiarata aggiudicataria, che qualora fosse accertata la non veridicità del contenuto delle dichiarazioni rese, ovvero della documentazione presentata dalla società, questa verrà esclusa dalla gara, o, decadrà dall'aggiudicazione medesima, che verrà annullata e/o revocata e che il contratto verrà risolto di diritto da parte dell'amministrazione ai sensi dell'art. 1456 c.c.</text:p>
        </text:list-item>
        <text:list-item>
          <text:p text:style-name="P362">di obbligarsi a comunicare tempestivamente alla Stazione appaltante ogni modificazione intervenuta negli assetti proprietari e nella struttura di impresa, e negli organismi tecnici e amministrativi, e relativi anche alle imprese affi<text:span text:style-name="T59">datarie del subappalto;</text:span></text:p>
        </text:list-item>
        <text:list-item>
          <text:p text:style-name="P364">di aver provveduto (se previsto) alla nomina del medico competente aziendale con l'incarico di effettuare la sorveglianza sanitaria;</text:p>
        </text:list-item>
        <text:list-item>
          <text:p text:style-name="P364">che i lavoratori assunti (se sottoposti a sorveglianza sanitaria) sono stati giudicati idonei dal medico competente; oppure, se lavoratore autonomo, di avere l'idoneità sanitaria per l'esecuzione della prestazione;</text:p>
        </text:list-item>
        <text:list-item>
          <text:p text:style-name="P364">di aver provveduto alla informazione e formazione dei propri lavoratori; oppure, se lavoratore autonomo, di avere la formazione necessaria in materia di sicurezza per l'esecuzione della prestazione;</text:p>
        </text:list-item>
        <text:list-item>
          <text:p text:style-name="P363"><text:span text:style-name="T62">di aver messo a disposizione dei lavoratori i dispositivi di protezione individuale che si sono resi necessari, in seguito alla suddetta valutazione; oppure, se lavoratore autonomo, di disporre dei dispositivi di protezione individuale per l'esecuzione della prestazione.</text:span><text:span text:style-name="T120"> </text:span><text:bookmark-start text:name="Testo761"/><field:fieldmark-start text:name="__Fieldmark__167611_276989403" field:type="vnd.oasis.opendocument.field.FORMTEXT"/><text:span text:style-name="T120">     </text:span><field:fieldmark-end/><text:bookmark-end text:name="Testo761"/></text:p>
        </text:list-item>
      </text:list>
      <text:p text:style-name="P182"/>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182"/>
          </table:table-cell>
          <table:table-cell table:style-name="Tabelle7.B1" table:number-columns-spanned="2" office:value-type="string">
            <text:p text:style-name="P211"/>
            <text:p text:style-name="P210">ANNOTAZIONI</text:p>
            <text:p text:style-name="P196"><text:bookmark-start text:name="Testo771"/><field:fieldmark-start text:name="__Fieldmark__167631_276989403" field:type="vnd.oasis.opendocument.field.FORMTEXT"/><text:span text:style-name="T17">     </text:span><field:fieldmark-end/><text:bookmark-end text:name="Testo771"/></text:p>
            <text:p text:style-name="P202"/>
          </table:table-cell>
          <table:covered-table-cell/>
        </table:table-row>
        <table:table-row table:style-name="Tabelle7.1">
          <table:table-cell table:style-name="Tabelle7.A1" office:value-type="string">
            <text:p text:style-name="Standard"/>
          </table:table-cell>
          <table:table-cell table:style-name="Tabelle7.B2" table:number-columns-spanned="2" office:value-type="string">
            <text:p text:style-name="P211"/>
            <text:p text:style-name="P211"/>
          </table:table-cell>
          <table:covered-table-cell/>
        </table:table-row>
        <table:table-row table:style-name="Tabelle7.1">
          <table:table-cell table:style-name="Tabelle7.A1" table:number-columns-spanned="2" office:value-type="string">
            <text:p text:style-name="P203"/>
          </table:table-cell>
          <table:covered-table-cell/>
          <table:table-cell table:style-name="Tabelle7.A1" office:value-type="string">
            <text:p text:style-name="P98"/>
            <text:p text:style-name="P97">Il legale rappresentante / il procuratore</text:p>
            <text:p text:style-name="P84"><text:bookmark-start text:name="Testo781"/><field:fieldmark-start text:name="__Fieldmark__167659_276989403" field:type="vnd.oasis.opendocument.field.FORMTEXT"/><text:span text:style-name="T17">     </text:span><field:fieldmark-end/><text:bookmark-end text:name="Testo781"/></text:p>
            <text:p text:style-name="P97">(sottoscritto con firma digitale)</text:p>
            <text:p text:style-name="P97"><text:soft-page-break/></text:p>
          </table:table-cell>
        </table:table-row>
      </table:table>
      <text:p text:style-name="P94"/>
      <text:p text:style-name="P250"/>
      <text:p text:style-name="P247">INFORMATIVA IN MATERIA DI PROTEZIONE DEI DATI PERSONALI </text:p>
      <text:p text:style-name="P133"/>
      <text:p text:style-name="P232"/>
      <text:p text:style-name="P200"/>
      <table:table table:name="Tabelle32" table:style-name="Tabelle32">
        <table:table-column table:style-name="Tabelle32.A" table:number-columns-repeated="2"/>
        <table:table-row>
          <table:table-cell table:style-name="Tabelle32.A1" office:value-type="string">
            <text:p text:style-name="P32">Information gemäß Artikel 12, 13 und 14 der EU-Verordnung 2016/679 –<text:span text:style-name="T136"> </text:span></text:p>
            <text:p text:style-name="P32"><text:span text:style-name="T137">DIENSTLEISTUNGEN</text:span> </text:p>
          </table:table-cell>
          <table:table-cell table:style-name="Tabelle32.B1" office:value-type="string">
            <text:p text:style-name="P18"><text:span text:style-name="Absatz-Standardschriftart"><text:span text:style-name="T70">Informativa ai sensi degli artt. 12, 13 e 14 del Regolamento </text:span></text:span><text:span text:style-name="Absatz-Standardschriftart"><text:span text:style-name="T71">UE</text:span></text:span><text:span text:style-name="Absatz-Standardschriftart"><text:span text:style-name="T70"> 2016/679 </text:span></text:span><text:span text:style-name="Absatz-Standardschriftart"><text:span text:style-name="T72">–</text:span></text:span><text:span text:style-name="Absatz-Standardschriftart"><text:span text:style-name="T70"> </text:span></text:span></text:p>
            <text:p text:style-name="P20"><text:span text:style-name="Absatz-Standardschriftart"><text:span text:style-name="T73">SERVIZI</text:span></text:span></text:p>
          </table:table-cell>
        </table:table-row>
        <table:table-row>
          <table:table-cell table:style-name="Tabelle32.A1" office:value-type="string">
            <text:p text:style-name="P34">Wir möchten Sie darüber informieren, dass die EU-Verordnung 2016/679 über den Schutz personenbezogener Daten den Schutz der Vertraulichkeit personenbezogener Daten natürlicher Personen vorsieht. Die personenbezogenen Daten werden von dieser Verwaltung ausschließlich zur Erfüllung institutioneller <text:span text:style-name="T138">Aufgaben</text:span> erhoben und verarbeitet.</text:p>
          </table:table-cell>
          <table:table-cell table:style-name="Tabelle32.B1" office:value-type="string">
            <text:p text:style-name="P22"><text:span text:style-name="Absatz-Standardschriftart"><text:span text:style-name="T74">Desideriamo informarLa che il Regolamento </text:span></text:span><text:span text:style-name="Absatz-Standardschriftart"><text:span text:style-name="T86">UE</text:span></text:span><text:span text:style-name="Absatz-Standardschriftart"><text:span text:style-name="T74"> 2016/679, in materia di Protezione dei Dati Personali, prevede la tutela della riservatezza dei dati personali relativi alle persone fisiche. I dati personali sono raccolti e trattati da questa amministrazione esclusivamente per lo svolgimento di funzioni istituzionali.</text:span></text:span></text:p>
          </table:table-cell>
        </table:table-row>
        <table:table-row>
          <table:table-cell table:style-name="Tabelle32.A3" office:value-type="string">
            <text:p text:style-name="P44">Zweck der Datenverarbeitung</text:p>
          </table:table-cell>
          <table:table-cell table:style-name="Tabelle32.B3" office:value-type="string">
            <text:p text:style-name="P22"><text:span text:style-name="Absatz-Standardschriftart"><text:span text:style-name="T88">Finalità del trattamento dei dati</text:span></text:span></text:p>
          </table:table-cell>
        </table:table-row>
        <table:table-row>
          <table:table-cell table:style-name="Tabelle32.A1" office:value-type="string">
            <text:p text:style-name="P56">Die personenbezogenen Daten werden im Rahmen der normalen <text:span text:style-name="T138">Verwaltungstätigkeit</text:span> zur Erfüllung institutioneller, administrativer und buchhalterischer Funktionen oder zu Zwecken, die eng mit der Ausübung von Rechten und Befugnissen, die den Bürgern und Verwalter<text:span text:style-name="T138">n</text:span> zustehen, <text:span text:style-name="T139">zusammenhängen</text:span>, erhoben und verarbeitet.</text:p>
          </table:table-cell>
          <table:table-cell table:style-name="Tabelle32.B1" office:value-type="string">
            <text:p text:style-name="P22"><text:span text:style-name="Absatz-Standardschriftart"><text:span text:style-name="T74">I dati personali vengono raccolti e trattati nelle normali attività d’ufficio per l’adempimento di funzioni istituzionali, amministrative, contabili o per finalità strettamente correlate all’esercizio di poteri e facoltà riconosciute ai cittadini e agli amministratori. </text:span></text:span></text:p>
            <text:p text:style-name="P22"><text:span text:style-name="Absatz-Standardschriftart"><text:span text:style-name="T82"/></text:span></text:p>
          </table:table-cell>
        </table:table-row>
        <table:table-row>
          <table:table-cell table:style-name="Tabelle32.A3" office:value-type="string">
            <text:p text:style-name="P56">Die Verarbeitung personenbezogener Daten ist rechtmäßig, soweit <text:span text:style-name="T138">sie </text:span>für die Wahrnehmung einer Aufgabe erforderlich ist, die im öffentlichen Interesse liegt oder in Ausübung öffentlicher Gewalt erfolgt, die dem Verantwortlichen <text:span text:style-name="T140">der Verarbeitung </text:span>übertragen wurde.</text:p>
          </table:table-cell>
          <table:table-cell table:style-name="Tabelle32.B3" office:value-type="string">
            <text:p text:style-name="P22"><text:span text:style-name="Absatz-Standardschriftart"><text:span text:style-name="T82">Il trattamento dei dati personali è lecito in quanto nec</text:span></text:span><text:span text:style-name="Absatz-Standardschriftart"><text:span text:style-name="T87">essario per l’esecuzione di un compito di interesse pubblico o connesso all’esercizio di pubblici poteri di cui è investito il titolare del trattamen</text:span></text:span><text:span text:style-name="Absatz-Standardschriftart"><text:span text:style-name="T82">to.</text:span></text:span></text:p>
          </table:table-cell>
        </table:table-row>
        <table:table-row>
          <table:table-cell table:style-name="Tabelle32.A3" office:value-type="string">
            <text:p text:style-name="P60"><text:span text:style-name="T142">Verarbeitung von besonderen </text:span><text:span text:style-name="T143">Kategorien von personenbezogenen</text:span><text:span text:style-name="T142"> Daten </text:span><text:span text:style-name="T144">und/oder von</text:span><text:span text:style-name="T142"> personenbezogenen Daten über strafrechtliche Verurteilungen und Straftaten </text:span></text:p>
          </table:table-cell>
          <table:table-cell table:style-name="Tabelle32.B3" office:value-type="string">
            <text:p text:style-name="P22"><text:span text:style-name="Absatz-Standardschriftart"><text:span text:style-name="T90">Trattamento di </text:span></text:span><text:span text:style-name="Absatz-Standardschriftart"><text:span text:style-name="T91">categorie particolari di </text:span></text:span><text:span text:style-name="Absatz-Standardschriftart"><text:span text:style-name="T90">dati </text:span></text:span><text:span text:style-name="Absatz-Standardschriftart"><text:span text:style-name="T91">personali</text:span></text:span><text:span text:style-name="Absatz-Standardschriftart"><text:span text:style-name="T90"> e/o di dati </text:span></text:span><text:span text:style-name="Absatz-Standardschriftart"><text:span text:style-name="T91">personali </text:span></text:span><text:span text:style-name="Absatz-Standardschriftart"><text:span text:style-name="T90">relativi a condanne penali e reati</text:span></text:span></text:p>
          </table:table-cell>
        </table:table-row>
        <table:table-row>
          <table:table-cell table:style-name="Tabelle32.A3" office:value-type="string">
            <text:p text:style-name="P56">Die Verarbeitung <text:span text:style-name="T146">von besonderen</text:span> personenbezogene<text:span text:style-name="T146">n</text:span> Daten <text:span text:style-name="T146">und/oder von Daten </text:span>über strafrechtliche Verurteilungen und Straftaten <text:span text:style-name="T146">erfolgt, wenn diese in Ersatzerklärungen gemäß D.P.R. Nr. 445/2000 ent</text:span><text:soft-page-break/><text:span text:style-name="T146">halten sind oder weil die Verarbeitung besagter Daten von anderen spezifischen Rechtsbestimmungen vorgesehen ist. </text:span></text:p>
          </table:table-cell>
          <table:table-cell table:style-name="Tabelle32.B3" office:value-type="string">
            <text:p text:style-name="P22"><text:span text:style-name="Absatz-Standardschriftart"><text:span text:style-name="T74">Il trattamento di dati particolari e/o <text:s/>di </text:span></text:span><text:span text:style-name="Absatz-Standardschriftart"><text:span text:style-name="T75">dati relativi a condanne penali e reati avviene in quanto contenuti</text:span></text:span><text:span text:style-name="Absatz-Standardschriftart"><text:span text:style-name="T88"> </text:span></text:span><text:span text:style-name="Absatz-Standardschriftart"><text:span text:style-name="T74">in <text:s/>dichiarazioni sostitutive previste dal D.P.R. n. 445/2000 o in quanto il trattamento dei predetti dati è previsto da </text:span></text:span><text:soft-page-break/><text:span text:style-name="Absatz-Standardschriftart"><text:span text:style-name="T74">altre specifiche disposizione normative. </text:span></text:span></text:p>
          </table:table-cell>
        </table:table-row>
        <table:table-row>
          <table:table-cell table:style-name="Tabelle32.A1" office:value-type="string">
            <text:p text:style-name="P36">Besondere personenbezogene Daten sind jene, aus denen die rassische und ethnische Herkunft, politische Meinungen, religiöse oder weltanschauliche Überzeugungen oder die Gewerkschaftszugehörigkeit hervorgehen, sowie genetische Daten, biometrische Daten zur eindeutigen Identifizierung einer natürlichen Person, Gesundheitsdaten oder Daten zum Sexualleben oder <text:span text:style-name="T139">zur</text:span> sexuellen Orientierung einer natürlichen Person.</text:p>
          </table:table-cell>
          <table:table-cell table:style-name="Tabelle32.B1" office:value-type="string">
            <text:p text:style-name="P22"><text:span text:style-name="Absatz-Standardschriftart"><text:span text:style-name="T78">Si intendono per dati particolari </text:span></text:span><text:span text:style-name="Absatz-Standardschriftart"><text:span text:style-name="T79">i dati personali che rivelino l’origine razziale o etnica, le opinioni politiche, le convinzioni religiose o filosofiche, o l’appartenenza sindacale, nonché i dati genetici, i dati biometrici intesi a identificare in modo univoco una persona fisica, i dati relativi alla salute o alla vita sessuale o all’orientamento sessuale della persona.</text:span></text:span></text:p>
            <text:p text:style-name="P22"><text:span text:style-name="Absatz-Standardschriftart"><text:span text:style-name="T117"/></text:span></text:p>
          </table:table-cell>
        </table:table-row>
        <table:table-row>
          <table:table-cell table:style-name="Tabelle32.A3" office:value-type="string">
            <text:p text:style-name="P38">Für die Zwecke der vorliegenden Information sind die <text:span text:style-name="T147">personenbezogene</text:span><text:span text:style-name="T148">n</text:span><text:span text:style-name="T147"> Daten über strafrechtliche Verurteilungen und Straftaten </text:span><text:span text:style-name="T148">zu berücksichtigen</text:span><text:span text:style-name="T145">,</text:span> und die damit zusammenhängende, in der Folge angeführte Bestimmung: </text:p>
            <text:p text:style-name="P38"/>
            <text:list xml:id="list153960454133731" text:continue-list="list153960250876240" text:style-name="L1">
              <text:list-item>
                <text:p text:style-name="P286"><text:span text:style-name="T150">GvD </text:span>18.04.2016, <text:span text:style-name="T150">Nr</text:span>. 50 – <text:span text:style-name="T150">Kodex der öffentlichen Verträge – Art. </text:span>80</text:p>
              </text:list-item>
            </text:list>
          </table:table-cell>
          <table:table-cell table:style-name="Tabelle32.B3" office:value-type="string">
            <text:p text:style-name="P72"><text:span text:style-name="T136">Ai fini della presente informativa vanno tenuti presenti</text:span> <text:span text:style-name="T151">i</text:span> dati personali relativi a condanne penali e reati, <text:span text:style-name="T136">e la connessa normativa di seguito riportate:</text:span></text:p>
            <text:p text:style-name="P76"/>
            <text:p text:style-name="P76"/>
            <text:p text:style-name="P76"/>
            <text:list xml:id="list153959675606328" text:continue-numbering="true" text:style-name="L1">
              <text:list-item>
                <text:p text:style-name="P288">D.Lgs. 18.04.2016, n. 50 - Codice dei contratti pubblici – art. 80</text:p>
              </text:list-item>
            </text:list>
            <text:p text:style-name="P74"/>
            <text:p text:style-name="P24"/>
          </table:table-cell>
        </table:table-row>
        <table:table-row>
          <table:table-cell table:style-name="Tabelle32.A3" office:value-type="string">
            <text:p text:style-name="P46">Verarbeitungs<text:span text:style-name="T152">methoden</text:span></text:p>
          </table:table-cell>
          <table:table-cell table:style-name="Tabelle32.B3" office:value-type="string">
            <text:h text:style-name="P342" text:outline-level="3"><text:span text:style-name="Absatz-Standardschriftart"><text:span text:style-name="T116">Modalità del trattamento</text:span></text:span></text:h>
          </table:table-cell>
        </table:table-row>
        <table:table-row>
          <table:table-cell table:style-name="Tabelle32.A1" office:value-type="string">
            <text:p text:style-name="P58">Die Daten werden mit informatischen Systemen und/oder in händischer Form verarbeitet, jeden<text:span text:style-name="T153">falls </text:span><text:span text:style-name="T154">mittels</text:span><text:span text:style-name="T153"> geeignete</text:span><text:span text:style-name="T154">r</text:span><text:span text:style-name="T153"> Verfahren, welche die Sicherheit und Vertraulichkeit und die Verfügbarkeit derselben gewährleisten.</text:span></text:p>
          </table:table-cell>
          <table:table-cell table:style-name="Tabelle32.B1" office:value-type="string">
            <text:p text:style-name="P22"><text:span text:style-name="Absatz-Standardschriftart"><text:span text:style-name="T74">I dati vengono trattati con sistemi informatici e/o manuali attraverso procedure adeguate a garantire la sicurezza e la riservatezza e la disponibilità degli stessi.</text:span></text:span></text:p>
          </table:table-cell>
        </table:table-row>
        <table:table-row>
          <table:table-cell table:style-name="Tabelle32.A3" office:value-type="string">
            <text:p text:style-name="P48">Die Mitteilung der Daten</text:p>
          </table:table-cell>
          <table:table-cell table:style-name="Tabelle32.B3" office:value-type="string">
            <text:p text:style-name="P22"><text:span text:style-name="Absatz-Standardschriftart"><text:span text:style-name="T88">Il conferimento dei dati</text:span></text:span></text:p>
          </table:table-cell>
        </table:table-row>
        <table:table-row>
          <table:table-cell table:style-name="Tabelle32.A1" office:value-type="string">
            <text:p text:style-name="P58">ist obligatorisch und bedarf nicht der Zustimmung der betroffenen Personen.</text:p>
          </table:table-cell>
          <table:table-cell table:style-name="Tabelle32.B1" office:value-type="string">
            <text:p text:style-name="P22"><text:span text:style-name="Absatz-Standardschriftart"><text:span text:style-name="T74">ha natura obbligatoria e non richiede il consenso degli interessati.</text:span></text:span></text:p>
          </table:table-cell>
        </table:table-row>
        <table:table-row>
          <table:table-cell table:style-name="Tabelle32.A3" office:value-type="string">
            <text:p text:style-name="P48">Die fehlende Mitteilung der Daten</text:p>
          </table:table-cell>
          <table:table-cell table:style-name="Tabelle32.B3" office:value-type="string">
            <text:p text:style-name="P22"><text:span text:style-name="Absatz-Standardschriftart"><text:span text:style-name="T88">Non fornire i dati comporta</text:span></text:span></text:p>
          </table:table-cell>
        </table:table-row>
        <table:table-row>
          <table:table-cell table:style-name="Tabelle32.A1" office:value-type="string">
            <text:p text:style-name="P62">hat zur Folge, dass Gesetzespflichten missachtet werden und/oder dass diese Verwaltung daran gehindert wird, den von den betroffenen Personen eingereichten Anträgen zu entsprechen.</text:p>
          </table:table-cell>
          <table:table-cell table:style-name="Tabelle32.B1" office:value-type="string">
            <text:p text:style-name="P22"><text:span text:style-name="Absatz-Standardschriftart"><text:span text:style-name="T74">non osservare obblighi di legge e/o impedire che questa amministrazione possa rispondere alle richieste presentate dagli interessati.</text:span></text:span></text:p>
          </table:table-cell>
        </table:table-row>
        <table:table-row>
          <table:table-cell table:style-name="Tabelle32.A3" office:value-type="string">
            <text:p text:style-name="P50">Die Daten können mitgeteilt werden</text:p>
          </table:table-cell>
          <table:table-cell table:style-name="Tabelle32.B3" office:value-type="string">
            <text:p text:style-name="P22"><text:span text:style-name="Absatz-Standardschriftart"><text:span text:style-name="T88">I dati possono essere comunicati</text:span></text:span></text:p>
          </table:table-cell>
        </table:table-row>
        <table:table-row>
          <table:table-cell table:style-name="Tabelle32.A1" office:value-type="string">
            <text:p text:style-name="P78"><text:span text:style-name="Absatz-Standardschriftart"><text:span text:style-name="T92">allen Rechtssubjekten (Ämter</text:span></text:span><text:span text:style-name="Absatz-Standardschriftart"><text:span text:style-name="T93">n</text:span></text:span><text:span text:style-name="Absatz-Standardschriftart"><text:span text:style-name="T92">, Körperschaften und Organe</text:span></text:span><text:span text:style-name="Absatz-Standardschriftart"><text:span text:style-name="T93">n</text:span></text:span><text:span text:style-name="Absatz-Standardschriftart"><text:span text:style-name="T92"> der öffentlichen Verwaltung, Betriebe</text:span></text:span><text:span text:style-name="Absatz-Standardschriftart"><text:span text:style-name="T93">n</text:span></text:span><text:span text:style-name="Absatz-Standardschriftart"><text:span text:style-name="T92"> oder Einrichtungen), welche im Sinne der Bestimmungen verpflichtet sind, diese zu kennen, oder diese </text:span></text:span><text:soft-page-break/><text:span text:style-name="Absatz-Standardschriftart"><text:span text:style-name="T92">kennen dürfen, sowie jenen Personen, die Inhaber des Aktenzugriffsrechtes </text:span></text:span><text:span text:style-name="Absatz-Standardschriftart"><text:span text:style-name="T94">oder des allgemeinen Bürgerzugangs </text:span></text:span><text:span text:style-name="Absatz-Standardschriftart"><text:span text:style-name="T92">sind. Im Falle von <text:s/></text:span></text:span><text:span text:style-name="Absatz-Standardschriftart"><text:span text:style-name="T95">besonderen</text:span></text:span><text:span text:style-name="Absatz-Standardschriftart"><text:span text:style-name="T96"> personenbezogene</text:span></text:span><text:span text:style-name="Absatz-Standardschriftart"><text:span text:style-name="T95">n</text:span></text:span><text:span text:style-name="Absatz-Standardschriftart"><text:span text:style-name="T96"> Daten </text:span></text:span><text:span text:style-name="Absatz-Standardschriftart"><text:span text:style-name="T95">und/oder von Daten </text:span></text:span><text:span text:style-name="Absatz-Standardschriftart"><text:span text:style-name="T96">über strafrechtliche Verurteilungen und Straftaten </text:span></text:span><text:span text:style-name="Absatz-Standardschriftart"><text:span text:style-name="T92">erfolgt die Mitteilung an die in der </text:span></text:span><text:bookmark text:name="ctl00_ctl00_ctl00_cph_col_a_cph_content_cph_content_title_h_verordnung11"/><text:span text:style-name="Absatz-Standardschriftart"><text:span text:style-name="T92">Verordnung für die Verarbeitung von sensiblen und Gerichtsdaten </text:span></text:span><text:span text:style-name="Absatz-Standardschriftart"><text:span text:style-name="T94">(</text:span></text:span><text:span text:style-name="Absatz-Standardschriftart"><text:span text:style-name="T97">Maßnahme der Datenschutzbehörde vom 30.05.2005</text:span></text:span><text:span text:style-name="Absatz-Standardschriftart"><text:span text:style-name="T94">)</text:span></text:span><text:span text:style-name="Absatz-Standardschriftart"><text:span text:style-name="T97"> </text:span></text:span><text:span text:style-name="Absatz-Standardschriftart"><text:span text:style-name="T92">angegebenen Rechtssubjekte und in den dort angeführten Formen</text:span></text:span><text:span text:style-name="Absatz-Standardschriftart"><text:span text:style-name="T94">.</text:span></text:span></text:p>
          </table:table-cell>
          <table:table-cell table:style-name="Tabelle32.B1" office:value-type="string">
            <text:p text:style-name="P22"><text:span text:style-name="Absatz-Standardschriftart"><text:span text:style-name="T74">a tutti i soggetti (Uffici, Enti ed Organi della Pubblica Amministrazione, Aziende o Istituzioni) che, secondo le norme, sono tenuti a conoscerli o possono conoscerli, nonché ai soggetti che sono titolari del diritto di acces</text:span></text:span><text:soft-page-break/><text:span text:style-name="Absatz-Standardschriftart"><text:span text:style-name="T74">so</text:span></text:span><text:span text:style-name="Absatz-Standardschriftart"><text:span text:style-name="T80"> o del diritto di accesso civico generalizzato</text:span></text:span><text:span text:style-name="Absatz-Standardschriftart"><text:span text:style-name="T81">. In caso di dati particolari e/o dati relativi </text:span></text:span><text:span text:style-name="Absatz-Standardschriftart"><text:span text:style-name="T76">a condanne penali e reati la comunicazione avviene ai soggetti e nelle forme indicati nel regolamento per il trattamento dei dati sensibili e giudiziari</text:span></text:span><text:span text:style-name="Absatz-Standardschriftart"><text:span text:style-name="T77">, di cui al Provvedimento del Garante per la protezione dei dati personali del 30.05.2005.</text:span></text:span><text:span text:style-name="Absatz-Standardschriftart"><text:span text:style-name="T76"> </text:span></text:span></text:p>
          </table:table-cell>
        </table:table-row>
        <table:table-row>
          <table:table-cell table:style-name="Tabelle32.A3" office:value-type="string">
            <text:p text:style-name="P66">Die Daten können</text:p>
          </table:table-cell>
          <table:table-cell table:style-name="Tabelle32.B3" office:value-type="string">
            <text:p text:style-name="P22"><text:span text:style-name="Absatz-Standardschriftart"><text:span text:style-name="T88">I dati potranno essere conosciuti </text:span></text:span></text:p>
          </table:table-cell>
        </table:table-row>
        <table:table-row>
          <table:table-cell table:style-name="Tabelle32.A1" office:value-type="string">
            <text:p text:style-name="P70">vom <text:span text:style-name="T157">Verantwortlichen</text:span>, von den <text:span text:style-name="T157">Auftragsverarbeitern</text:span>, <text:span text:style-name="T158">dem Datenschutz-beauftragten, </text:span>den Beauftragten <text:s/>für die Verarbeitung personenbezogener Daten und vom Systemverwalter dieser Verwaltung <text:span text:style-name="T141">zur Kenntnis genommen werden.</text:span></text:p>
          </table:table-cell>
          <table:table-cell table:style-name="Tabelle32.B1" office:value-type="string">
            <text:p text:style-name="P22"><text:span text:style-name="Absatz-Standardschriftart"><text:span text:style-name="T74">dal titolare, dai responsabili del trattamento, dal responsabile della protezione dei dati personali, dagli incaricati del trattamento dei dati personali e dagli amministratori di sistema </text:span></text:span><text:span text:style-name="Absatz-Standardschriftart"><text:span text:style-name="T118">di questa amministrazione</text:span></text:span><text:span text:style-name="Absatz-Standardschriftart"><text:span text:style-name="T74">.</text:span></text:span></text:p>
          </table:table-cell>
        </table:table-row>
        <table:table-row>
          <table:table-cell table:style-name="Tabelle32.A3" office:value-type="string">
            <text:p text:style-name="P52">Die Daten werden</text:p>
          </table:table-cell>
          <table:table-cell table:style-name="Tabelle32.B3" office:value-type="string">
            <text:p text:style-name="P26">I dati potranno essere diffusi</text:p>
          </table:table-cell>
        </table:table-row>
        <table:table-row>
          <table:table-cell table:style-name="Tabelle32.A1" office:value-type="string">
            <text:p text:style-name="P40">ausschließlich in dem von den Bestimmungen erlaubten Rahmen <text:span text:style-name="T142">verbreitet</text:span><text:span text:style-name="T149">.</text:span></text:p>
          </table:table-cell>
          <table:table-cell table:style-name="Tabelle32.B1" office:value-type="string">
            <text:p text:style-name="P28"><text:span text:style-name="T159">nei </text:span><text:span text:style-name="T160">soli </text:span><text:span text:style-name="T159">termini consentiti</text:span><text:span text:style-name="T160"> dalle normative</text:span><text:span text:style-name="T161">.</text:span></text:p>
          </table:table-cell>
        </table:table-row>
        <table:table-row>
          <table:table-cell table:style-name="Tabelle32.A3" office:value-type="string">
            <text:p text:style-name="P52">Zeitliche Dauer der Datenverarbeitungen und der Speicherung der personenbezogenen Daten</text:p>
          </table:table-cell>
          <table:table-cell table:style-name="Tabelle32.B3" office:value-type="string">
            <text:h text:style-name="P290" text:outline-level="1"><text:span text:style-name="Absatz-Standardschriftart"><text:span text:style-name="T119">Durata temporale dei trattamenti e della conservazione dei dati personali</text:span></text:span></text:h>
          </table:table-cell>
        </table:table-row>
        <table:table-row>
          <table:table-cell table:style-name="Tabelle32.A1" office:value-type="string">
            <text:p text:style-name="P40">Die Verarbeitungen laut vorliegender Information werden zeitlich <text:span text:style-name="T162">nur </text:span>so lange andauern<text:span text:style-name="T162"> wie unbedingt notwendig,</text:span> <text:span text:style-name="T162">um der Erfüllung der Verpflichtungen nachzukommen, die dem Verantwortlichen durch nationale und/oder staatenübergreifende Gesetze, sowie durch die Gesetze der Länder, in die die Daten gegebenenfalls übermittelt werden, auferlegt worden sind.</text:span></text:p>
          </table:table-cell>
          <table:table-cell table:style-name="Tabelle32.B1" office:value-type="string">
            <text:p text:style-name="P22"><text:span text:style-name="Absatz-Standardschriftart"><text:span text:style-name="T82">I trattamenti di cui alla presente informativa avranno la durata strettamente necessaria agli adempimenti imposti al </text:span></text:span><text:span text:style-name="Absatz-Standardschriftart"><text:span text:style-name="T83">t</text:span></text:span><text:span text:style-name="Absatz-Standardschriftart"><text:span text:style-name="T82">itolare dalle leggi nazionali e/o sovranazionali, nonché dalle leggi dei Paesi in cui i dati saranno eventualmente trasferiti.</text:span></text:span></text:p>
            <text:p text:style-name="P30"/>
          </table:table-cell>
        </table:table-row>
        <table:table-row>
          <table:table-cell table:style-name="Tabelle32.A3" office:value-type="string">
            <text:p text:style-name="P54">Rechte der betroffenen Personen</text:p>
          </table:table-cell>
          <table:table-cell table:style-name="Tabelle32.B3" office:value-type="string">
            <text:h text:style-name="P292" text:outline-level="1"><text:span text:style-name="Absatz-Standardschriftart"><text:span text:style-name="T89">Diritti</text:span></text:span><text:span text:style-name="Absatz-Standardschriftart"><text:span text:style-name="T98"> </text:span></text:span><text:span text:style-name="Absatz-Standardschriftart"><text:span text:style-name="T89">degli interessati</text:span></text:span></text:h>
          </table:table-cell>
        </table:table-row>
        <table:table-row>
          <table:table-cell table:style-name="Tabelle32.A1" office:value-type="string">
            <text:p text:style-name="P42"><text:span text:style-name="T163">Es wird abschließend darauf hingewiesen, dass die Artt. 15 bis 22 der </text:span><text:span text:style-name="T155">EU</text:span><text:span text:style-name="T156">-</text:span><text:span text:style-name="T163">Verordnung den 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text:span><text:soft-page-break/><text:span text:style-name="T163">arbeitung (Art. 18); die Mitteilungspflicht im Zusammenhang mit der Berichtigung oder Löschung oder Einschränkung (Art. 19); die Datenübertragbarkeit (Art. 20); das Widerspruchsrecht (Art. 21) und den Ausschluss automatisierter Entscheidungsprozesse einschließlich Profiling (Art. 22).</text:span></text:p>
          </table:table-cell>
          <table:table-cell table:style-name="Tabelle32.B1" office:value-type="string">
            <text:p text:style-name="P282"><text:span text:style-name="Absatz-Standardschriftart"><text:span text:style-name="T82">Informiamo,</text:span></text:span><text:span text:style-name="Absatz-Standardschriftart"><text:span text:style-name="T99"> </text:span></text:span><text:span text:style-name="Absatz-Standardschriftart"><text:span text:style-name="T82">infine,</text:span></text:span><text:span text:style-name="Absatz-Standardschriftart"><text:span text:style-name="T100"> </text:span></text:span><text:span text:style-name="Absatz-Standardschriftart"><text:span text:style-name="T82">che</text:span></text:span><text:span text:style-name="Absatz-Standardschriftart"><text:span text:style-name="T101"> gli artt. da 15 a 22 del Regolamento </text:span></text:span><text:span text:style-name="Absatz-Standardschriftart"><text:span text:style-name="T102">UE</text:span></text:span><text:span text:style-name="Absatz-Standardschriftart"><text:span text:style-name="T101"> </text:span></text:span><text:span text:style-name="Absatz-Standardschriftart"><text:span text:style-name="T82">conferiscono</text:span></text:span><text:span text:style-name="Absatz-Standardschriftart"><text:span text:style-name="T103"> </text:span></text:span><text:span text:style-name="Absatz-Standardschriftart"><text:span text:style-name="T82">agli</text:span></text:span><text:span text:style-name="Absatz-Standardschriftart"><text:span text:style-name="T104"> </text:span></text:span><text:span text:style-name="Absatz-Standardschriftart"><text:span text:style-name="T82">interessati</text:span></text:span><text:span text:style-name="Absatz-Standardschriftart"><text:span text:style-name="T105"> </text:span></text:span><text:span text:style-name="Absatz-Standardschriftart"><text:span text:style-name="T82">l</text:span></text:span><text:span text:style-name="Absatz-Standardschriftart"><text:span text:style-name="T106"> </text:span></text:span><text:span text:style-name="Absatz-Standardschriftart"><text:span text:style-name="T82">'esercizio</text:span></text:span><text:span text:style-name="Absatz-Standardschriftart"><text:span text:style-name="T107"> </text:span></text:span><text:span text:style-name="Absatz-Standardschriftart"><text:span text:style-name="T82">di</text:span></text:span><text:span text:style-name="Absatz-Standardschriftart"><text:span text:style-name="T108"> </text:span></text:span><text:span text:style-name="Absatz-Standardschriftart"><text:span text:style-name="T82">specifici</text:span></text:span><text:span text:style-name="Absatz-Standardschriftart"><text:span text:style-name="T84"> </text:span></text:span><text:span text:style-name="Absatz-Standardschriftart"><text:span text:style-name="T82">diritti.</text:span></text:span><text:span text:style-name="Absatz-Standardschriftart"><text:span text:style-name="T109"> </text:span></text:span><text:span text:style-name="Absatz-Standardschriftart"><text:span text:style-name="T82">In</text:span></text:span><text:span text:style-name="Absatz-Standardschriftart"><text:span text:style-name="T110"> </text:span></text:span><text:span text:style-name="Absatz-Standardschriftart"><text:span text:style-name="T82">particolare,</text:span></text:span><text:span text:style-name="Absatz-Standardschriftart"><text:span text:style-name="T111"> </text:span></text:span><text:span text:style-name="Absatz-Standardschriftart"><text:span text:style-name="T82">gli</text:span></text:span><text:span text:style-name="Absatz-Standardschriftart"><text:span text:style-name="T112"> </text:span></text:span><text:span text:style-name="Absatz-Standardschriftart"><text:span text:style-name="T82">interessati</text:span></text:span><text:span text:style-name="Absatz-Standardschriftart"><text:span text:style-name="T113"> </text:span></text:span><text:span text:style-name="Absatz-Standardschriftart"><text:span text:style-name="T82">potranno ottenere</text:span></text:span><text:span text:style-name="Absatz-Standardschriftart"><text:span text:style-name="T114"> </text:span></text:span><text:span text:style-name="Absatz-Standardschriftart"><text:span text:style-name="T82">dal</text:span></text:span><text:span text:style-name="Absatz-Standardschriftart"><text:span text:style-name="T115"> </text:span></text:span><text:span text:style-name="Absatz-Standardschriftart"><text:span text:style-name="T82">Titolare, in ordine ai propri dati personali: il diritto di proporre reclamo ad una Autorità di controllo (art. 13, comma 2, lett. d)</text:span></text:span><text:span text:style-name="Absatz-Standardschriftart"><text:span text:style-name="T87">;</text:span></text:span><text:span text:style-name="Absatz-Standardschriftart"><text:span text:style-name="T105"> </text:span></text:span><text:span text:style-name="Absatz-Standardschriftart"><text:span text:style-name="T82">l’accesso (art. 15); la rettifica (art. 16); la cancellazione – oblio - (art. 17); la limitazione al trattamento (art. 18); la notifica in caso di rettifica, cancellazione o limitazione (art. 19); la </text:span></text:span><text:soft-page-break/><text:span text:style-name="Absatz-Standardschriftart"><text:span text:style-name="T82">portabilità (art. 20); diritto di opposizione (art. 21) e la non sottoposizione a processi decisionali automatizzati e profilazione (art. 22).</text:span></text:span></text:p>
            <text:p text:style-name="P80"/>
          </table:table-cell>
        </table:table-row>
        <table:table-row>
          <table:table-cell table:style-name="Tabelle32.A3" office:value-type="string">
            <text:p text:style-name="P68"><text:span text:style-name="T164">Verantwortlicher</text:span>, <text:span text:style-name="T157">Auftragsverarbeiter</text:span>, <text:span text:style-name="T158">Datenschutzbeauftragter</text:span></text:p>
          </table:table-cell>
          <table:table-cell table:style-name="Tabelle32.B3" office:value-type="string">
            <text:p text:style-name="P284"><text:span text:style-name="Absatz-Standardschriftart"><text:span text:style-name="T89">Titolare, Responsabile del Trattamento e Responsabile della Protezione dei dati personali </text:span></text:span></text:p>
          </table:table-cell>
        </table:table-row>
        <table:table-row>
          <table:table-cell table:style-name="Tabelle32.A1" office:value-type="string">
            <text:p text:style-name="P64">Verantwortlicher der Datenverarbeitung ist diese Verwaltung mit Sitz in <text:span text:style-name="T165">39031 Bruneck (BZ), Dantestraße Nr. 2</text:span>;</text:p>
            <text:p text:style-name="P64"/>
          </table:table-cell>
          <table:table-cell table:style-name="Tabelle32.B1" office:value-type="string">
            <text:p text:style-name="P82"><text:span text:style-name="Absatz-Standardschriftart"><text:span text:style-name="T82">Titolare del trattamento è questa Amministrazione, con sede </text:span></text:span><text:span text:style-name="Absatz-Standardschriftart"><text:span text:style-name="T85">a 39031 Brunico (BZ), Via Dante n. 2</text:span></text:span><text:span text:style-name="Absatz-Standardschriftart"><text:span text:style-name="T82"> ;</text:span></text:span></text:p>
          </table:table-cell>
        </table:table-row>
      </table:table>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Arial2" svg:font-family="Arial, sans-serif"/>
    <style:font-face style:name="Arial" svg:font-family="Arial" style:font-family-generic="swiss"/>
    <style:font-face style:name="Cambria" svg:font-family="Cambria" style:font-family-generic="swiss"/>
    <style:font-face style:name="Courier New" svg:font-family="'Courier New'" style:font-family-generic="swiss"/>
    <style:font-face style:name="MS Mincho" svg:font-family="'MS Mincho'"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Wingdings" svg:font-family="Wingdings" style:font-family-generic="swiss"/>
    <style:font-face style:name="Wingdings 2" svg:font-family="'Wingdings 2'" style:font-family-generic="swiss"/>
    <style:font-face style:name="Courier New1" svg:font-family="'Courier New'" style:font-adornments="Standard" style:font-family-generic="modern" style:font-pitch="fixed"/>
    <style:font-face style:name="Times New Roman2" svg:font-family="'Times New Roman'" style:font-family-generic="roman" style:font-pitch="variable"/>
    <style:font-face style:name="Times New Roman3" svg:font-family="'Times New Roman', 'Times New Roman'" style:font-family-generic="roman" style:font-pitch="variable"/>
    <style:font-face style:name="Arial1" svg:font-family="Arial" style:font-family-generic="swiss" style:font-pitch="variable"/>
    <style:font-face style:name="Arial3" svg:font-family="Arial" style:font-adornments="Standard"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swiss" fo:language="en" fo:country="US" style:language-asian="ar" style:country-asian="SA" style:font-name-complex="Arial4"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0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0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 style:font-family-complex="Arial" style:font-family-generic-complex="swiss"/>
    </style:style>
    <style:style style:name="Heading_20_1" style:display-name="Heading 1" style:family="paragraph" style:parent-style-name="Standard" style:default-outline-level="1" style:class="text">
      <style:paragraph-properties fo:line-height="0.423cm" fo:keep-with-next="always"/>
      <style:text-properties fo:font-weight="bold" style:font-weight-asian="bold" style:font-weight-complex="bold"/>
    </style:style>
    <style:style style:name="Heading_20_2" style:display-name="Heading 2" style:family="paragraph" style:parent-style-name="Standard" style:default-outline-level="2" style:class="text">
      <style:paragraph-properties fo:line-height="0.423cm" fo:text-align="end" style:justify-single-word="false" fo:keep-with-next="always"/>
      <style:text-properties fo:font-size="12pt" style:font-size-asian="12pt" style:font-size-complex="12pt"/>
    </style:style>
    <style:style style:name="Intestazione1" style:family="paragraph" style:parent-style-name="Standard" style:default-outline-level="">
      <style:paragraph-properties fo:margin-top="0.423cm" fo:margin-bottom="0.212cm" loext:contextual-spacing="false" fo:keep-with-next="always"/>
      <style:text-properties fo:font-size="14pt" style:font-name-asian="MS Mincho1" style:font-family-asian="'MS Mincho'" style:font-family-generic-asian="system" style:font-pitch-asian="variable" style:font-size-asian="14pt"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ice" style:family="paragraph" style:parent-style-name="Standard" style:default-outline-level="">
      <style:paragraph-properties text:number-lines="false" text:line-number="0"/>
    </style:style>
    <style:style style:name="Char1_20_Carattere_20_Char_20_Carattere_20_Char_20_Carattere_20_Char" style:display-name="Char1 Carattere Char Carattere Char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default-outline-level="">
      <style:paragraph-properties fo:line-height="0.423cm" fo:text-align="justify" style:justify-single-word="false"/>
    </style:style>
    <style:style style:name="Testo_20_italiano" style:display-name="Testo italiano" style:family="paragraph" style:parent-style-name="Standard" style:default-outline-level="">
      <style:paragraph-properties fo:line-height="0.423cm" fo:text-align="justify" style:justify-single-word="false"/>
      <style:text-properties fo:language="it" fo:country="IT"/>
    </style:style>
    <style:style style:name="Oggetto_20_della_20_lettera" style:display-name="Oggetto della lettera" style:family="paragraph" style:parent-style-name="Standard" style:default-outline-level="">
      <style:paragraph-properties fo:line-height="0.423cm" fo:text-align="justify" style:justify-single-word="false"/>
      <style:text-properties fo:language="it" fo:country="IT" fo:font-weight="bold" style:font-weight-asian="bold" style:font-weight-complex="bold"/>
    </style:style>
    <style:style style:name="Prot._20_Nr." style:display-name="Prot. Nr." style:family="paragraph" style:parent-style-name="Standard" style:default-outline-level="">
      <style:paragraph-properties fo:line-height="0.353cm"/>
      <style:text-properties fo:font-size="8pt" style:font-size-asian="8pt" style:font-size-complex="8pt"/>
    </style:style>
    <style:style style:name="Thema_20_des_20_Schreibens" style:display-name="Thema des Schreibens" style:family="paragraph" style:parent-style-name="Standard" style:default-outline-level="">
      <style:paragraph-properties fo:line-height="0.423cm" fo:text-align="justify" style:justify-single-word="false"/>
      <style:text-properties fo:font-weight="bold" style:font-weight-asian="bold" style:font-weight-complex="bold"/>
    </style:style>
    <style:style style:name="Datum_20__28_Ort_29__20__2f__20_Data_20__28_luogo_29_" style:display-name="Datum (Ort) / Data (luogo)" style:family="paragraph" style:parent-style-name="Standard" style:default-outline-level="">
      <style:paragraph-properties fo:line-height="0.388cm"/>
      <style:text-properties fo:font-size="8pt" style:font-size-asian="8pt" style:font-size-complex="8pt"/>
    </style:style>
    <style:style style:name="Name_20__2f__20_Nome_20__28_Bearbeitet_20_von_20__2f__20_redatto_20_da_29_" style:display-name="Name / Nome (Bearbeitet von / redatto da)" style:family="paragraph" style:parent-style-name="Standard" style:default-outline-level="">
      <style:paragraph-properties fo:line-height="0.353cm"/>
      <style:text-properties fo:font-size="9pt" style:font-size-asian="9pt" style:font-size-complex="9pt"/>
    </style:style>
    <style:style style:name="Tel._20__28_Bearbeitet_20_von_20__2f__20_redatto_20_da_29_" style:display-name="Tel. (Bearbeitet von / redatto da)" style:family="paragraph" style:parent-style-name="Standard" style:default-outline-level="">
      <style:paragraph-properties fo:line-height="0.353cm"/>
      <style:text-properties fo:font-size="8pt" style:font-size-asian="8pt" style:font-size-complex="8pt"/>
    </style:style>
    <style:style style:name="E-Mail_20__28_Bearbeitet_20_von_20__2f__20_redatto_20_da_29_" style:display-name="E-Mail (Bearbeitet von / redatto da)" style:family="paragraph" style:parent-style-name="Standard" style:default-outline-level="">
      <style:paragraph-properties fo:line-height="0.353cm"/>
      <style:text-properties fo:font-size="8pt" style:font-size-asian="8pt" style:font-size-complex="8pt"/>
    </style:style>
    <style:style style:name="Zur_20_Kenntnis_20__2f__20_Per_20_conoscenza" style:display-name="Zur Kenntnis / Per conoscenza" style:family="paragraph" style:parent-style-name="Standard" style:default-outline-level="">
      <style:paragraph-properties fo:line-height="0.353cm"/>
      <style:text-properties fo:font-size="8pt" style:font-size-asian="8pt" style:font-size-complex="8pt"/>
    </style:style>
    <style:style style:name="Versandform_20_und_20_Adresse_20__2f__20_Descrizione_20_di_20_spedizione_20_ed_20_indirizzo" style:display-name="Versandform und Adresse / Descrizione di spedizione ed indirizzo" style:family="paragraph" style:parent-style-name="Standard" style:default-outline-level="">
      <style:paragraph-properties fo:line-height="0.423cm"/>
    </style:style>
    <style:style style:name="Name_20_Nachname_20__2f__20_Nome_20_Cognome" style:display-name="Name Nachname / Nome Cognome" style:family="paragraph" style:parent-style-name="Standard" style:default-outline-level="">
      <style:paragraph-properties fo:line-height="0.423cm" fo:text-align="center" style:justify-single-word="false"/>
    </style:style>
    <style:style style:name="Name_20_Nachname" style:display-name="Name Nachname" style:family="paragraph" style:parent-style-name="Standard" style:default-outline-level="">
      <style:paragraph-properties fo:line-height="0.423cm" fo:text-align="end" style:justify-single-word="false"/>
      <style:text-properties fo:language="de" fo:country="DE"/>
    </style:style>
    <style:style style:name="sche_5f_3" style:display-name="sche_3" style:family="paragraph" style:default-outline-level="">
      <style:paragraph-properties fo:text-align="justify" style:justify-single-word="false" fo:orphans="0" fo:widows="0" fo:hyphenation-ladder-count="no-limit" style:writing-mode="lr-tb"/>
      <style:text-properties style:font-name="Arial" fo:font-family="Arial" style:font-family-generic="swiss" fo:language="en" fo:country="US" style:language-asian="ar" style:country-asian="SA" style:font-name-complex="Arial4" style:font-family-complex="Arial"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2_5f_2" style:display-name="sche2_2" style:family="paragraph" style:default-outline-level="">
      <style:paragraph-properties fo:text-align="end" style:justify-single-word="false" fo:orphans="0" fo:widows="0" fo:hyphenation-ladder-count="no-limit" style:writing-mode="lr-tb"/>
      <style:text-properties fo:language="en" fo:country="US" style:language-asian="ar" style:country-asian="SA" fo:hyphenate="false" fo:hyphenation-remain-char-count="2" fo:hyphenation-push-char-count="2"/>
    </style:style>
    <style:style style:name="footnote_20_text" style:display-name="footnote text" style:family="paragraph" style:parent-style-name="Standard" style:default-outline-level="">
      <style:text-properties fo:language="it" fo:country="IT"/>
    </style:style>
    <style:style style:name="Stile1" style:family="paragraph" style:parent-style-name="Standard" style:default-outline-level="">
      <style:paragraph-properties fo:text-align="justify" style:justify-single-word="false" fo:orphans="0" fo:widows="0"/>
      <style:text-properties style:font-name="Times New Roman" fo:font-family="'Times New Roman'" style:font-family-generic="swiss" fo:font-size="12pt" fo:language="de" fo:country="DE" style:font-size-asian="12pt" style:font-name-complex="Times New Roman1" style:font-family-complex="'Times New Roman'" style:font-family-generic-complex="system" style:font-pitch-complex="variable" style:font-size-complex="12pt"/>
    </style:style>
    <style:style style:name="sche3" style:family="paragraph" style:parent-style-name="Standard" style:default-outline-level="">
      <style:paragraph-properties fo:margin-top="0.176cm" fo:margin-bottom="0.176cm" loext:contextual-spacing="false"/>
      <style:text-properties style:font-name="Times New Roman" fo:font-family="'Times New Roman'" style:font-family-generic="swiss" fo:font-size="12pt" fo:language="it" fo:country="IT" style:font-size-asian="12pt" style:font-name-complex="Times New Roman1" style:font-family-complex="'Times New Roman'" style:font-family-generic-complex="system" style:font-pitch-complex="variable" style:font-size-complex="12pt"/>
    </style:style>
    <style:style style:name="Char8_20_Carattere_20_Char_20_Carattere_20_Char_20_Carattere_20_Char1_20_Carattere_20_Char_20_Carattere" style:display-name="Char8 Carattere Char Carattere Char Carattere Char1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Carattere1"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Char1_20_Carattere_20_Char_20_Carattere_20_Char_20_Carattere_20_Char1_20_Carattere_20_Char" style:display-name="Char1 Carattere Char Carattere Char Carattere Char1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Testo_20_commento1" style:display-name="Testo commento1"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har1"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Char1_20_Carattere_20_Char1_20_Carattere" style:display-name="Char1 Carattere Char1 Carattere"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Char_20_Carattere_20_Char_20_Carattere" style:display-name="Char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swiss" style:font-name-complex="Tahoma1" style:font-family-complex="Tahoma" style:font-family-generic-complex="system" style:font-pitch-complex="variable"/>
    </style:style>
    <style:style style:name="endnote_20_text" style:display-name="endnote text" style:family="paragraph" style:parent-style-name="Standard"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Times New Roman" fo:font-family="'Times New Roman'" style:font-family-generic="swiss" fo:font-size="12pt" fo:language="it" fo:country="I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style:style>
    <style:style style:name="provv_5f_r01" style:display-name="provv_r01" style:family="paragraph" style:parent-style-name="Standard" style:default-outline-level="">
      <style:paragraph-properties fo:margin-top="0.176cm" fo:margin-bottom="0.176cm" loext:contextual-spacing="false" fo:text-align="justify" style:justify-single-word="false" fo:hyphenation-ladder-count="no-limit" fo:padding="0cm" fo:border="0.26pt solid #cccccc"/>
      <style:text-properties style:font-name="Verdana" fo:font-family="Verdana" style:font-family-generic="swiss" fo:font-size="5pt" fo:language="it" fo:country="IT" style:font-size-asian="5pt" style:language-asian="it" style:country-asian="IT" style:font-name-complex="Verdana1" style:font-family-complex="Verdana" style:font-family-generic-complex="system" style:font-pitch-complex="variable" style:font-size-complex="5pt" fo:hyphenate="true" fo:hyphenation-remain-char-count="2" fo:hyphenation-push-char-count="2"/>
    </style:style>
    <style:style style:name="Char1_20_Carattere_20_Char_20_Carattere_20_Char_20_Carattere_20_Char_20_Carattere_20_Char" style:display-name="Char1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swiss" style:language-asian="en" style:country-asian="US" style:font-name-complex="Tahoma1" style:font-family-complex="Tahoma" style:font-family-generic-complex="system" style:font-pitch-complex="variable" fo:hyphenate="true" fo:hyphenation-remain-char-count="2" fo:hyphenation-push-char-count="2"/>
    </style:style>
    <style:style style:name="sche30" style:family="paragraph" style:parent-style-name="Standard" style:default-outline-level="">
      <style:paragraph-properties fo:margin-top="0.176cm" fo:margin-bottom="0.176cm" loext:contextual-spacing="false" fo:hyphenation-ladder-count="no-limit"/>
      <style:text-properties style:font-name="Times New Roman" fo:font-family="'Times New Roman'" style:font-family-generic="swiss" fo:font-size="12pt" fo:language="it" fo:country="I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style:style>
    <style:style style:name="Carattere_20_Carattere9_20_Zchn_20_Zchn_20_Carattere_20_Carattere" style:display-name="Carattere Carattere9 Zchn Zchn Carattere Carattere"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swiss" style:language-asian="en" style:country-asian="US" style:font-name-complex="Tahoma1" style:font-family-complex="Tahoma" style:font-family-generic-complex="system" style:font-pitch-complex="variable" fo:hyphenate="true" fo:hyphenation-remain-char-count="2" fo:hyphenation-push-char-count="2"/>
    </style:style>
    <style:style style:name="Char8_20_Carattere_20_Char_20_Carattere_20_Char_20_Carattere_20_Char_20_Carattere_20_Char_20_Carattere_20_Char" style:display-name="Char8 Carattere Char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swiss" style:language-asian="en" style:country-asian="US" style:font-name-complex="Tahoma1" style:font-family-complex="Tahoma" style:font-family-generic-complex="system" style:font-pitch-complex="variable"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style:language-asian="en" style:country-asian="US" style:font-name-complex="Times New Roman1" style:font-family-complex="'Times New Roman'"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class="extra"/>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class="text">
      <style:paragraph-properties fo:text-align="justify" style:justify-single-word="false" fo:hyphenation-ladder-count="no-limit" fo:keep-with-next="always"/>
      <style:text-properties fo:color="#000000" fo:font-size="12pt" fo:font-weight="bold" style:font-size-asian="12pt" style:font-weight-asian="bold" style:font-size-complex="11pt" style:font-weight-complex="bold"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swiss" fo:font-size="16pt" fo:language="en" fo:country="US" fo:font-weight="bold" style:letter-kerning="true" style:font-size-asian="16pt" style:language-asian="ar" style:country-asian="S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Titolo_20_2_20_Carattere" style:display-name="Titolo 2 Carattere" style:family="text">
      <style:text-properties style:font-name="Cambria" fo:font-family="Cambria" style:font-family-generic="swiss" fo:font-size="14pt" fo:language="en" fo:country="US" fo:font-style="italic" fo:font-weight="bold" style:font-size-asian="14pt" style:language-asian="ar" style:country-asian="SA" style:font-style-asian="italic" style:font-weight-asian="bold" style:font-name-complex="Cambria1" style:font-family-complex="Cambria" style:font-family-generic-complex="system" style:font-pitch-complex="variable" style:font-size-complex="14pt" style:language-complex="ar" style:country-complex="SA" style:font-style-complex="italic" style:font-weight-complex="bold"/>
    </style:style>
    <style:style style:name="WW8Num6z0" style:family="text">
      <style:text-properties style:font-name="Symbol" fo:font-family="Symbol" style:font-family-generic="swiss"/>
    </style:style>
    <style:style style:name="WW8Num6z1" style:family="text">
      <style:text-properties style:font-name="Courier New" fo:font-family="'Courier New'" style:font-family-generic="swiss"/>
    </style:style>
    <style:style style:name="WW8Num6z5" style:family="text">
      <style:text-properties style:font-name="Wingdings" fo:font-family="Wingdings" style:font-family-generic="swiss"/>
    </style:style>
    <style:style style:name="WW8Num9z0" style:family="text">
      <style:text-properties style:font-name="Arial" fo:font-family="Arial" style:font-family-generic="swiss" fo:font-weight="bold" style:font-weight-asian="bold"/>
    </style:style>
    <style:style style:name="WW8Num9z1" style:family="text"/>
    <style:style style:name="WW8Num10z0" style:family="text">
      <style:text-properties style:font-name="Arial" fo:font-family="Arial" style:font-family-generic="swiss"/>
    </style:style>
    <style:style style:name="WW8Num10z1" style:family="text">
      <style:text-properties style:font-name="Courier New" fo:font-family="'Courier New'" style:font-family-generic="swiss"/>
    </style:style>
    <style:style style:name="WW8Num10z2" style:family="text">
      <style:text-properties style:font-name="Wingdings" fo:font-family="Wingdings" style:font-family-generic="swiss"/>
    </style:style>
    <style:style style:name="WW8Num10z3" style:family="text">
      <style:text-properties style:font-name="Symbol" fo:font-family="Symbol" style:font-family-generic="swiss"/>
    </style:style>
    <style:style style:name="WW8Num11z0" style:family="text">
      <style:text-properties style:font-name="Arial" fo:font-family="Arial" style:font-family-generic="swiss"/>
    </style:style>
    <style:style style:name="WW8Num11z1" style:family="text">
      <style:text-properties style:font-name="Courier New" fo:font-family="'Courier New'" style:font-family-generic="swiss"/>
    </style:style>
    <style:style style:name="WW8Num11z2" style:family="text">
      <style:text-properties style:font-name="Wingdings" fo:font-family="Wingdings" style:font-family-generic="swiss"/>
    </style:style>
    <style:style style:name="WW8Num11z3" style:family="text">
      <style:text-properties style:font-name="Symbol" fo:font-family="Symbol" style:font-family-generic="swiss"/>
    </style:style>
    <style:style style:name="WW8Num12z0" style:family="text">
      <style:text-properties style:font-name="Arial" fo:font-family="Arial" style:font-family-generic="swiss" fo:font-size="9pt" style:font-size-asian="9pt"/>
    </style:style>
    <style:style style:name="WW8Num13z1" style:family="text">
      <style:text-properties style:font-name="Symbol" fo:font-family="Symbol" style:font-family-generic="swiss"/>
    </style:style>
    <style:style style:name="WW8Num13z2" style:family="text">
      <style:text-properties style:font-name="Wingdings" fo:font-family="Wingdings" style:font-family-generic="swiss"/>
    </style:style>
    <style:style style:name="WW8Num13z4" style:family="text">
      <style:text-properties style:font-name="Courier New" fo:font-family="'Courier New'" style:font-family-generic="swiss"/>
    </style:style>
    <style:style style:name="WW8Num14z1" style:family="text">
      <style:text-properties style:font-name="Courier New" fo:font-family="'Courier New'" style:font-family-generic="swiss"/>
    </style:style>
    <style:style style:name="WW8Num14z2" style:family="text">
      <style:text-properties style:font-name="Wingdings" fo:font-family="Wingdings" style:font-family-generic="swiss"/>
    </style:style>
    <style:style style:name="WW8Num14z3" style:family="text">
      <style:text-properties style:font-name="Symbol" fo:font-family="Symbol" style:font-family-generic="swiss"/>
    </style:style>
    <style:style style:name="WW8Num15z0" style:family="text">
      <style:text-properties style:font-name="Arial" fo:font-family="Arial" style:font-family-generic="swiss"/>
    </style:style>
    <style:style style:name="WW8Num15z1" style:family="text">
      <style:text-properties style:font-name="Courier New" fo:font-family="'Courier New'" style:font-family-generic="swiss"/>
    </style:style>
    <style:style style:name="WW8Num15z2" style:family="text">
      <style:text-properties style:font-name="Wingdings" fo:font-family="Wingdings" style:font-family-generic="swiss"/>
    </style:style>
    <style:style style:name="WW8Num15z3" style:family="text">
      <style:text-properties style:font-name="Symbol" fo:font-family="Symbol" style:font-family-generic="swiss"/>
    </style:style>
    <style:style style:name="WW8Num16z0" style:family="text">
      <style:text-properties style:font-name="Symbol" fo:font-family="Symbol" style:font-family-generic="swiss"/>
    </style:style>
    <style:style style:name="WW8Num16z1" style:family="text">
      <style:text-properties style:font-name="Courier New" fo:font-family="'Courier New'" style:font-family-generic="swiss"/>
    </style:style>
    <style:style style:name="WW8Num16z2" style:family="text">
      <style:text-properties style:font-name="Wingdings" fo:font-family="Wingdings" style:font-family-generic="swiss"/>
    </style:style>
    <style:style style:name="WW8Num17z0" style:family="text">
      <style:text-properties style:font-name="Symbol" fo:font-family="Symbol" style:font-family-generic="swiss"/>
    </style:style>
    <style:style style:name="WW8Num17z1" style:family="text">
      <style:text-properties style:font-name="Courier New" fo:font-family="'Courier New'" style:font-family-generic="swiss"/>
    </style:style>
    <style:style style:name="WW8Num17z2" style:family="text">
      <style:text-properties style:font-name="Wingdings" fo:font-family="Wingdings" style:font-family-generic="swiss"/>
    </style:style>
    <style:style style:name="WW8Num18z0" style:family="text"/>
    <style:style style:name="WW8Num20z0" style:family="text">
      <style:text-properties style:font-name="Times New Roman" fo:font-family="'Times New Roman'" style:font-family-generic="swiss"/>
    </style:style>
    <style:style style:name="WW8Num21z0" style:family="text"/>
    <style:style style:name="WW8Num22z0" style:family="text">
      <style:text-properties style:font-name="Symbol" fo:font-family="Symbol" style:font-family-generic="swiss"/>
    </style:style>
    <style:style style:name="WW8Num22z1" style:family="text">
      <style:text-properties style:font-name="Courier New" fo:font-family="'Courier New'" style:font-family-generic="swiss"/>
    </style:style>
    <style:style style:name="WW8Num22z2" style:family="text">
      <style:text-properties style:font-name="Wingdings" fo:font-family="Wingdings" style:font-family-generic="swiss"/>
    </style:style>
    <style:style style:name="WW8Num23z0" style:family="text">
      <style:text-properties style:font-name="Symbol" fo:font-family="Symbol" style:font-family-generic="swiss"/>
    </style:style>
    <style:style style:name="WW8Num23z1" style:family="text">
      <style:text-properties style:font-name="Courier New" fo:font-family="'Courier New'" style:font-family-generic="swiss"/>
    </style:style>
    <style:style style:name="WW8Num23z2" style:family="text">
      <style:text-properties style:font-name="Wingdings" fo:font-family="Wingdings" style:font-family-generic="swiss"/>
    </style:style>
    <style:style style:name="WW8Num24z0" style:family="text">
      <style:text-properties style:font-name="Times New Roman" fo:font-family="'Times New Roman'" style:font-family-generic="swiss"/>
    </style:style>
    <style:style style:name="WW8Num25z0" style:family="text">
      <style:text-properties fo:color="#000000" fo:font-size="8pt" style:font-size-asian="8pt"/>
    </style:style>
    <style:style style:name="WW8Num26z0" style:family="text">
      <style:text-properties style:font-name="Arial" fo:font-family="Arial" style:font-family-generic="swiss" fo:font-weight="bold" style:font-weight-asian="bold"/>
    </style:style>
    <style:style style:name="WW8Num26z1" style:family="text"/>
    <style:style style:name="WW8Num28z0" style:family="text"/>
    <style:style style:name="WW8Num28z1" style:family="text">
      <style:text-properties style:font-name="Symbol" fo:font-family="Symbol" style:font-family-generic="swiss"/>
    </style:style>
    <style:style style:name="WW8Num28z3" style:family="text">
      <style:text-properties style:font-name="Times New Roman" fo:font-family="'Times New Roman'" style:font-family-generic="swiss"/>
    </style:style>
    <style:style style:name="WW8Num29z0" style:family="text">
      <style:text-properties style:font-name="Times New Roman" fo:font-family="'Times New Roman'" style:font-family-generic="swiss"/>
    </style:style>
    <style:style style:name="WW8Num30z0" style:family="text">
      <style:text-properties style:text-position="0% 100%" style:font-name="Arial" fo:font-family="Arial" style:font-family-generic="swiss" fo:font-size="10pt" style:font-size-asian="10pt"/>
    </style:style>
    <style:style style:name="WW8Num31z0" style:family="text">
      <style:text-properties style:font-name="Arial" fo:font-family="Arial" style:font-family-generic="swiss"/>
    </style:style>
    <style:style style:name="WW8Num31z1" style:family="text">
      <style:text-properties style:font-name="Courier New" fo:font-family="'Courier New'" style:font-family-generic="swiss"/>
    </style:style>
    <style:style style:name="WW8Num31z2" style:family="text">
      <style:text-properties style:font-name="Wingdings" fo:font-family="Wingdings" style:font-family-generic="swiss"/>
    </style:style>
    <style:style style:name="WW8Num31z3" style:family="text">
      <style:text-properties style:font-name="Symbol" fo:font-family="Symbol" style:font-family-generic="swiss"/>
    </style:style>
    <style:style style:name="WW8Num33z0" style:family="text">
      <style:text-properties style:font-name="Wingdings 2" fo:font-family="'Wingdings 2'" style:font-family-generic="swiss"/>
    </style:style>
    <style:style style:name="WW8Num33z1" style:family="text">
      <style:text-properties style:font-name="Courier New" fo:font-family="'Courier New'" style:font-family-generic="swiss"/>
    </style:style>
    <style:style style:name="WW8Num33z2" style:family="text">
      <style:text-properties style:font-name="Wingdings" fo:font-family="Wingdings" style:font-family-generic="swiss"/>
    </style:style>
    <style:style style:name="WW8Num33z3" style:family="text">
      <style:text-properties style:font-name="Symbol" fo:font-family="Symbol" style:font-family-generic="swiss"/>
    </style:style>
    <style:style style:name="WW8Num34z0" style:family="text">
      <style:text-properties style:font-name="Trebuchet MS" fo:font-family="'Trebuchet MS'" style:font-family-generic="swiss"/>
    </style:style>
    <style:style style:name="WW8Num36z0" style:family="text">
      <style:text-properties style:font-name="Arial" fo:font-family="Arial" style:font-family-generic="swiss"/>
    </style:style>
    <style:style style:name="WW8Num36z1" style:family="text">
      <style:text-properties style:font-name="Courier New" fo:font-family="'Courier New'" style:font-family-generic="swiss"/>
    </style:style>
    <style:style style:name="WW8Num36z2" style:family="text">
      <style:text-properties style:font-name="Wingdings" fo:font-family="Wingdings" style:font-family-generic="swiss"/>
    </style:style>
    <style:style style:name="WW8Num36z3" style:family="text">
      <style:text-properties style:font-name="Symbol" fo:font-family="Symbol" style:font-family-generic="swiss"/>
    </style:style>
    <style:style style:name="WW8Num37z0" style:family="text">
      <style:text-properties fo:font-size="9pt" style:font-size-asian="9pt"/>
    </style:style>
    <style:style style:name="WW8Num38z0" style:family="text"/>
    <style:style style:name="WW8Num40z0" style:family="text">
      <style:text-properties style:font-name="Symbol" fo:font-family="Symbol" style:font-family-generic="swiss" fo:font-size="10pt" style:font-size-asian="10pt"/>
    </style:style>
    <style:style style:name="WW8Num41z0" style:family="text">
      <style:text-properties style:font-name="Wingdings 2" fo:font-family="'Wingdings 2'" style:font-family-generic="swiss"/>
    </style:style>
    <style:style style:name="WW8Num41z1" style:family="text">
      <style:text-properties style:font-name="Courier New" fo:font-family="'Courier New'" style:font-family-generic="swiss"/>
    </style:style>
    <style:style style:name="WW8Num41z2" style:family="text">
      <style:text-properties style:font-name="Wingdings" fo:font-family="Wingdings" style:font-family-generic="swiss"/>
    </style:style>
    <style:style style:name="WW8Num41z3" style:family="text">
      <style:text-properties style:font-name="Symbol" fo:font-family="Symbol" style:font-family-generic="swiss"/>
    </style:style>
    <style:style style:name="WW8Num43z0" style:family="text">
      <style:text-properties style:font-name="Arial" fo:font-family="Arial" style:font-family-generic="swiss" fo:font-size="9pt" style:font-size-asian="9pt"/>
    </style:style>
    <style:style style:name="WW8Num44z0" style:family="text">
      <style:text-properties style:font-name="Arial" fo:font-family="Arial" style:font-family-generic="swiss" fo:font-weight="bold" style:font-weight-asian="bold"/>
    </style:style>
    <style:style style:name="WW8Num44z1" style:family="text"/>
    <style:style style:name="WW8NumSt2z0" style:family="text">
      <style:text-properties style:font-name="Symbol" fo:font-family="Symbol" style:font-family-generic="swiss"/>
    </style:style>
    <style:style style:name="Carattere_20_predefinito_20_paragrafo1" style:display-name="Carattere predefinito paragrafo1"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arattere" style:family="text">
      <style:text-properties style:font-name="Arial" fo:font-family="Arial" style:font-family-generic="swiss" fo:language="it" fo:country="IT" style:language-asian="ar" style:country-asian="SA" style:font-name-complex="Arial4" style:font-family-complex="Arial" style:font-family-generic-complex="system" style:font-pitch-complex="variable" style:language-complex="ar" style:country-complex="SA"/>
    </style:style>
    <style:style style:name="Carattere_20_della_20_nota" style:display-name="Carattere della nota" style:family="text">
      <style:text-properties style:text-position="super 58%" style:font-name-complex="Times New Roman1" style:font-family-complex="'Times New Roman'" style:font-family-generic-complex="system" style:font-pitch-complex="variable"/>
    </style:style>
    <style:style style:name="fnotelabel" style:family="text">
      <style:text-properties style:font-name-complex="Times New Roman1" style:font-family-complex="'Times New Roman'" style:font-family-generic-complex="system" style:font-pitch-complex="variable"/>
    </style:style>
    <style:style style:name="link_5f_nel_5f_testo" style:display-name="link_nel_testo"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Rimando_20_commento1" style:display-name="Rimando commento1" style:family="text">
      <style:text-properties fo:font-size="8pt" style:font-size-asian="8pt" style:font-name-complex="Times New Roman1" style:font-family-complex="'Times New Roman'" style:font-family-generic-complex="system" style:font-pitch-complex="variable" style:font-size-complex="8pt"/>
    </style:style>
    <style:style style:name="Carattere_20_nota_20_di_20_chiusura" style:display-name="Carattere nota di chiusura" style:family="text">
      <style:text-properties style:text-position="super 58%" style:font-name-complex="Times New Roman1" style:font-family-complex="'Times New Roman'" style:font-family-generic-complex="system" style:font-pitch-complex="variable"/>
    </style:style>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Corpo_20_testo_20_Carattere" style:display-name="Corpo testo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Intestazione_20_Carattere" style:display-name="Intestazione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Piè_20_di_20_pagina_20_Carattere" style:display-name="Piè di pagina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Rientro_20_corpo_20_del_20_testo_20_Carattere" style:display-name="Rientro corpo del testo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Testo_20_nota_20_a_20_piè_20_di_20_pagina_20_Carattere" style:display-name="Testo nota a piè di pagina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Testo_20_commento_20_Carattere" style:display-name="Testo commento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Soggetto_20_commento_20_Carattere" style:display-name="Soggetto commento Carattere" style:family="text">
      <style:text-properties style:font-name="Arial" fo:font-family="Arial" style:font-family-generic="swiss" fo:font-size="10pt" fo:language="en" fo:country="US" fo:font-weight="bold" style:font-size-asian="10pt" style:language-asian="ar" style:country-asian="SA" style:font-weight-asian="bold" style:font-name-complex="Arial4" style:font-family-complex="Arial" style:font-family-generic-complex="system" style:font-pitch-complex="variable" style:font-size-complex="10pt" style:language-complex="ar" style:country-complex="SA" style:font-weight-complex="bold"/>
    </style:style>
    <style:style style:name="Testo_20_fumetto_20_Carattere" style:display-name="Testo fumetto Carattere" style:family="text">
      <style:text-properties fo:font-size="1pt" fo:language="en" fo:country="US" style:font-size-asian="1pt" style:language-asian="ar" style:country-asian="SA" style:font-name-complex="Times New Roman1" style:font-family-complex="'Times New Roman'" style:font-family-generic-complex="system" style:font-pitch-complex="variable" style:font-size-complex="1pt" style:language-complex="ar" style:country-complex="SA"/>
    </style:style>
    <style:style style:name="Testo_20_nota_20_di_20_chiusura_20_Carattere" style:display-name="Testo nota di chiusura Carattere" style:family="text">
      <style:text-properties style:font-name="Arial" fo:font-family="Arial" style:font-family-generic="swiss" fo:font-size="10pt" fo:language="en" fo:country="US" style:font-size-asian="10pt" style:language-asian="ar" style:country-asian="SA" style:font-name-complex="Arial4" style:font-family-complex="Arial" style:font-family-generic-complex="system" style:font-pitch-complex="variable" style:font-size-complex="10pt" style:language-complex="ar" style:country-complex="SA"/>
    </style:style>
    <style:style style:name="link_5f_nel_5f_testo1" style:display-name="link_nel_testo1" style:family="text">
      <style:text-properties style:font-name="Verdana" fo:font-family="Verdana" style:font-family-generic="swiss" fo:font-size="5pt" fo:font-style="italic" style:font-size-asian="5pt" style:font-style-asian="italic" style:font-name-complex="Verdana1" style:font-family-complex="Verdana" style:font-family-generic-complex="system" style:font-pitch-complex="variable" style:font-size-complex="5pt" style:font-style-complex="italic" loext:padding="0cm" loext:border="0.26pt solid #cccccc"/>
    </style:style>
    <style:style style:name="Char1_20_Carattere" style:display-name="Char1 Carattere" style:family="text">
      <style:text-properties fo:language="it" fo:country="IT" style:language-asian="it" style:country-asian="IT" style:language-complex="ar" style:country-complex="SA"/>
    </style:style>
    <style:style style:name="Carattere4" style:family="text">
      <style:text-properties fo:font-size="12pt" fo:language="it" fo:country="IT" style:font-size-asian="12pt" style:language-asian="it" style:country-asian="IT"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color="#ff0000" fo:font-style="normal" fo:font-weight="bold" style:font-style-asian="normal" style:font-weight-asian="bold" style:font-style-complex="normal" style:font-weight-complex="bold"/>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tyle="italic" fo:font-weight="bold" style:font-style-asian="italic" style:font-weight-asian="bold"/>
    </style:style>
    <style:style style:name="ListLabel_20_32" style:display-name="ListLabel 32" style:family="text">
      <style:text-properties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font-size="9pt" fo:font-weight="bold"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45" style:display-name="ListLabel 45" style:family="text">
      <style:text-properties fo:color="#00000a" fo:font-style="normal" style:font-style-asian="normal"/>
    </style:style>
    <style:style style:name="ListLabel_20_46" style:display-name="ListLabel 46" style:family="text">
      <style:text-properties fo:font-size="9pt" fo:font-style="normal" fo:font-weight="bold" style:font-style-asian="normal"/>
    </style:style>
    <style:style style:name="ListLabel_20_47" style:display-name="ListLabel 47" style:family="text">
      <style:text-properties fo:font-size="9pt" style:font-size-asian="9pt" style:font-size-complex="9pt"/>
    </style:style>
    <style:style style:name="ListLabel_20_48" style:display-name="ListLabel 48" style:family="text">
      <style:text-properties fo:font-style="normal" style:font-style-asian="normal"/>
    </style:style>
    <style:style style:name="ListLabel_20_49" style:display-name="ListLabel 49" style:family="text">
      <style:text-properties fo:font-weight="bold" style:font-name-asian="Times New Roman1" style:font-family-asian="'Times New Roman'" style:font-family-generic-asian="system" style:font-pitch-asian="variable" style:font-weight-asian="bold" style:font-name-complex="Arial4" style:font-family-complex="Aria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fo:font-size="9pt" style:font-name-asian="Times New Roman1" style:font-family-asian="'Times New Roman'" style:font-family-generic-asian="system" style:font-pitch-asian="variable" style:font-size-asian="9pt" style:font-name-complex="Arial4" style:font-family-complex="Aria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fo:font-size="9pt"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text:start-value="15">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5.048cm" fo:text-indent="-0.635cm" fo:margin-left="5.048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Standard" style:font-family-generic="roman" style:font-pitch="variable"/>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Standard"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suffix=")" style:num-format="a" style:num-letter-sync="true"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4"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 style:num-suffix=")" style:num-format="a" style:num-letter-sync="true"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a" style:num-letter-sync="true" text:start-value="2">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7" style:num-suffix=")" style:num-format="a" style:num-letter-sync="true" text:start-value="17">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style:num-suffix=")" style:num-format="a" style:num-letter-sync="true" text:start-value="2">
        <style:list-level-properties text:list-level-position-and-space-mode="label-alignment">
          <style:list-level-label-alignment text:label-followed-by="listtab"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9" style:num-suffix="" text:bullet-char="">
        <style:list-level-properties text:list-level-position-and-space-mode="label-alignment">
          <style:list-level-label-alignment text:label-followed-by="listtab" text:list-tab-stop-position="0.385cm" fo:text-indent="-0.635cm" fo:margin-left="0.385cm"/>
        </style:list-level-properties>
        <style:text-properties fo:font-family="'Wingdings 2'" style:font-charset="x-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035cm">
        <style:tab-stops/>
      </style:paragraph-properties>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1.0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8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Bild1" text:anchor-type="as-char" svg:width="8.5cm" svg:height="1.81cm" draw:z-index="26"><draw:image xlink:href="Pictures/10000000000003EC000000D6D145D64289C5E114.jpg" xlink:type="simple" xlink:show="embed" xlink:actuate="onLoad" loext:mime-type="image/jpeg"/></draw:frame></text:p>
      </style:header>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3" style:next-style-name="Standard">
      <style:header>
        <text:p text:style-name="Header"><draw:frame draw:style-name="Mfr1" draw:name="Grafik1" text:anchor-type="as-char" svg:width="8.5cm" svg:height="1.81cm" draw:z-index="27"><draw:image xlink:href="Pictures/10000000000003EC000000D6D145D64289C5E114.jpg" xlink:type="simple" xlink:show="embed" xlink:actuate="onLoad" loext:mime-type="image/jpeg"/></draw:frame></text:p>
      </style:header>
    </style:master-page>
    <style:master-page style:name="Endnote" style:page-layout-name="Mpm4"/>
    <style:master-page style:name="Converted29" style:page-layout-name="Mpm5"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1”</dc:title>
    <meta:editing-cycles>13</meta:editing-cycles>
    <meta:print-date>2014-05-09T13:47:00</meta:print-date>
    <meta:creation-date>2019-08-13T15:02:22.035000000</meta:creation-date>
    <dc:date>2019-10-02T15:39:57.799000000</dc:date>
    <meta:editing-duration>PT32M53S</meta:editing-duration>
    <meta:generator>LibreOffice/6.2.6.2$Windows_x86 LibreOffice_project/684e730861356e74889dfe6dbddd3562aae2e6ad</meta:generator>
    <meta:document-statistic meta:table-count="17" meta:image-count="2" meta:object-count="0" meta:page-count="29" meta:paragraph-count="445" meta:word-count="8785" meta:character-count="61593" meta:non-whitespace-character-count="52609"/>
    <meta:user-defined meta:name="AppVersion">16.0000</meta:user-defined>
    <meta:user-defined meta:name="Company">prov.b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2 Allegato A1bis simple SUA-SF 23.05.2019 SITO.dotx" xlink:href=""/>
  </office:meta>
</office:document-meta>
</file>