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13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1pt" officeooo:rsid="0020c002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officeooo:rsid="0020c002" officeooo:paragraph-rsid="0020c002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20c002" officeooo:paragraph-rsid="0020c002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officeooo:rsid="0020c002" officeooo:paragraph-rsid="0020c002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20c002" officeooo:paragraph-rsid="0020c002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rsid="002328a3" officeooo:paragraph-rsid="002328a3" style:font-size-asian="8pt" style:font-name-complex="Arial" style:font-size-complex="8pt"/>
    </style:style>
    <style:style style:name="P7" style:family="paragraph" style:parent-style-name="Standard">
      <style:text-properties style:font-name="Arial" fo:font-size="8pt" fo:language="it" fo:country="IT" officeooo:rsid="0020c002" officeooo:paragraph-rsid="0020c002" style:font-size-asian="8pt" style:font-name-complex="Arial" style:font-size-complex="8pt"/>
    </style:style>
    <style:style style:name="P8" style:family="paragraph" style:parent-style-name="Standard">
      <style:paragraph-properties fo:break-before="auto" fo:break-after="auto"/>
      <style:text-properties style:font-name="Arial" fo:font-size="8pt" officeooo:rsid="00256896" officeooo:paragraph-rsid="00256896" style:font-size-asian="8pt" style:font-name-complex="Arial" style:font-size-complex="8pt"/>
    </style:style>
    <style:style style:name="P9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officeooo:rsid="00213ceb" officeooo:paragraph-rsid="0020c002" style:font-size-asian="10pt" style:font-name-complex="Arial" style:font-size-complex="10pt"/>
    </style:style>
    <style:style style:name="P10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officeooo:rsid="00213ceb" officeooo:paragraph-rsid="002328a3" style:font-size-asian="10pt" style:font-name-complex="Arial" style:font-size-complex="10pt"/>
    </style:style>
    <style:style style:name="P11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officeooo:paragraph-rsid="0020c002" style:font-size-asian="10pt" style:font-name-complex="Arial" style:font-size-complex="10pt"/>
    </style:style>
    <style:style style:name="P12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officeooo:rsid="002283e2" officeooo:paragraph-rsid="002283e2" style:font-size-asian="10pt" style:font-name-complex="Arial" style:font-size-complex="10pt"/>
    </style:style>
    <style:style style:name="P13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officeooo:rsid="002328a3" officeooo:paragraph-rsid="002328a3" style:font-size-asian="10pt" style:font-name-complex="Arial" style:font-size-complex="10pt"/>
    </style:style>
    <style:style style:name="P14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13ceb" officeooo:paragraph-rsid="0020c002" style:font-size-asian="10pt" style:font-name-complex="Arial" style:font-size-complex="10pt"/>
    </style:style>
    <style:style style:name="P15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13ceb" officeooo:paragraph-rsid="002328a3" style:font-size-asian="10pt" style:font-name-complex="Arial" style:font-size-complex="10pt"/>
    </style:style>
    <style:style style:name="P16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paragraph-rsid="0020c002" style:font-size-asian="10pt" style:font-name-complex="Arial" style:font-size-complex="10pt"/>
    </style:style>
    <style:style style:name="P17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328a3" officeooo:paragraph-rsid="002328a3" style:font-size-asian="10pt" style:font-name-complex="Arial" style:font-size-complex="10pt"/>
    </style:style>
    <style:style style:name="P18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officeooo:rsid="002380ca" officeooo:paragraph-rsid="002380ca" style:font-size-asian="10pt" style:font-name-complex="Arial" style:font-size-complex="10pt"/>
    </style:style>
    <style:style style:name="P19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10pt" fo:language="it" fo:country="IT" fo:font-weight="bold" officeooo:rsid="002380ca" officeooo:paragraph-rsid="002380ca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10pt" fo:font-weight="bold" officeooo:rsid="002328a3" officeooo:paragraph-rsid="002328a3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font-weight="bold" officeooo:rsid="0020c002" officeooo:paragraph-rsid="0020c002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8pt" officeooo:rsid="002328a3" officeooo:paragraph-rsid="002328a3" style:font-size-asian="8pt" style:font-name-complex="Arial" style:font-size-complex="8pt"/>
    </style:style>
    <style:style style:name="P23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8pt" fo:language="it" fo:country="IT" officeooo:rsid="002328a3" officeooo:paragraph-rsid="002328a3" style:font-size-asian="8pt" style:font-name-complex="Arial" style:font-size-complex="8pt"/>
    </style:style>
    <style:style style:name="P24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style:font-name="Arial" fo:font-size="9pt" fo:language="it" fo:country="IT" fo:font-weight="bold" officeooo:rsid="002328a3" officeooo:paragraph-rsid="002328a3" style:font-size-asian="9pt" style:font-weight-asian="bold" style:font-name-complex="Arial" style:font-size-complex="9pt" style:font-weight-complex="bold"/>
    </style:style>
    <style:style style:name="P25" style:family="paragraph" style:parent-style-name="Standard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it" fo:country="IT" fo:font-weight="bold" officeooo:rsid="0020c002" officeooo:paragraph-rsid="0020c002" style:font-size-asian="10pt" style:font-weight-asian="bold" style:font-name-complex="Arial" style:font-size-complex="10pt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c002"/>
    </style:style>
    <style:style style:name="T3" style:family="text">
      <style:text-properties officeooo:rsid="00256896"/>
    </style:style>
    <style:style style:name="T4" style:family="text">
      <style:text-properties officeooo:rsid="002a3679"/>
    </style:style>
    <style:style style:name="T5" style:family="text">
      <style:text-properties officeooo:rsid="0036b06b"/>
    </style:style>
    <style:style style:name="T6" style:family="text">
      <style:text-properties officeooo:rsid="002bbd68"/>
    </style:style>
    <style:style style:name="T7" style:family="text">
      <style:text-properties style:font-name="Arial" fo:font-size="8pt" style:font-size-asian="8pt" style:font-size-complex="8pt"/>
    </style:style>
    <style:style style:name="gr1" style:family="graphic">
      <style:graphic-properties draw:stroke="solid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0" draw:name="Form1" draw:style-name="gr1" draw:text-style-name="P27" svg:width="5.345cm" svg:height="2.779cm" svg:x="11.649cm" svg:y="-0.025cm"><draw:text-box><text:p text:style-name="P26"><text:span text:style-name="T7"/></text:p><text:p text:style-name="P26"><text:span text:style-name="T7"/></text:p><text:p text:style-name="P26"><text:span text:style-name="T7">Stempelmarke </text:span></text:p><text:p text:style-name="P26"><text:span text:style-name="T7"/></text:p><text:p text:style-name="P26"><text:span text:style-name="T7">Euro 16,00.-</text:span></text:p><text:p text:style-name="P26"><text:span text:style-name="T7"/></text:p><text:p text:style-name="P26"><text:span text:style-name="T7">Marca da bollo</text:span></text:p></draw:text-box></draw:frame>A-Teilnahmeantrag - z<text:span text:style-name="T2">u hinterlegen im „Umschlag A - Dokumentation“ /</text:span></text:p>
      <text:p text:style-name="P7"><text:span text:style-name="T3">A-Domanda di partecipazione - </text:span>da depositare nella „Busta A - Documentazione“</text:p>
      <text:p text:style-name="P1"/>
      <text:p text:style-name="P2"/>
      <text:p text:style-name="P2"/>
      <text:p text:style-name="P2"/>
      <text:p text:style-name="P2"/>
      <text:p text:style-name="P2"/>
      <text:p text:style-name="P5">ANTRAG UM TEILNAHME AM VERFAHREN / DOMANDA DI PARTECIPAZIONE ALLA GARA:</text:p>
      <text:p text:style-name="P4"/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1">Vollständige Abtretung der Beteiligung der Gemeinde <text:span text:style-name="T6">Rasen-Antholz</text:span> an der <text:span text:style-name="T6">Riepenlift Antholz</text:span> GmbH in Höhe von <text:span text:style-name="T6">14,21</text:span>%</text:p>
          </table:table-cell>
          <table:table-cell table:style-name="Tabelle1.A1" office:value-type="string">
            <text:p text:style-name="P25">Completa alienazione della partecipazione del Comune di <text:span text:style-name="T5">Rasun-Anterselva</text:span> alla <text:span text:style-name="T5">Riepenlift Anterselva</text:span> Srl di <text:span text:style-name="T5">14,21</text:span>%</text:p>
          </table:table-cell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6"/>
          </table:table-cell>
        </table:table-row>
        <table:table-row>
          <table:table-cell table:style-name="Tabelle1.A1" office:value-type="string">
            <text:p text:style-name="P12">Der / die Unterfertigte</text:p>
          </table:table-cell>
          <table:table-cell table:style-name="Tabelle1.A1" office:value-type="string">
            <text:p text:style-name="P17">Il sottoscritto / La sottoscritta</text:p>
          </table:table-cell>
        </table:table-row>
        <table:table-row>
          <table:table-cell table:style-name="Tabelle1.A1" office:value-type="string">
            <text:p text:style-name="P9">________________________________________</text:p>
          </table:table-cell>
          <table:table-cell table:style-name="Tabelle1.A1" office:value-type="string">
            <text:p text:style-name="P15">________________________________________</text:p>
          </table:table-cell>
        </table:table-row>
        <table:table-row>
          <table:table-cell table:style-name="Tabelle1.A1" office:value-type="string">
            <text:p text:style-name="P12">geboren in______________________ Prov. ____</text:p>
          </table:table-cell>
          <table:table-cell table:style-name="Tabelle1.A1" office:value-type="string">
            <text:p text:style-name="P17">nato/a a ________________________ Prov. ____</text:p>
          </table:table-cell>
        </table:table-row>
        <table:table-row>
          <table:table-cell table:style-name="Tabelle1.A1" office:value-type="string">
            <text:p text:style-name="P12">am ____________ und </text:p>
          </table:table-cell>
          <table:table-cell table:style-name="Tabelle1.A1" office:value-type="string">
            <text:p text:style-name="P17">il _______________ e</text:p>
          </table:table-cell>
        </table:table-row>
        <table:table-row>
          <table:table-cell table:style-name="Tabelle1.A1" office:value-type="string">
            <text:p text:style-name="P12">wohnhaft in _____________________ Prov. ____</text:p>
          </table:table-cell>
          <table:table-cell table:style-name="Tabelle1.A1" office:value-type="string">
            <text:p text:style-name="P17">residente a _____________________ Prov. ____</text:p>
          </table:table-cell>
        </table:table-row>
        <table:table-row>
          <table:table-cell table:style-name="Tabelle1.A1" office:value-type="string">
            <text:p text:style-name="P12">Anschrift: _________________ PLZ ___________</text:p>
          </table:table-cell>
          <table:table-cell table:style-name="Tabelle1.A1" office:value-type="string">
            <text:p text:style-name="P17">Indirizzo: ______________________ CAP ______</text:p>
          </table:table-cell>
        </table:table-row>
        <table:table-row>
          <table:table-cell table:style-name="Tabelle1.A1" office:value-type="string">
            <text:p text:style-name="P12">Steuernummer: ___________________________</text:p>
          </table:table-cell>
          <table:table-cell table:style-name="Tabelle1.A1" office:value-type="string">
            <text:p text:style-name="P17">Codice fiscale ____________________________</text:p>
          </table:table-cell>
        </table:table-row>
        <table:table-row>
          <table:table-cell table:style-name="Tabelle1.A1" office:value-type="string">
            <text:p text:style-name="P12">Telefon: ______________ Fax: _______________</text:p>
          </table:table-cell>
          <table:table-cell table:style-name="Tabelle1.A1" office:value-type="string">
            <text:p text:style-name="P17">Telefono: ________________ Fax: ____________</text:p>
          </table:table-cell>
        </table:table-row>
        <table:table-row>
          <table:table-cell table:style-name="Tabelle1.A1" office:value-type="string">
            <text:p text:style-name="P12">email: ___________________________________</text:p>
          </table:table-cell>
          <table:table-cell table:style-name="Tabelle1.A1" office:value-type="string">
            <text:p text:style-name="P17">email: ___________________________________</text:p>
          </table:table-cell>
        </table:table-row>
        <table:table-row>
          <table:table-cell table:style-name="Tabelle1.A1" office:value-type="string">
            <text:p text:style-name="P12">PEC: ___________________________________</text:p>
          </table:table-cell>
          <table:table-cell table:style-name="Tabelle1.A1" office:value-type="string">
            <text:p text:style-name="P17">PEC: ___________________________________</text:p>
          </table:table-cell>
        </table:table-row>
        <table:table-row>
          <table:table-cell table:style-name="Tabelle1.A1" office:value-type="string">
            <text:p text:style-name="P13">in seiner / ihrer Eigenschaft als</text:p>
          </table:table-cell>
          <table:table-cell table:style-name="Tabelle1.A1" office:value-type="string">
            <text:p text:style-name="P17">nella sua qualità di </text:p>
          </table:table-cell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0">GESETZLICHER VERTRETER DES BIETERS</text:p>
          </table:table-cell>
          <table:table-cell table:style-name="Tabelle1.A1" office:value-type="string">
            <text:p text:style-name="P24">RAPPRESENTANTE LEGALE DEL CONCORRENTE</text:p>
          </table:table-cell>
        </table:table-row>
        <table:table-row>
          <table:table-cell table:style-name="Tabelle1.A1" office:value-type="string">
            <text:p text:style-name="P10">________________________________________</text:p>
          </table:table-cell>
          <table:table-cell table:style-name="Tabelle1.A1" office:value-type="string">
            <text:p text:style-name="P15">________________________________________</text:p>
          </table:table-cell>
        </table:table-row>
        <table:table-row>
          <table:table-cell table:style-name="Tabelle1.A1" office:value-type="string">
            <text:p text:style-name="P22">(Name, Bezeichnung, Firmenname, ecc.)</text:p>
          </table:table-cell>
          <table:table-cell table:style-name="Tabelle1.A1" office:value-type="string">
            <text:p text:style-name="P23">(Nome, Denominazione, Ragione sociale ecc.)</text:p>
          </table:table-cell>
        </table:table-row>
        <table:table-row>
          <table:table-cell table:style-name="Tabelle1.A1" office:value-type="string">
            <text:p text:style-name="P13">mit Sitz in _____________________ Prov. _____</text:p>
          </table:table-cell>
          <table:table-cell table:style-name="Tabelle1.A1" office:value-type="string">
            <text:p text:style-name="P17">con sede a ______________________ Prov. ____</text:p>
          </table:table-cell>
        </table:table-row>
        <table:table-row>
          <table:table-cell table:style-name="Tabelle1.A1" office:value-type="string">
            <text:p text:style-name="P13">Anschrift: _____________________ PLZ _______</text:p>
          </table:table-cell>
          <table:table-cell table:style-name="Tabelle1.A1" office:value-type="string">
            <text:p text:style-name="P17">Indirizzo: _______________________ CAP _____</text:p>
          </table:table-cell>
        </table:table-row>
        <table:table-row>
          <table:table-cell table:style-name="Tabelle1.A1" office:value-type="string">
            <text:p text:style-name="P12">Steuernummer: ___________________________</text:p>
          </table:table-cell>
          <table:table-cell table:style-name="Tabelle1.A1" office:value-type="string">
            <text:p text:style-name="P17">Codice fiscale: ____________________________</text:p>
          </table:table-cell>
        </table:table-row>
        <table:table-row>
          <table:table-cell table:style-name="Tabelle1.A1" office:value-type="string">
            <text:p text:style-name="P13">MwSt.-Nummer: __________________________</text:p>
          </table:table-cell>
          <table:table-cell table:style-name="Tabelle1.A1" office:value-type="string">
            <text:p text:style-name="P17">Partita IVA: ______________________________</text:p>
          </table:table-cell>
        </table:table-row>
        <table:table-row>
          <table:table-cell table:style-name="Tabelle1.A1" office:value-type="string">
            <text:p text:style-name="P12">Telefon: ______________ Fax: _______________</text:p>
          </table:table-cell>
          <table:table-cell table:style-name="Tabelle1.A1" office:value-type="string">
            <text:p text:style-name="P17">Telefono: ________________ Fax: ____________</text:p>
          </table:table-cell>
        </table:table-row>
        <table:table-row>
          <table:table-cell table:style-name="Tabelle1.A1" office:value-type="string">
            <text:p text:style-name="P12">email: ___________________________________</text:p>
          </table:table-cell>
          <table:table-cell table:style-name="Tabelle1.A1" office:value-type="string">
            <text:p text:style-name="P17">email: ___________________________________</text:p>
          </table:table-cell>
        </table:table-row>
        <table:table-row>
          <table:table-cell table:style-name="Tabelle1.A1" office:value-type="string">
            <text:p text:style-name="P12">PEC: ___________________________________</text:p>
          </table:table-cell>
          <table:table-cell table:style-name="Tabelle1.A1" office:value-type="string">
            <text:p text:style-name="P17">PEC: ___________________________________</text:p>
          </table:table-cell>
        </table:table-row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20">ERSUCHT</text:p>
          </table:table-cell>
          <table:table-cell table:style-name="Tabelle1.A1" office:value-type="string">
            <text:p text:style-name="P19">CHIEDE</text:p>
          </table:table-cell>
        </table:table-row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13">hiermit um die <text:span text:style-name="T1">Zulassung</text:span> zum gegenständlichen Verfahren und legt bei: Eigenerklärung<text:span text:style-name="T4">(en)</text:span> und wirtschaftliches Angebot (Umschlag B).</text:p>
          </table:table-cell>
          <table:table-cell table:style-name="Tabelle1.A1" office:value-type="string">
            <text:p text:style-name="P18">con la presente di essere <text:span text:style-name="T1">ammesso</text:span> alla gara in oggetto ed a tale scopo allega: Dichiarazione<text:span text:style-name="T4">(i)</text:span> sostitutiva<text:span text:style-name="T4">(e)</text:span> e offerta economica (Busta B).</text:p>
          </table:table-cell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13">Ort und Datum: ___________________________</text:p>
          </table:table-cell>
          <table:table-cell table:style-name="Tabelle1.A1" office:value-type="string">
            <text:p text:style-name="P18">Luogo e data: ____________________________</text:p>
          </table:table-cell>
        </table:table-row>
      </table:table>
      <text:p text:style-name="P2"/>
      <text:p text:style-name="P2"/>
      <text:p text:style-name="P3">__________________________________</text:p>
      <text:p text:style-name="P6">(Unterschrift / sottoscri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5pt" fo:language="it" fo:country="IT" fo:font-style="italic" fo:font-weight="bold" style:font-size-asian="15pt" style:font-style-asian="italic" style:font-weight-asian="bold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language="en" fo:country="GB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6T08:18:18.98</meta:creation-date>
    <dc:date>2018-10-18T10:54:24.727000000</dc:date>
    <meta:editing-duration>PT40M</meta:editing-duration>
    <meta:editing-cycles>13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55" meta:word-count="254" meta:character-count="2534" meta:non-whitespace-character-count="2333"/>
  </office:meta>
</office:document-meta>
</file>