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Dialogs/Standard/dialog-lb.xml" manifest:media-type="text/xml"/>
  <manifest:file-entry manifest:full-path="Dialogs/Standard/Eingabe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Pictures/10000000000006EC0000040DC892388127EE416C.jpg" manifest:media-type="image/jpeg"/>
  <manifest:file-entry manifest:full-path="Pictures/10000000000003D400000184E82CEF135670F5B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1" svg:font-family="'Segoe U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adornments="Standard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>
      <style:table-properties style:width="16.002cm" fo:margin-left="0cm" fo:margin-right="0cm" fo:break-before="auto" fo:break-after="auto" table:align="margins" style:writing-mode="lr-tb"/>
    </style:style>
    <style:style style:name="Tabelle3.A" style:family="table-column">
      <style:table-column-properties style:column-width="7.967cm" style:rel-column-width="32630*"/>
    </style:style>
    <style:style style:name="Tabelle3.B" style:family="table-column">
      <style:table-column-properties style:column-width="8.035cm" style:rel-column-width="32905*"/>
    </style:style>
    <style:style style:name="Tabelle3.A1" style:family="table-cell">
      <style:table-cell-properties style:vertical-align="bottom" fo:padding-left="0.25cm" fo:padding-right="0.199cm" fo:padding-top="0cm" fo:padding-bottom="0cm" fo:border="none"/>
    </style:style>
    <style:style style:name="Tabelle3.B1" style:family="table-cell">
      <style:table-cell-properties fo:padding-left="0.25cm" fo:padding-right="0.199cm" fo:padding-top="0cm" fo:padding-bottom="0cm" fo:border="none"/>
    </style:style>
    <style:style style:name="Tabelle3.2" style:family="table-row">
      <style:table-row-properties fo:keep-together="auto"/>
    </style:style>
    <style:style style:name="Tabelle3.A2" style:family="table-cell">
      <style:table-cell-properties style:vertical-align="top" fo:padding-left="0.25cm" fo:padding-right="0.25cm" fo:padding-top="0cm" fo:padding-bottom="0cm" fo:border="none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Footer">
      <style:paragraph-properties fo:margin-top="0cm" fo:margin-bottom="0cm" loext:contextual-spacing="false" fo:padding-left="0cm" fo:padding-right="0cm" fo:padding-top="0.035cm" fo:padding-bottom="0cm" fo:border="none" style:shadow="none">
        <style:tab-stops>
          <style:tab-stop style:position="16.002cm" style:type="right"/>
        </style:tab-stops>
      </style:paragraph-properties>
      <style:text-properties fo:font-size="6pt" style:font-size-asian="6pt" style:font-name-complex="Arial"/>
    </style:style>
    <style:style style:name="P4" style:family="paragraph" style:parent-style-name="Footer">
      <style:paragraph-properties fo:margin-top="0cm" fo:margin-bottom="0cm" loext:contextual-spacing="false" fo:text-align="end" style:justify-single-word="false" fo:padding-left="0cm" fo:padding-right="0cm" fo:padding-top="0.035cm" fo:padding-bottom="0cm" fo:border="none" style:shadow="none">
        <style:tab-stops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top="0cm" fo:margin-bottom="0.109cm" loext:contextual-spacing="false" fo:padding-left="0cm" fo:padding-right="0cm" fo:padding-top="0.035cm" fo:padding-bottom="0cm" fo:border="none" style:shadow="none">
        <style:tab-stops>
          <style:tab-stop style:position="16.002cm" style:type="right"/>
        </style:tab-stops>
      </style:paragraph-properties>
      <style:text-properties fo:font-size="6pt" style:font-size-asian="6pt" style:font-name-complex="Arial"/>
    </style:style>
    <style:style style:name="P6" style:family="paragraph" style:parent-style-name="Footer">
      <style:paragraph-properties fo:margin-top="0cm" fo:margin-bottom="0.109cm" loext:contextual-spacing="false" fo:text-align="end" style:justify-single-word="false" fo:padding-left="0cm" fo:padding-right="0cm" fo:padding-top="0.035cm" fo:padding-bottom="0cm" fo:border="none" style:shadow="none">
        <style:tab-stops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9pt" fo:language="it" fo:country="IT" style:font-size-asian="9pt" style:font-name-complex="Arial"/>
    </style:style>
    <style:style style:name="P8" style:family="paragraph" style:parent-style-name="Footer">
      <style:paragraph-properties fo:text-align="center" style:justify-single-word="false"/>
      <style:text-properties fo:font-size="8pt" fo:language="it" fo:country="IT" style:font-size-asian="8pt" style:font-name-complex="Arial"/>
    </style:style>
    <style:style style:name="P9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8pt" fo:language="it" fo:country="IT" style:font-size-asian="8pt" style:font-name-complex="Arial"/>
    </style:style>
    <style:style style:name="P10" style:family="paragraph" style:parent-style-name="Footer">
      <style:paragraph-properties fo:text-align="center" style:justify-single-word="false"/>
      <style:text-properties fo:font-size="8pt" fo:language="it" fo:country="IT" style:font-size-asian="8pt" style:font-name-complex="Arial" style:font-size-complex="8pt"/>
    </style:style>
    <style:style style:name="P11" style:family="paragraph" style:parent-style-name="Standard">
      <style:text-properties fo:color="#c0c0c0" fo:language="en" fo:country="GB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96b7a6" style:font-size-asian="10pt" style:font-size-complex="10pt"/>
    </style:style>
    <style:style style:name="P13" style:family="paragraph" style:parent-style-name="Table_20_Contents">
      <style:text-properties officeooo:rsid="00840bcf" officeooo:paragraph-rsid="0096b7a6"/>
    </style:style>
    <style:style style:name="P14" style:family="paragraph" style:parent-style-name="Table_20_Contents">
      <style:text-properties style:font-name="Arial" officeooo:rsid="00840bcf" officeooo:paragraph-rsid="0096b7a6"/>
    </style:style>
    <style:style style:name="P15" style:family="paragraph" style:parent-style-name="AbsatzDE">
      <style:paragraph-properties fo:text-align="center" style:justify-single-word="false"/>
      <style:text-properties style:font-name="Arial" fo:font-size="12pt" fo:language="de" fo:country="DE" fo:font-style="normal" fo:font-weight="bold" officeooo:rsid="00840bcf" officeooo:paragraph-rsid="0096b7a6" style:font-size-asian="12pt" style:language-asian="zxx" style:country-asian="none" style:font-style-asian="normal" style:font-size-complex="12pt" style:font-style-complex="normal"/>
    </style:style>
    <style:style style:name="P16" style:family="paragraph" style:parent-style-name="AbsatzDE">
      <style:text-properties style:font-name="Arial" officeooo:paragraph-rsid="0096b7a6" style:language-asian="zxx" style:country-asian="none"/>
    </style:style>
    <style:style style:name="P17" style:family="paragraph" style:parent-style-name="AbsatzDE">
      <style:paragraph-properties fo:text-align="center" style:justify-single-word="false"/>
      <style:text-properties style:font-name="Arial" fo:font-weight="bold" officeooo:rsid="0084f921" officeooo:paragraph-rsid="0096b7a6" style:font-weight-asian="bold" style:font-weight-complex="bold"/>
    </style:style>
    <style:style style:name="P18" style:family="paragraph" style:parent-style-name="AbsatzDE">
      <style:paragraph-properties fo:text-align="center" style:justify-single-word="false"/>
      <style:text-properties style:font-name="Arial" fo:font-weight="bold" officeooo:rsid="0086da85" officeooo:paragraph-rsid="0096b7a6" style:font-weight-asian="bold" style:font-weight-complex="bold"/>
    </style:style>
    <style:style style:name="P19" style:family="paragraph" style:parent-style-name="AbsatzDE">
      <style:paragraph-properties fo:text-align="center" style:justify-single-word="false"/>
      <style:text-properties style:font-name="Arial" fo:font-weight="bold" officeooo:rsid="00c20ffa" officeooo:paragraph-rsid="00c20ffa" style:font-weight-asian="bold" style:font-weight-complex="bold"/>
    </style:style>
    <style:style style:name="P20" style:family="paragraph" style:parent-style-name="AbsatzDE">
      <style:paragraph-properties fo:text-align="start" style:justify-single-word="false"/>
      <style:text-properties style:font-name="Arial" fo:font-weight="normal" officeooo:rsid="00840bcf" officeooo:paragraph-rsid="0096b7a6" style:font-name-asian="Tahoma" style:language-asian="zxx" style:country-asian="none" style:font-weight-asian="normal" style:font-name-complex="Lohit Hindi" style:font-weight-complex="normal"/>
    </style:style>
    <style:style style:name="P21" style:family="paragraph" style:parent-style-name="AbsatzDE">
      <style:paragraph-properties fo:text-align="center" style:justify-single-word="false"/>
      <style:text-properties style:font-name="Arial" fo:font-weight="normal" officeooo:rsid="00840bcf" officeooo:paragraph-rsid="0096b7a6" style:font-name-asian="Tahoma" style:language-asian="zxx" style:country-asian="none" style:font-weight-asian="normal" style:font-name-complex="Lohit Hindi" style:font-weight-complex="normal"/>
    </style:style>
    <style:style style:name="P22" style:family="paragraph" style:parent-style-name="AbsatzDE">
      <style:text-properties style:font-name="Arial" officeooo:rsid="0020c419" officeooo:paragraph-rsid="0096b7a6"/>
    </style:style>
    <style:style style:name="P23" style:family="paragraph" style:parent-style-name="AbsatzDE">
      <style:paragraph-properties fo:text-align="end" style:justify-single-word="false"/>
      <style:text-properties style:font-name="Arial" officeooo:paragraph-rsid="0096b7a6"/>
    </style:style>
    <style:style style:name="P24" style:family="paragraph" style:parent-style-name="AbsatzDE">
      <style:text-properties style:font-name="Arial" officeooo:paragraph-rsid="0096b7a6"/>
    </style:style>
    <style:style style:name="P25" style:family="paragraph" style:parent-style-name="AbsatzDE">
      <style:paragraph-properties fo:text-align="center" style:justify-single-word="false"/>
      <style:text-properties style:font-name="Arial" fo:font-size="8pt" fo:font-style="italic" fo:font-weight="normal" officeooo:rsid="00840bcf" officeooo:paragraph-rsid="0096b7a6" style:font-name-asian="Tahoma" style:font-size-asian="8pt" style:language-asian="zxx" style:country-asian="none" style:font-style-asian="italic" style:font-weight-asian="normal" style:font-name-complex="Lohit Hindi" style:font-size-complex="8pt" style:font-style-complex="italic" style:font-weight-complex="normal"/>
    </style:style>
    <style:style style:name="P26" style:family="paragraph" style:parent-style-name="AbsatzDE">
      <style:paragraph-properties fo:text-align="center" style:justify-single-word="false"/>
      <style:text-properties style:font-name="Arial" fo:font-size="8pt" fo:font-style="italic" fo:font-weight="normal" officeooo:rsid="0084f921" officeooo:paragraph-rsid="0096b7a6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AbsatzDE">
      <style:paragraph-properties fo:text-align="center" style:justify-single-word="false"/>
      <style:text-properties style:font-name="Arial" fo:font-size="8pt" fo:font-style="italic" officeooo:rsid="00840bcf" officeooo:paragraph-rsid="0096b7a6" style:font-size-asian="8pt" style:font-style-asian="italic" style:font-size-complex="8pt" style:font-style-complex="italic"/>
    </style:style>
    <style:style style:name="P28" style:family="paragraph" style:parent-style-name="AbsatzDE">
      <style:paragraph-properties fo:text-align="center" style:justify-single-word="false"/>
      <style:text-properties style:font-name="Arial" fo:font-size="8pt" fo:font-style="italic" officeooo:rsid="0084f921" officeooo:paragraph-rsid="0096b7a6" style:font-size-asian="8pt" style:font-style-asian="italic" style:font-size-complex="8pt" style:font-style-complex="italic"/>
    </style:style>
    <style:style style:name="P29" style:family="paragraph" style:parent-style-name="AbsatzDE">
      <style:paragraph-properties fo:text-align="center" style:justify-single-word="false"/>
      <style:text-properties style:font-name="Arial" fo:font-size="8pt" fo:font-style="italic" fo:font-weight="bold" officeooo:rsid="0084f921" officeooo:paragraph-rsid="0096b7a6" style:font-size-asian="8pt" style:font-style-asian="italic" style:font-weight-asian="bold" style:font-size-complex="8pt" style:font-style-complex="italic" style:font-weight-complex="bold"/>
    </style:style>
    <style:style style:name="P30" style:family="paragraph" style:parent-style-name="AbsatzDE">
      <style:text-properties style:font-name="Arial" officeooo:rsid="0086da85" officeooo:paragraph-rsid="0096b7a6"/>
    </style:style>
    <style:style style:name="P31" style:family="paragraph" style:parent-style-name="AbsatzDE">
      <style:paragraph-properties fo:text-align="center" style:justify-single-word="false"/>
      <style:text-properties style:font-name="Arial" fo:font-size="10pt" fo:language="de" fo:country="DE" fo:font-style="italic" fo:font-weight="normal" officeooo:rsid="0064865a" officeooo:paragraph-rsid="0096b7a6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P32" style:family="paragraph" style:parent-style-name="AbsatzDE">
      <style:paragraph-properties fo:text-align="justify" style:justify-single-word="false"/>
      <style:text-properties style:font-name="Arial" fo:font-size="10pt" officeooo:rsid="00c20ffa" officeooo:paragraph-rsid="00c20ffa" style:font-size-asian="10pt" style:font-size-complex="10pt"/>
    </style:style>
    <style:style style:name="P33" style:family="paragraph" style:parent-style-name="AbsatzDE">
      <style:text-properties style:font-name="Arial" fo:font-size="10pt" officeooo:paragraph-rsid="0096b7a6" style:font-size-asian="10pt" style:font-size-complex="10pt"/>
    </style:style>
    <style:style style:name="P34" style:family="paragraph" style:parent-style-name="AbsatzDE">
      <style:text-properties style:font-name="Arial" officeooo:rsid="0086da85" officeooo:paragraph-rsid="0096b7a6" fo:background-color="transparent"/>
    </style:style>
    <style:style style:name="P35" style:family="paragraph" style:parent-style-name="AbsatzIT">
      <style:paragraph-properties fo:text-align="center" style:justify-single-word="false"/>
      <style:text-properties style:font-name="Arial" fo:font-size="12pt" fo:language="it" fo:country="IT" fo:font-style="normal" fo:font-weight="bold" officeooo:rsid="00840bcf" officeooo:paragraph-rsid="0096b7a6" style:font-size-asian="12pt" style:language-asian="zxx" style:country-asian="none" style:font-style-asian="normal" style:font-size-complex="12pt" style:font-style-complex="normal"/>
    </style:style>
    <style:style style:name="P36" style:family="paragraph" style:parent-style-name="AbsatzIT">
      <style:paragraph-properties fo:text-align="center" style:justify-single-word="false"/>
      <style:text-properties style:font-name="Arial" fo:font-size="10pt" fo:language="it" fo:country="IT" fo:font-style="italic" fo:font-weight="normal" officeooo:rsid="0064865a" officeooo:paragraph-rsid="0096b7a6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P37" style:family="paragraph" style:parent-style-name="AbsatzIT">
      <style:paragraph-properties fo:text-align="justify" style:justify-single-word="false"/>
      <style:text-properties style:font-name="Arial" fo:font-size="10pt" fo:language="it" fo:country="IT" fo:font-style="normal" fo:font-weight="normal" officeooo:rsid="0064865a" officeooo:paragraph-rsid="0096b7a6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38" style:family="paragraph" style:parent-style-name="AbsatzIT">
      <style:paragraph-properties fo:text-align="justify" style:justify-single-word="false"/>
      <style:text-properties style:font-name="Arial" fo:font-size="10pt" fo:language="it" fo:country="IT" fo:font-style="normal" fo:font-weight="normal" officeooo:rsid="00b8bff5" officeooo:paragraph-rsid="0096b7a6" fo:background-color="transparent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39" style:family="paragraph" style:parent-style-name="AbsatzIT">
      <style:paragraph-properties fo:text-align="center" style:justify-single-word="false"/>
      <style:text-properties style:font-name="Arial" fo:font-weight="bold" officeooo:rsid="0084f921" officeooo:paragraph-rsid="0096b7a6" style:font-weight-asian="bold" style:font-weight-complex="bold"/>
    </style:style>
    <style:style style:name="P40" style:family="paragraph" style:parent-style-name="AbsatzIT">
      <style:paragraph-properties fo:text-align="center" style:justify-single-word="false"/>
      <style:text-properties style:font-name="Arial" fo:font-weight="bold" officeooo:rsid="0086da85" officeooo:paragraph-rsid="0096b7a6" style:font-weight-asian="bold" style:font-weight-complex="bold"/>
    </style:style>
    <style:style style:name="P41" style:family="paragraph" style:parent-style-name="AbsatzIT">
      <style:paragraph-properties fo:text-align="center" style:justify-single-word="false"/>
      <style:text-properties style:font-name="Arial" fo:font-weight="bold" officeooo:rsid="00baf887" officeooo:paragraph-rsid="00baf887" style:font-weight-asian="bold" style:font-weight-complex="bold"/>
    </style:style>
    <style:style style:name="P42" style:family="paragraph" style:parent-style-name="AbsatzIT">
      <style:text-properties style:font-name="Arial" officeooo:rsid="0020c419" officeooo:paragraph-rsid="0096b7a6"/>
    </style:style>
    <style:style style:name="P43" style:family="paragraph" style:parent-style-name="AbsatzIT">
      <style:text-properties style:font-name="Arial" officeooo:paragraph-rsid="0096b7a6"/>
    </style:style>
    <style:style style:name="P44" style:family="paragraph" style:parent-style-name="AbsatzIT">
      <style:text-properties style:font-name="Arial" officeooo:rsid="00840bcf" officeooo:paragraph-rsid="0096b7a6"/>
    </style:style>
    <style:style style:name="P45" style:family="paragraph" style:parent-style-name="AbsatzIT">
      <style:paragraph-properties fo:text-align="center" style:justify-single-word="false"/>
      <style:text-properties style:font-name="Arial" fo:font-size="8pt" fo:font-style="italic" officeooo:rsid="00840bcf" officeooo:paragraph-rsid="0096b7a6" style:font-size-asian="8pt" style:font-style-asian="italic" style:font-size-complex="8pt" style:font-style-complex="italic"/>
    </style:style>
    <style:style style:name="P46" style:family="paragraph" style:parent-style-name="AbsatzIT">
      <style:paragraph-properties fo:text-align="center" style:justify-single-word="false"/>
      <style:text-properties style:font-name="Arial" fo:font-size="8pt" fo:font-style="italic" officeooo:rsid="0084f921" officeooo:paragraph-rsid="0096b7a6" style:font-size-asian="8pt" style:font-style-asian="italic" style:font-size-complex="8pt" style:font-style-complex="italic"/>
    </style:style>
    <style:style style:name="P47" style:family="paragraph" style:parent-style-name="AbsatzIT">
      <style:paragraph-properties fo:text-align="center" style:justify-single-word="false"/>
      <style:text-properties style:font-name="Arial" fo:font-size="8pt" fo:font-style="italic" fo:font-weight="bold" officeooo:rsid="0084f921" officeooo:paragraph-rsid="0096b7a6" style:font-size-asian="8pt" style:font-style-asian="italic" style:font-weight-asian="bold" style:font-size-complex="8pt" style:font-style-complex="italic" style:font-weight-complex="bold"/>
    </style:style>
    <style:style style:name="P48" style:family="paragraph" style:parent-style-name="AbsatzIT">
      <style:text-properties style:font-name="Arial" officeooo:rsid="0086da85" officeooo:paragraph-rsid="0096b7a6"/>
    </style:style>
    <style:style style:name="P49" style:family="paragraph" style:parent-style-name="AbsatzIT">
      <style:text-properties style:font-name="Arial" officeooo:rsid="0086da85" officeooo:paragraph-rsid="0096b7a6" fo:background-color="transparent"/>
    </style:style>
    <style:style style:name="P50" style:family="paragraph" style:parent-style-name="Text_20_body">
      <style:paragraph-properties fo:text-align="justify" style:justify-single-word="false"/>
      <style:text-properties style:font-name="Arial" officeooo:rsid="00a81792" officeooo:paragraph-rsid="00a81792"/>
    </style:style>
    <style:style style:name="P51" style:family="paragraph" style:parent-style-name="Standard" style:master-page-name="">
      <style:paragraph-properties style:page-number="auto" fo:break-before="auto" fo:break-after="auto"/>
      <style:text-properties officeooo:paragraph-rsid="00adbc93"/>
    </style:style>
    <style:style style:name="P52" style:family="paragraph" style:parent-style-name="Default">
      <style:paragraph-properties fo:text-align="justify" style:justify-single-word="false"/>
      <style:text-properties style:font-name="Arial" fo:font-size="10pt" officeooo:paragraph-rsid="0096b7a6" style:font-size-asian="10pt" style:font-name-complex="Garamond" style:font-size-complex="10pt"/>
    </style:style>
    <style:style style:name="P53" style:family="paragraph" style:parent-style-name="AbsatzDE" style:list-style-name="_30_1Gliederung1.1.1._5f_DE">
      <style:paragraph-properties fo:text-align="start" style:justify-single-word="false"/>
      <style:text-properties style:font-name="Arial" fo:font-weight="normal" officeooo:rsid="00840bcf" officeooo:paragraph-rsid="0096b7a6" style:font-weight-asian="normal" style:font-weight-complex="normal"/>
    </style:style>
    <style:style style:name="P54" style:family="paragraph" style:parent-style-name="AbsatzDE" style:list-style-name="_30_1Gliederung1.1.1._5f_DE">
      <style:paragraph-properties fo:text-align="justify" style:justify-single-word="false"/>
      <style:text-properties style:font-name="Arial" fo:font-weight="normal" officeooo:rsid="00840bcf" officeooo:paragraph-rsid="0096b7a6" style:font-weight-asian="normal" style:font-weight-complex="normal"/>
    </style:style>
    <style:style style:name="P55" style:family="paragraph" style:parent-style-name="AbsatzDE" style:list-style-name="_30_1Gliederung1.1.1._5f_DE">
      <style:paragraph-properties fo:text-align="center" style:justify-single-word="false"/>
      <style:text-properties style:font-name="Arial" fo:font-weight="normal" officeooo:rsid="00840bcf" officeooo:paragraph-rsid="0096b7a6" style:font-name-asian="Tahoma" style:language-asian="zxx" style:country-asian="none" style:font-weight-asian="normal" style:font-name-complex="Lohit Hindi" style:font-weight-complex="normal"/>
    </style:style>
    <style:style style:name="P56" style:family="paragraph" style:parent-style-name="AbsatzDE" style:list-style-name="_30_1Gliederung1.1.1._5f_DE">
      <style:paragraph-properties fo:text-align="center" style:justify-single-word="false"/>
      <style:text-properties style:font-name="Arial" fo:font-size="8pt" fo:font-style="italic" fo:font-weight="normal" officeooo:rsid="00840bcf" officeooo:paragraph-rsid="0096b7a6" fo:background-color="transparent" style:font-size-asian="8pt" style:font-style-asian="italic" style:font-weight-asian="normal" style:font-size-complex="8pt" style:font-style-complex="italic" style:font-weight-complex="normal"/>
    </style:style>
    <style:style style:name="P57" style:family="paragraph" style:parent-style-name="AbsatzDE" style:list-style-name="_30_1Gliederung1.1.1._5f_DE">
      <style:paragraph-properties fo:text-align="center" style:justify-single-word="false"/>
      <style:text-properties style:font-name="Arial" fo:font-size="8pt" fo:font-style="italic" fo:font-weight="normal" officeooo:rsid="0084f921" officeooo:paragraph-rsid="0096b7a6" fo:background-color="transparent" style:font-size-asian="8pt" style:font-style-asian="italic" style:font-weight-asian="normal" style:font-size-complex="8pt" style:font-style-complex="italic" style:font-weight-complex="normal"/>
    </style:style>
    <style:style style:name="P58" style:family="paragraph" style:parent-style-name="AbsatzDE" style:list-style-name="L1">
      <style:text-properties style:font-name="Arial" fo:font-size="10pt" officeooo:paragraph-rsid="0096b7a6" style:font-size-asian="10pt" style:font-size-complex="10pt"/>
    </style:style>
    <style:style style:name="P59" style:family="paragraph" style:parent-style-name="AbsatzDE" style:list-style-name="L1">
      <style:text-properties style:font-name="Arial" fo:font-size="10pt" officeooo:rsid="00a6aa1e" officeooo:paragraph-rsid="00a6aa1e" style:font-size-asian="10pt" style:font-size-complex="10pt"/>
    </style:style>
    <style:style style:name="P60" style:family="paragraph" style:parent-style-name="AbsatzDE" style:list-style-name="L1">
      <style:text-properties officeooo:paragraph-rsid="00be3de0"/>
    </style:style>
    <style:style style:name="P61" style:family="paragraph" style:parent-style-name="AbsatzDE" style:list-style-name="L1">
      <loext:graphic-properties draw:fill="none"/>
      <style:paragraph-properties fo:margin-top="0cm" fo:margin-bottom="0cm" loext:contextual-spacing="false" style:line-spacing="0.03cm" fo:text-align="justify" style:justify-single-word="false" fo:orphans="2" fo:widows="2" fo:hyphenation-ladder-count="no-limit" fo:background-color="transparent" style:shadow="none"/>
      <style:text-properties style:font-name="Arial" fo:font-size="10pt" officeooo:paragraph-rsid="0096b7a6" style:font-size-asian="10pt" style:font-size-complex="10pt" fo:hyphenate="true" fo:hyphenation-remain-char-count="2" fo:hyphenation-push-char-count="2"/>
    </style:style>
    <style:style style:name="P62" style:family="paragraph" style:parent-style-name="AbsatzIT" style:list-style-name="_30_2Gliederung1.1.1._5f_IT">
      <style:paragraph-properties fo:text-align="start" style:justify-single-word="false"/>
      <style:text-properties style:font-name="Arial" fo:font-weight="normal" officeooo:rsid="00840bcf" officeooo:paragraph-rsid="0096b7a6" style:font-weight-asian="normal" style:font-weight-complex="normal"/>
    </style:style>
    <style:style style:name="P63" style:family="paragraph" style:parent-style-name="AbsatzIT" style:list-style-name="_30_2Gliederung1.1.1._5f_IT">
      <style:paragraph-properties fo:text-align="start" style:justify-single-word="false"/>
      <style:text-properties style:font-name="Arial" fo:font-weight="normal" officeooo:rsid="00840bcf" officeooo:paragraph-rsid="0096b7a6" fo:background-color="transparent" style:font-weight-asian="normal" style:font-weight-complex="normal"/>
    </style:style>
    <style:style style:name="P64" style:family="paragraph" style:parent-style-name="AbsatzIT" style:list-style-name="_30_2Gliederung1.1.1._5f_IT">
      <style:paragraph-properties fo:text-align="center" style:justify-single-word="false"/>
      <style:text-properties style:font-name="Arial" fo:font-size="8pt" fo:font-style="italic" fo:font-weight="normal" officeooo:rsid="0084f921" officeooo:paragraph-rsid="0096b7a6" fo:background-color="transparent" style:font-size-asian="8pt" style:font-style-asian="italic" style:font-weight-asian="normal" style:font-size-complex="8pt" style:font-style-complex="italic" style:font-weight-complex="normal"/>
    </style:style>
    <style:style style:name="P65" style:family="paragraph" style:parent-style-name="AbsatzIT" style:list-style-name="L2">
      <loext:graphic-properties draw:fill="none"/>
      <style:paragraph-properties fo:margin-left="1.199cm" fo:margin-right="0cm" fo:margin-top="0cm" fo:margin-bottom="0cm" loext:contextual-spacing="false" style:line-spacing="0.03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1.307cm"/>
          <style:tab-stop style:position="1.769cm"/>
        </style:tab-stops>
      </style:paragraph-properties>
      <style:text-properties style:font-name="Arial" officeooo:paragraph-rsid="00be3de0" fo:hyphenate="true" fo:hyphenation-remain-char-count="2" fo:hyphenation-push-char-count="2"/>
    </style:style>
    <style:style style:name="P66" style:family="paragraph" style:parent-style-name="AbsatzIT" style:list-style-name="L2">
      <loext:graphic-properties draw:fill="none"/>
      <style:paragraph-properties fo:margin-left="1.199cm" fo:margin-right="0cm" fo:margin-top="0cm" fo:margin-bottom="0cm" loext:contextual-spacing="false" style:line-spacing="0.03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1.307cm"/>
          <style:tab-stop style:position="1.769cm"/>
        </style:tab-stops>
      </style:paragraph-properties>
      <style:text-properties style:font-name="Arial" fo:hyphenate="true" fo:hyphenation-remain-char-count="2" fo:hyphenation-push-char-count="2"/>
    </style:style>
    <style:style style:name="P67" style:family="paragraph" style:parent-style-name="Text_20_body" style:master-page-name="First_20_Page">
      <style:paragraph-properties style:page-number="auto" fo:break-before="auto" fo:break-after="auto"/>
      <style:text-properties style:font-name="Arial"/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officeooo:rsid="00a3c91b"/>
    </style:style>
    <style:style style:name="T3" style:family="text">
      <style:text-properties officeooo:rsid="0084f921"/>
    </style:style>
    <style:style style:name="T4" style:family="text">
      <style:text-properties officeooo:rsid="0086da85"/>
    </style:style>
    <style:style style:name="T5" style:family="text">
      <style:text-properties officeooo:rsid="0095a5a1"/>
    </style:style>
    <style:style style:name="T6" style:family="text">
      <style:text-properties officeooo:rsid="008865cc"/>
    </style:style>
    <style:style style:name="T7" style:family="text">
      <style:text-properties fo:font-weight="normal" style:font-name-asian="Tahoma" style:language-asian="zxx" style:country-asian="none" style:font-weight-asian="normal" style:font-name-complex="Lohit Hindi" style:font-weight-complex="normal"/>
    </style:style>
    <style:style style:name="T8" style:family="text">
      <style:text-properties fo:font-weight="normal" officeooo:rsid="006ef5ff" style:font-name-asian="Tahoma" style:language-asian="zxx" style:country-asian="none" style:font-weight-asian="normal" style:font-name-complex="Lohit Hindi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officeooo:rsid="00be3de0" style:font-size-asian="10pt" style:font-size-complex="10pt"/>
    </style:style>
    <style:style style:name="T12" style:family="text">
      <style:text-properties officeooo:rsid="00a91f42"/>
    </style:style>
    <style:style style:name="T13" style:family="text">
      <style:text-properties officeooo:rsid="00b8bff5"/>
    </style:style>
    <style:style style:name="T14" style:family="text">
      <style:text-properties officeooo:rsid="00baf887"/>
    </style:style>
    <style:style style:name="T15" style:family="text">
      <style:text-properties officeooo:rsid="00be3de0"/>
    </style:style>
    <style:style style:name="T16" style:family="text">
      <style:text-properties officeooo:rsid="00c07714"/>
    </style:style>
    <style:style style:name="T17" style:family="text">
      <style:text-properties officeooo:rsid="00c20ffa"/>
    </style:style>
    <style:style style:name="T18" style:family="text">
      <style:text-properties officeooo:rsid="00c3d6c0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 style:font-weight-complex="bold"/>
    </style:style>
    <style:style style:name="fr1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3" text:anchor-type="page" text:anchor-page-number="1" svg:x="0cm" svg:y="10.171cm" svg:width="1.588cm" svg:height="0.635cm" draw:z-index="0">
        <draw:text-box>
          <text:p text:style-name="P11">——</text:p>
        </draw:text-box>
      </draw:frame>
      <text:p text:style-name="P67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4">An</text:p>
            <text:p text:style-name="P14">Bezirksgemeinschaft Wipptal</text:p>
            <text:p text:style-name="P14">Bahnhofstraße 1</text:p>
            <text:p text:style-name="P14">39049 Sterzing (BZ)</text:p>
            <text:p text:style-name="P13"><text:span text:style-name="T9">Pec-Mail: </text:span><text:a xlink:type="simple" xlink:href="mailto:info@pec.wipptal.org" text:style-name="Internet_20_link" text:visited-style-name="Visited_20_Internet_20_Link"><text:span text:style-name="T9">info@pec.wipptal.org</text:span></text:a></text:p>
            <text:p text:style-name="P14"/>
          </table:table-cell>
          <table:table-cell table:style-name="Tabelle3.B1" office:value-type="string">
            <text:p text:style-name="P14">A</text:p>
            <text:p text:style-name="P14">Comunità comprensoriale Wipptal</text:p>
            <text:p text:style-name="P14">Via Stazione 1</text:p>
            <text:p text:style-name="P14">39049 Vipiteno (BZ)</text:p>
            <text:p text:style-name="P13"><text:span text:style-name="T9">Pec-Mail: </text:span><text:a xlink:type="simple" xlink:href="mailto:info@pec.wipptal.org" text:style-name="Internet_20_link" text:visited-style-name="Visited_20_Internet_20_Link"><text:span text:style-name="T9">info@pec.wipptal.org</text:span></text:a></text:p>
            <text:p text:style-name="P14"/>
          </table:table-cell>
        </table:table-row>
        <table:table-row table:style-name="Tabelle3.2">
          <table:table-cell table:style-name="Tabelle3.A2" office:value-type="string">
            <text:p text:style-name="P15">INTERESSENBEKUNDUNG</text:p>
            <text:p text:style-name="P31"/>
          </table:table-cell>
          <table:table-cell table:style-name="Tabelle3.A2" office:value-type="string">
            <text:p text:style-name="P35">MANIFESTAZIONE DI INTERESSE</text:p>
            <text:p text:style-name="P36"/>
          </table:table-cell>
        </table:table-row>
        <table:table-row table:style-name="Tabelle3.2">
          <table:table-cell table:style-name="Tabelle3.A2" office:value-type="string">
            <text:p text:style-name="P16">um zur Auswahl <text:span text:style-name="T16">durch</text:span> Wettbewerb eingeladen zu werden, ohne Veröffentlichung der Vergabebekanntmachung, <text:span text:style-name="T17">für die Gewährung eines Darlehens </text:span>für die Realisierung <text:span text:style-name="T17">eines</text:span> Seniorenwohnheims.</text:p>
          </table:table-cell>
          <table:table-cell table:style-name="Tabelle3.A2" office:value-type="string">
            <text:p text:style-name="P38">ad essere invitato alla selezione secondo confronto concorrenziale, senza pubblicazione di un bando di gara, avente ad oggetto l’erogazione di un mutuo destinato alla realizzazione della residenza per anziani.</text:p>
            <text:p text:style-name="P37"/>
          </table:table-cell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43"/>
          </table:table-cell>
        </table:table-row>
        <table:table-row table:style-name="Tabelle3.2">
          <table:table-cell table:style-name="Tabelle3.A2" office:value-type="string">
            <text:p text:style-name="P20">Der/die Unterfertigte</text:p>
          </table:table-cell>
          <table:table-cell table:style-name="Tabelle3.A2" office:value-type="string">
            <text:p text:style-name="P44">Il/la sottoscritto/a</text:p>
          </table:table-cell>
        </table:table-row>
        <table:table-row table:style-name="Tabelle3.2">
          <table:table-cell table:style-name="Tabelle3.A2" table:number-columns-spanned="2" office:value-type="string">
            <text:p text:style-name="P21"/>
            <text:p text:style-name="P21">_______________________________________________________________________________</text:p>
          </table:table-cell>
          <table:covered-table-cell/>
        </table:table-row>
        <table:table-row table:style-name="Tabelle3.2">
          <table:table-cell table:style-name="Tabelle3.A2" office:value-type="string">
            <text:p text:style-name="P25"><text:span text:style-name="T3">(</text:span>Vor- und Nachname<text:span text:style-name="T3">)</text:span></text:p>
          </table:table-cell>
          <table:table-cell table:style-name="Tabelle3.A2" office:value-type="string">
            <text:p text:style-name="P45"><text:span text:style-name="T3">(</text:span>Nome e Cognome<text:span text:style-name="T3">)</text:span></text:p>
          </table:table-cell>
        </table:table-row>
        <table:table-row table:style-name="Tabelle3.2">
          <table:table-cell table:style-name="Tabelle3.A2" table:number-columns-spanned="2" office:value-type="string">
            <text:p text:style-name="P21"/>
            <text:p text:style-name="P21">_______________________________________________________________________________</text:p>
          </table:table-cell>
          <table:covered-table-cell/>
        </table:table-row>
        <table:table-row table:style-name="Tabelle3.2">
          <table:table-cell table:style-name="Tabelle3.A2" office:value-type="string">
            <text:p text:style-name="P27"><text:span text:style-name="T3">(</text:span>Geburtsort, Geburtsdatum<text:span text:style-name="T3">)</text:span></text:p>
          </table:table-cell>
          <table:table-cell table:style-name="Tabelle3.A2" office:value-type="string">
            <text:p text:style-name="P45"><text:span text:style-name="T3">(</text:span>Luogo di nascita, data di nascita<text:span text:style-name="T3">)</text:span></text:p>
          </table:table-cell>
        </table:table-row>
        <table:table-row table:style-name="Tabelle3.2">
          <table:table-cell table:style-name="Tabelle3.A2" office:value-type="string">
            <text:list xml:id="list2584220678" text:style-name="_30_1Gliederung1.1.1._5f_DE">
              <text:list-header>
                <text:p text:style-name="P53"/>
              </text:list-header>
            </text:list>
          </table:table-cell>
          <table:table-cell table:style-name="Tabelle3.A2" office:value-type="string">
            <text:list xml:id="list2726014501" text:style-name="_30_2Gliederung1.1.1._5f_IT">
              <text:list-header>
                <text:p text:style-name="P62"/>
              </text:list-header>
            </text:list>
          </table:table-cell>
        </table:table-row>
        <table:table-row table:style-name="Tabelle3.2">
          <table:table-cell table:style-name="Tabelle3.A2" office:value-type="string">
            <text:list xml:id="list83827986104597" text:continue-list="list2584220678" text:style-name="_30_1Gliederung1.1.1._5f_DE">
              <text:list-header>
                <text:p text:style-name="P54">in <text:span text:style-name="T4">der</text:span> Eigenschaft <text:span text:style-name="T3">a</text:span>ls gesetzlicher Vertreter / <text:span text:style-name="T17">Handlungsbevollmächtigter des Wirtschaftsteilnehmers </text:span>der</text:p>
              </text:list-header>
            </text:list>
          </table:table-cell>
          <table:table-cell table:style-name="Tabelle3.A2" office:value-type="string">
            <text:list xml:id="list83828320562374" text:continue-list="list2726014501" text:style-name="_30_2Gliederung1.1.1._5f_IT">
              <text:list-header>
                <text:p text:style-name="P63">in qualità di legale rappresentante / <text:span text:style-name="T13">procuratore dell’operatore economico </text:span>di</text:p>
              </text:list-header>
            </text:list>
          </table:table-cell>
        </table:table-row>
        <table:table-row table:style-name="Tabelle3.2">
          <table:table-cell table:style-name="Tabelle3.A2" table:number-columns-spanned="2" office:value-type="string">
            <text:list xml:id="list83828390431360" text:continue-list="list83827986104597" text:style-name="_30_1Gliederung1.1.1._5f_DE">
              <text:list-header>
                <text:p text:style-name="P55"/>
                <text:list>
                  <text:list-header>
                    <text:p text:style-name="P55">_______________________________________________________________________________</text:p>
                  </text:list-header>
                </text:list>
              </text:list-header>
            </text:list>
          </table:table-cell>
          <table:covered-table-cell/>
        </table:table-row>
        <table:table-row table:style-name="Tabelle3.2">
          <table:table-cell table:style-name="Tabelle3.A2" office:value-type="string">
            <text:list xml:id="list83829557677970" text:continue-numbering="true" text:style-name="_30_1Gliederung1.1.1._5f_DE">
              <text:list-item>
                <text:list>
                  <text:list-header>
                    <text:p text:style-name="P56"><text:span text:style-name="T3">(</text:span>Unternehmensbezeichnung<text:span text:style-name="T3">)</text:span></text:p>
                  </text:list-header>
                </text:list>
              </text:list-item>
            </text:list>
          </table:table-cell>
          <table:table-cell table:style-name="Tabelle3.A2" office:value-type="string">
            <text:list xml:id="list83828685585438" text:continue-list="list83828320562374" text:style-name="_30_2Gliederung1.1.1._5f_IT">
              <text:list-item>
                <text:list>
                  <text:list-header>
                    <text:p text:style-name="P64">(Firma)</text:p>
                  </text:list-header>
                </text:list>
              </text:list-item>
            </text:list>
          </table:table-cell>
        </table:table-row>
        <table:table-row table:style-name="Tabelle3.2">
          <table:table-cell table:style-name="Tabelle3.A2" table:number-columns-spanned="2" office:value-type="string">
            <text:list xml:id="list83827985968925" text:continue-list="list83829557677970" text:style-name="_30_1Gliederung1.1.1._5f_DE">
              <text:list-header>
                <text:p text:style-name="P55"/>
                <text:list text:continue-numbering="true">
                  <text:list-header>
                    <text:p text:style-name="P55">_______________________________________________________________________________</text:p>
                  </text:list-header>
                </text:list>
              </text:list-header>
            </text:list>
          </table:table-cell>
          <table:covered-table-cell/>
        </table:table-row>
        <table:table-row table:style-name="Tabelle3.2">
          <table:table-cell table:style-name="Tabelle3.A2" office:value-type="string">
            <text:list xml:id="list83828038695797" text:continue-numbering="true" text:style-name="_30_1Gliederung1.1.1._5f_DE">
              <text:list-item>
                <text:list>
                  <text:list-header>
                    <text:p text:style-name="P57">(Rechtssitz)</text:p>
                  </text:list-header>
                </text:list>
              </text:list-item>
            </text:list>
          </table:table-cell>
          <table:table-cell table:style-name="Tabelle3.A2" office:value-type="string">
            <text:list xml:id="list83828773802398" text:continue-list="list83828685585438" text:style-name="_30_2Gliederung1.1.1._5f_IT">
              <text:list-item>
                <text:list>
                  <text:list-header>
                    <text:p text:style-name="P64">(Sede legale)</text:p>
                  </text:list-header>
                </text:list>
              </text:list-item>
            </text:list>
          </table:table-cell>
        </table:table-row>
        <table:table-row table:style-name="Tabelle3.2">
          <table:table-cell table:style-name="Tabelle3.A2" table:number-columns-spanned="2" office:value-type="string">
            <text:list xml:id="list83828630625824" text:continue-list="list83828038695797" text:style-name="_30_1Gliederung1.1.1._5f_DE">
              <text:list-header>
                <text:p text:style-name="P55"/>
                <text:list text:continue-numbering="true">
                  <text:list-header>
                    <text:p text:style-name="P55">_______________________________________________________________________________</text:p>
                  </text:list-header>
                </text:list>
              </text:list-header>
            </text:list>
          </table:table-cell>
          <table:covered-table-cell/>
        </table:table-row>
        <table:table-row table:style-name="Tabelle3.2">
          <table:table-cell table:style-name="Tabelle3.A2" office:value-type="string">
            <text:p text:style-name="P26">(Steuernummer)</text:p>
          </table:table-cell>
          <table:table-cell table:style-name="Tabelle3.A2" office:value-type="string">
            <text:list xml:id="list83828797261205" text:continue-list="list83828773802398" text:style-name="_30_2Gliederung1.1.1._5f_IT">
              <text:list-item>
                <text:list>
                  <text:list-header>
                    <text:p text:style-name="P64">(Codice fiscale)</text:p>
                  </text:list-header>
                </text:list>
              </text:list-item>
            </text:list>
          </table:table-cell>
        </table:table-row>
        <table:table-row table:style-name="Tabelle3.2">
          <table:table-cell table:style-name="Tabelle3.A2" table:number-columns-spanned="2" office:value-type="string">
            <text:list xml:id="list83827478765663" text:continue-list="list83828630625824" text:style-name="_30_1Gliederung1.1.1._5f_DE">
              <text:list-header>
                <text:p text:style-name="P55"/>
                <text:list text:continue-numbering="true">
                  <text:list-header>
                    <text:p text:style-name="P55">_______________________________________________________________________________</text:p>
                  </text:list-header>
                </text:list>
              </text:list-header>
            </text:list>
          </table:table-cell>
          <table:covered-table-cell/>
        </table:table-row>
        <table:table-row table:style-name="Tabelle3.2">
          <table:table-cell table:style-name="Tabelle3.A2" office:value-type="string">
            <text:list xml:id="list83829010851553" text:continue-numbering="true" text:style-name="_30_1Gliederung1.1.1._5f_DE">
              <text:list-item>
                <text:list>
                  <text:list-header>
                    <text:p text:style-name="P57">(Telefonnummer)</text:p>
                  </text:list-header>
                </text:list>
              </text:list-item>
            </text:list>
          </table:table-cell>
          <table:table-cell table:style-name="Tabelle3.A2" office:value-type="string">
            <text:list xml:id="list83829318169538" text:continue-list="list83828797261205" text:style-name="_30_2Gliederung1.1.1._5f_IT">
              <text:list-item>
                <text:list>
                  <text:list-header>
                    <text:p text:style-name="P64">(Numero di telefono)</text:p>
                  </text:list-header>
                </text:list>
              </text:list-item>
            </text:list>
          </table:table-cell>
        </table:table-row>
        <table:table-row table:style-name="Tabelle3.2">
          <table:table-cell table:style-name="Tabelle3.A2" table:number-columns-spanned="2" office:value-type="string">
            <text:list xml:id="list83828824389148" text:continue-list="list83829010851553" text:style-name="_30_1Gliederung1.1.1._5f_DE">
              <text:list-header>
                <text:p text:style-name="P55"/>
                <text:list text:continue-numbering="true">
                  <text:list-header>
                    <text:p text:style-name="P55">_______________________________________________________________________________</text:p>
                  </text:list-header>
                </text:list>
              </text:list-header>
            </text:list>
          </table:table-cell>
          <table:covered-table-cell/>
        </table:table-row>
        <table:table-row table:style-name="Tabelle3.2">
          <table:table-cell table:style-name="Tabelle3.A2" office:value-type="string">
            <text:p text:style-name="P28">(Pec-Mail<text:span text:style-name="T5">a</text:span>dresse)</text:p>
          </table:table-cell>
          <table:table-cell table:style-name="Tabelle3.A2" office:value-type="string">
            <text:p text:style-name="P46">(Indirizzo Pec-Mail)</text:p>
          </table:table-cell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43"/>
          </table:table-cell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43"/>
          </table:table-cell>
        </table:table-row>
        <table:table-row table:style-name="Tabelle3.2">
          <table:table-cell table:style-name="Tabelle3.A2" office:value-type="string">
            <text:p text:style-name="P19">BEKUNDET</text:p>
          </table:table-cell>
          <table:table-cell table:style-name="Tabelle3.A2" office:value-type="string">
            <text:p text:style-name="P41">MANIFESTA</text:p>
          </table:table-cell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43"/>
          </table:table-cell>
        </table:table-row>
        <table:table-row table:style-name="Tabelle3.2">
          <table:table-cell table:style-name="Tabelle3.A2" office:value-type="string">
            <text:p text:style-name="P32">das Interesse <text:span text:style-name="T18">des von im vertretenen Wirtschaftsteilnehmers zu dem oben genannten Auswahlverfahren eingeladen zu werden und </text:span></text:p>
          </table:table-cell>
          <table:table-cell table:style-name="Tabelle3.A2" office:value-type="string">
            <text:p text:style-name="P52">l’interesse dell’operatore economico che rappresenta ad essere invitato alla procedura di selezione indicata in oggetto e </text:p>
            <text:p text:style-name="P12"/>
          </table:table-cell>
        </table:table-row>
        <table:table-row table:style-name="Tabelle3.2">
          <table:table-cell table:style-name="Tabelle3.A2" office:value-type="string">
            <text:p text:style-name="P17">ERSUCHT</text:p>
          </table:table-cell>
          <table:table-cell table:style-name="Tabelle3.A2" office:value-type="string">
            <text:p text:style-name="P39">CHIEDE</text:p>
          </table:table-cell>
        </table:table-row>
        <table:table-row table:style-name="Tabelle3.2">
          <table:table-cell table:style-name="Tabelle3.A2" office:value-type="string">
            <text:p text:style-name="P17"/>
          </table:table-cell>
          <table:table-cell table:style-name="Tabelle3.A2" office:value-type="string">
            <text:p text:style-name="P39"/>
          </table:table-cell>
        </table:table-row>
        <text:soft-page-break/>
        <table:table-row table:style-name="Tabelle3.2">
          <table:table-cell table:style-name="Tabelle3.A2" office:value-type="string">
            <text:p text:style-name="P34"><text:span text:style-name="T18">zum etwaigen Auswahlverfahren für</text:span> de<text:span text:style-name="T6">n</text:span> im Betreff genannten Vergabeverfahren <text:span text:style-name="T6">eingeladen zu werden.</text:span></text:p>
          </table:table-cell>
          <table:table-cell table:style-name="Tabelle3.A2" office:value-type="string">
            <text:p text:style-name="P49">di essere invitato/a all’<text:span text:style-name="T14">eventuale</text:span> procedura di <text:span text:style-name="T14">selezione per l’</text:span>affidamento <text:span text:style-name="T14">del servizio in oggetto</text:span>.</text:p>
          </table:table-cell>
        </table:table-row>
        <table:table-row table:style-name="Tabelle3.2">
          <table:table-cell table:style-name="Tabelle3.A2" office:value-type="string">
            <text:p text:style-name="P30"/>
          </table:table-cell>
          <table:table-cell table:style-name="Tabelle3.A2" office:value-type="string">
            <text:p text:style-name="P48"/>
          </table:table-cell>
        </table:table-row>
        <table:table-row table:style-name="Tabelle3.2">
          <table:table-cell table:style-name="Tabelle3.A2" office:value-type="string">
            <text:p text:style-name="P30">Zu diesem Zwecke,<text:span text:style-name="T6"> </text:span>im Sinne des DPR 445/2000, und sich der strafrechtlichen Maßnahmen bewusst, welche im Falle unwahrer Unterlagen und Erklärungen vorgesehen sind,</text:p>
          </table:table-cell>
          <table:table-cell table:style-name="Tabelle3.A2" office:value-type="string">
            <text:p text:style-name="P48">A tal fine, ai sensi del DPR 445/2000 <text:span text:style-name="T6">e</text:span> consapevole delle sanzioni penali ivi previste per le ipotesi di falsità in atti e dichiarazioni mendaci ivi indicate,</text:p>
          </table:table-cell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43"/>
          </table:table-cell>
        </table:table-row>
        <table:table-row table:style-name="Tabelle3.2">
          <table:table-cell table:style-name="Tabelle3.A2" office:value-type="string">
            <text:p text:style-name="P18">ERKLÄRT</text:p>
          </table:table-cell>
          <table:table-cell table:style-name="Tabelle3.A2" office:value-type="string">
            <text:p text:style-name="P40">DICHIARA</text:p>
          </table:table-cell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43"/>
          </table:table-cell>
        </table:table-row>
        <table:table-row table:style-name="Tabelle3.2">
          <table:table-cell table:style-name="Tabelle3.A2" office:value-type="string">
            <text:list xml:id="list1183822889" text:style-name="L1">
              <text:list-item>
                <text:p text:style-name="P60"><text:span text:style-name="T10">dass die zertifizierte E-Mail-Adresse (PEC), an die alle Mitteilungen gesendet werden können, </text:span><text:span text:style-name="T11">folgendermaßen </text:span><text:span text:style-name="T10">lautet: </text:span><text:a xlink:type="simple" xlink:href="mailto:info@pec.wipptal.org" text:style-name="Internet_20_link" text:visited-style-name="Visited_20_Internet_20_Link"><text:span text:style-name="T10">info@pec.wipptal.or</text:span></text:a><text:a xlink:type="simple" xlink:href="mailto:info@pec.wipptal.org" text:style-name="Internet_20_link" text:visited-style-name="Visited_20_Internet_20_Link"><text:span text:style-name="T11">g</text:span></text:a><text:span text:style-name="T10">;</text:span></text:p>
              </text:list-item>
            </text:list>
          </table:table-cell>
          <table:table-cell table:style-name="Tabelle3.A2" office:value-type="string">
            <text:list xml:id="list3641066896" text:style-name="L2">
              <text:list-item>
                <text:p text:style-name="P65">che l’indirizzo di posta elettronica certificata (PEC) al quale potranno essere inviate eventuali comunicazioni è il seguente: <text:a xlink:type="simple" xlink:href="mailto:info@pec.wipptal.org" text:style-name="Internet_20_link" text:visited-style-name="Visited_20_Internet_20_Link">info@pec.wipptal.org</text:a>;</text:p>
                <text:p text:style-name="P66"><text:bookmark text:name="_GoBack"/></text:p>
              </text:list-item>
            </text:list>
          </table:table-cell>
        </table:table-row>
        <table:table-row table:style-name="Tabelle3.2">
          <table:table-cell table:style-name="Tabelle3.A2" office:value-type="string">
            <text:list xml:id="list83827975692200" text:continue-list="list1183822889" text:style-name="L1">
              <text:list-item>
                <text:p text:style-name="P61">die in der betreffenden Bekanntmachung der Interessenbekundung festgelegten Bedingungen ausdrücklich und ohne Bedingungen oder Vorbehalte zu akzeptieren;</text:p>
                <text:p text:style-name="P61"/>
              </text:list-item>
            </text:list>
          </table:table-cell>
          <table:table-cell table:style-name="Tabelle3.A2" office:value-type="string">
            <text:list xml:id="list83827572316090" text:continue-list="list3641066896" text:style-name="L2">
              <text:list-item>
                <text:p text:style-name="P66">di accettare espressamente, senza condizione o riserva alcuna, le condizioni previste <text:span text:style-name="T19">nell’</text:span><text:span text:style-name="T20">avviso di manifestazione d’interesse in oggetto;</text:span></text:p>
                <text:p text:style-name="P66"/>
              </text:list-item>
            </text:list>
          </table:table-cell>
        </table:table-row>
        <table:table-row table:style-name="Tabelle3.2">
          <table:table-cell table:style-name="Tabelle3.A2" office:value-type="string">
            <text:list xml:id="list83827540748645" text:continue-list="list83827975692200" text:style-name="L1">
              <text:list-item>
                <text:p text:style-name="P58"><text:span text:style-name="T15">in den Entwurf des Vertrages für ein Darlehen mit fixem Zinssatz, welcher der Bekanntmachung</text:span> zur Interessenbekundung beige<text:span text:style-name="T15">legt ist,</text:span> <text:span text:style-name="T15">Einsicht genommen zu haben</text:span>, der lediglich indikative und unverbindliche Informationen über die allgemeinen Bedingungen der zu wählenden Dienstleistung enthält;</text:p>
              </text:list-item>
            </text:list>
            <text:p text:style-name="P33"/>
          </table:table-cell>
          <table:table-cell table:style-name="Tabelle3.A2" office:value-type="string">
            <text:list xml:id="list83829541631308" text:continue-list="list83827572316090" text:style-name="L2">
              <text:list-item>
                <text:p text:style-name="P66">di aver preso visione dello schema di contratto di mutuo a tasso fisso allegato all’avviso di manifestazione di interesse, avente contenuto meramente indicativo e non vincolante delle condizioni di massima del servizio oggetto di selezione;</text:p>
                <text:p text:style-name="P66"/>
              </text:list-item>
            </text:list>
          </table:table-cell>
        </table:table-row>
        <table:table-row table:style-name="Tabelle3.2">
          <table:table-cell table:style-name="Tabelle3.A2" office:value-type="string">
            <text:list xml:id="list83829075190231" text:continue-list="list83827540748645" text:style-name="L1">
              <text:list-item>
                <text:p text:style-name="P59">sich nicht in einer der in Art. 80 GvD 50/2016 genannten Situationen zu befinden, die ihn von der Teilnahme am Vergabeverfahren ausschließen.</text:p>
                <text:p text:style-name="P59"/>
              </text:list-item>
            </text:list>
          </table:table-cell>
          <table:table-cell table:style-name="Tabelle3.A2" office:value-type="string">
            <text:list xml:id="list83827604381904" text:continue-list="list83829541631308" text:style-name="L2">
              <text:list-item>
                <text:p text:style-name="P66"><text:span text:style-name="T7">di non </text:span><text:span text:style-name="T8">trova</text:span><text:span text:style-name="T7">rsi</text:span><text:span text:style-name="T8"> in alcuna delle situazioni di esclusione dalla partecipazione alla procedura di affidamento di cui all’art. 80 del D.Lgs. 50/2016.</text:span></text:p>
              </text:list-item>
            </text:list>
          </table:table-cell>
        </table:table-row>
        <table:table-row table:style-name="Tabelle3.2"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42"/>
          </table:table-cell>
        </table:table-row>
        <table:table-row table:style-name="Tabelle3.2">
          <table:table-cell table:style-name="Tabelle3.A2" office:value-type="string">
            <text:p text:style-name="P23"/>
          </table:table-cell>
          <table:table-cell table:style-name="Tabelle3.A2" office:value-type="string">
            <text:p text:style-name="P43"/>
          </table:table-cell>
        </table:table-row>
        <table:table-row table:style-name="Tabelle3.2">
          <table:table-cell table:style-name="Tabelle3.A2" office:value-type="string">
            <text:p text:style-name="P29">(<text:span text:style-name="T12">Digitale Unterschrift)</text:span></text:p>
          </table:table-cell>
          <table:table-cell table:style-name="Tabelle3.A2" office:value-type="string">
            <text:p text:style-name="P47">(<text:span text:style-name="T4">Firma digitale</text:span>)</text:p>
          </table:table-cell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 UI1" svg:font-family="'Segoe U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adornments="Standard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Logo1" xlink:href="Pictures/10000000000003D400000184E82CEF135670F5B1.jpg" xlink:type="simple" xlink:show="embed" xlink:actuate="onLoad"/>
    <draw:fill-image draw:name="Logo2" xlink:href="Pictures/10000000000003D400000184E82CEF135670F5B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Tahoma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Tahoma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loext:contextual-spacing="false" style:line-spacing="0.03cm" fo:text-align="justify" style:justify-single-word="true" fo:orphans="2" fo:widows="2" fo:hyphenation-ladder-count="no-limit" style:page-number="auto"/>
      <style:text-properties style:font-name="Segoe UI" fo:font-family="'Segoe UI'" style:font-style-name="Standard" style:font-family-generic="swiss" style:font-pitch="variable" fo:font-size="11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1" fo:font-family="'Segoe UI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Segoe UI1" fo:font-family="'Segoe UI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egoe UI1" fo:font-family="'Segoe UI'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goe UI1" fo:font-family="'Segoe UI'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Helvetica" fo:font-family="Helvetica" style:font-family-generic="swiss" style:font-pitch="variable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egoe UI" fo:font-family="'Segoe UI'" style:font-style-name="Standard" style:font-family-generic="swiss" style:font-pitch="variable" fo:font-size="10pt" style:font-size-asian="10pt"/>
    </style:style>
    <style:style style:name="AngabeDatum" style:family="paragraph" style:parent-style-name="Standard">
      <style:paragraph-properties fo:margin-left="1.905cm" fo:margin-right="0cm" fo:text-indent="0cm" style:auto-text-indent="false"/>
    </style:style>
    <style:style style:name="Adressfeld" style:family="paragraph" style:parent-style-name="Standard" style:next-style-name="Standard"/>
    <style:style style:name="Bearbeiter_2f_in" style:display-name="Bearbeiter/in" style:family="paragraph" style:parent-style-name="Adressfeld" style:next-style-name="Standard">
      <style:text-properties fo:font-size="8pt" fo:language="it" fo:country="IT" style:font-size-asian="10pt"/>
    </style:style>
    <style:style style:name="Betreff" style:family="paragraph" style:parent-style-name="Standard" style:next-style-name="Standard">
      <style:text-properties fo:font-weight="bold" style:font-weight-asian="bold" style:font-weight-complex="bold"/>
    </style:style>
    <style:style style:name="GrußDT" style:family="paragraph" style:parent-style-name="Standard">
      <style:paragraph-properties fo:text-align="end" style:justify-single-word="false"/>
    </style:style>
    <style:style style:name="GrußIT" style:family="paragraph" style:parent-style-name="Standard">
      <style:text-properties fo:language="it" fo:country="IT"/>
    </style:style>
    <style:style style:name="Funktion" style:family="paragraph" style:parent-style-name="Standard" style:next-style-name="Standard">
      <style:paragraph-properties fo:text-align="center" style:justify-single-word="false"/>
      <style:text-properties fo:font-size="9pt" fo:language="it" fo:country="IT" style:font-size-asian="9pt"/>
    </style:style>
    <style:style style:name="Anlage" style:family="paragraph" style:parent-style-name="Standard"/>
    <style:style style:name="zK" style:family="paragraph" style:parent-style-name="Standard">
      <style:paragraph-properties fo:margin-left="1.503cm" fo:margin-right="-0.12cm" fo:text-indent="0cm" style:auto-text-indent="false" style:text-autospace="none" style:punctuation-wrap="simple" style:vertical-align="baseline">
        <style:tab-stops>
          <style:tab-stop style:position="14.503cm"/>
        </style:tab-stops>
      </style:paragraph-properties>
      <style:text-properties fo:language="zxx" fo:country="none" style:language-asian="zxx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DE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shadow="none"/>
      <style:text-properties fo:font-size="10pt" style:font-size-asian="10.5pt" fo:hyphenate="true" fo:hyphenation-remain-char-count="2" fo:hyphenation-push-char-count="2"/>
    </style:style>
    <style:style style:name="AbsatzIT" style:family="paragraph" style:parent-style-name="Standard" style:master-page-name="">
      <style:paragraph-properties fo:margin-left="0.25cm" fo:margin-right="0cm" fo:text-align="justify" style:justify-single-word="false" fo:hyphenation-ladder-count="no-limit" fo:text-indent="0cm" style:auto-text-indent="false" style:page-number="auto"/>
      <style:text-properties fo:font-size="10pt" fo:language="it" fo:country="I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Kofpdaten" style:family="paragraph" style:parent-style-name="Standard" style:master-page-name="">
      <style:paragraph-properties fo:margin-top="0.199cm" fo:margin-bottom="0.199cm" loext:contextual-spacing="false" style:page-number="auto"/>
      <style:text-properties fo:font-size="8pt"/>
    </style:style>
    <style:style style:name="AbsatzDE_5f_Num" style:display-name="AbsatzDE_Num" style:family="paragraph" style:parent-style-name="Standard" style:list-style-name="Links" style:master-page-name="">
      <style:paragraph-properties fo:margin-left="0.64cm" fo:margin-right="0.25cm" fo:text-indent="-0.64cm" style:auto-text-indent="false" style:page-number="auto">
        <style:tab-stops/>
      </style:paragraph-properties>
      <style:text-properties style:font-size-asian="10.5pt"/>
    </style:style>
    <style:style style:name="AbsatzIT_5f_Num" style:display-name="AbsatzIT_Num" style:family="paragraph" style:parent-style-name="Standard" style:list-style-name="Rechts" style:master-page-name="">
      <style:paragraph-properties fo:margin-left="0.891cm" fo:margin-right="0cm" fo:text-indent="-0.64cm" style:auto-text-indent="false" style:page-number="auto">
        <style:tab-stops/>
      </style:paragraph-properties>
      <style:text-properties fo:language="it" fo:country="I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Gliederung1._5f_DE" style:display-name="Gliederung1._DE" style:family="paragraph" style:parent-style-name="AbsatzDE" style:default-outline-level="2" style:list-style-name="_30_1Gliederung1.1.1._5f_DE" style:master-page-name="">
      <style:paragraph-properties fo:text-align="center" style:justify-single-word="false" style:page-number="auto"/>
      <style:text-properties fo:font-weight="bold" style:font-size-asian="10.5pt"/>
    </style:style>
    <style:style style:name="Gliederung1.1.1._5f_DE" style:display-name="Gliederung1.1.1._DE" style:family="paragraph" style:parent-style-name="AbsatzDE" style:default-outline-level="" style:list-style-name="_30_1Gliederung1.1.1._5f_DE" style:master-page-name="">
      <style:paragraph-properties style:page-number="auto"/>
      <style:text-properties style:font-size-asian="10.5pt"/>
    </style:style>
    <style:style style:name="Gliederung1._5f_IT" style:display-name="Gliederung1._IT" style:family="paragraph" style:parent-style-name="AbsatzIT" style:default-outline-level="1" style:list-style-name="_30_2Gliederung1.1.1._5f_IT" style:master-page-name="">
      <style:paragraph-properties fo:text-align="center" style:justify-single-word="false" style:page-number="auto"/>
      <style:text-properties fo:font-weight="bold" style:font-size-asian="10.5pt"/>
    </style:style>
    <style:style style:name="Unbenannt1" style:family="paragraph" style:parent-style-name="AbsatzIT"/>
    <style:style style:name="Gliederung1.1.1_5f_IT" style:display-name="Gliederung1.1.1_IT" style:family="paragraph" style:parent-style-name="AbsatzIT" style:default-outline-level="1" style:list-style-name="_30_2Gliederung1.1.1._5f_IT" style:master-page-name="">
      <style:paragraph-properties style:page-number="auto"/>
      <style:text-properties style:font-size-asian="10.5pt"/>
    </style:style>
    <style:style style:name="_30_3_5f_Absatz1.1_5f_DT" style:display-name="03_Absatz1.1_DT" style:family="paragraph" style:parent-style-name="AbsatzDE" style:default-outline-level="2" style:list-style-name="GliederungDT">
      <style:paragraph-properties fo:margin-left="0cm" fo:margin-right="0.25cm" fo:text-indent="0cm" style:auto-text-indent="false"/>
      <style:text-properties style:font-size-asian="10.5pt"/>
    </style:style>
    <style:style style:name="_30_3_5f_Absatz1.1_5f_IT" style:display-name="03_Absatz1.1_IT" style:family="paragraph" style:parent-style-name="_30_3_5f_Absatz1.1_5f_DT" style:list-style-name="GliederungIT">
      <style:paragraph-properties fo:margin-left="0.25cm" fo:margin-right="0cm" fo:text-indent="0cm" style:auto-text-indent="false"/>
      <style:text-properties fo:language="it" fo:country="IT" style:font-size-asian="10.5pt"/>
    </style:style>
    <style:style style:name="_30_5_5f_abc_5f_DT" style:display-name="05_abc_DT" style:family="paragraph" style:parent-style-name="_30_3_5f_Absatz1.1_5f_DT" style:default-outline-level="1" style:list-style-name="abc_5f_DT">
      <style:paragraph-properties fo:margin-left="0cm" fo:margin-right="0.25cm" fo:text-indent="0cm" style:auto-text-indent="false"/>
    </style:style>
    <style:style style:name="_30_5_5f_abc_5f_IT" style:display-name="05_abc_IT" style:family="paragraph" style:parent-style-name="_30_5_5f_abc_5f_DT" style:default-outline-level="1" style:list-style-name="abc_5f_IT">
      <style:paragraph-properties fo:margin-left="0.25cm" fo:margin-right="0cm" fo:text-indent="0cm" style:auto-text-indent="false"/>
      <style:text-properties fo:language="it" fo:country="IT" style:font-size-asian="10.5pt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bsatz-Standardschriftart" style:family="text">
      <style:text-properties style:font-name="Segoe UI" fo:font-family="'Segoe UI'" style:font-style-name="Standard" style:font-family-generic="swiss" style:font-pitch="variable" fo:font-size="11pt"/>
    </style:style>
    <style:style style:name="Page_20_Number" style:display-name="Page Number" style:family="text" style:parent-style-name="Absatz-Standardschriftart">
      <style:text-properties style:font-name="Helvetica" fo:font-family="Helvetica" style:font-family-generic="swiss" style:font-pitch="variable" fo:font-size="10pt" style:font-size-asian="10pt"/>
    </style:style>
    <style:style style:name="DatumDen" style:family="text" style:parent-style-name="Absatz-Standardschriftart">
      <style:text-properties style:font-name="Helvetica" fo:font-family="Helvetica" style:font-family-generic="swiss" style:font-pitch="variable" fo:font-size="11pt" style:font-size-asian="11pt"/>
    </style:style>
    <style:style style:name="Zeichen" style:family="text" style:parent-style-name="DatumDen"/>
    <style:style style:name="Name" style:family="text" style:parent-style-name="Absatz-Standardschriftart">
      <style:text-properties style:font-name="Helvetica" fo:font-family="Helvetica" style:font-family-generic="swiss" style:font-pitch="variable" fo:font-size="11pt" fo:language="it" fo:country="IT" style:font-size-asian="11pt"/>
    </style:style>
    <style:style style:name="BriefDatum" style:family="text" style:parent-style-name="Absatz-Standardschriftart">
      <style:text-properties style:font-name="Helvetica" fo:font-family="Helvetica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>
      <style:text-properties fo:font-size="6pt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0pt" fo:background-color="transparen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nk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Recht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</text:list-style>
    <text:list-style style:name="_30_1Gliederung1.1.1._5f_DE" style:display-name="01Gliederung1.1.1._D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_30_2Gliederung1.1.1._5f_IT" style:display-name="02Gliederung1.1.1._IT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6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7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8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9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10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</text:list-style>
    <text:list-style style:name="_30_4_2a__2a_IT" style:display-name="04**IT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</text:list-style>
    <text:list-style style:name="_30_3_2a__2a__5f_DE" style:display-name="03**_D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</text:list-style>
    <text:list-style style:name="GliederungDT">
      <text:list-level-style-number text:level="1" text:style-name="Numbering_20_Symbols" style:num-prefix="Art.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0_5a_29__5f_DE" style:display-name="05a)_D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_30_6a_29__5f_IT" style:display-name="06a)_IT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</text:list-style>
    <text:list-style style:name="GliederungIT">
      <text:list-level-style-number text:level="1" text:style-name="Numbering_20_Symbols" style:num-prefix="Art.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4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_5f_DT" style:display-name="abc_DT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_5f_IT" style:display-name="abc_IT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0_5_2a__2a_DE" style:display-name="05**D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5.998cm" table:align="margins" style:writing-mode="lr-tb"/>
    </style:style>
    <style:style style:name="Tabelle2.A" style:family="table-column">
      <style:table-column-properties style:column-width="7.999cm" style:rel-column-width="32767*"/>
    </style:style>
    <style:style style:name="Tabelle2.B" style:family="table-column">
      <style:table-column-properties style:column-width="7.999cm" style:rel-column-width="32768*"/>
    </style:style>
    <style:style style:name="Tabelle2.A1" style:family="table-cell">
      <style:table-cell-properties fo:padding-left="0.101cm" fo:padding-right="0.101cm" fo:padding-top="0cm" fo:padding-bottom="0cm" fo:border="none"/>
    </style:style>
    <style:style style:name="Tabelle7" style:family="table">
      <style:table-properties style:width="16.002cm" table:align="margins" style:writing-mode="lr-tb"/>
    </style:style>
    <style:style style:name="Tabelle7.A" style:family="table-column">
      <style:table-column-properties style:column-width="8.001cm" style:rel-column-width="32767*"/>
    </style:style>
    <style:style style:name="Tabelle7.B" style:family="table-column">
      <style:table-column-properties style:column-width="8.001cm" style:rel-column-width="32768*"/>
    </style:style>
    <style:style style:name="Tabelle7.1" style:family="table-row">
      <style:table-row-properties style:min-row-height="0.011cm"/>
    </style:style>
    <style:style style:name="Tabelle7.A1" style:family="table-cell">
      <style:table-cell-properties fo:padding-left="0.101cm" fo:padding-right="0.101cm" fo:padding-top="0cm" fo:padding-bottom="0cm" fo:border="none"/>
    </style:style>
    <style:style style:name="Tabelle8" style:family="table">
      <style:table-properties style:width="16.002cm" table:align="margins" style:writing-mode="lr-tb"/>
    </style:style>
    <style:style style:name="Tabelle8.A" style:family="table-column">
      <style:table-column-properties style:column-width="16.002cm" style:rel-column-width="65535*"/>
    </style:style>
    <style:style style:name="Tabelle8.A1" style:family="table-cell">
      <style:table-cell-properties fo:padding-left="0.101cm" fo:padding-right="0.101cm" fo:padding-top="0cm" fo:padding-bottom="0cm" fo:border="none"/>
    </style:style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margin-top="0cm" fo:margin-bottom="0cm" loext:contextual-spacing="false" fo:padding-left="0cm" fo:padding-right="0cm" fo:padding-top="0.035cm" fo:padding-bottom="0cm" fo:border="none" style:shadow="none">
        <style:tab-stops>
          <style:tab-stop style:position="16.002cm" style:type="right"/>
        </style:tab-stops>
      </style:paragraph-properties>
      <style:text-properties fo:font-size="6pt" style:font-size-asian="6pt" style:font-name-complex="Arial"/>
    </style:style>
    <style:style style:name="MP3" style:family="paragraph" style:parent-style-name="Footer">
      <style:paragraph-properties fo:margin-top="0cm" fo:margin-bottom="0cm" loext:contextual-spacing="false" fo:text-align="end" style:justify-single-word="false" fo:padding-left="0cm" fo:padding-right="0cm" fo:padding-top="0.035cm" fo:padding-bottom="0cm" fo:border="none" style:shadow="none">
        <style:tab-stops>
          <style:tab-stop style:position="16.002cm" style:type="right"/>
        </style:tab-stops>
      </style:paragraph-properties>
    </style:style>
    <style:style style:name="MP4" style:family="paragraph" style:parent-style-name="Header">
      <style:text-properties fo:language="zxx" fo:country="none" style:language-asian="zxx" style:country-asian="none"/>
    </style:style>
    <style:style style:name="MP5" style:family="paragraph" style:parent-style-name="Footer">
      <style:paragraph-properties fo:margin-top="0cm" fo:margin-bottom="0.109cm" loext:contextual-spacing="false" fo:padding-left="0cm" fo:padding-right="0cm" fo:padding-top="0.035cm" fo:padding-bottom="0cm" fo:border="none" style:shadow="none">
        <style:tab-stops>
          <style:tab-stop style:position="16.002cm" style:type="right"/>
        </style:tab-stops>
      </style:paragraph-properties>
      <style:text-properties fo:font-size="6pt" style:font-size-asian="6pt" style:font-name-complex="Arial"/>
    </style:style>
    <style:style style:name="MP6" style:family="paragraph" style:parent-style-name="Footer">
      <style:paragraph-properties fo:margin-top="0cm" fo:margin-bottom="0.109cm" loext:contextual-spacing="false" fo:text-align="end" style:justify-single-word="false" fo:padding-left="0cm" fo:padding-right="0cm" fo:padding-top="0.035cm" fo:padding-bottom="0cm" fo:border="none" style:shadow="none">
        <style:tab-stops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9pt" fo:language="it" fo:country="IT" style:font-size-asian="9pt" style:font-name-complex="Arial"/>
    </style:style>
    <style:style style:name="MP8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8pt" fo:language="it" fo:country="IT" style:font-size-asian="8pt" style:font-name-complex="Arial"/>
    </style:style>
    <style:style style:name="MP9" style:family="paragraph" style:parent-style-name="Footer">
      <style:paragraph-properties fo:text-align="center" style:justify-single-word="false"/>
      <style:text-properties fo:font-size="8pt" fo:language="it" fo:country="IT" style:font-size-asian="8pt" style:font-name-complex="Arial"/>
    </style:style>
    <style:style style:name="MP10" style:family="paragraph" style:parent-style-name="Footer">
      <style:paragraph-properties fo:text-align="center" style:justify-single-word="false"/>
      <style:text-properties fo:font-size="8pt" fo:language="it" fo:country="IT" style:font-size-asian="8pt" style:font-name-complex="Arial" style:font-size-complex="8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officeooo:rsid="00a3c91b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19cm" fo:margin-left="2.501cm" fo:margin-right="2.50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11cm" fo:margin-left="0cm" fo:margin-right="0cm" fo:margin-bottom="0.011cm" style:shadow="none" style:dynamic-spacing="true"/>
      </style:header-style>
      <style:footer-style>
        <style:header-footer-properties fo:min-height="1.081cm" fo:margin-left="0cm" fo:margin-right="0cm" fo:margin-top="0.981cm" fo:border-top="0.51pt solid #000000" fo:border-bottom="none" fo:border-left="none" fo:border-right="none" fo:padding="0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1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11cm" fo:margin-left="0cm" fo:margin-right="0cm" fo:margin-bottom="0.011cm" style:dynamic-spacing="true"/>
      </style:header-style>
      <style:footer-style>
        <style:header-footer-properties fo:min-height="1.081cm" fo:margin-left="0cm" fo:margin-right="0cm" fo:margin-top="0.981cm" fo:border-top="0.51pt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paragraph" svg:width="2.499cm" svg:height="1.461cm" draw:z-index="2"><draw:image xlink:href="Pictures/10000000000006EC0000040DC892388127EE416C.jpg" xlink:type="simple" xlink:show="embed" xlink:actuate="onLoad" loext:mime-type="image/jpeg"/></draw:frame><text:bookmark text:name="druckkopie"/></text:p>
      </style:header>
      <style:footer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2"><text:file-name text:display="name-and-extension">Anlage b - Interessensbekundung_manifestazione di interesse(M300402284).ODT</text:file-name></text:p>
            </table:table-cell>
            <table:table-cell table:style-name="Tabelle2.A1" office:value-type="string">
              <text:p text:style-name="MP3"><text:span text:style-name="MT1">Seite/pagina </text:span><text:span text:style-name="Page_20_Number"><text:span text:style-name="MT1"><text:page-number text:select-page="current">2</text:page-number></text:span></text:span><text:span text:style-name="Page_20_Number"><text:span text:style-name="MT1"><text:s/>von/di </text:span></text:span><text:span text:style-name="Page_20_Number"><text:span text:style-name="MT1"><text:page-count style:num-format="1">2</text:page-count></text:span></text:span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2" draw:name="Bild1" text:anchor-type="paragraph" svg:y="-0.81cm" svg:width="6.001cm" svg:height="3.51cm" draw:z-index="1"><draw:image xlink:href="Pictures/10000000000006EC0000040DC892388127EE416C.jpg" xlink:type="simple" xlink:show="embed" xlink:actuate="onLoad" loext:mime-type="image/jpeg"/></draw:frame></text:p>
        <text:p text:style-name="MP4"/>
      </style:header>
      <style:footer>
        <table:table table:name="Tabelle7" table:style-name="Tabelle7">
          <table:table-column table:style-name="Tabelle7.A"/>
          <table:table-column table:style-name="Tabelle7.B"/>
          <table:table-row table:style-name="Tabelle7.1">
            <table:table-cell table:style-name="Tabelle7.A1" office:value-type="string">
              <text:p text:style-name="MP5"><text:file-name text:display="name-and-extension">Anlage b - Interessensbekundung_manifestazione di interesse(M300402284).ODT</text:file-name></text:p>
            </table:table-cell>
            <table:table-cell table:style-name="Tabelle7.A1" office:value-type="string">
              <text:p text:style-name="MP6"><text:span text:style-name="MT1">Seite/pagina </text:span><text:span text:style-name="Page_20_Number"><text:span text:style-name="MT1"><text:page-number text:select-page="current">1</text:page-number></text:span></text:span><text:span text:style-name="Page_20_Number"><text:span text:style-name="MT1"><text:s/>von/di </text:span></text:span><text:span text:style-name="Page_20_Number"><text:span text:style-name="MT1"><text:page-count style:num-format="1">2</text:page-count></text:span></text:span></text:p>
            </table:table-cell>
          </table:table-row>
        </table:table>
        <table:table table:name="Tabelle8" table:style-name="Tabelle8">
          <table:table-column table:style-name="Tabelle8.A"/>
          <table:table-row>
            <table:table-cell table:style-name="Tabelle8.A1" office:value-type="string">
              <text:p text:style-name="MP7">I- 39049 STERZING/VIPITENO (BZ) – Bahnhofstraße 1 Via Stazione Tel. 0472 7<text:span text:style-name="MT2">26470</text:span> – Fax 0472 767331</text:p>
            </table:table-cell>
          </table:table-row>
          <table:table-row>
            <table:table-cell table:style-name="Tabelle8.A1" office:value-type="string">
              <text:p text:style-name="MP8">MwSt. –Nr./Part. IVA: 00701630212 - Steuernummer/Cod.Fiscale:90000220211 </text:p>
            </table:table-cell>
          </table:table-row>
          <table:table-row>
            <table:table-cell table:style-name="Tabelle8.A1" office:value-type="string">
              <text:p text:style-name="MP9">www.wipptal.org – E-Mail: info@wipptal.org PEC E-Mail: info@pec.wipptal.org</text:p>
            </table:table-cell>
          </table:table-row>
          <table:table-row>
            <table:table-cell table:style-name="Tabelle8.A1" office:value-type="string">
              <text:p text:style-name="MP10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07:55:45.471000000</meta:creation-date>
    <meta:editing-cycles>102</meta:editing-cycles>
    <meta:generator>LibreOffice/6.0.6.2$Windows_X86_64 LibreOffice_project/0c292870b25a325b5ed35f6b45599d2ea4458e77</meta:generator>
    <meta:editing-duration>PT22H16M53S</meta:editing-duration>
    <dc:date>2020-10-15T16:30:27.544000000</dc:date>
    <meta:print-date>2014-07-17T09:49:47.427000000</meta:print-date>
    <meta:document-statistic meta:table-count="4" meta:image-count="2" meta:object-count="0" meta:page-count="2" meta:paragraph-count="74" meta:word-count="497" meta:character-count="4354" meta:non-whitespace-character-count="3932"/>
  </office:meta>
</office:document-meta>
</file>

<file path=Dialogs/Standard/Eingabe.xml><?xml version="1.0" encoding="utf-8"?>
<!DOCTYPE window  PUBLIC '-//OpenOffice.org//DTD OfficeDocument 1.0//EN'  'dialog.dtd'>
<dlg:window xmlns:dlg="http://openoffice.org/2000/dialog" xmlns:script="http://openoffice.org/2000/script" dlg:style-id="2" dlg:id="Eingabe" dlg:left="0" dlg:top="0" dlg:width="213" dlg:height="205" dlg:closeable="true" dlg:moveable="true" dlg:title="Eingabe">
  <dlg:styles>
    <dlg:style dlg:style-id="0" dlg:background-color="0xd4d0c8" dlg:text-color="0x0" dlg:font-name="Tahoma" dlg:font-height="8"/>
    <dlg:style dlg:style-id="1" dlg:background-color="0xffffff" dlg:text-color="0x0" dlg:font-name="Tahoma" dlg:font-height="8"/>
    <dlg:style dlg:style-id="2" dlg:background-color="0xd4d0c8"/>
  </dlg:styles>
  <dlg:bulletinboard>
    <dlg:titledbox dlg:id="fra_an" dlg:left="12" dlg:top="4" dlg:width="186" dlg:height="88">
      <dlg:title dlg:value="An ..."/>
    </dlg:titledbox>
    <dlg:text dlg:style-id="0" dlg:id="lab_an" dlg:left="21" dlg:top="12" dlg:width="59" dlg:height="8" dlg:value="Anrede" dlg:multiline="true"/>
    <dlg:textfield dlg:style-id="1" dlg:id="tbox_an" dlg:left="84" dlg:top="11" dlg:width="105" dlg:height="11"/>
    <dlg:textfield dlg:style-id="1" dlg:id="tbox_firma" dlg:left="84" dlg:top="24" dlg:width="105" dlg:height="11"/>
    <dlg:textfield dlg:style-id="1" dlg:id="tbox_strasse" dlg:left="84" dlg:top="36" dlg:width="105" dlg:height="11"/>
    <dlg:textfield dlg:style-id="1" dlg:id="tbox_ort" dlg:left="84" dlg:top="49" dlg:width="105" dlg:height="11"/>
    <dlg:text dlg:style-id="0" dlg:id="lab_firma" dlg:left="21" dlg:top="25" dlg:width="59" dlg:height="8" dlg:value="Firma/Vor- u. Zuname" dlg:multiline="true"/>
    <dlg:text dlg:style-id="0" dlg:id="lab_str" dlg:left="21" dlg:top="38" dlg:width="59" dlg:height="8" dlg:value="Straße/Nr." dlg:multiline="true"/>
    <dlg:text dlg:style-id="0" dlg:id="Label1" dlg:left="21" dlg:top="50" dlg:width="59" dlg:height="8" dlg:value="PLZ und Ort" dlg:multiline="true"/>
    <dlg:text dlg:style-id="0" dlg:id="telefon" dlg:left="21" dlg:top="63" dlg:width="59" dlg:height="8" dlg:value="Faxnummer" dlg:multiline="true"/>
    <dlg:textfield dlg:style-id="1" dlg:id="tbox_telefon" dlg:left="84" dlg:top="62" dlg:width="105" dlg:height="11"/>
    <dlg:text dlg:style-id="0" dlg:id="tMoreDest" dlg:left="21" dlg:top="76" dlg:width="59" dlg:height="8" dlg:value="Mehrere Empfänger" dlg:multiline="true"/>
    <dlg:checkbox dlg:style-id="0" dlg:id="cmbo_moreDest" dlg:left="84" dlg:top="76" dlg:width="8" dlg:height="8" dlg:value="CheckBox1" dlg:valign="center" dlg:multiline="true" dlg:checked="false"/>
    <dlg:text dlg:style-id="0" dlg:id="Label2" dlg:left="16" dlg:top="124" dlg:width="59" dlg:height="8" dlg:value="Sachbearbeiter" dlg:multiline="true"/>
    <dlg:text dlg:style-id="0" dlg:id="Label3" dlg:left="16" dlg:top="136" dlg:width="59" dlg:height="8" dlg:value="Telefonnummer" dlg:multiline="true"/>
    <dlg:text dlg:style-id="0" dlg:id="Label4" dlg:left="16" dlg:top="149" dlg:width="59" dlg:height="8" dlg:value="E-Mail" dlg:multiline="true"/>
    <dlg:text dlg:style-id="0" dlg:id="Label5" dlg:left="16" dlg:top="162" dlg:width="59" dlg:height="8" dlg:value="Unterschrift" dlg:multiline="true"/>
    <dlg:textfield dlg:style-id="1" dlg:id="tbox_protnr" dlg:left="87" dlg:top="97" dlg:width="105" dlg:height="11"/>
    <dlg:textfield dlg:style-id="1" dlg:id="tbox_protname" dlg:left="87" dlg:top="110" dlg:width="105" dlg:height="11"/>
    <dlg:textfield dlg:style-id="1" dlg:id="tbox_sachbearbeiter" dlg:left="87" dlg:top="122" dlg:width="105" dlg:height="11"/>
    <dlg:textfield dlg:style-id="1" dlg:id="tbox_telefonnummer" dlg:left="87" dlg:top="135" dlg:width="105" dlg:height="11"/>
    <dlg:textfield dlg:style-id="1" dlg:id="tbox_email" dlg:left="87" dlg:top="148" dlg:width="105" dlg:height="11"/>
    <dlg:text dlg:style-id="0" dlg:id="Label6" dlg:left="16" dlg:top="111" dlg:width="59" dlg:height="8" dlg:value="Protokoll-Name" dlg:multiline="true"/>
    <dlg:text dlg:style-id="0" dlg:id="Label7" dlg:left="16" dlg:top="98" dlg:width="59" dlg:height="8" dlg:value="Protokoll-Nummer" dlg:multiline="true"/>
    <dlg:textfield dlg:style-id="1" dlg:id="tbox_unterschrift" dlg:left="87" dlg:top="160" dlg:width="105" dlg:height="11"/>
    <dlg:text dlg:style-id="0" dlg:id="Label8" dlg:left="16" dlg:top="174" dlg:width="59" dlg:height="8" dlg:value="Funktion" dlg:multiline="true"/>
    <dlg:button dlg:style-id="0" dlg:id="CommandButton1" dlg:left="76" dlg:top="190" dlg:width="59" dlg:height="12" dlg:value="Brief erstellen"/>
    <dlg:combobox dlg:style-id="1" dlg:id="tbox_funktion" dlg:left="87" dlg:top="173" dlg:width="105" dlg:height="12" dlg:value="&quot;12&quot;,&quot;2&quot;" dlg:spin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ingab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