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6.268cm" fo:margin-left="-0.199cm" table:align="left" style:writing-mode="lr-tb"/>
    </style:style>
    <style:style style:name="Tabelle1.A" style:family="table-column">
      <style:table-column-properties style:column-width="8.124cm"/>
    </style:style>
    <style:style style:name="Tabelle1.B" style:family="table-column">
      <style:table-column-properties style:column-width="8.144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a818a"/>
    </style:style>
    <style:style style:name="P4" style:family="paragraph" style:parent-style-name="Text_20_body">
      <style:text-properties style:font-name="Arial" fo:font-size="11pt" fo:language="de" fo:country="DE" style:font-size-asian="11pt" style:font-name-complex="Arial" style:font-size-complex="11pt"/>
    </style:style>
    <style:style style:name="P5" style:family="paragraph" style:parent-style-name="Text_20_body">
      <style:text-properties style:font-name="Arial" fo:font-size="11pt" fo:language="de" fo:country="DE" officeooo:rsid="001a818a" officeooo:paragraph-rsid="001a818a" style:font-size-asian="11pt" style:font-name-complex="Arial" style:font-size-complex="11pt"/>
    </style:style>
    <style:style style:name="P6" style:family="paragraph" style:parent-style-name="Text_20_body">
      <style:paragraph-properties fo:text-align="center" style:justify-single-word="false"/>
      <style:text-properties style:font-name="Arial" fo:font-size="11pt" fo:language="de" fo:country="DE" fo:font-weight="bold" officeooo:paragraph-rsid="001a818a" style:font-size-asian="11pt" style:font-weight-asian="bold" style:font-name-complex="Arial" style:font-size-complex="11pt"/>
    </style:style>
    <style:style style:name="P7" style:family="paragraph" style:parent-style-name="Text_20_body">
      <style:text-properties style:font-name="Arial" fo:font-size="11pt" fo:language="de" fo:country="DE" fo:font-weight="normal" officeooo:rsid="001a818a" officeooo:paragraph-rsid="001a818a" style:font-size-asian="11pt" style:font-weight-asian="normal" style:font-name-complex="Arial" style:font-size-complex="11pt" style:font-weight-complex="normal"/>
    </style:style>
    <style:style style:name="P8" style:family="paragraph" style:parent-style-name="Text_20_body">
      <style:paragraph-properties fo:text-align="center" style:justify-single-word="false"/>
      <style:text-properties style:font-name="Arial" fo:font-size="11pt" fo:font-weight="bold" officeooo:paragraph-rsid="001a818a" style:font-size-asian="11pt" style:font-weight-asian="bold" style:font-name-complex="Arial" style:font-size-complex="11pt"/>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style:font-name="Arial" fo:font-size="11pt" fo:font-style="italic" fo:font-weight="bold" style:font-size-asian="11pt" style:font-style-asian="italic" style:font-weight-asian="bold" style:font-name-complex="Arial" style:font-size-complex="11pt"/>
    </style:style>
    <style:style style:name="P11" style:family="paragraph" style:parent-style-name="Text_20_body">
      <style:paragraph-properties fo:margin-top="0cm" fo:margin-bottom="0cm" style:contextual-spacing="false" style:snap-to-layout-grid="false"/>
      <style:text-properties style:font-name="Arial" fo:font-size="11pt" fo:font-style="italic" fo:font-weight="bold" fo:background-color="#ffff00" style:font-size-asian="11pt" style:font-style-asian="italic" style:font-weight-asian="bold" style:font-name-complex="Arial" style:font-size-complex="11pt"/>
    </style:style>
    <style:style style:name="P12" style:family="paragraph" style:parent-style-name="Text_20_body">
      <style:paragraph-properties fo:margin-top="0cm" fo:margin-bottom="0cm" style:contextual-spacing="false"/>
      <style:text-properties style:font-name="Arial" fo:font-size="11pt" fo:language="de" fo:country="DE" fo:font-style="italic" fo:font-weight="bold" style:font-size-asian="11pt" style:font-style-asian="italic" style:font-weight-asian="bold" style:font-name-complex="Arial" style:font-size-complex="11pt"/>
    </style:style>
    <style:style style:name="P13" style:family="paragraph" style:parent-style-name="Text_20_body">
      <style:paragraph-properties fo:margin-top="0cm" fo:margin-bottom="0cm" style:contextual-spacing="false" style:snap-to-layout-grid="false"/>
      <style:text-properties style:font-name="Arial" fo:font-size="11pt" fo:language="de" fo:country="DE" fo:font-style="italic" fo:font-weight="bold" fo:background-color="#ffff00" style:font-size-asian="11pt" style:font-style-asian="italic" style:font-weight-asian="bold" style:font-name-complex="Arial" style:font-size-complex="11pt"/>
    </style:style>
    <style:style style:name="P14" style:family="paragraph" style:parent-style-name="Text_20_body">
      <style:paragraph-properties fo:margin-top="0cm" fo:margin-bottom="0cm" style:contextual-spacing="false" style:snap-to-layout-grid="false"/>
      <style:text-properties style:font-name="Arial" fo:font-size="11pt" fo:language="de" fo:country="DE" fo:font-style="italic" fo:font-weight="bold" fo:background-color="#ffff00" style:font-size-asian="11pt" style:font-style-asian="italic" style:font-weight-asian="bold" style:font-name-complex="Arial" style:font-size-complex="11pt" style:font-style-complex="italic" style:font-weight-complex="bold"/>
    </style:style>
    <style:style style:name="P15" style:family="paragraph" style:parent-style-name="Text_20_body">
      <style:paragraph-properties fo:margin-top="0cm" fo:margin-bottom="0cm" style:contextual-spacing="false"/>
      <style:text-properties style:font-name="Arial" fo:font-size="11pt" fo:language="de" fo:country="DE" fo:font-style="italic" fo:font-weight="bold" fo:background-color="transparent" style:font-size-asian="11pt" style:font-style-asian="italic" style:font-weight-asian="bold" style:font-name-complex="Arial" style:font-size-complex="11pt"/>
    </style:style>
    <style:style style:name="P16" style:family="paragraph" style:parent-style-name="Text_20_body">
      <style:paragraph-properties fo:margin-top="0cm" fo:margin-bottom="0cm" style:contextual-spacing="false"/>
      <style:text-properties style:font-name="Arial" fo:font-size="11pt" fo:language="de" fo:country="DE" style:font-size-asian="11pt" style:font-name-complex="Arial" style:font-size-complex="11pt"/>
    </style:style>
    <style:style style:name="P17" style:family="paragraph" style:parent-style-name="Text_20_body">
      <style:paragraph-properties fo:margin-top="0cm" fo:margin-bottom="0cm" style:contextual-spacing="false"/>
      <style:text-properties style:font-name="Arial" fo:font-size="11pt" fo:language="it" fo:country="IT" fo:font-weight="bold" style:font-size-asian="11pt" style:font-weight-asian="bold" style:font-name-complex="Arial" style:font-size-complex="11pt"/>
    </style:style>
    <style:style style:name="P18" style:family="paragraph" style:parent-style-name="Text_20_body">
      <style:paragraph-properties fo:margin-top="0cm" fo:margin-bottom="0cm" style:contextual-spacing="false"/>
      <style:text-properties style:font-name="Arial" fo:font-size="11pt" fo:language="it" fo:country="IT" fo:font-style="italic" fo:font-weight="bold" style:font-size-asian="11pt" style:font-style-asian="italic" style:font-weight-asian="bold" style:font-name-complex="Arial" style:font-size-complex="11pt"/>
    </style:style>
    <style:style style:name="P19" style:family="paragraph" style:parent-style-name="Text_20_body">
      <style:paragraph-properties fo:margin-top="0cm" fo:margin-bottom="0cm" style:contextual-spacing="false" style:snap-to-layout-grid="false"/>
      <style:text-properties style:font-name="Arial" fo:font-size="11pt" fo:language="it" fo:country="IT" fo:font-style="italic" fo:font-weight="bold" fo:background-color="#ffff00" style:font-size-asian="11pt" style:font-style-asian="italic" style:font-weight-asian="bold" style:font-name-complex="Arial" style:font-size-complex="11pt" style:font-style-complex="italic" style:font-weight-complex="bold"/>
    </style:style>
    <style:style style:name="P20" style:family="paragraph" style:parent-style-name="Text_20_body">
      <style:paragraph-properties fo:margin-top="0cm" fo:margin-bottom="0cm" style:contextual-spacing="false" style:snap-to-layout-grid="false"/>
      <style:text-properties style:font-name="Arial" fo:font-size="11pt" fo:language="it" fo:country="IT" fo:font-style="italic" fo:font-weight="bold" fo:background-color="#ffff00" style:font-size-asian="11pt" style:font-style-asian="italic" style:font-weight-asian="bold" style:font-name-complex="Arial" style:font-size-complex="11pt"/>
    </style:style>
    <style:style style:name="P21" style:family="paragraph" style:parent-style-name="Text_20_body">
      <style:paragraph-properties fo:margin-top="0cm" fo:margin-bottom="0cm" style:contextual-spacing="false"/>
      <style:text-properties style:font-name="Arial" fo:font-size="11pt" fo:language="it" fo:country="IT" style:font-size-asian="11pt" style:font-name-complex="Arial" style:font-size-complex="11pt"/>
    </style:style>
    <style:style style:name="P22" style:family="paragraph" style:parent-style-name="Text_20_body">
      <style:paragraph-properties fo:margin-top="0cm" fo:margin-bottom="0cm" style:contextual-spacing="false"/>
      <style:text-properties style:font-name="Arial" fo:font-size="11pt" style:font-size-asian="11pt" style:font-name-complex="Arial" style:font-size-complex="11pt"/>
    </style:style>
    <style:style style:name="P23" style:family="paragraph" style:parent-style-name="Text_20_body">
      <style:paragraph-properties fo:margin-top="0cm" fo:margin-bottom="0cm" style:contextual-spacing="false"/>
      <style:text-properties style:font-name="Arial" fo:font-size="11pt" officeooo:paragraph-rsid="0021d7f2" style:font-size-asian="11pt" style:font-name-complex="Arial" style:font-size-complex="11pt"/>
    </style:style>
    <style:style style:name="P24" style:family="paragraph" style:parent-style-name="Text_20_body">
      <style:paragraph-properties fo:margin-top="0cm" fo:margin-bottom="0cm" style:contextual-spacing="false" fo:text-align="center" style:justify-single-word="false"/>
      <style:text-properties style:font-name="Arial" fo:font-size="11pt" fo:font-weight="bold" officeooo:paragraph-rsid="001a818a" style:font-size-asian="11pt" style:font-weight-asian="bold" style:font-name-complex="Arial" style:font-size-complex="11pt"/>
    </style:style>
    <style:style style:name="P25" style:family="paragraph" style:parent-style-name="Text_20_body">
      <style:paragraph-properties fo:margin-top="0cm" fo:margin-bottom="0cm" style:contextual-spacing="false"/>
      <style:text-properties fo:color="#00ccff" loext:opacity="100%" style:font-name="Arial" fo:font-size="11pt" fo:language="de" fo:country="DE" style:font-size-asian="11pt" style:font-name-complex="Arial" style:font-size-complex="11pt"/>
    </style:style>
    <style:style style:name="P26" style:family="paragraph" style:parent-style-name="Text_20_body">
      <style:paragraph-properties fo:margin-top="0cm" fo:margin-bottom="0cm" style:contextual-spacing="false" fo:text-align="center" style:justify-single-word="false"/>
      <style:text-properties officeooo:paragraph-rsid="001a818a"/>
    </style:style>
    <style:style style:name="P27" style:family="paragraph" style:parent-style-name="Text_20_body">
      <style:paragraph-properties fo:margin-top="0cm" fo:margin-bottom="0cm" style:contextual-spacing="false"/>
      <style:text-properties officeooo:paragraph-rsid="0021d7f2"/>
    </style:style>
    <style:style style:name="P28" style:family="paragraph" style:parent-style-name="Standard">
      <style:paragraph-properties fo:text-align="center" style:justify-single-word="false"/>
      <style:text-properties fo:text-transform="uppercase" style:font-name="Arial" fo:font-size="12pt" fo:font-weight="bold" style:letter-kerning="true"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fo:font-size="11pt" fo:language="it" fo:country="IT" style:font-size-asian="11pt" style:font-size-complex="11pt"/>
    </style:style>
    <style:style style:name="P30" style:family="paragraph" style:parent-style-name="Standard">
      <style:paragraph-properties fo:text-align="justify" style:justify-single-word="false"/>
      <style:text-properties fo:font-size="11pt" fo:language="it" fo:country="IT" fo:font-style="italic" fo:font-weight="bold" style:font-size-asian="11pt" style:font-style-asian="italic" style:font-weight-asian="bold" style:font-size-complex="11pt"/>
    </style:style>
    <style:style style:name="P31" style:family="paragraph" style:parent-style-name="Standard">
      <style:paragraph-properties fo:text-align="justify" style:justify-single-word="false"/>
      <style:text-properties fo:font-size="11pt" fo:language="it" fo:country="I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justify" style:justify-single-word="false"/>
      <style:text-properties fo:font-size="11pt" fo:language="it" fo:country="IT" fo:font-style="italic" fo:font-weight="bold" fo:background-color="transparent" style:font-size-asian="11pt" style:font-style-asian="italic" style:font-weight-asian="bold" style:font-name-complex="Arial" style:font-size-complex="11pt"/>
    </style:style>
    <style:style style:name="P3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text-properties style:font-name="Arial" fo:font-size="11pt" fo:language="it" fo:country="I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fo:language="it" fo:country="IT" style:font-size-asian="11pt" style:font-name-complex="Arial" style:font-size-complex="11pt"/>
    </style:style>
    <style:style style:name="P37" style:family="paragraph" style:parent-style-name="Standard">
      <style:paragraph-properties fo:text-align="justify" style:justify-single-word="false">
        <style:tab-stops>
          <style:tab-stop style:position="1.129cm"/>
        </style:tab-stops>
      </style:paragraph-properties>
      <style:text-properties style:font-name="Arial" fo:font-size="11pt" fo:language="it" fo:country="IT"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fo:language="it" fo:country="IT" officeooo:paragraph-rsid="001e0323"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language="it" fo:country="IT" officeooo:rsid="00212250"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fo:language="it" fo:country="IT" officeooo:rsid="00212250" officeooo:paragraph-rsid="00212250" style:font-size-asian="11pt" style:font-name-complex="Arial" style:font-size-complex="11pt"/>
    </style:style>
    <style:style style:name="P41" style:family="paragraph" style:parent-style-name="Standard">
      <style:text-properties style:font-name="Arial" fo:font-size="11pt" fo:language="it" fo:country="IT" fo:background-color="#ffff00"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ext-properties style:font-name="Arial" fo:font-size="11pt" fo:language="it" fo:country="IT" fo:font-style="italic" fo:font-weight="bold" style:font-size-asian="11pt" style:font-style-asian="italic"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fo:language="it" fo:country="IT" style:text-underline-style="solid" style:text-underline-width="auto" style:text-underline-color="font-color"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fo:language="it" fo:country="IT" officeooo:paragraph-rsid="0029f512" fo:background-color="transparent"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0" style:family="paragraph" style:parent-style-name="Standard">
      <style:paragraph-properties fo:text-align="center" style:justify-single-word="false"/>
      <style:text-properties style:font-name="Arial" fo:font-size="12pt" fo:font-weight="bold" style:letter-kerning="true"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1.752cm"/>
        </style:tab-stops>
      </style:paragraph-properties>
    </style:style>
    <style:style style:name="P53" style:family="paragraph" style:parent-style-name="Standard">
      <style:paragraph-properties fo:text-align="justify" style:justify-single-word="false"/>
      <style:text-properties fo:color="#00ccff" loext:opacity="100%" style:font-name="Arial" fo:font-size="11pt" fo:language="it" fo:country="IT" style:font-size-asian="11pt" style:font-name-complex="Arial" style:font-size-complex="11pt"/>
    </style:style>
    <style:style style:name="P54" style:family="paragraph" style:parent-style-name="Standard">
      <style:paragraph-properties fo:text-align="justify" style:justify-single-word="false"/>
      <style:text-properties fo:language="it" fo:country="IT"/>
    </style:style>
    <style:style style:name="P55" style:family="paragraph" style:parent-style-name="Standard">
      <style:paragraph-properties fo:text-align="justify" style:justify-single-word="false"/>
      <style:text-properties officeooo:paragraph-rsid="002be21f" fo:background-color="transparent"/>
    </style:style>
    <style:style style:name="P56" style:family="paragraph" style:parent-style-name="Standard">
      <style:paragraph-properties fo:margin-left="0.635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57" style:family="paragraph" style:parent-style-name="Standard">
      <style:paragraph-properties fo:margin-left="0.131cm" fo:margin-right="0cm" fo:text-align="justify" style:justify-single-word="false" fo:text-indent="0cm" style:auto-text-indent="false"/>
      <style:text-properties style:font-name="Arial" fo:font-size="11pt" fo:language="it" fo:country="IT" style:font-size-asian="11pt" style:font-name-complex="Arial" style:font-size-complex="11pt"/>
    </style:style>
    <style:style style:name="P58" style:family="paragraph" style:parent-style-name="Standard">
      <style:paragraph-properties fo:margin-left="0cm" fo:margin-right="0.857cm" fo:text-align="justify" style:justify-single-word="false" fo:text-indent="0cm" style:auto-text-indent="false"/>
      <style:text-properties style:font-name="Arial" fo:font-size="11pt" style:font-size-asian="11pt" style:font-name-complex="Arial" style:font-size-complex="11pt"/>
    </style:style>
    <style:style style:name="P59" style:family="paragraph" style:parent-style-name="Standard">
      <style:paragraph-properties fo:margin-left="0cm" fo:margin-right="0.857cm" fo:text-align="justify" style:justify-single-word="false" fo:text-indent="0cm" style:auto-text-indent="false" style:text-autospace="none"/>
      <style:text-properties style:font-name="Arial" fo:font-size="11pt" style:font-size-asian="11pt" style:font-name-complex="Arial" style:font-size-complex="11pt"/>
    </style:style>
    <style:style style:name="P60" style:family="paragraph" style:parent-style-name="Standard">
      <style:paragraph-properties fo:margin-left="0cm" fo:margin-right="0.857cm" fo:text-align="justify" style:justify-single-word="false" fo:text-indent="0cm" style:auto-text-indent="false" style:text-autospace="none"/>
      <style:text-properties style:font-name="Arial" fo:font-size="11pt" fo:language="it" fo:country="IT" style:font-size-asian="11pt" style:font-name-complex="Arial" style:font-size-complex="11pt"/>
    </style:style>
    <style:style style:name="P61" style:family="paragraph" style:parent-style-name="Standard">
      <style:paragraph-properties fo:margin-left="0cm" fo:margin-right="0.123cm" fo:text-align="justify" style:justify-single-word="false" fo:text-indent="0cm" style:auto-text-indent="false" style:text-autospace="none"/>
      <style:text-properties style:font-name="Arial" fo:font-size="11pt" style:font-size-asian="11pt" style:font-name-complex="Arial" style:font-size-complex="11pt"/>
    </style:style>
    <style:style style:name="P62" style:family="paragraph" style:parent-style-name="Standard">
      <style:paragraph-properties fo:margin-left="0cm" fo:margin-right="0.123cm" fo:text-align="justify" style:justify-single-word="false" fo:text-indent="0cm" style:auto-text-indent="false" style:text-autospace="none"/>
      <style:text-properties style:font-name="Arial" fo:font-size="11pt" fo:language="it" fo:country="IT" style:font-size-asian="11pt" style:font-name-complex="Arial" style:font-size-complex="11pt"/>
    </style:style>
    <style:style style:name="P63" style:family="paragraph" style:parent-style-name="Textkörper-Einzug_20_2">
      <style:paragraph-properties fo:margin-left="0cm" fo:margin-right="0cm" fo:line-height="100%" fo:text-indent="0cm" style:auto-text-indent="false"/>
    </style:style>
    <style:style style:name="P64" style:family="paragraph" style:parent-style-name="Textkörper-Einzug_20_2">
      <style:paragraph-properties fo:margin-left="0cm" fo:margin-right="0cm" fo:margin-top="0cm" fo:margin-bottom="0cm" style:contextual-spacing="false" fo:line-height="100%" fo:text-indent="0cm" style:auto-text-indent="false"/>
      <style:text-properties style:font-name="Arial" fo:font-size="11pt" style:font-size-asian="11pt" style:font-name-complex="Arial" style:font-size-complex="11pt"/>
    </style:style>
    <style:style style:name="P65" style:family="paragraph" style:parent-style-name="Textkörper-Einzug_20_2">
      <style:paragraph-properties fo:margin-left="0cm" fo:margin-right="0cm" fo:margin-top="0cm" fo:margin-bottom="0cm" style:contextual-spacing="false" fo:line-height="100%" fo:text-indent="0cm" style:auto-text-indent="false"/>
      <style:text-properties style:font-name="Arial" fo:font-size="11pt" fo:language="de" fo:country="DE" style:font-size-asian="11pt" style:font-name-complex="Arial" style:font-size-complex="11pt"/>
    </style:style>
    <style:style style:name="P66" style:family="paragraph" style:parent-style-name="Textkörper-Einzug_20_2">
      <style:paragraph-properties fo:margin-left="0cm" fo:margin-right="0cm" fo:margin-top="0cm" fo:margin-bottom="0cm" style:contextual-spacing="false" fo:line-height="100%" fo:text-indent="0cm" style:auto-text-indent="false"/>
    </style:style>
    <style:style style:name="P67" style:family="paragraph" style:parent-style-name="Textkörper-Einzug_20_2">
      <style:paragraph-properties fo:margin-left="0cm" fo:margin-right="0cm" fo:margin-top="0cm" fo:margin-bottom="0cm" style:contextual-spacing="false" fo:line-height="100%" fo:text-indent="0cm" style:auto-text-indent="false"/>
      <style:text-properties fo:color="#3366ff" loext:opacity="100%" style:font-name="Arial" fo:font-size="11pt" fo:language="it" fo:country="IT" style:font-size-asian="11pt" style:font-name-complex="Arial" style:font-size-complex="11pt"/>
    </style:style>
    <style:style style:name="P68" style:family="paragraph" style:parent-style-name="Text_20_body_20_indent">
      <style:paragraph-properties fo:margin-left="0cm" fo:margin-right="0cm" fo:margin-top="0cm" fo:margin-bottom="0cm" style:contextual-spacing="false" fo:text-indent="0cm" style:auto-text-indent="false"/>
    </style:style>
    <style:style style:name="P69" style:family="paragraph" style:parent-style-name="Text_20_body_20_indent">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P70" style:family="paragraph" style:parent-style-name="Text_20_body_20_indent">
      <style:paragraph-properties fo:margin-left="0cm" fo:margin-right="0cm" fo:margin-top="0cm" fo:margin-bottom="0cm" style:contextual-spacing="false" fo:text-indent="0cm" style:auto-text-indent="false"/>
      <style:text-properties style:font-name="Arial" fo:font-size="11pt" fo:language="de" fo:country="DE" fo:font-style="italic" fo:font-weight="bold" style:font-size-asian="11pt" style:font-style-asian="italic" style:font-weight-asian="bold" style:font-name-complex="Arial" style:font-size-complex="11pt"/>
    </style:style>
    <style:style style:name="P71" style:family="paragraph" style:parent-style-name="Text_20_body_20_indent">
      <style:paragraph-properties fo:margin-left="0cm" fo:margin-right="0cm" fo:margin-top="0cm" fo:margin-bottom="0cm" style:contextual-spacing="false" fo:text-indent="0cm" style:auto-text-indent="false"/>
      <style:text-properties style:font-name="Arial" fo:font-size="11pt" fo:language="de" fo:country="DE" style:font-size-asian="11pt" style:font-name-complex="Arial" style:font-size-complex="11pt"/>
    </style:style>
    <style:style style:name="P72" style:family="paragraph" style:parent-style-name="Textkörper_20_2">
      <style:text-properties style:font-name="Arial" fo:language="de" fo:country="DE" style:font-name-complex="Arial" style:font-size-complex="11pt"/>
    </style:style>
    <style:style style:name="P73" style:family="paragraph" style:parent-style-name="Textkörper_20_2">
      <style:paragraph-properties>
        <style:tab-stops>
          <style:tab-stop style:position="1.752cm"/>
        </style:tab-stops>
      </style:paragraph-properties>
      <style:text-properties style:font-name="Arial" fo:language="de" fo:country="DE" style:font-name-complex="Arial" style:font-size-complex="11pt"/>
    </style:style>
    <style:style style:name="P74" style:family="paragraph" style:parent-style-name="Textkörper_20_2">
      <style:paragraph-properties>
        <style:tab-stops>
          <style:tab-stop style:position="1.752cm"/>
        </style:tab-stops>
      </style:paragraph-properties>
      <style:text-properties style:font-name="Arial" style:font-name-complex="Arial" style:font-size-complex="11pt"/>
    </style:style>
    <style:style style:name="P75" style:family="paragraph" style:parent-style-name="Textkörper_20_2">
      <style:paragraph-properties fo:margin-left="1.251cm" fo:margin-right="0cm" fo:text-indent="0cm" style:auto-text-indent="false"/>
      <style:text-properties style:font-name="Arial" fo:language="de" fo:country="DE" style:font-name-complex="Arial" style:font-size-complex="11pt"/>
    </style:style>
    <style:style style:name="P76" style:family="paragraph" style:parent-style-name="Header">
      <style:paragraph-properties fo:text-align="justify" style:justify-single-word="false"/>
      <style:text-properties style:font-name="Arial" fo:font-size="11pt" fo:language="it" fo:country="IT" fo:font-style="italic" fo:font-weight="bold" style:font-size-asian="11pt" style:font-style-asian="italic" style:font-weight-asian="bold" style:font-name-complex="Arial" style:font-size-complex="11pt"/>
    </style:style>
    <style:style style:name="P77" style:family="paragraph" style:parent-style-name="Header">
      <style:paragraph-properties fo:text-align="justify" style:justify-single-word="false"/>
      <style:text-properties style:font-name="Arial" fo:font-size="11pt" fo:language="it" fo:country="IT" style:font-size-asian="11pt" style:font-name-complex="Arial" style:font-size-complex="11pt"/>
    </style:style>
    <style:style style:name="P78" style:family="paragraph" style:parent-style-name="Header">
      <style:paragraph-properties fo:text-align="justify" style:justify-single-word="false">
        <style:tab-stops>
          <style:tab-stop style:position="8.5cm" style:type="center"/>
          <style:tab-stop style:position="17cm" style:type="right"/>
        </style:tab-stops>
      </style:paragraph-properties>
      <style:text-properties style:font-name="Arial" fo:font-size="11pt" fo:language="it" fo:country="IT" style:font-size-asian="11pt" style:font-name-complex="Arial" style:font-size-complex="11pt"/>
    </style:style>
    <style:style style:name="P79" style:family="paragraph" style:parent-style-name="Header">
      <style:paragraph-properties fo:text-align="justify" style:justify-single-word="false">
        <style:tab-stops>
          <style:tab-stop style:position="1.129cm"/>
          <style:tab-stop style:position="8.001cm" style:type="center"/>
          <style:tab-stop style:position="16.002cm" style:type="right"/>
        </style:tab-stops>
      </style:paragraph-properties>
      <style:text-properties style:font-name="Arial" fo:font-size="11pt" fo:language="it" fo:country="IT" style:font-size-asian="11pt" style:font-name-complex="Arial" style:font-size-complex="11pt"/>
    </style:style>
    <style:style style:name="P80" style:family="paragraph" style:parent-style-name="Header">
      <style:paragraph-properties fo:text-align="justify" style:justify-single-word="false"/>
    </style:style>
    <style:style style:name="P81" style:family="paragraph" style:parent-style-name="Header">
      <style:paragraph-properties fo:margin-left="1.131cm" fo:margin-right="0cm" fo:text-align="justify" style:justify-single-word="false" fo:text-indent="-0.499cm" style:auto-text-indent="false">
        <style:tab-stops>
          <style:tab-stop style:position="1.129cm"/>
          <style:tab-stop style:position="8.5cm" style:type="center"/>
          <style:tab-stop style:position="17cm" style:type="right"/>
        </style:tab-stops>
      </style:paragraph-properties>
      <style:text-properties style:font-name="Arial" fo:font-size="11pt" fo:language="it" fo:country="IT" style:font-size-asian="11pt" style:font-name-complex="Arial" style:font-size-complex="11pt"/>
    </style:style>
    <style:style style:name="P82"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text-autospace="none" style:writing-mode="lr-tb"/>
      <style:text-properties style:font-name="Arial" fo:font-size="11pt" style:font-size-asian="11pt" style:font-name-complex="Arial" style:font-size-complex="11pt"/>
    </style:style>
    <style:style style:name="P83" style:family="paragraph" style:parent-style-name="Heading_20_1">
      <style:paragraph-properties fo:text-align="center" style:justify-single-word="false"/>
      <style:text-properties fo:font-size="12pt" fo:language="it" fo:country="IT" style:font-size-asian="12pt" style:font-size-complex="12pt"/>
    </style:style>
    <style:style style:name="P84" style:family="paragraph" style:parent-style-name="Heading_20_2">
      <style:paragraph-properties fo:text-align="justify" style:justify-single-word="false"/>
      <style:text-properties fo:font-size="11pt" fo:font-style="italic" fo:font-weight="bold" style:font-size-asian="11pt" style:font-style-asian="italic" style:font-weight-asian="bold" style:font-size-complex="11pt"/>
    </style:style>
    <style:style style:name="P85" style:family="paragraph" style:parent-style-name="Heading_20_2">
      <style:paragraph-properties fo:line-height="100%" fo:text-align="justify" style:justify-single-word="false"/>
      <style:text-properties fo:font-size="11pt" fo:font-style="italic" fo:font-weight="bold" style:font-size-asian="11pt" style:font-style-asian="italic" style:font-weight-asian="bold" style:font-size-complex="11pt"/>
    </style:style>
    <style:style style:name="P86" style:family="paragraph" style:parent-style-name="Heading_20_2">
      <style:paragraph-properties fo:text-align="justify" style:justify-single-word="false"/>
      <style:text-properties fo:font-size="11pt" fo:language="it" fo:country="IT" fo:font-style="italic" fo:font-weight="bold" style:font-size-asian="11pt" style:font-style-asian="italic" style:font-weight-asian="bold" style:font-size-complex="11pt"/>
    </style:style>
    <style:style style:name="P87" style:family="paragraph" style:parent-style-name="Heading_20_2">
      <style:paragraph-properties fo:line-height="100%" fo:text-align="justify" style:justify-single-word="false"/>
      <style:text-properties fo:font-size="11pt" fo:language="it" fo:country="IT" fo:font-style="italic" fo:font-weight="bold" style:font-size-asian="11pt" style:font-style-asian="italic" style:font-weight-asian="bold" style:font-size-complex="11pt"/>
    </style:style>
    <style:style style:name="P88" style:family="paragraph" style:parent-style-name="Heading_20_2">
      <style:paragraph-properties fo:line-height="100%" fo:text-align="justify" style:justify-single-word="false"/>
      <style:text-properties fo:font-size="11pt" fo:language="it" fo:country="IT" fo:font-style="italic" fo:font-weight="bold" style:font-size-asian="11pt" style:font-style-asian="italic" style:font-weight-asian="bold" style:font-name-complex="Arial" style:font-size-complex="11pt"/>
    </style:style>
    <style:style style:name="P89" style:family="paragraph" style:parent-style-name="Heading_20_2">
      <style:paragraph-properties fo:line-height="100%" fo:text-align="justify" style:justify-single-word="false" style:snap-to-layout-grid="false"/>
      <style:text-properties fo:font-size="11pt" fo:language="it" fo:country="IT" fo:font-style="italic" fo:font-weight="bold" fo:background-color="#ffff00" style:font-size-asian="11pt" style:font-style-asian="italic" style:font-weight-asian="bold" style:font-size-complex="11pt"/>
    </style:style>
    <style:style style:name="P90" style:family="paragraph" style:parent-style-name="Heading_20_2">
      <style:paragraph-properties fo:line-height="100%" fo:text-align="justify" style:justify-single-word="false"/>
      <style:text-properties fo:font-size="11pt" fo:language="it" fo:country="IT" fo:font-style="italic" fo:font-weight="bold" fo:background-color="transparent" style:font-size-asian="11pt" style:font-style-asian="italic" style:font-weight-asian="bold" style:font-name-complex="Arial" style:font-size-complex="11pt"/>
    </style:style>
    <style:style style:name="P91" style:family="paragraph" style:parent-style-name="Heading_20_2">
      <style:paragraph-properties fo:line-height="100%" fo:text-align="justify" style:justify-single-word="false"/>
      <style:text-properties fo:font-size="11pt" fo:language="it" fo:country="IT" style:font-size-asian="11pt" style:font-size-complex="11pt"/>
    </style:style>
    <style:style style:name="P92" style:family="paragraph" style:parent-style-name="Heading_20_2">
      <style:paragraph-properties fo:line-height="100%" fo:text-align="justify" style:justify-single-word="false"/>
      <style:text-properties fo:font-size="11pt" style:font-size-asian="11pt" style:font-size-complex="11pt"/>
    </style:style>
    <style:style style:name="P93" style:family="paragraph" style:parent-style-name="Heading_20_2">
      <style:paragraph-properties fo:text-align="justify" style:justify-single-word="false" style:snap-to-layout-grid="false"/>
      <style:text-properties style:font-name="Arial" fo:font-size="11pt" fo:language="it" fo:country="IT" fo:font-style="italic" fo:font-weight="bold" fo:background-color="#ffff00" style:font-size-asian="11pt" style:font-style-asian="italic" style:font-weight-asian="bold" style:font-name-complex="Arial" style:font-size-complex="11pt"/>
    </style:style>
    <style:style style:name="P94" style:family="paragraph" style:parent-style-name="Heading_20_2">
      <style:paragraph-properties fo:line-height="100%" fo:text-align="justify" style:justify-single-word="false" style:snap-to-layout-grid="false"/>
      <style:text-properties style:font-name="Arial" fo:font-size="11pt" fo:language="it" fo:country="IT" fo:font-style="italic" fo:font-weight="bold" fo:background-color="#ffff00" style:font-size-asian="11pt" style:font-style-asian="italic" style:font-weight-asian="bold" style:font-name-complex="Arial" style:font-size-complex="11pt"/>
    </style:style>
    <style:style style:name="P95" style:family="paragraph" style:parent-style-name="Heading_20_2">
      <style:paragraph-properties fo:line-height="100%" fo:text-align="justify" style:justify-single-word="false"/>
      <style:text-properties style:font-name="Arial" fo:font-size="11pt" fo:language="it" fo:country="IT" fo:font-style="italic" fo:font-weight="bold" style:font-size-asian="11pt" style:font-style-asian="italic" style:font-weight-asian="bold" style:font-name-complex="Arial" style:font-size-complex="11pt"/>
    </style:style>
    <style:style style:name="P96" style:family="paragraph" style:parent-style-name="Heading_20_2">
      <style:paragraph-properties fo:line-height="100%" fo:text-align="justify" style:justify-single-word="false"/>
      <style:text-properties style:font-name="Arial" fo:font-size="11pt" fo:language="it" fo:country="IT" style:font-size-asian="11pt" style:font-name-complex="Arial" style:font-size-complex="11pt"/>
    </style:style>
    <style:style style:name="P97" style:family="paragraph" style:parent-style-name="Heading_20_2">
      <style:paragraph-properties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8" style:family="paragraph" style:parent-style-name="Heading_20_2">
      <style:paragraph-properties fo:line-height="100%" fo:text-align="justify" style:justify-single-word="false" style:snap-to-layout-grid="false"/>
      <style:text-properties style:font-name="Arial" fo:font-size="11pt" fo:language="de" fo:country="DE" fo:font-style="italic" fo:font-weight="bold" fo:background-color="#ffff00" style:font-size-asian="11pt" style:font-style-asian="italic" style:font-weight-asian="bold" style:font-name-complex="Arial" style:font-size-complex="11pt"/>
    </style:style>
    <style:style style:name="P99" style:family="paragraph" style:parent-style-name="Heading_20_2">
      <style:paragraph-properties fo:text-align="justify" style:justify-single-word="false"/>
      <style:text-properties fo:color="#00ccff" loext:opacity="100%" style:font-name="Arial" fo:font-size="11pt" fo:language="it" fo:country="IT" style:font-size-asian="11pt" style:font-name-complex="Arial" style:font-size-complex="11pt"/>
    </style:style>
    <style:style style:name="P100" style:family="paragraph" style:parent-style-name="Heading_20_2">
      <style:paragraph-properties fo:line-height="100%" fo:text-align="justify" style:justify-single-word="false"/>
    </style:style>
    <style:style style:name="P101" style:family="paragraph" style:parent-style-name="Heading_20_2">
      <style:paragraph-properties fo:margin-left="0.635cm" fo:margin-right="0cm" fo:line-height="100%" fo:text-align="justify" style:justify-single-word="false" fo:text-indent="0cm" style:auto-text-indent="false"/>
      <style:text-properties style:font-name="Arial" fo:font-size="11pt" fo:language="it" fo:country="IT" fo:font-style="italic" fo:font-weight="bold" style:font-size-asian="11pt" style:font-style-asian="italic" style:font-weight-asian="bold" style:font-name-complex="Arial" style:font-size-complex="11pt"/>
    </style:style>
    <style:style style:name="P102" style:family="paragraph" style:parent-style-name="Heading_20_2" style:list-style-name="WW8Num18">
      <style:paragraph-properties fo:margin-left="0.766cm" fo:margin-right="0cm" fo:line-height="100%" fo:text-align="justify" style:justify-single-word="false" fo:text-indent="-0.635cm" style:auto-text-indent="false">
        <style:tab-stops>
          <style:tab-stop style:position="0.766cm"/>
        </style:tab-stops>
      </style:paragraph-properties>
    </style:style>
    <style:style style:name="P103" style:family="paragraph" style:parent-style-name="Standard" style:master-page-name="Standard">
      <style:paragraph-properties style:page-number="auto"/>
      <style:text-properties fo:text-transform="uppercase" style:font-name="Arial" style:font-name-complex="Arial"/>
    </style:style>
    <style:style style:name="P104" style:family="paragraph" style:parent-style-name="Standard" style:list-style-name="L1">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cm"/>
        </style:tab-stops>
      </style:paragraph-properties>
      <style:text-properties style:use-window-font-color="true" loext:opacity="0%" style:font-name="Arial" fo:font-size="11pt" fo:language="de" fo:country="DE" style:font-name-asian="Times New Roman" style:font-size-asian="11pt" style:font-name-complex="Arial" style:font-size-complex="11pt" style:language-complex="ar" style:country-complex="SA"/>
    </style:style>
    <style:style style:name="P105"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style>
    <style:style style:name="P106" style:family="paragraph" style:parent-style-name="Standard" style:list-style-name="WW8Num18">
      <style:paragraph-properties fo:margin-left="0.766cm" fo:margin-right="0cm" fo:text-align="justify" style:justify-single-word="false" fo:text-indent="-0.635cm" style:auto-text-indent="false">
        <style:tab-stops>
          <style:tab-stop style:position="0.766cm"/>
        </style:tab-stops>
      </style:paragraph-properties>
      <style:text-properties style:font-name="Arial" fo:font-size="11pt" fo:language="it" fo:country="IT" style:font-size-asian="11pt" style:font-name-complex="Arial" style:font-size-complex="11pt"/>
    </style:style>
    <style:style style:name="P107" style:family="paragraph" style:parent-style-name="Standard" style:list-style-name="WW8Num2">
      <style:paragraph-properties fo:margin-left="0.766cm" fo:margin-right="0cm" fo:text-align="justify" style:justify-single-word="false" fo:text-indent="-0.635cm" style:auto-text-indent="false">
        <style:tab-stops>
          <style:tab-stop style:position="0.766cm"/>
        </style:tab-stops>
      </style:paragraph-properties>
    </style:style>
    <style:style style:name="P108" style:family="paragraph" style:parent-style-name="Textkörper_20_2" style:list-style-name="WW8Num10"/>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officeooo:rsid="001a818a" style:font-size-asian="11pt" style:font-weight-asian="bold" style:font-name-complex="Arial" style:font-size-complex="11pt"/>
    </style:style>
    <style:style style:name="T3" style:family="text">
      <style:text-properties style:font-name="Arial" fo:font-size="11pt" fo:font-weight="bold" officeooo:rsid="0026587a" style:font-size-asian="11pt" style:font-weight-asian="bold" style:font-name-complex="Arial" style:font-size-complex="11pt"/>
    </style:style>
    <style:style style:name="T4" style:family="text">
      <style:text-properties style:font-name="Arial" fo:font-size="11pt" fo:font-weight="bold" officeooo:rsid="0027295a" style:font-size-asian="11pt" style:font-weight-asian="bold" style:font-name-complex="Arial" style:font-size-complex="11pt"/>
    </style:style>
    <style:style style:name="T5" style:family="text">
      <style:text-properties style:font-name="Arial" fo:font-size="11pt" fo:language="de" fo:country="DE" fo:font-weight="bold" style:font-size-asian="11pt" style:font-weight-asian="bold" style:font-name-complex="Arial" style:font-size-complex="11pt"/>
    </style:style>
    <style:style style:name="T6" style:family="text">
      <style:text-properties style:font-name="Arial" fo:font-size="11pt" fo:language="de" fo:country="DE" fo:font-weight="bold" officeooo:rsid="001a818a" style:font-size-asian="11pt" style:font-weight-asian="bold" style:font-name-complex="Arial" style:font-size-complex="11pt"/>
    </style:style>
    <style:style style:name="T7" style:family="text">
      <style:text-properties style:font-name="Arial" fo:font-size="11pt" fo:language="de" fo:country="DE" fo:font-weight="bold" officeooo:rsid="0026587a" style:font-size-asian="11pt" style:font-weight-asian="bold" style:font-name-complex="Arial" style:font-size-complex="11pt"/>
    </style:style>
    <style:style style:name="T8" style:family="text">
      <style:text-properties style:font-name="Arial" fo:font-size="11pt" fo:language="de" fo:country="DE" style:font-size-asian="11pt" style:font-name-complex="Arial" style:font-size-complex="11pt"/>
    </style:style>
    <style:style style:name="T9" style:family="text">
      <style:text-properties style:font-name="Arial" fo:font-size="11pt" fo:language="de" fo:country="DE" officeooo:rsid="001a818a" style:font-size-asian="11pt" style:font-name-complex="Arial" style:font-size-complex="11pt"/>
    </style:style>
    <style:style style:name="T10" style:family="text">
      <style:text-properties style:font-name="Arial" fo:font-size="11pt" fo:language="de" fo:country="DE" officeooo:rsid="001c2e06" style:font-size-asian="11pt" style:font-name-complex="Arial" style:font-size-complex="11pt"/>
    </style:style>
    <style:style style:name="T11" style:family="text">
      <style:text-properties style:font-name="Arial" fo:font-size="11pt" fo:language="de" fo:country="DE" officeooo:rsid="001d099b" style:font-size-asian="11pt" style:font-name-complex="Arial" style:font-size-complex="11pt"/>
    </style:style>
    <style:style style:name="T12" style:family="text">
      <style:text-properties style:font-name="Arial" fo:font-size="11pt" fo:language="de" fo:country="DE" officeooo:rsid="001d2b4c" style:font-size-asian="11pt" style:font-name-complex="Arial" style:font-size-complex="11pt"/>
    </style:style>
    <style:style style:name="T13" style:family="text">
      <style:text-properties style:font-name="Arial" fo:font-size="11pt" fo:language="de" fo:country="DE" officeooo:rsid="001e0323" style:font-size-asian="11pt" style:font-name-complex="Arial" style:font-size-complex="11pt"/>
    </style:style>
    <style:style style:name="T14" style:family="text">
      <style:text-properties style:font-name="Arial" fo:font-size="11pt" fo:language="de" fo:country="DE" officeooo:rsid="001ff91d" style:font-size-asian="11pt" style:font-name-complex="Arial" style:font-size-complex="11pt"/>
    </style:style>
    <style:style style:name="T15" style:family="text">
      <style:text-properties style:font-name="Arial" fo:font-size="11pt" fo:language="de" fo:country="DE" officeooo:rsid="0021d7f2" style:font-size-asian="11pt" style:font-name-complex="Arial" style:font-size-complex="11pt"/>
    </style:style>
    <style:style style:name="T16" style:family="text">
      <style:text-properties style:font-name="Arial" fo:font-size="11pt" fo:language="de" fo:country="DE" officeooo:rsid="0026587a" style:font-size-asian="11pt" style:font-name-complex="Arial" style:font-size-complex="11pt"/>
    </style:style>
    <style:style style:name="T17" style:family="text">
      <style:text-properties style:font-name="Arial" fo:font-size="11pt" fo:language="de" fo:country="DE" officeooo:rsid="00223895" style:font-size-asian="11pt" style:font-name-complex="Arial" style:font-size-complex="11pt"/>
    </style:style>
    <style:style style:name="T18" style:family="text">
      <style:text-properties style:font-name="Arial" fo:font-size="11pt" fo:language="de" fo:country="DE" fo:background-color="#fff200" loext:char-shading-value="0" style:font-size-asian="11pt" style:font-name-complex="Arial" style:font-size-complex="11pt"/>
    </style:style>
    <style:style style:name="T19" style:family="text">
      <style:text-properties style:font-name="Arial" fo:font-size="11pt" fo:language="de" fo:country="DE" fo:background-color="transparent" loext:char-shading-value="0" style:font-size-asian="11pt" style:font-name-complex="Arial" style:font-size-complex="11pt"/>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officeooo:rsid="001d099b" style:font-size-asian="11pt" style:font-name-complex="Arial" style:font-size-complex="11pt"/>
    </style:style>
    <style:style style:name="T22" style:family="text">
      <style:text-properties style:font-name="Arial" fo:font-size="11pt" officeooo:rsid="001d2b4c" style:font-size-asian="11pt" style:font-name-complex="Arial" style:font-size-complex="11pt"/>
    </style:style>
    <style:style style:name="T23" style:family="text">
      <style:text-properties style:font-name="Arial" fo:font-size="11pt" officeooo:rsid="001e0323" style:font-size-asian="11pt" style:font-name-complex="Arial" style:font-size-complex="11pt"/>
    </style:style>
    <style:style style:name="T24" style:family="text">
      <style:text-properties style:font-name="Arial" fo:font-size="11pt" officeooo:rsid="001ff91d" style:font-size-asian="11pt" style:font-name-complex="Arial" style:font-size-complex="11pt"/>
    </style:style>
    <style:style style:name="T25" style:family="text">
      <style:text-properties style:font-name="Arial" fo:font-size="11pt" officeooo:rsid="00212250" style:font-size-asian="11pt" style:font-name-complex="Arial" style:font-size-complex="11pt"/>
    </style:style>
    <style:style style:name="T26" style:family="text">
      <style:text-properties style:font-name="Arial" fo:font-size="11pt" officeooo:rsid="0021d7f2" style:font-size-asian="11pt" style:font-name-complex="Arial" style:font-size-complex="11pt"/>
    </style:style>
    <style:style style:name="T27" style:family="text">
      <style:text-properties style:font-name="Arial" fo:font-size="11pt" officeooo:rsid="0023c446" style:font-size-asian="11pt" style:font-name-complex="Arial" style:font-size-complex="11pt"/>
    </style:style>
    <style:style style:name="T28" style:family="text">
      <style:text-properties style:font-name="Arial" fo:font-size="11pt" officeooo:rsid="0027295a" style:font-size-asian="11pt" style:font-name-complex="Arial" style:font-size-complex="11pt"/>
    </style:style>
    <style:style style:name="T29" style:family="text">
      <style:text-properties style:font-name="Arial" fo:font-size="11pt" officeooo:rsid="0028061a" style:font-size-asian="11pt" style:font-name-complex="Arial" style:font-size-complex="11pt"/>
    </style:style>
    <style:style style:name="T30" style:family="text">
      <style:text-properties style:font-name="Arial" fo:font-size="11pt" officeooo:rsid="00284f5b" style:font-size-asian="11pt" style:font-name-complex="Arial" style:font-size-complex="11pt"/>
    </style:style>
    <style:style style:name="T31" style:family="text">
      <style:text-properties style:font-name="Arial" fo:font-size="11pt" fo:language="it" fo:country="IT" style:font-size-asian="11pt" style:font-name-complex="Arial" style:font-size-complex="11pt"/>
    </style:style>
    <style:style style:name="T32" style:family="text">
      <style:text-properties style:font-name="Arial" fo:font-size="11pt" fo:language="it" fo:country="IT" officeooo:rsid="001a818a" style:font-size-asian="11pt" style:font-name-complex="Arial" style:font-size-complex="11pt"/>
    </style:style>
    <style:style style:name="T33" style:family="text">
      <style:text-properties style:font-name="Arial" fo:font-size="11pt" fo:language="it" fo:country="IT" officeooo:rsid="001c2e06" style:font-size-asian="11pt" style:font-name-complex="Arial" style:font-size-complex="11pt"/>
    </style:style>
    <style:style style:name="T34" style:family="text">
      <style:text-properties style:font-name="Arial" fo:font-size="11pt" fo:language="it" fo:country="IT" officeooo:rsid="001d099b" style:font-size-asian="11pt" style:font-name-complex="Arial" style:font-size-complex="11pt"/>
    </style:style>
    <style:style style:name="T35" style:family="text">
      <style:text-properties style:font-name="Arial" fo:font-size="11pt" fo:language="it" fo:country="IT" officeooo:rsid="001d2b4c" style:font-size-asian="11pt" style:font-name-complex="Arial" style:font-size-complex="11pt"/>
    </style:style>
    <style:style style:name="T36" style:family="text">
      <style:text-properties style:font-name="Arial" fo:font-size="11pt" fo:language="it" fo:country="IT" officeooo:rsid="001e0323" style:font-size-asian="11pt" style:font-name-complex="Arial" style:font-size-complex="11pt"/>
    </style:style>
    <style:style style:name="T37" style:family="text">
      <style:text-properties style:font-name="Arial" fo:font-size="11pt" fo:language="it" fo:country="IT" officeooo:rsid="001ff91d" style:font-size-asian="11pt" style:font-name-complex="Arial" style:font-size-complex="11pt"/>
    </style:style>
    <style:style style:name="T38" style:family="text">
      <style:text-properties style:font-name="Arial" fo:font-size="11pt" fo:language="it" fo:country="IT" officeooo:rsid="00212250" style:font-size-asian="11pt" style:font-name-complex="Arial" style:font-size-complex="11pt"/>
    </style:style>
    <style:style style:name="T39" style:family="text">
      <style:text-properties style:font-name="Arial" fo:font-size="11pt" fo:language="it" fo:country="IT" officeooo:rsid="0023c446" style:font-size-asian="11pt" style:font-name-complex="Arial" style:font-size-complex="11pt"/>
    </style:style>
    <style:style style:name="T40" style:family="text">
      <style:text-properties style:font-name="Arial" fo:font-size="11pt" fo:language="it" fo:country="IT" officeooo:rsid="0026587a" style:font-size-asian="11pt" style:font-name-complex="Arial" style:font-size-complex="11pt"/>
    </style:style>
    <style:style style:name="T41" style:family="text">
      <style:text-properties style:font-name="Arial" fo:font-size="11pt" fo:language="it" fo:country="IT" officeooo:rsid="0027295a" style:font-size-asian="11pt" style:font-name-complex="Arial" style:font-size-complex="11pt"/>
    </style:style>
    <style:style style:name="T42" style:family="text">
      <style:text-properties style:font-name="Arial" fo:font-size="11pt" fo:language="it" fo:country="IT" officeooo:rsid="0028061a" style:font-size-asian="11pt" style:font-name-complex="Arial" style:font-size-complex="11pt"/>
    </style:style>
    <style:style style:name="T43" style:family="text">
      <style:text-properties style:font-name="Arial" fo:font-size="11pt" fo:language="it" fo:country="IT" officeooo:rsid="00284f5b" style:font-size-asian="11pt" style:font-name-complex="Arial" style:font-size-complex="11pt"/>
    </style:style>
    <style:style style:name="T44" style:family="text">
      <style:text-properties style:font-name="Arial" fo:font-size="11pt" fo:language="it" fo:country="IT" officeooo:rsid="002be21f" style:font-size-asian="11pt" style:font-name-complex="Arial" style:font-size-complex="11pt"/>
    </style:style>
    <style:style style:name="T45" style:family="text">
      <style:text-properties style:font-name="Arial" fo:font-size="11pt" fo:language="it" fo:country="IT" fo:font-weight="bold" style:font-size-asian="11pt" style:font-weight-asian="bold" style:font-name-complex="Arial" style:font-size-complex="11pt"/>
    </style:style>
    <style:style style:name="T46" style:family="text">
      <style:text-properties style:font-name="Arial" fo:font-size="11pt" fo:language="it" fo:country="IT" fo:font-weight="bold" officeooo:rsid="001ff91d" style:font-size-asian="11pt" style:font-weight-asian="bold" style:font-name-complex="Arial" style:font-size-complex="11pt"/>
    </style:style>
    <style:style style:name="T47" style:family="text">
      <style:text-properties style:font-name="Arial" fo:font-size="11pt" fo:language="it" fo:country="IT" fo:font-weight="bold" officeooo:rsid="0027295a" style:font-size-asian="11pt" style:font-weight-asian="bold" style:font-name-complex="Arial" style:font-size-complex="11pt"/>
    </style:style>
    <style:style style:name="T48" style:family="text">
      <style:text-properties style:font-name="Arial" fo:font-size="11pt" fo:language="it" fo:country="IT" fo:font-weight="bold" officeooo:rsid="002d9d41" style:font-size-asian="11pt" style:font-weight-asian="bold" style:font-name-complex="Arial" style:font-size-complex="11pt"/>
    </style:style>
    <style:style style:name="T49" style:family="text">
      <style:text-properties style:font-name="Arial" fo:font-size="11pt" fo:language="it" fo:country="IT" fo:font-weight="bold" officeooo:rsid="002e99f6" style:font-size-asian="11pt" style:font-weight-asian="bold" style:font-name-complex="Arial" style:font-size-complex="11pt"/>
    </style:style>
    <style:style style:name="T50" style:family="text">
      <style:text-properties style:font-name="Arial" fo:font-size="11pt" fo:language="it" fo:country="IT" fo:font-weight="bold" officeooo:rsid="0030f1a0" style:font-size-asian="11pt" style:font-weight-asian="bold" style:font-name-complex="Arial" style:font-size-complex="11pt"/>
    </style:style>
    <style:style style:name="T51" style:family="text">
      <style:text-properties style:font-name="Arial" fo:font-size="11pt" fo:language="it" fo:country="IT" fo:font-style="italic" fo:font-weight="bold" officeooo:rsid="0027295a" style:font-size-asian="11pt" style:font-style-asian="italic" style:font-weight-asian="bold" style:font-name-complex="Arial" style:font-size-complex="11pt"/>
    </style:style>
    <style:style style:name="T52" style:family="text">
      <style:text-properties style:font-name="Arial" fo:font-size="11pt" fo:language="it" fo:country="IT" style:text-underline-style="solid" style:text-underline-width="auto" style:text-underline-color="font-color" style:font-size-asian="11pt" style:font-name-complex="Arial" style:font-size-complex="11pt"/>
    </style:style>
    <style:style style:name="T53" style:family="text">
      <style:text-properties style:font-name="Arial" fo:font-size="11pt" fo:language="it" fo:country="IT" style:text-underline-style="solid" style:text-underline-width="auto" style:text-underline-color="font-color" officeooo:rsid="001d2b4c" style:font-size-asian="11pt" style:font-name-complex="Arial" style:font-size-complex="11pt"/>
    </style:style>
    <style:style style:name="T54" style:family="text">
      <style:text-properties style:font-name="Arial" fo:font-size="11pt" style:text-underline-style="solid" style:text-underline-width="auto" style:text-underline-color="font-color" style:font-size-asian="11pt" style:font-name-complex="Arial" style:font-size-complex="11pt"/>
    </style:style>
    <style:style style:name="T55" style:family="text">
      <style:text-properties style:font-name="Arial" fo:font-size="11pt" style:text-underline-style="solid" style:text-underline-width="auto" style:text-underline-color="font-color" officeooo:rsid="001d2b4c" style:font-size-asian="11pt" style:font-name-complex="Arial" style:font-size-complex="11pt"/>
    </style:style>
    <style:style style:name="T56" style:family="text">
      <style:text-properties style:font-name="Arial" fo:language="de" fo:country="DE" style:font-name-complex="Arial" style:font-size-complex="11pt"/>
    </style:style>
    <style:style style:name="T57" style:family="text">
      <style:text-properties style:font-name="Arial" fo:language="de" fo:country="DE" officeooo:rsid="001ff91d" style:font-name-complex="Arial" style:font-size-complex="11pt"/>
    </style:style>
    <style:style style:name="T58" style:family="text">
      <style:text-properties style:font-name="Arial" fo:language="de" fo:country="DE" fo:font-weight="bold" style:font-weight-asian="bold" style:font-name-complex="Arial" style:font-size-complex="11pt"/>
    </style:style>
    <style:style style:name="T59" style:family="text">
      <style:text-properties style:font-name="Arial" fo:language="de" fo:country="DE" fo:font-weight="bold" officeooo:rsid="001ff91d" style:font-weight-asian="bold" style:font-name-complex="Arial" style:font-size-complex="11pt"/>
    </style:style>
    <style:style style:name="T60" style:family="text">
      <style:text-properties style:font-name="Arial" fo:language="de" fo:country="DE" fo:font-weight="bold" officeooo:rsid="002e99f6" style:font-weight-asian="bold" style:font-name-complex="Arial" style:font-size-complex="11pt"/>
    </style:style>
    <style:style style:name="T61" style:family="text">
      <style:text-properties style:font-name="Arial" fo:language="de" fo:country="DE" fo:font-weight="bold" officeooo:rsid="0030f1a0" style:font-weight-asian="bold" style:font-name-complex="Arial" style:font-size-complex="11pt"/>
    </style:style>
    <style:style style:name="T62" style:family="text">
      <style:text-properties style:font-name="Arial" fo:language="de" fo:country="DE" style:text-underline-style="solid" style:text-underline-width="auto" style:text-underline-color="font-color" style:font-name-complex="Arial" style:font-size-complex="11pt"/>
    </style:style>
    <style:style style:name="T63" style:family="text">
      <style:text-properties style:font-name="Arial" fo:language="it" fo:country="IT" fo:font-weight="bold" officeooo:rsid="002e99f6" style:font-weight-asian="bold" style:font-name-complex="Arial" style:font-size-complex="11pt"/>
    </style:style>
    <style:style style:name="T64" style:family="text">
      <style:text-properties style:font-name="Arial" fo:language="it" fo:country="IT" fo:font-weight="bold" officeooo:rsid="0030f1a0" style:font-weight-asian="bold" style:font-name-complex="Arial" style:font-size-complex="11pt"/>
    </style:style>
    <style:style style:name="T65" style:family="text">
      <style:text-properties fo:font-size="11pt" style:font-size-asian="11pt" style:font-name-complex="Arial" style:font-size-complex="11pt"/>
    </style:style>
    <style:style style:name="T66" style:family="text">
      <style:text-properties fo:font-size="11pt" fo:language="it" fo:country="IT" style:font-size-asian="11pt" style:font-size-complex="11pt"/>
    </style:style>
    <style:style style:name="T67" style:family="text">
      <style:text-properties fo:font-size="11pt" fo:language="it" fo:country="IT" officeooo:rsid="001d2b4c" style:font-size-asian="11pt" style:font-size-complex="11pt"/>
    </style:style>
    <style:style style:name="T68" style:family="text">
      <style:text-properties fo:font-size="11pt" fo:language="it" fo:country="IT" style:font-size-asian="11pt" style:font-name-complex="Arial" style:font-size-complex="11pt"/>
    </style:style>
    <style:style style:name="T69" style:family="text">
      <style:text-properties officeooo:rsid="001d099b"/>
    </style:style>
    <style:style style:name="T70" style:family="text">
      <style:text-properties officeooo:rsid="001d2b4c"/>
    </style:style>
    <style:style style:name="T71" style:family="text">
      <style:text-properties officeooo:rsid="001e0323"/>
    </style:style>
    <style:style style:name="T72" style:family="text">
      <style:text-properties officeooo:rsid="001ff91d"/>
    </style:style>
    <style:style style:name="T73" style:family="text">
      <style:text-properties officeooo:rsid="00212250"/>
    </style:style>
    <style:style style:name="T74" style:family="text">
      <style:text-properties officeooo:rsid="0008034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Anlage A/Allegato A</text:p>
      <text:p text:style-name="P28"/>
      <text:p text:style-name="P50">Vergaberichtlinien</text:p>
      <text:h text:style-name="P83" text:outline-level="1">Disciplinare</text:h>
      <text:p text:style-name="P41"/>
      <table:table table:name="Tabelle1" table:style-name="Tabelle1">
        <table:table-column table:style-name="Tabelle1.A"/>
        <table:table-column table:style-name="Tabelle1.B"/>
        <table:table-row table:style-name="Tabelle1.1">
          <table:table-cell table:style-name="Tabelle1.A1" office:value-type="string">
            <text:p text:style-name="P3"><text:span text:style-name="T5">ÖFFENTLICHES AUSWAHLVERFAHREN FÜR DIE ANSIEDLUNG EINES UNTERNEHMENS AUF EINER GEWERBEIMMOBILIE IM EIGENTUM DER </text:span><text:span text:style-name="T6">GEMEINDE U.LB.FRAU IM WALDE – ST.FELIX</text:span></text:p>
          </table:table-cell>
          <table:table-cell table:style-name="Tabelle1.B1" office:value-type="string">
            <text:p text:style-name="P26"><text:span text:style-name="T1">PROCEDURA AD EVIDENZA PUBBLICA PER L’INSEDIAMENTO DI UN’IMPRESA SU UN IMMOBILE PRODUTTIVO DI PROPRIETÁ DEL </text:span><text:span text:style-name="T2">COMUNE DI SENALE – SAN FELICE</text:span></text:p>
            <text:p text:style-name="P24"/>
          </table:table-cell>
        </table:table-row>
        <table:table-row table:style-name="Tabelle1.1">
          <table:table-cell table:style-name="Tabelle1.A2" office:value-type="string">
            <text:p text:style-name="P6">GEMÄß ART. 47 DES LANDESRAUMRODNUNGSGESETZES</text:p>
            <text:p text:style-name="P6">(L.G. 11.08.1997, Nr. 13, in geltender Fassung)</text:p>
          </table:table-cell>
          <table:table-cell table:style-name="Tabelle1.B2" office:value-type="string">
            <text:p text:style-name="P8">AI SENSI DELL’ART. 47 LEGGE URBANISTICA PROVINCIALE</text:p>
            <text:p text:style-name="P24">(L.P. 11.08.1997, n. 13, e successive modifiche)</text:p>
          </table:table-cell>
        </table:table-row>
        <table:table-row table:style-name="Tabelle1.1">
          <table:table-cell table:style-name="Tabelle1.A2" office:value-type="string">
            <text:p text:style-name="P2"><text:span text:style-name="T5">GEWERBEGEBIET </text:span><text:span text:style-name="T6">FÖHRENHAIN</text:span></text:p>
            <text:p text:style-name="P3"><text:span text:style-name="T5">GEMEINDE </text:span><text:span text:style-name="T6">U.LB.FRAU IM WALDE – ST.FELIX</text:span></text:p>
          </table:table-cell>
          <table:table-cell table:style-name="Tabelle1.B2" office:value-type="string">
            <text:p text:style-name="P2"><text:span text:style-name="T1">ZONA PRODUTTIVA </text:span><text:span text:style-name="T2">FÖHRENHAIN</text:span></text:p>
            <text:p text:style-name="P26"><text:span text:style-name="T1">COMUNE DI </text:span><text:span text:style-name="T2">SENALE – SAN FELICE</text:span></text:p>
          </table:table-cell>
        </table:table-row>
        <table:table-row table:style-name="Tabelle1.1">
          <table:table-cell table:style-name="Tabelle1.A2" office:value-type="string">
            <text:p text:style-name="P3"><text:span text:style-name="T5">G.P. </text:span><text:span text:style-name="T6">1</text:span><text:span text:style-name="T7">899</text:span><text:span text:style-name="T6">/</text:span><text:span text:style-name="T7">7</text:span><text:span text:style-name="T5">, K.G. </text:span><text:span text:style-name="T6">ST. FELIX</text:span></text:p>
          </table:table-cell>
          <table:table-cell table:style-name="Tabelle1.B2" office:value-type="string">
            <text:p text:style-name="P26"><text:span text:style-name="T1">P.F. </text:span><text:span text:style-name="T2">1</text:span><text:span text:style-name="T3">899</text:span><text:span text:style-name="T1">/</text:span><text:span text:style-name="T3">7</text:span><text:span text:style-name="T1">, C.C. </text:span><text:span text:style-name="T2">SAN FELICE</text:span></text:p>
          </table:table-cell>
        </table:table-row>
        <table:table-row table:style-name="Tabelle1.1">
          <table:table-cell table:style-name="Tabelle1.A2" office:value-type="string">
            <text:p text:style-name="P3"/>
          </table:table-cell>
          <table:table-cell table:style-name="Tabelle1.B2" office:value-type="string">
            <text:p text:style-name="P26"/>
          </table:table-cell>
        </table:table-row>
        <table:table-row table:style-name="Tabelle1.1">
          <table:table-cell table:style-name="Tabelle1.A1" office:value-type="string">
            <text:p text:style-name="P12">Verkaufende Körperschaft</text:p>
            <text:p text:style-name="P12"/>
            <text:p text:style-name="P5">Gemeinde U.lb.Frau im Walde – St. Felix</text:p>
          </table:table-cell>
          <table:table-cell table:style-name="Tabelle1.B1" office:value-type="string">
            <text:h text:style-name="P84" text:outline-level="2">Ente venditore</text:h>
            <text:p text:style-name="P33"/>
            <text:p text:style-name="P7">Comune di Senale – San Felice</text:p>
          </table:table-cell>
        </table:table-row>
        <table:table-row table:style-name="Tabelle1.1">
          <table:table-cell table:style-name="Tabelle1.A1" office:value-type="string">
            <text:p text:style-name="P13"/>
          </table:table-cell>
          <table:table-cell table:style-name="Tabelle1.B1" office:value-type="string">
            <text:h text:style-name="P93" text:outline-level="2"/>
          </table:table-cell>
        </table:table-row>
        <table:table-row table:style-name="Tabelle1.1">
          <table:table-cell table:style-name="Tabelle1.A1" office:value-type="string">
            <text:p text:style-name="P12">Ansiedlungsverfahren gemäß Art. 47 L.G. 11.08.1997, Nr. 13 (Landesraumordnungsgesetz)</text:p>
            <text:p text:style-name="P12"/>
            <text:p text:style-name="P4">Die Ansiedlung von Unternehmen auf Liegenschaften, die Eigentum der für Gewerbegebiete zuständigen Körperschaft sind, erfolgt über ein öffentliches Auswahlverfahren, unter Berücksichtigung der geltenden Bestimmungen und der Grundsätze der Wirtschaftlichkeit, der Effizienz, der Rechtzeitigkeit und der Korrektheit sowie der Grundsätze des freien Wettbewerbs, der Gleichbehandlung, der Nichtdiskriminierung, der Transparenz, der Verhältnismäßigkeit und der Öffentlichkeit.</text:p>
          </table:table-cell>
          <table:table-cell table:style-name="Tabelle1.B1" office:value-type="string">
            <text:h text:style-name="P86" text:outline-level="2">Procedura di insediamento ai sensi dell’art. 47 L.P. 11.08.1997, n. 13 (Legge urbanistica provinciale)</text:h>
            <text:p text:style-name="P30"/>
            <text:p text:style-name="P36">L’insediamento di imprese su immobili di proprietà degli enti competenti per le zone per insediamenti produttivi avviene mediante</text:p>
            <text:p text:style-name="P36">una procedura ad evidenza pubblica nel rispetto della normativa vigente e dei principi di economicità, efficacia, tempestività e correttezza, nonché dei principi di libera concorrenza, parità di trattamento, non discriminazione, trasparenza, proporzionalità e pubblicità. </text:p>
          </table:table-cell>
        </table:table-row>
        <table:table-row table:style-name="Tabelle1.1">
          <table:table-cell table:style-name="Tabelle1.A1" office:value-type="string">
            <text:p text:style-name="P19"/>
          </table:table-cell>
          <table:table-cell table:style-name="Tabelle1.B1" office:value-type="string">
            <text:h text:style-name="P94" text:outline-level="2"/>
          </table:table-cell>
        </table:table-row>
        <table:table-row table:style-name="Tabelle1.1">
          <table:table-cell table:style-name="Tabelle1.A1" office:value-type="string">
            <text:p text:style-name="P12">Gegenstand des Verkaufs</text:p>
            <text:p text:style-name="P12"/>
            <text:p text:style-name="P9"><text:span text:style-name="T16">Gp. 1899/7, K.G. St. Felix von 898 m²</text:span><text:span text:style-name="T9"> </text:span><text:span text:style-name="T8">im Gewerbegebiet </text:span><text:span text:style-name="T9">Föhrenhain in </text:span><text:span text:style-name="T10">U.lb.Frau im Walde - </text:span><text:span text:style-name="T9">St. Felix</text:span><text:span text:style-name="T8">. </text:span><text:span text:style-name="T19">Die weiteren Spezifizierungen befinden sich im technischen Datenblatt der Immobile im Anhang. Dieses Datenblatt ist in jeder Hinsicht ergänzender Bestandteil der </text:span><text:soft-page-break/><text:span text:style-name="T19">gegenständlichen Vergabebedingungen.</text:span><text:span text:style-name="T18"> </text:span></text:p>
          </table:table-cell>
          <table:table-cell table:style-name="Tabelle1.B1" office:value-type="string">
            <text:h text:style-name="P87" text:outline-level="2">Oggetto della vendita</text:h>
            <text:p text:style-name="P30"/>
            <text:p text:style-name="P51"><text:span text:style-name="T31">P.f. </text:span><text:span text:style-name="T40">1899/7, C.C. San Felice, di 898 m²</text:span><text:span text:style-name="T32"> </text:span><text:span text:style-name="T31">nella zona produttiva </text:span><text:span text:style-name="T32">Föhrenhain</text:span><text:span text:style-name="T31"> a </text:span><text:span text:style-name="T33">Senale - </text:span><text:span text:style-name="T32">San Felice</text:span><text:span text:style-name="T31">. Ulteriori specificazioni si trovano nell’allegata scheda immobile. Tale scheda immobili è a tutti gli effetti parte integrante del presente disciplinare.</text:span></text:p>
            <text:h text:style-name="P99" text:outline-level="2"/>
          </table:table-cell>
        </table:table-row>
        <table:table-row table:style-name="Tabelle1.1">
          <table:table-cell table:style-name="Tabelle1.A1" office:value-type="string">
            <text:h text:style-name="P94" text:outline-level="2"/>
          </table:table-cell>
          <table:table-cell table:style-name="Tabelle1.B1" office:value-type="string">
            <text:h text:style-name="P89" text:outline-level="2"/>
          </table:table-cell>
        </table:table-row>
        <table:table-row table:style-name="Tabelle1.1">
          <table:table-cell table:style-name="Tabelle1.A1" office:value-type="string">
            <text:h text:style-name="P85" text:outline-level="2">Besichtigung der Immobilie</text:h>
            <text:p text:style-name="P12"/>
            <text:p text:style-name="P16">Das teilnehmende Unternehmen ist verpflichtet, sich über den Zustand der Immobilie mittels Besichtigung vor Ort zu vergewissern.</text:p>
            <text:p text:style-name="P9"><text:span text:style-name="T8">Zuzuschlagende Immobilie – Adresse: </text:span><text:span text:style-name="T10">Gewerbegebiet Föhrenhain, 39010 U.lb.Frau im Walde – St. Felix</text:span><text:span text:style-name="T8">.</text:span></text:p>
            <text:p text:style-name="P25"/>
            <text:p text:style-name="P36">Die Besichtigung ist vom Unternehmen ohne Begleitung einer vertretenden Person der zuständigen Körperschaft durchzuführen.</text:p>
            <text:p text:style-name="P36"/>
            <text:p text:style-name="P46">Durch das Ausfüllen der „Teilnahmeerklärung an das Auswahlverfahren“ wird bestätigt, diese Pflicht erfüllt zu haben.</text:p>
          </table:table-cell>
          <table:table-cell table:style-name="Tabelle1.B1" office:value-type="string">
            <text:h text:style-name="P87" text:outline-level="2">Ispezione dell’immobile</text:h>
            <text:p text:style-name="P30"/>
            <text:p text:style-name="P36">L’impresa partecipante ha l’obbligo di accertarsi dello stato dell’immobile tramite ispezione in loco.</text:p>
            <text:p text:style-name="P36"/>
            <text:p text:style-name="P51"><text:span text:style-name="T31">Immobile da aggiudicare - indirizzo: </text:span><text:span text:style-name="T34">zona produttiva Föhrenhain, 39010 Senale – San Felice</text:span><text:span text:style-name="T31">.</text:span></text:p>
            <text:p text:style-name="P53"/>
            <text:p text:style-name="P36">L’ispezione avviene da parte dell’impresa senza l’accompagnamento di un rappresentante dell’ente competente.</text:p>
            <text:p text:style-name="P36"/>
            <text:p text:style-name="P36">Attraverso la compilazione della “dichiarazione di partecipazione alla procedura” si conferma di aver adempiuto a questo obbligo. </text:p>
          </table:table-cell>
        </table:table-row>
        <table:table-row table:style-name="Tabelle1.1">
          <table:table-cell table:style-name="Tabelle1.A1" office:value-type="string">
            <text:p text:style-name="P19"/>
          </table:table-cell>
          <table:table-cell table:style-name="Tabelle1.B1" office:value-type="string">
            <text:h text:style-name="P94" text:outline-level="2"/>
          </table:table-cell>
        </table:table-row>
        <table:table-row table:style-name="Tabelle1.1">
          <table:table-cell table:style-name="Tabelle1.A2" office:value-type="string">
            <text:p text:style-name="P12">Verkaufspreis der Immobilie – <text:span text:style-name="T69">Gp. 1899/7</text:span></text:p>
            <text:p text:style-name="P12"/>
            <text:p text:style-name="P12"/>
            <text:h text:style-name="P91" text:outline-level="2">a) Betrag der Immobilie laut Schätzung des Landesschätzamtes: </text:h>
            <text:p text:style-name="P29"/>
            <text:p text:style-name="P51"><text:span text:style-name="T21">50</text:span><text:span text:style-name="T20">,00 €/m² → </text:span><text:span text:style-name="T28">62</text:span><text:span text:style-name="T27">.</text:span><text:span text:style-name="T28">800</text:span><text:span text:style-name="T27">,00</text:span><text:span text:style-name="T20"> €</text:span></text:p>
            <text:p text:style-name="P46"/>
            <text:h text:style-name="P92" text:outline-level="2">b) Betrag der Erschließungskosten für die gegenständliche Immobilie: </text:h>
            <text:p text:style-name="P34"/>
            <text:p text:style-name="P51"><text:span text:style-name="T28">40.124,75</text:span><text:span text:style-name="T20"> € </text:span></text:p>
            <text:p text:style-name="P46"/>
            <text:p text:style-name="P51"/>
            <text:p text:style-name="P46">Gesamtbetrag für die gegenständliche Immobilie:</text:p>
            <text:p text:style-name="P48"/>
            <text:p text:style-name="P51"><text:span text:style-name="T51">102</text:span><text:span text:style-name="T45">.</text:span><text:span text:style-name="T47">924,75</text:span><text:span text:style-name="T45"> € </text:span></text:p>
            <text:p text:style-name="P17"/>
            <text:p text:style-name="P22">Der Preis ist fix. Es werden keine abweichenden Angebote berücksichtigt. </text:p>
          </table:table-cell>
          <table:table-cell table:style-name="Tabelle1.B2" office:value-type="string">
            <text:h text:style-name="P87" text:outline-level="2">Prezzo di vendita dell’immobile – <text:span text:style-name="T69">p.f. 1899/7</text:span></text:h>
            <text:h text:style-name="P87" text:outline-level="2"/>
            <text:h text:style-name="P91" text:outline-level="2">a) Importo stimato per l’immobile dall’Ufficio Estimo della Provincia autonoma di Bolzano:</text:h>
            <text:p text:style-name="P29"/>
            <text:p text:style-name="P51"><text:span text:style-name="T34">50</text:span><text:span text:style-name="T31">,00 €/mq </text:span><text:span text:style-name="T20">→</text:span><text:span text:style-name="T31"> </text:span><text:span text:style-name="T41">62</text:span><text:span text:style-name="T31">.</text:span><text:span text:style-name="T41">80</text:span><text:span text:style-name="T39">0</text:span><text:span text:style-name="T31">,00 € </text:span></text:p>
            <text:h text:style-name="P95" text:outline-level="2"/>
            <text:h text:style-name="P91" text:outline-level="2">b) Importo dei costi di urbanizzazione per l’immobile in oggetto: </text:h>
            <text:p text:style-name="P29"/>
            <text:p text:style-name="P51"><text:span text:style-name="T41">40.124,75</text:span><text:span text:style-name="T31"> € </text:span></text:p>
            <text:p text:style-name="P36"/>
            <text:p text:style-name="P54"/>
            <text:p text:style-name="P36">Importo complessivo per l’immobile in oggetto:</text:p>
            <text:p text:style-name="P43"/>
            <text:p text:style-name="P51"><text:span text:style-name="T51">102</text:span><text:span text:style-name="T1">.</text:span><text:span text:style-name="T4">924,75</text:span><text:span text:style-name="T1"> € </text:span></text:p>
            <text:h text:style-name="P97" text:outline-level="2"/>
            <text:p text:style-name="P46">Il prezzo è fisso. Non vengono prese in considerazione offerte divergenti.</text:p>
            <text:p text:style-name="P65"/>
          </table:table-cell>
        </table:table-row>
        <table:table-row table:style-name="Tabelle1.1">
          <table:table-cell table:style-name="Tabelle1.A2" office:value-type="string">
            <text:p text:style-name="P14"/>
          </table:table-cell>
          <table:table-cell table:style-name="Tabelle1.B2" office:value-type="string">
            <text:h text:style-name="P98" text:outline-level="2"/>
          </table:table-cell>
        </table:table-row>
        <table:table-row table:style-name="Tabelle1.1">
          <table:table-cell table:style-name="Tabelle1.A1" office:value-type="string">
            <text:p text:style-name="P12">Vertragsspesen</text:p>
            <text:p text:style-name="P12"/>
            <text:p text:style-name="P68"><text:span text:style-name="T8">Alle Spesen, Steuern und Gebühren, die bei Abschluss des Vertrages anfallen, sind zu Lasten der Zuschlagsempfängerin/des Zuschlagsempfängers. Diese Spesen werden im Zuge des Vertragsabschlusses quantifiziert und müssen </text:span><text:span text:style-name="T11">zugunsten des Schatzamtes der Gemeinde U.lb.Frau im Walde – St. Felix</text:span><text:span text:style-name="T8"> vor Unterzeichnung des Kaufvertrages überwiesen werden.</text:span></text:p>
          </table:table-cell>
          <table:table-cell table:style-name="Tabelle1.B1" office:value-type="string">
            <text:h text:style-name="P87" text:outline-level="2">Spese contrattuali</text:h>
            <text:p text:style-name="P30"/>
            <text:p text:style-name="P68"><text:span text:style-name="T20">Tutte le spese, imposte e tasse conseguenti alla stipulazione del contratto sono a carico dell’aggiudicataria/o. Tali spese verranno quantificate in sede della stipula e vanno versate in favore dell</text:span><text:span text:style-name="T21">a Tesoreria del Comune di Senale – San Felice</text:span><text:span text:style-name="T20"> prima della sottoscrizione del contratto di compravendita.</text:span></text:p>
          </table:table-cell>
        </table:table-row>
        <text:soft-page-break/>
        <table:table-row table:style-name="Tabelle1.1">
          <table:table-cell table:style-name="Tabelle1.A1" office:value-type="string">
            <text:h text:style-name="P94" text:outline-level="2"/>
          </table:table-cell>
          <table:table-cell table:style-name="Tabelle1.B1" office:value-type="string">
            <text:h text:style-name="P89" text:outline-level="2"/>
          </table:table-cell>
        </table:table-row>
        <table:table-row table:style-name="Tabelle1.1">
          <table:table-cell table:style-name="Tabelle1.A1" office:value-type="string">
            <text:h text:style-name="P87" text:outline-level="2">Zuschlagskriterien</text:h>
            <text:p text:style-name="P18"/>
            <text:p text:style-name="P16">Die Immobilie wird aufgrund von eigens für dieses Auswahlverfahren festgelegten Kriterien zugeschlagen. </text:p>
            <text:p text:style-name="P16">Die spezifische Auflistung und die maximal erreichbare Punktezahl für jedes einzelne Kriterium wird in der im Anhang beigelegten Kriterientabelle festgelegt. Diese Kriterientabelle ist in jeder Hinsicht ergänzender Bestandteil der gegenständlichen Vergabebedingungen.</text:p>
          </table:table-cell>
          <table:table-cell table:style-name="Tabelle1.B1" office:value-type="string">
            <text:h text:style-name="P85" text:outline-level="2">Criteri di aggiudicazione</text:h>
            <text:p text:style-name="P33"/>
            <text:h text:style-name="P100" text:outline-level="2"><text:span text:style-name="T65">L’immobile viene aggiudicato sulla </text:span><text:span text:style-name="T68">base di appositi criteri previsti per la presente procedura ad evidenza pubblica.</text:span></text:h>
            <text:p text:style-name="P51"><text:span text:style-name="T31">L’elencazione specifica e il punteggio massimo raggiungibile per ogni criterio viene fissato nella specifica tabella criteri in allegato. Tale tabella criteri è a tutti gli effetti parte integrante del presente disciplinare.</text:span> </text:p>
          </table:table-cell>
        </table:table-row>
        <table:table-row table:style-name="Tabelle1.1">
          <table:table-cell table:style-name="Tabelle1.A1" office:value-type="string">
            <text:p text:style-name="P13"/>
          </table:table-cell>
          <table:table-cell table:style-name="Tabelle1.B1" office:value-type="string">
            <text:h text:style-name="P98" text:outline-level="2"/>
          </table:table-cell>
        </table:table-row>
        <table:table-row table:style-name="Tabelle1.1">
          <table:table-cell table:style-name="Tabelle1.A1" office:value-type="string">
            <text:p text:style-name="P12">Verkaufsbedingungen</text:p>
            <text:p text:style-name="P12"/>
            <text:list xml:id="list1471667948" text:style-name="L1">
              <text:list-item>
                <text:p text:style-name="P104">Die Liegenschaftsanteile werden als Ganzes und nicht nach Maß verkauft, in dem heutigen Zustand, mit allen aktiven und passiven Dienstbarkeiten.</text:p>
              </text:list-item>
            </text:list>
            <text:p text:style-name="P56"><text:s/></text:p>
            <text:list xml:id="list1478533649" text:style-name="WW8Num14">
              <text:list-item text:start-value="2">
                <text:p text:style-name="P105"><text:span text:style-name="T20">D</text:span><text:span text:style-name="T22">ie Gemeinde</text:span><text:span text:style-name="T20"> ist nicht verantwortlich für Verletzungen oder Verminderungen des Kaufpreises, auch wenn in der Beschreibung der zum Kauf angebotenen Güter Fehler unterlaufen sind, oder in der Festlegung des Basispreises, in der Auflistung der Flächen, der Grundbuch– oder Katasterdaten, wenn sich sonstige Unterschiede ergeben, auch über die vom Gesetz vorgesehene zulässige Grenze, da man annimmt, dass der Bieter mit dem Angebot ausdrücklich erklärt, die gegenständlichen Liegenschaften, dessen Ausmaß, Wert und alle anderen Elemente, die zur Bewertung herangezogen werden, bestens zu kennen.</text:span></text:p>
              </text:list-item>
            </text:list>
          </table:table-cell>
          <table:table-cell table:style-name="Tabelle1.B1" office:value-type="string">
            <text:h text:style-name="P85" text:outline-level="2">Accettazione stato immobile</text:h>
            <text:p text:style-name="P33"/>
            <text:list xml:id="list643996225" text:style-name="WW8Num18">
              <text:list-item>
                <text:p text:style-name="P106">L’immobile viene venduto a corpo e non a misura, nello stato in cui si trova con tutte le servitù attive e passive. </text:p>
              </text:list-item>
            </text:list>
            <text:h text:style-name="P101" text:outline-level="2"/>
            <text:p text:style-name="P30"/>
            <text:list xml:id="list95761192441556" text:continue-numbering="true" text:style-name="WW8Num18">
              <text:list-item>
                <text:h text:style-name="P102" text:outline-level="2"><text:span text:style-name="T67">Il Comune</text:span><text:span text:style-name="T66"> non risponde per lesione né diminuzione del prezzo d’acquisto, per qualsiasi errore materiale nella descrizione dei beni posti in vendita, o nella determinazione del prezzo, nell’indicazione della superficie, dei dati catastali e tavolari, per qualsiasi differenza, anche eccedente la tolleranza stabilita dalla legge, dovendo intendersi come espressamente dichiarato dall’offerente di ben conoscere i beni in oggetto nel loro complesso e valore ed in tutte le loro parti.</text:span></text:h>
              </text:list-item>
            </text:list>
          </table:table-cell>
        </table:table-row>
        <table:table-row table:style-name="Tabelle1.1">
          <table:table-cell table:style-name="Tabelle1.A1" office:value-type="string">
            <text:p text:style-name="P20"/>
          </table:table-cell>
          <table:table-cell table:style-name="Tabelle1.B1" office:value-type="string">
            <text:h text:style-name="P94" text:outline-level="2"/>
          </table:table-cell>
        </table:table-row>
        <table:table-row table:style-name="Tabelle1.1">
          <table:table-cell table:style-name="Tabelle1.A1" office:value-type="string">
            <text:p text:style-name="P12">Garantieleistungen, Verantwortung der verkaufenden Körperschaft </text:p>
            <text:p text:style-name="P12"/>
            <text:p text:style-name="P68"><text:span text:style-name="T8">D</text:span><text:span text:style-name="T12">ie Gemeinde</text:span><text:span text:style-name="T8"> übernimmt einzig und allein die Eviktionshaftung. </text:span><text:span text:style-name="T20">Im Falle einer Eviktion hat der Käufer Anrecht auf die Rückerstattung des Kaufpreises, den er de</text:span><text:span text:style-name="T22">r</text:span><text:span text:style-name="T20"> </text:span><text:span text:style-name="T22">Gemeinde</text:span><text:span text:style-name="T20"> bezahlt hat und der Zuteilungsspesen, oder auf Rückerstattung des geringeren Betrages, den er für die getragene Eviktion ausgegeben hat. Sofern eine teilweise Eviktion erfolgt, hat der Käufer Anrecht auf die Rückerstattung der entsprechenden Quote des Kaufpreises und der Spesen für die getragene Eviktion, ohne jegliche Rückerstattung für zusätzlich höhere </text:span><text:soft-page-break/><text:span text:style-name="T20">entrichtete Vergütungen, im Sinne des Art. 1487, und des Art. 1488, 1. Absatz, des Zivilgesetzbuches.</text:span></text:p>
            <text:p text:style-name="P69"/>
            <text:p text:style-name="P51"><text:span text:style-name="T20">D</text:span><text:span text:style-name="T22">ie Gemeinde</text:span><text:span text:style-name="T20"> haftet nicht für eventuelle Wiederkaufsrechte seitens Dritter, aus welchem Grund auch immer diese beansprucht werden.</text:span></text:p>
          </table:table-cell>
          <table:table-cell table:style-name="Tabelle1.B1" office:value-type="string">
            <text:h text:style-name="P87" text:outline-level="2">Garanzia e responsabilità dell’ente venditore </text:h>
            <text:p text:style-name="P30"/>
            <text:h text:style-name="P100" text:outline-level="2"><text:span text:style-name="T67">Il Comune</text:span><text:span text:style-name="T66"> venditrice non assume altra obbligazione o garanzia, se non per il fatto di sofferta evizione. In questo caso il compenso spettante al compratore sarà limitato al puro rimborso del prezzo pagato al </text:span><text:span text:style-name="T67">Comune</text:span><text:span text:style-name="T66"> e delle spese di aggiudicazione, ovvero al rimborso di quella minor somma effettivamente da lui pagata per la patita evizione. Ove la evizione fosse parziale, il compratore non avrà diritto che al rimborso della quota di prezzo e di spese corrispondente alla parte evitta, escluso qualsiasi altro maggiore o accessorio </text:span><text:soft-page-break/><text:span text:style-name="T66">compenso, ai sensi dell’art. 1487, e dell’art. 1488, primo comma, del Codice Civile.</text:span></text:h>
            <text:p text:style-name="P29"/>
            <text:p text:style-name="P29"/>
            <text:p text:style-name="P51"><text:span text:style-name="T35">Il Comune</text:span><text:span text:style-name="T31"> non risponde di eventuali diritti di riscatto dei beni da parte di terzi, a qualunque titolo.</text:span></text:p>
            <text:p text:style-name="P36"/>
          </table:table-cell>
        </table:table-row>
        <table:table-row table:style-name="Tabelle1.1">
          <table:table-cell table:style-name="Tabelle1.A1" office:value-type="string">
            <text:p text:style-name="P13"/>
          </table:table-cell>
          <table:table-cell table:style-name="Tabelle1.B1" office:value-type="string">
            <text:h text:style-name="P94" text:outline-level="2"/>
          </table:table-cell>
        </table:table-row>
        <table:table-row table:style-name="Tabelle1.1">
          <table:table-cell table:style-name="Tabelle1.A1" office:value-type="string">
            <text:p text:style-name="P12">Kaution für die Teilnahme</text:p>
            <text:p text:style-name="P12"/>
            <text:p text:style-name="P51"><text:span text:style-name="T20">Für die Gewährleistung des Zuschlags muss die Teilnehmerin/der Teilnehmer beim </text:span><text:span text:style-name="T54">Schatzamt der </text:span><text:span text:style-name="T55">Gemeinde U.lb.Frau im Walde – St. Felix</text:span><text:span text:style-name="T20"> 2% des Ansiedlungspreises hinterlegen.</text:span></text:p>
            <text:p text:style-name="P46"/>
            <text:p text:style-name="P49">Daten für die Überweisung</text:p>
            <text:p text:style-name="P46">Schatzamtskonto <text:span text:style-name="T70">der Gemeinde U.lb.Frau im Walde – St. Felix bei der Raiffeisenkasse Tisens Gen. </text:span></text:p>
            <text:p text:style-name="P46"/>
            <text:p text:style-name="P46">IBAN IT35O0827358980000900265659</text:p>
            <text:p text:style-name="P46">BIC: <text:span text:style-name="T70">RZSBIT21045</text:span></text:p>
            <text:p text:style-name="P46"/>
            <text:p text:style-name="P51"><text:span text:style-name="T20">Einzahlungsgrund: „Kaution“+ MwSt-Nr. + Firmenbezeichnung + Ausschreibung Art. 47 </text:span><text:span text:style-name="T29">1899/7</text:span><text:span text:style-name="T23">,</text:span><text:span text:style-name="T20"> KG </text:span><text:span text:style-name="T23">St. Felix</text:span></text:p>
            <text:p text:style-name="P46"/>
            <text:p text:style-name="P51"><text:span text:style-name="T20">Die hinterlegten 2% des Kaufpreises </text:span><text:span text:style-name="T23"><text:s/></text:span><text:span text:style-name="T30">(2.058,50 € für die Gp. 1899/7)</text:span><text:span text:style-name="T23"> </text:span><text:span text:style-name="T20">werden als Akonto auf den Ansiedlungspreis angerechnet. Allen anderen Teilnehmern, die keinen Zuschlag erhalten haben, wird die Garantie nach Ablauf der eventuellen Rekursfrist zurückerstattet.</text:span></text:p>
          </table:table-cell>
          <table:table-cell table:style-name="Tabelle1.B1" office:value-type="string">
            <text:h text:style-name="P87" text:outline-level="2">Garanzia per la partecipazione</text:h>
            <text:p text:style-name="P30"/>
            <text:p text:style-name="P51"><text:span text:style-name="T31">A garanzia per l’aggiudicazione la partecipante/il partecipante deve versare alla </text:span><text:span text:style-name="T52">Tesoreria del </text:span><text:span text:style-name="T53">Comune di Senale – San Felice</text:span><text:span text:style-name="T31"> il 2% del prezzo di aggiudicazione.</text:span></text:p>
            <text:p text:style-name="P36"/>
            <text:p text:style-name="P36"/>
            <text:p text:style-name="P44">Dati per il versamento</text:p>
            <text:p text:style-name="P36"><text:span text:style-name="T71">C</text:span>onto di tesoreria <text:span text:style-name="T71">del Comune di Senale – San Felice</text:span> presso la Cassa <text:span text:style-name="T71">Raiffeisen </text:span>di <text:span text:style-name="T71">Tesimo soc.coop.</text:span></text:p>
            <text:p text:style-name="P36"/>
            <text:p text:style-name="P38">IBAN: IT35O0827358980000900265659</text:p>
            <text:p text:style-name="P38">BIC: <text:span text:style-name="T70">RZSBIT21045</text:span></text:p>
            <text:p text:style-name="P36"/>
            <text:p text:style-name="P51"><text:span text:style-name="T31">Causale: “Cauzione” + partita IVA + Ragione sociale + Procedura art. 47 p.f. </text:span><text:span text:style-name="T42">1899/7,</text:span><text:span text:style-name="T36"> </text:span><text:span text:style-name="T31">CC </text:span><text:span text:style-name="T36">San Felice</text:span></text:p>
            <text:p text:style-name="P37"/>
            <text:p text:style-name="P51"><text:span text:style-name="T31">Il 2% del prezzo </text:span><text:span text:style-name="T36">di vendita </text:span><text:span text:style-name="T43">(2.058,50 € per la p.f. 1899/7)</text:span><text:span text:style-name="T36"> </text:span><text:span text:style-name="T31">sarà imputato in acconto del prezzo di aggiudicazione. Per tutti gli altri partecipanti non aggiudicatari, la cauzione verrà restituita dopo che il termine per eventuali ricorsi sia decorso.</text:span></text:p>
            <text:p text:style-name="P36"/>
          </table:table-cell>
        </table:table-row>
        <table:table-row table:style-name="Tabelle1.1">
          <table:table-cell table:style-name="Tabelle1.A1" office:value-type="string">
            <text:p text:style-name="P20"/>
          </table:table-cell>
          <table:table-cell table:style-name="Tabelle1.B1" office:value-type="string">
            <text:p text:style-name="P11"/>
          </table:table-cell>
        </table:table-row>
        <table:table-row table:style-name="Tabelle1.1">
          <table:table-cell table:style-name="Tabelle1.A1" office:value-type="string">
            <text:p text:style-name="P12">Gesetzliche Hypothek</text:p>
            <text:p text:style-name="P12"/>
            <text:p text:style-name="Text_20_body"><text:span text:style-name="T8">Mit Unterzeichnung des Vertrages verzichtet d</text:span><text:span text:style-name="T13">ie Gemeinde</text:span><text:span text:style-name="T8"> auf die Legalhypothek und quittiert gleichzeitig die Bezahlung des gesamten Kaufpreises.</text:span></text:p>
          </table:table-cell>
          <table:table-cell table:style-name="Tabelle1.B1" office:value-type="string">
            <text:p text:style-name="P12">Ipoteca legale</text:p>
            <text:p text:style-name="P12"/>
            <text:p text:style-name="P63"><text:span text:style-name="T8">All’atto di stipulazione del contratto </text:span><text:span text:style-name="T14">il Comune</text:span><text:span text:style-name="T8"> rinuncia all’ipoteca legale e rilascia contemporaneamente quietanza di avvenuto pagamento dell’intero prezzo di vendita.</text:span></text:p>
          </table:table-cell>
        </table:table-row>
        <table:table-row table:style-name="Tabelle1.1">
          <table:table-cell table:style-name="Tabelle1.A1" office:value-type="string">
            <text:p text:style-name="P13"/>
          </table:table-cell>
          <table:table-cell table:style-name="Tabelle1.B1" office:value-type="string">
            <text:h text:style-name="P94" text:outline-level="2"/>
          </table:table-cell>
        </table:table-row>
        <table:table-row table:style-name="Tabelle1.1">
          <table:table-cell table:style-name="Tabelle1.A1" office:value-type="string">
            <text:p text:style-name="P12">Wirkung des Zuschlags</text:p>
            <text:p text:style-name="P70"/>
            <text:p text:style-name="P71">Für die Zuschlagsempfängerin/den Zuschlagsempfänger ist das Angebot mit dem Zuschlag des Liegenschaftskomplexes verpflichtend. Für die Verwaltung hingegen wird die Ansiedlung mit Unterzeichnung des entsprechenden Vertrages wirksam.</text:p>
          </table:table-cell>
          <table:table-cell table:style-name="Tabelle1.B1" office:value-type="string">
            <text:h text:style-name="P87" text:outline-level="2">Efficacia dell’aggiudicazione</text:h>
            <text:p text:style-name="P30"/>
            <text:h text:style-name="P91" text:outline-level="2">L’aggiudicataria/o è vincolata/o alla sua offerta sin dall’aggiudicazione del complesso immobiliare in suo favore. Gli obblighi dell’amministrazione sono invece subordinati alla stipula del contratto di vendita.</text:h>
          </table:table-cell>
        </table:table-row>
        <table:table-row table:style-name="Tabelle1.1">
          <table:table-cell table:style-name="Tabelle1.A1" office:value-type="string">
            <text:p text:style-name="P13"/>
          </table:table-cell>
          <table:table-cell table:style-name="Tabelle1.B1" office:value-type="string">
            <text:p text:style-name="P13"/>
          </table:table-cell>
        </table:table-row>
        <table:table-row table:style-name="Tabelle1.1">
          <table:table-cell table:style-name="Tabelle1.A1" office:value-type="string">
            <text:p text:style-name="P12">Einreichung der Angebote</text:p>
            <text:p text:style-name="P12"/>
            <text:p text:style-name="Textkörper_20_2"><text:soft-page-break/><text:span text:style-name="T56">Die Unternehmen, die am öffentlichen Auswahlverfahren der gegenständlichen Immobilie teilnehmen wollen, müssen die unten angeführten Unterlagen digital unterzeichnet, </text:span><text:span text:style-name="T58">innerhalb 12.00 Uhr des </text:span><text:span text:style-name="T61">16</text:span><text:span text:style-name="T63">.0</text:span><text:span text:style-name="T64">9</text:span><text:span text:style-name="T59">.202</text:span><text:span text:style-name="T60">1</text:span><text:span text:style-name="T58">, </text:span><text:span text:style-name="T56">bei sonstigem Ausschluss,</text:span><text:span text:style-name="T58"> </text:span><text:span text:style-name="T56">de</text:span><text:span text:style-name="T57">r Gemeinde U.lb.Frau im Walde – St. Felix</text:span><text:span text:style-name="T56"> an die PEC-Adresse </text:span><text:span text:style-name="Internet_20_link"><text:span text:style-name="T56">ulfraustfelix.senalesanfelice@legalmail.it</text:span></text:span><text:span text:style-name="T56"> schicken. </text:span></text:p>
            <text:p text:style-name="P72">Die zuschlagserteilende Körperschaft ist von jeglicher Verantwortung für die Zustellung an eine von der oben genannten abweichenden Adresse befreit.</text:p>
            <text:p text:style-name="P72"/>
            <text:list xml:id="list1370180087" text:style-name="WW8Num10">
              <text:list-item>
                <text:p text:style-name="P108"><text:span text:style-name="T56">Die </text:span><text:span text:style-name="T62">Teilnahmebestätigung an das Auswahlverfahren</text:span><text:span text:style-name="T56">, digital unterzeichnet, mit den dazugehörenden Anlagen, welche für die Überprüfung der qualitativen Kriterien verlangt werden;</text:span></text:p>
              </text:list-item>
            </text:list>
            <text:p text:style-name="P72"/>
            <text:list xml:id="list95761188323642" text:continue-numbering="true" text:style-name="WW8Num10">
              <text:list-item>
                <text:p text:style-name="P108"><text:span text:style-name="T62">die Bestätigung über die erstellte Kaution</text:span><text:span text:style-name="T56"> in Höhe von 2 % des Ausgangspreises, zu Gunsten des Schatzmeisters der </text:span><text:span text:style-name="T57">Gemeinde U.lb.Frau im Walde – St. Felix</text:span><text:span text:style-name="T56">.</text:span></text:p>
              </text:list-item>
            </text:list>
            <text:p text:style-name="P75"/>
            <text:p text:style-name="P72">Das Fehlen einer oder mehrerer Unterlagen bringt den Ausschluss vom Wettbewerb mit sich.</text:p>
          </table:table-cell>
          <table:table-cell table:style-name="Tabelle1.B1" office:value-type="string">
            <text:p text:style-name="P12">Presentazione delle offerte</text:p>
            <text:p text:style-name="P12"/>
            <text:p text:style-name="P51"><text:soft-page-break/><text:span text:style-name="T31">Per partecipare alla procedura ad evidenza pubblica per la vendita dell’immobile in oggetto le imprese devono far pervenire al </text:span><text:span text:style-name="T37">Comune di Senale – San Felice</text:span><text:span text:style-name="T31">, i sottoindicati documenti firmati digitalmente, a pena di esclusione, </text:span><text:span text:style-name="T45">entro il </text:span><text:span text:style-name="T50">16</text:span><text:span text:style-name="T48">.0</text:span><text:span text:style-name="T50">9</text:span><text:span text:style-name="T45">.20</text:span><text:span text:style-name="T46">2</text:span><text:span text:style-name="T49">1</text:span><text:span text:style-name="T45"> ore 12.00 </text:span><text:span text:style-name="T31">all’indirizzo PEC </text:span><text:span text:style-name="Internet_20_link"><text:span text:style-name="T31">ulfraustfelix.senalesanfelice@legalmail.it</text:span></text:span><text:span text:style-name="T31"> .</text:span></text:p>
            <text:p text:style-name="P36"/>
            <text:p text:style-name="P36"/>
            <text:p text:style-name="P36">L’Amministrazione aggiudicatrice resta esonerata da ogni responsabilità per consegna ad indirizzo diverso da quello sopraindicato. </text:p>
            <text:p text:style-name="P36"/>
            <text:list xml:id="list3035932151" text:style-name="WW8Num2">
              <text:list-item>
                <text:p text:style-name="P107"><text:span text:style-name="T31">La </text:span><text:span text:style-name="T52">dichiarazione di partecipazione alla procedura</text:span><text:span text:style-name="T31">, sottoscritta digitalmente, con i relativi allegati richiesti per la verifica dei criteri qualitativi;</text:span></text:p>
              </text:list-item>
            </text:list>
            <text:p text:style-name="P57"/>
            <text:p text:style-name="P57"/>
            <text:list xml:id="list95760056218887" text:continue-numbering="true" text:style-name="WW8Num2">
              <text:list-item>
                <text:p text:style-name="P107"><text:span text:style-name="T52">la ricevuta del versamento della cauzione</text:span><text:span text:style-name="T31"> corrispondente al 2% del prezzo, in favore della Tesoreria de</text:span><text:span text:style-name="T37">l Comune di Senale – San Felice</text:span><text:span text:style-name="T31">.</text:span></text:p>
              </text:list-item>
            </text:list>
            <text:p text:style-name="P36"/>
            <text:p text:style-name="P36"/>
            <text:p text:style-name="P36">La mancanza di uno o più documenti comporta l’esclusione dalla gara.</text:p>
            <text:p text:style-name="P36"/>
          </table:table-cell>
        </table:table-row>
        <table:table-row table:style-name="Tabelle1.1">
          <table:table-cell table:style-name="Tabelle1.A1" office:value-type="string">
            <text:p text:style-name="P20"/>
          </table:table-cell>
          <table:table-cell table:style-name="Tabelle1.B1" office:value-type="string">
            <text:h text:style-name="P94" text:outline-level="2"/>
          </table:table-cell>
        </table:table-row>
        <table:table-row table:style-name="Tabelle1.1">
          <table:table-cell table:style-name="Tabelle1.A1" office:value-type="string">
            <text:p text:style-name="P12">Verlauf des Verfahrens und öffentliche Sitzung zur Zuschlagsverkündung</text:p>
            <text:p text:style-name="P12"/>
            <text:p text:style-name="P52"><text:span text:style-name="T20">Nachdem die Frist für die Zusendung der Teilnahmebestätigung verfallen ist, wird d</text:span><text:span text:style-name="T24">ie Gemeinde U.lb.Frau im Walde – St. Felix</text:span><text:span text:style-name="T20"> die Teilnehmer mittels PEC an eine öffentliche Sitzung zur Öffnung der Teilnahmeerklärungen einladen. In dieser PEC werden Datum, Ort und Uhrzeit der öffentlichen Sitzung festgelegt. Die Kommission wird jene Anfragen ausschließen, welche aus folgenden Gründen nicht vollständig sind: Fehlen der Teilnahmeerklärung, Fehlen der Unterzeichnung der Teilnahmeerklärung und der Unterlagen, fehlende Überweisung der Kaution.</text:span></text:p>
            <text:p text:style-name="P16">Die Unterlagen, welche mit den Teilnahmeerklärungen eingereicht werden, werden von einer eigens dafür ernannten technisch-qualitativen Kommission weitergereicht.</text:p>
            <text:p text:style-name="P52"><text:span text:style-name="T20">Nach Abschluss der technisch-qualitativen Bewertung wird </text:span><text:span text:style-name="T24">die Gemeinde U.lb.Frau im </text:span><text:soft-page-break/><text:span text:style-name="T24">Walde – St. Felix</text:span><text:span text:style-name="T20"> den Teilnehmern mittels PEC die Zuschlagsverkündung mitteilen. </text:span></text:p>
            <text:p text:style-name="P47"/>
            <text:p text:style-name="P47"/>
            <text:p text:style-name="P47">Der Zuschlag wird auch erteilt, sofern nur ein einziges gültiges Angebot eingebracht wird.</text:p>
            <text:p text:style-name="P47"/>
            <text:p text:style-name="P47">Im Falle zweier oder mehrerer gleichwertiger Angebote wird der Zuschlag nach dem Verfahren der Auslosung vergeben.</text:p>
            <text:p text:style-name="P47"/>
            <text:p text:style-name="P47"/>
            <text:p text:style-name="P73">Auf jeden Fall ist für die Zuschlagsempfängerin/den Zuschlagsempfänger der Zuschlag bindend, während für die Verwaltung die Verpflichtungen erst nach Abschluss des entsprechenden Vertrages, der als Rechtstitel für die grundbücherliche Einverleibung gilt, wirksam werden.</text:p>
          </table:table-cell>
          <table:table-cell table:style-name="Tabelle1.B1" office:value-type="string">
            <text:h text:style-name="P87" text:outline-level="2">Svolgimento della procedura e seduta per l’aggiudicazione</text:h>
            <text:p text:style-name="P76"/>
            <text:p text:style-name="P80"><text:span text:style-name="T31">Decorso il termine per l’invio della dichiarazione di partecipazione, </text:span><text:span text:style-name="T37">il Comune di Senale – San Felice</text:span><text:span text:style-name="T31"> provvede a comunicare per PEC alle imprese partecipanti la data, il luogo e l’orario della seduta pubblica per l’apertura delle domande di partecipazione. La commissione escluderà le domande incomplete per mancanza di: dichiarazione di partecipazione, sottoscrizione della dichiarazione di partecipazione e della documentazione, versamento della cauzione.</text:span></text:p>
            <text:p text:style-name="P77"/>
            <text:p text:style-name="P77"/>
            <text:p text:style-name="P77"/>
            <text:p text:style-name="P77">La documentazione pervenuta in allegato alle domande di partecipazione che saranno ammesse alla valutazione qualitativa verranno poi passate ad un’apposita commissione tecnico-qualitativa. </text:p>
            <text:p text:style-name="P77">A conclusione della valutazione tecnico-economica, <text:span text:style-name="T72">il Comune di Senale – San </text:span><text:soft-page-break/><text:span text:style-name="T72">Felice</text:span> provvede a comunicare per PEC alle imprese partecipanti la proclamazione dell’aggiudicatario.</text:p>
            <text:p text:style-name="P78"/>
            <text:p text:style-name="P78">Vi sarà aggiudicazione anche nel caso di una sola offerta valida.</text:p>
            <text:p text:style-name="P81"/>
            <text:p text:style-name="P79">Nel caso di due o più offerte con uguale punteggio qualitativo, si procede ad una aggiudicazione secondo il metodo del sorteggio.</text:p>
            <text:p text:style-name="P79"/>
            <text:p text:style-name="P74">In ogni caso l’aggiudicazione sarà definitiva per l’aggiudicataria/o, mentre vincolerà l’amministrazione provinciale appena dopo la stipulazione del rispettivo contratto di vendita che forma titolo per l’intavolazione.</text:p>
            <text:p text:style-name="P36"/>
          </table:table-cell>
        </table:table-row>
        <table:table-row table:style-name="Tabelle1.1">
          <table:table-cell table:style-name="Tabelle1.A1" office:value-type="string">
            <text:p text:style-name="P20"/>
          </table:table-cell>
          <table:table-cell table:style-name="Tabelle1.B1" office:value-type="string">
            <text:h text:style-name="P94" text:outline-level="2"/>
          </table:table-cell>
        </table:table-row>
        <table:table-row table:style-name="Tabelle1.1">
          <table:table-cell table:style-name="Tabelle1.A1" office:value-type="string">
            <text:p text:style-name="P12">Abschluss des Vertrages</text:p>
            <text:p text:style-name="P12"/>
            <text:p text:style-name="P68"><text:span text:style-name="T8">Nach dem Zuschlag mittels Zuschlagsdekret der </text:span><text:span text:style-name="T14">Bürgermeisterin der Gemeinde U.lb.Frau im Walde – St. Felix</text:span><text:span text:style-name="T8"> wird der einschlägige Kaufvertrag abgeschlossen, in der Form und nach der Art, die für den Verkauf von Immobilien de</text:span><text:span text:style-name="T14">r Gemeinde</text:span><text:span text:style-name="T8"> angewandt werden. Der Kaufvertrag wird vo</text:span><text:span text:style-name="T14">n der Bürgermeisterin </text:span><text:span text:style-name="T8">in </text:span><text:span text:style-name="T14">ihrer</text:span><text:span text:style-name="T8"> Funktion als gesetzliche Vertreter</text:span><text:span text:style-name="T14">in</text:span><text:span text:style-name="T8"> der </text:span><text:span text:style-name="T14">Gemeinde</text:span><text:span text:style-name="T8"> unterzeichnet.</text:span></text:p>
            <text:p text:style-name="P12"/>
            <text:p text:style-name="P16">Sollte die Zuschlagsempfängerin/der Zuschlagsempfänger nach dreißig Tagen ab Erhalt der Vorladung zur Unterzeichnung des Kaufvertrages nicht erscheinen, gilt der Zuschlag als widerrufen und er geht automatisch an die Bieterin/den Bieter mit dem zweitbesten Angebot, ohne den ursprünglichen Zuschlagsempfänger benachrichtigen zu müssen und auf Wag und Gefahr desselben. </text:p>
          </table:table-cell>
          <table:table-cell table:style-name="Tabelle1.B1" office:value-type="string">
            <text:h text:style-name="P87" text:outline-level="2">Stipula del contratto</text:h>
            <text:p text:style-name="P30"/>
            <text:p text:style-name="P66"><text:span text:style-name="T20">Ad aggiudicazione avvenuta tramite apposito decreto della </text:span><text:span text:style-name="T24">Sindaca</text:span><text:span text:style-name="T20">, la stipula avverrà <text:s/>nelle modalità e forme applicate per la vendita di beni immobili. Il contratto di compravendita verrà sottoscritto dal</text:span><text:span text:style-name="T24">la Sindaca </text:span><text:span text:style-name="T20">nella qualità di rappresentante </text:span><text:span text:style-name="T24">legale del Comune</text:span><text:span text:style-name="T20">. </text:span></text:p>
            <text:p text:style-name="P64"/>
            <text:p text:style-name="P64"/>
            <text:p text:style-name="P64"/>
            <text:p text:style-name="P64"/>
            <text:p text:style-name="P36">Qualora l’aggiudicataria/o, dopo aver ricevuto l’invito alla stipula del contratto di compravendita, non si presenti alla stipula entro trenta giorni, l’aggiudicazione è revocata e viene assegnata automaticamente all’offerente con la seconda miglior offerta; senza bisogno di avvertimento e a suo rischio e spese. </text:p>
            <text:p text:style-name="P67"/>
            <text:h text:style-name="P96" text:outline-level="2"/>
          </table:table-cell>
        </table:table-row>
        <table:table-row table:style-name="Tabelle1.1">
          <table:table-cell table:style-name="Tabelle1.A1" office:value-type="string">
            <text:p text:style-name="P20"/>
          </table:table-cell>
          <table:table-cell table:style-name="Tabelle1.B1" office:value-type="string">
            <text:h text:style-name="P94" text:outline-level="2"/>
          </table:table-cell>
        </table:table-row>
        <table:table-row table:style-name="Tabelle1.1">
          <table:table-cell table:style-name="Tabelle1.A1" office:value-type="string">
            <text:p text:style-name="P12">Akteneinsicht</text:p>
            <text:p text:style-name="P12"/>
            <text:p text:style-name="P36">Akteneinsichtnahme gewährt d<text:span text:style-name="T73">ie Gemeinde U.lb.Frau im Walde – St. Felix</text:span>: </text:p>
            <text:p text:style-name="P39">Gampenstr. 12, 39010 U.lb.Frau im Walde – St. Felix</text:p>
            <text:p text:style-name="P51"><text:span text:style-name="T20">Montag – Freitag von </text:span><text:span text:style-name="T25">8.00 Uhr bis 12.30 Uhr</text:span></text:p>
            <text:p text:style-name="P46"/>
            <text:p text:style-name="P82">Im Sinne von Abschnitt V des LG 17/1993 ist die Akteneinsicht für 30 Tage ab Mitteilung der Zuschlagsverkündung <text:soft-page-break/>zugelassen.</text:p>
            <text:p text:style-name="P58"/>
          </table:table-cell>
          <table:table-cell table:style-name="Tabelle1.B1" office:value-type="string">
            <text:h text:style-name="P88" text:outline-level="2">Accesso agli atti</text:h>
            <text:p text:style-name="P31"/>
            <text:p text:style-name="P51"><text:span text:style-name="T31">L’ufficio presso cui si può prendere visione degli atti è </text:span><text:span text:style-name="T38">il Comune di Senale – San Felice</text:span><text:span text:style-name="T31">: </text:span></text:p>
            <text:p text:style-name="P40">via Palade 12, 39010 Senale – San Felice</text:p>
            <text:p text:style-name="P40"/>
            <text:p text:style-name="P51"><text:span text:style-name="T31">lunedì – venerdì dalle </text:span><text:span text:style-name="T38">ore 8</text:span><text:span text:style-name="T31">.00 alle </text:span><text:span text:style-name="T38">ore </text:span><text:span text:style-name="T31">12.</text:span><text:span text:style-name="T38">3</text:span><text:span text:style-name="T31">0</text:span></text:p>
            <text:p text:style-name="P42"/>
            <text:p text:style-name="P36">L'accesso agli atti è ammesso a decorrere dalla comunicazione di aggiudicazione per 30 giorni, ai sensi del capo V della L.P. n. <text:soft-page-break/>17/1993.</text:p>
          </table:table-cell>
        </table:table-row>
        <table:table-row table:style-name="Tabelle1.1">
          <table:table-cell table:style-name="Tabelle1.A1" office:value-type="string">
            <text:p text:style-name="P20"/>
          </table:table-cell>
          <table:table-cell table:style-name="Tabelle1.B1" office:value-type="string">
            <text:h text:style-name="P94" text:outline-level="2"/>
          </table:table-cell>
        </table:table-row>
        <table:table-row table:style-name="Tabelle1.1">
          <table:table-cell table:style-name="Tabelle1.A1" office:value-type="string">
            <text:p text:style-name="P10">Rechtsmittelbelehrung</text:p>
            <text:p text:style-name="P10"/>
            <text:p text:style-name="P22"/>
            <text:p text:style-name="P61">Bei diesem Verwaltungsakt handelt es sich um eine gesetzlich für endgültig erklärte Akte, so dass keine Aufsichtsbeschwerde im Sinne des Artikels 9 des Landesgesetzes vom 22. Oktober 1993, Nr. 17, zulässig ist.</text:p>
            <text:p text:style-name="P61">Die Befugten müssen daher ihre Interessen vor der zuständigen Gerichtsbehörde wahrnehmen.</text:p>
            <text:p text:style-name="P61"/>
            <text:p text:style-name="P61">Das Vergabeverfahren und die damit verbundenen und darauffolgenden Verwaltungsakte im Zusammenhang mit der Ansiedlung können nur mit Rekurs beim Regionalen Verwaltungsgericht angefochten werden. Der Rekurs muss mit dem Beistand eines Rechtsanwalts innerhalb der Frist von 60 Tagen mit Fristenlauf laut Art. 120 der Verwaltungsprozessordnung eingelegt werden.</text:p>
            <text:p text:style-name="P59"/>
            <text:p text:style-name="P60">Zuständiges Gericht:</text:p>
            <text:p text:style-name="P60">Regionales Verwaltungsgericht –</text:p>
            <text:p text:style-name="P62">Autonome Sektion Bozen</text:p>
            <text:p text:style-name="P60">Claudia de Medici Str. 8</text:p>
            <text:p text:style-name="P60">39100 Bozen – Italien</text:p>
            <text:p text:style-name="P60"/>
            <text:p text:style-name="P60">E-Mail: trga.vg.bz@giustizia-amministrativa.it</text:p>
            <text:p text:style-name="P62">Telefon: +39 0471 319000</text:p>
            <text:p text:style-name="P62">Internet-Adresse (URL):</text:p>
            <text:p text:style-name="P60">http://www.giustizia-amministrativa.it</text:p>
            <text:p text:style-name="P60">Fax: +39 0471 972574.</text:p>
            <text:p text:style-name="P21"/>
          </table:table-cell>
          <table:table-cell table:style-name="Tabelle1.B1" office:value-type="string">
            <text:h text:style-name="P88" text:outline-level="2">Indicazione dell’autorità e del termine per ricorrere</text:h>
            <text:p text:style-name="P31"/>
            <text:p text:style-name="P36">Il presente atto amministrativo è atto dichiarato definitivo per legge, per cui non è ammesso ricorso gerarchico ai sensi dell’articolo 9 della legge provinciale 22 ottobre 1993, n. 17.</text:p>
            <text:p text:style-name="P36">Chi ne ha titolo dovrà pertanto far valere i propri interessi innanzi alla competente autorità giudiziaria.</text:p>
            <text:p text:style-name="P36"/>
            <text:p text:style-name="P36">Il disciplinare della procedura e gli atti connessi e consequenziali relativi alla procedura di insediamento sono impugnabili unicamente mediante ricorso al tribunale amministrativo regionale. Il ricorso deve essere proposto con il patrocinio di avvocato entro il termine di 60 giorni con le decorrenze di cui all’art. 120 del Codice del processo amministrativo.</text:p>
            <text:p text:style-name="P36"/>
            <text:p text:style-name="P36"/>
            <text:p text:style-name="P36">Tribunale competente:</text:p>
            <text:p text:style-name="P36">Tribunale Regionale di Giustizia Amministrativa - Sezione Autonoma per la Provincia di Bolzano</text:p>
            <text:p text:style-name="P36">Via Claudia de Medici 8</text:p>
            <text:p text:style-name="P36">39100 Bolzano – Italia</text:p>
            <text:p text:style-name="P36"/>
            <text:p text:style-name="P36">Posta elettronica:</text:p>
            <text:p text:style-name="P36">trga.vg.bz@giustizia-amministrativa.it</text:p>
            <text:p text:style-name="P36">Telefono: +39 0471 319000</text:p>
            <text:p text:style-name="P36">Indirizzo Internet (URL): </text:p>
            <text:p text:style-name="P36">http://www.giustizia-amministrativa.it</text:p>
            <text:p text:style-name="P36">Fax: +39 0471 972574.</text:p>
          </table:table-cell>
        </table:table-row>
        <table:table-row table:style-name="Tabelle1.1">
          <table:table-cell table:style-name="Tabelle1.A1" office:value-type="string">
            <text:p text:style-name="P13"/>
          </table:table-cell>
          <table:table-cell table:style-name="Tabelle1.B1" office:value-type="string">
            <text:h text:style-name="P94" text:outline-level="2"/>
          </table:table-cell>
        </table:table-row>
        <table:table-row table:style-name="Tabelle1.1">
          <table:table-cell table:style-name="Tabelle1.A1" office:value-type="string">
            <text:p text:style-name="P15">Datenschutz</text:p>
            <text:p text:style-name="P15"/>
            <text:p text:style-name="P55"><text:span text:style-name="T31">Die im Rahmen des Verfahrens gesammelten Daten werden im Sinne </text:span><text:span text:style-name="T44">der</text:span><text:span text:style-name="T8"> </text:span><text:span text:style-name="T17">Art. 12, 13 und 14 der EU-Verordnung 679/2016</text:span><text:span text:style-name="T20">, ausschließlich im Rahmen dieses öffentlichen Auswahlverfahrens verarbeitet.</text:span></text:p>
          </table:table-cell>
          <table:table-cell table:style-name="Tabelle1.B1" office:value-type="string">
            <text:h text:style-name="P90" text:outline-level="2">Protezione dati personali</text:h>
            <text:p text:style-name="P32"/>
            <text:p text:style-name="P45">I dati raccolti nell’ambito della procedura saranno trattati, ai sensi de<text:span text:style-name="T74">gli art. 12, 13 e 14 del Regolamento UE 679/2016 </text:span><text:s/>esclusivamente nell’ambito della presente procedura a evidenza pubblica.</text:p>
          </table:table-cell>
        </table:table-row>
        <table:table-row table:style-name="Tabelle1.1">
          <table:table-cell table:style-name="Tabelle1.A1" office:value-type="string">
            <text:p text:style-name="P13"/>
          </table:table-cell>
          <table:table-cell table:style-name="Tabelle1.B1" office:value-type="string">
            <text:h text:style-name="P94" text:outline-level="2"/>
          </table:table-cell>
        </table:table-row>
        <table:table-row table:style-name="Tabelle1.1">
          <table:table-cell table:style-name="Tabelle1.A1" office:value-type="string">
            <text:p text:style-name="P12">Weitere Auskünfte</text:p>
            <text:p text:style-name="P12"/>
            <text:p text:style-name="P9"><text:span text:style-name="T8">Weitere Auskünfte können bei </text:span><text:span text:style-name="T15">der Gemeinde U.lb.Frau im Walde – St. Felix</text:span><text:span text:style-name="T8"> unter der Telefonnummer 04</text:span><text:span text:style-name="T15">63</text:span><text:span text:style-name="T8">/</text:span><text:span text:style-name="T15">886103</text:span><text:span text:style-name="T8"> eingeholt werden. </text:span></text:p>
            <text:p text:style-name="P27"><text:span text:style-name="T8">Für Fragen bezüglich des Verfahrens kann eine PEC an die Adresse </text:span><text:soft-page-break/><text:span text:style-name="Internet_20_link"><text:span text:style-name="T8">ulfraustfelix.senalesanfelice@legalmail.it</text:span></text:span><text:span text:style-name="T8"> geschickt werden.</text:span></text:p>
          </table:table-cell>
          <table:table-cell table:style-name="Tabelle1.B1" office:value-type="string">
            <text:h text:style-name="P88" text:outline-level="2">Ulteriori informazioni</text:h>
            <text:p text:style-name="P31"/>
            <text:p text:style-name="P27"><text:span text:style-name="T20">Ulteriori informazioni possono essere richieste presso </text:span><text:span text:style-name="T26">il Comune di Senale – San Felice</text:span><text:span text:style-name="T20"> a</text:span><text:span text:style-name="T26">l</text:span><text:span text:style-name="T20"> numer</text:span><text:span text:style-name="T26">o</text:span><text:span text:style-name="T20"> telefonic</text:span><text:span text:style-name="T26">o</text:span><text:span text:style-name="T20"> 04</text:span><text:span text:style-name="T26">63</text:span><text:span text:style-name="T20">/</text:span><text:span text:style-name="T26">886103</text:span><text:span text:style-name="T20">.</text:span></text:p>
            <text:p text:style-name="P23"/>
            <text:p text:style-name="P27"><text:span text:style-name="T20">Domande in merito alla procedura possono essere fatte per iscritto all’indirizzo PEC: </text:span><text:soft-page-break/><text:span text:style-name="Internet_20_link"><text:span text:style-name="T8">ulfraustfelix.senalesanfelice@legalmail.it</text:span></text:span><text:span text:style-name="T20">. </text:span></text:p>
            <text:p text:style-name="P22"/>
          </table:table-cell>
        </table:table-row>
      </table:table>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font-size="12pt" fo:language="it" fo:country="I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0.423cm"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423cm"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körper_20_2" style:display-name="Textkörper 2" style:family="paragraph" style:parent-style-name="Standard">
      <style:paragraph-properties fo:text-align="justify" style:justify-single-word="false"/>
      <style:text-properties fo:font-size="11pt" fo:language="it" fo:country="IT" style:font-size-asian="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text-indent="0cm" style:auto-text-indent="false"/>
      <style:text-properties fo:font-size="12pt" fo:language="it" fo:country="IT" style:font-size-asian="12pt"/>
    </style:style>
    <style:style style:name="Textkörper-Einzug_20_2" style:display-name="Textkörper-Einzug 2"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fo:font-size="12pt" fo:language="it" fo:country="IT" style:font-size-asian="12pt"/>
    </style:style>
    <style:style style:name="Textkörper-Einzug_20_3" style:display-name="Textkörper-Einzug 3"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Comic Sans MS" fo:font-family="'Comic Sans MS'" style:font-family-generic="script" style:font-pitch="variable" fo:language="it" fo:country="IT" style:font-name-complex="Mangal2" style:font-family-complex="Mangal" style:font-family-generic-complex="roman" style:font-pitch-complex="variable" style:language-complex="sa" style:country-complex="IN"/>
    </style:style>
    <style:style style:name="Deutscher_20_Text" style:display-name="Deutscher Text" style:family="paragraph" style:parent-style-name="Standard">
      <style:paragraph-properties fo:line-height="0.423cm" fo:text-align="justify" style:justify-single-word="false"/>
      <style:text-properties style:font-name="Arial" fo:font-family="Arial" style:font-family-generic="swiss" style:font-pitch="variable" fo:language="en" fo:country="US" style:language-asian="none" style:country-asian="none" style:font-name-complex="Arial" style:font-family-complex="Arial" style:font-family-generic-complex="swiss" style:font-pitch-complex="variable"/>
    </style:style>
    <style:style style:name="Standard_20__28_Web_29_" style:display-name="Standard (Web)" style:family="paragraph" style:parent-style-name="Standard">
      <style:paragraph-properties fo:margin-top="0.212cm" fo:margin-bottom="0.212cm" style:contextual-spacing="false" fo:text-align="justify" style:justify-single-word="false"/>
      <style:text-properties fo:font-size="12pt" fo:language="it" fo:country="IT" style:font-size-asian="12pt" style:font-size-complex="12pt"/>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language="de" fo:country="DE" style:font-name-complex="Arial" style:font-family-complex="Arial" style:font-family-generic-complex="swiss" style:font-pitch-complex="variable" style:font-size-complex="11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bsatz-Standardschriftart" style:family="text"/>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eschluss</dc:title>
    <dc:subject/>
    <meta:keyword/>
    <dc:description/>
    <meta:initial-creator>lucap</meta:initial-creator>
    <meta:creation-date>2017-12-18T17:35:00</meta:creation-date>
    <dc:date>2021-08-13T09:57:59.411000000</dc:date>
    <meta:editing-cycles>52</meta:editing-cycles>
    <meta:generator>LibreOffice/7.1.1.2$Windows_X86_64 LibreOffice_project/fe0b08f4af1bacafe4c7ecc87ce55bb426164676</meta:generator>
    <meta:editing-duration>PT48M41S</meta:editing-duration>
    <meta:print-date>2020-02-06T15:56:37.996000000</meta:print-date>
    <meta:document-statistic meta:table-count="1" meta:image-count="0" meta:object-count="0" meta:page-count="8" meta:paragraph-count="181" meta:word-count="2705" meta:character-count="20219" meta:non-whitespace-character-count="17634"/>
  </office:meta>
</office:document-meta>
</file>