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officeooo:rsid="0018792d" officeooo:paragraph-rsid="0018792d" fo:background-color="transparent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officeooo:paragraph-rsid="0016587a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officeooo:paragraph-rsid="000e89e2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officeooo:rsid="000e89e2" officeooo:paragraph-rsid="000e89e2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transparen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1907d6" officeooo:paragraph-rsid="001907d6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0e89e2" fo:background-color="transparen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6587a" fo:background-color="transparent"/>
    </style:style>
    <style:style style:name="P17" style:family="paragraph" style:parent-style-name="Standard">
      <style:paragraph-properties fo:text-align="center" style:justify-single-word="false" style:text-autospace="none"/>
      <style:text-properties fo:background-color="transparen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Arial" fo:font-size="10pt" fo:font-weight="bold" officeooo:rsid="000e89e2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officeooo:rsid="001f7692" officeooo:paragraph-rsid="0016587a" fo:background-color="transparent" style:font-size-asian="10pt" style:font-name-complex="Arial" style:font-size-complex="10pt"/>
    </style:style>
    <style:style style:name="P20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" fo:font-size="10pt" officeooo:paragraph-rsid="00104058" fo:background-color="transparent" style:font-size-asian="10pt" style:font-name-complex="Arial" style:font-size-complex="10pt"/>
    </style:style>
    <style:style style:name="P22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" fo:font-size="10pt" officeooo:rsid="00104058" officeooo:paragraph-rsid="00104058" fo:background-color="transparent" style:font-size-asian="10pt" style:font-name-complex="Arial" style:font-size-complex="10pt"/>
    </style:style>
    <style:style style:name="P23" style:family="paragraph" style:parent-style-name="Standard" style:list-style-name="WW8Num4">
      <style:paragraph-properties fo:text-align="justify" style:justify-single-word="false" style:text-autospace="none"/>
      <style:text-properties fo:color="#000000" loext:opacity="100%" style:font-name="Arial" fo:font-size="10pt" officeooo:rsid="0018792d" officeooo:paragraph-rsid="0018792d" fo:background-color="transparent" style:font-size-asian="10pt" style:font-name-complex="Arial" style:font-size-complex="10pt"/>
    </style:style>
    <style:style style:name="P24" style:family="paragraph" style:parent-style-name="Standard" style:list-style-name="WW8Num1">
      <style:text-properties fo:color="#000000" loext:opacity="100%" style:font-name="Arial" fo:font-size="10pt" officeooo:rsid="0018792d" fo:background-color="transparent" style:font-size-asian="10pt" style:font-name-complex="Arial" style:font-size-complex="10pt"/>
    </style:style>
    <style:style style:name="P25" style:family="paragraph" style:parent-style-name="Standard" style:list-style-name="WW8Num1"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 style:list-style-name="WW8Num4">
      <style:paragraph-properties fo:text-align="justify" style:justify-single-word="false" style:text-autospace="none"/>
      <style:text-properties fo:background-color="transparent"/>
    </style:style>
    <style:style style:name="P28" style:family="paragraph" style:parent-style-name="Standard" style:list-style-name="WW8Num1">
      <style:text-properties officeooo:paragraph-rsid="0011b99d"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officeooo:rsid="000e89e2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f681b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18792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04058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fo:font-weight="bold" officeooo:rsid="0021cd89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officeooo:rsid="00104058" style:font-size-asian="10pt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officeooo:rsid="000e89e2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officeooo:rsid="00104058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09025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officeooo:rsid="001d4c19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officeooo:rsid="001f7692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19" style:family="text">
      <style:text-properties fo:color="#000000" loext:opacity="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0" style:family="text">
      <style:text-properties fo:color="#0000ff" loext:opacity="100%" style:font-name="Arial" fo:font-size="10pt" style:font-size-asian="10pt" style:font-name-complex="Arial" style:font-size-complex="10pt"/>
    </style:style>
    <style:style style:name="T21" style:family="text">
      <style:text-properties officeooo:rsid="0018792d"/>
    </style:style>
    <style:style style:name="T22" style:family="text">
      <style:text-properties officeooo:rsid="001090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GEMEINDE U.LB.FRAU IM WALDE – ST. FELIX</text:p>
      <text:p text:style-name="P1"/>
      <text:p text:style-name="P3"/>
      <text:p text:style-name="P14"><text:span text:style-name="T10">D</text:span><text:span text:style-name="T13">ie Gemeinde U.lb.Frau im Walde – St. Felix</text:span><text:span text:style-name="T10"> beabsichtigt folgende Liegenschaft zu verkaufen:</text:span></text:p>
      <text:p text:style-name="P12"/>
      <text:p text:style-name="P15"><text:span text:style-name="T4">LIEGENSCHAFT IM GEWERBEGEBIET </text:span><text:span text:style-name="T5">FÖHRENHAIN</text:span></text:p>
      <text:p text:style-name="P7"/>
      <text:p text:style-name="P2">Gp. 1899/7 K.G. St. Felix von 898 m²</text:p>
      <text:p text:style-name="P6"/>
      <text:p text:style-name="P14"><text:span text:style-name="T10">Es handelt sich dabei um </text:span><text:span text:style-name="T17">ein </text:span><text:span text:style-name="T10">Grundstück im Gewerbegebiet </text:span><text:span text:style-name="T13">„Föhrenhain“</text:span><text:span text:style-name="T10"> in </text:span><text:span text:style-name="T13">St. Felix</text:span><text:span text:style-name="T10">, welche</text:span><text:span text:style-name="T17">s</text:span><text:span text:style-name="T10"> für die Ansiedlung </text:span><text:span text:style-name="T13">von</text:span><text:span text:style-name="T10"> Unternehmen vorgesehen </text:span><text:span text:style-name="T17">ist</text:span><text:span text:style-name="T10">. Auf diese</text:span><text:span text:style-name="T17">r</text:span><text:span text:style-name="T10"> Liegenschaft d</text:span><text:span text:style-name="T17">arf</text:span><text:span text:style-name="T10"> nur jene Tätigkeit ausgeführt werden, welche vom Landesraumordnungsgesetz (L.G. 13/1997</text:span><text:span text:style-name="T13">)</text:span><text:span text:style-name="T10">, vom Bauleitplan und vom Durchführungsplan zugelassen </text:span><text:span text:style-name="T17">ist</text:span><text:span text:style-name="T10">.</text:span></text:p>
      <text:p text:style-name="P12"/>
      <text:p text:style-name="P19">Gp. 1899/7 K.G. St. Felix von 898 m² (Nettofläche) und 358 m² (Anteil öffentl. Fläche)</text:p>
      <text:p text:style-name="P16"><text:span text:style-name="T4">Schätzpreis des Landesschätzamtes: </text:span><text:span text:style-name="T5">50,00</text:span><text:span text:style-name="T4"> €/m² - Euro </text:span><text:span text:style-name="T7">62</text:span><text:span text:style-name="T6">.</text:span><text:span text:style-name="T7">800</text:span><text:span text:style-name="T6">,00</text:span></text:p>
      <text:p text:style-name="P16"><text:span text:style-name="T4">Erschließungskosten: Euro </text:span><text:span text:style-name="T7">40.124,75</text:span></text:p>
      <text:p text:style-name="P5">Gesamtkosten: Euro <text:span text:style-name="T21">102.924,75</text:span></text:p>
      <text:p text:style-name="P4"/>
      <text:p text:style-name="P4">Zulassungskriterien für die Teilnahme am öffentlichen Auswahlverfahren:</text:p>
      <text:p text:style-name="P4"/>
      <text:list xml:id="list3068076190" text:style-name="WW8Num4">
        <text:list-item>
          <text:p text:style-name="P27"><text:span text:style-name="T10">Ausübung einer gewerblichen Tätigkeit, gemäß Art. 44 LROG:„</text:span><text:span text:style-name="T18">Die Gewerbegebiete sind für die Ansiedlung von Produktionstätigkeiten bestimmt. Außerdem sind folgende Tätigkeiten zulässig, sofern diese die Produktionstätigkeit nicht einschränken: 1.Großhandelstätigkeiten, 2. Dienstleistungstätigkeiten innerhalb der Grenzen laut Absatz 3, 3. Einzelhandelstätigkeiten gemäß Artikel 44.1, 4. Aus- und Weiterbildungstätigkeiten von Körperschaften ohne Gewinnabsicht.</text:span><text:span text:style-name="T10">“</text:span></text:p>
        </text:list-item>
        <text:list-item>
          <text:p text:style-name="P20">Schriftliche Annahme der 4-Jahres-Frist für die Bebauung des Bauloses, sowie für den Beginn der gewerblichen Tätigkeit, gemäß Art. 47 LROG, bei sonstigem Verfall der Ansiedlung.</text:p>
        </text:list-item>
        <text:list-item>
          <text:p text:style-name="P27"><text:span text:style-name="T11">Schriftliche Annahme der Art der Bebauung gemäß den Vorgaben des Durchführungsplans und der Durchführungsbestimmungen zum DFP „</text:span><text:span text:style-name="T12">Föhrenhain</text:span><text:span text:style-name="T11">“.</text:span></text:p>
        </text:list-item>
        <text:list-item>
          <text:p text:style-name="P20">Erklärung des/der gesetzlichen Vertreter/s des Unternehmens, dass keine Eintragungen im Strafregister zu seinen/ihren Lasten vorliegen.</text:p>
        </text:list-item>
        <text:list-item>
          <text:p text:style-name="P27"><text:span text:style-name="T10">Erklärung, dass das Unternehmen keine offenen Verbindlichkeiten gegenüber der </text:span><text:span text:style-name="T14">Gemeinde U.lb.Frau im Walde – St. Felix</text:span><text:span text:style-name="T10"> hat.</text:span></text:p>
        </text:list-item>
        <text:list-item>
          <text:p text:style-name="P20">Verpflichtung zur Zahlung/Überweisung der provisorischen Kaution im Falle der Teilnahme am Auswahlverfahren, in der Höhe von 2% des Kaufpreises:</text:p>
          <text:p text:style-name="P22"/>
          <text:p text:style-name="P23">Gp. 1899/7 - € 2.058,50;</text:p>
          <text:p text:style-name="P21"/>
        </text:list-item>
      </text:list>
      <text:p text:style-name="P14"><text:span text:style-name="T11">Die Zulassungskriterien sind verpflichtend.</text:span><text:span text:style-name="T2"> Der fehlende Besitz oder der Verlust der Voraussetzungen stellt einen Grund für den Ausschluss vom Verfahren dar.</text:span><text:span text:style-name="T11"> </text:span></text:p>
      <text:p text:style-name="P10"/>
      <text:p text:style-name="P14"><text:span text:style-name="T3">Einreichfrist: </text:span><text:span text:style-name="T9">16</text:span><text:span text:style-name="T8">.</text:span><text:span text:style-name="T9">09</text:span><text:span text:style-name="T8">.202</text:span><text:span text:style-name="T9">1</text:span><text:span text:style-name="T3"> – 12:00 Uhr</text:span></text:p>
      <text:p text:style-name="P8"/>
      <text:p text:style-name="P14"><text:span text:style-name="T10">Die interessierten Unternehmen müssen für die Teilnahme am Verfahren den beigelegten Vordruck vollständig ausfüllen, digital unterzeichnen und an </text:span><text:span text:style-name="T14">die Gemeinde U.lb.Frau im Walde – St. Felix, Gampenstr. 12, 39010 U.lb.Frau im Walde – St. Felix</text:span><text:span text:style-name="T10"> mittels PEC an</text:span><text:span text:style-name="T20"> </text:span><text:span text:style-name="T10">ulfraustfelix.senalesanfelice@legalmail.it</text:span><text:span text:style-name="T1"> </text:span><text:span text:style-name="T10">übermitteln.</text:span></text:p>
      <text:p text:style-name="P12"/>
      <text:p text:style-name="P12">Wenn innerhalb der Einreichfrist nur ein einziger Antrag eingeht und sofern die öffentliche Verwaltung die Einhaltung der Zulassungskriterien feststellt, kann sie das Baulos dem/r alleinigen Teilnehmer/in zuschlagen.</text:p>
      <text:p text:style-name="P14"><text:span text:style-name="T10">Falls mehr als ein Antrag eingereicht wird, wird die </text:span><text:span text:style-name="T15">Gemeinde U.lb.Frau im Walde – St. Felix</text:span><text:span text:style-name="T10"> die Liegenschaft mit einem </text:span><text:span text:style-name="T19">öffentlichen Auswahlverfahren mittels Interessensbekundung für die Liegenschaft</text:span><text:span text:style-name="T10"> veräußern und der Zuschlag wird an den Bieter mit den qualitativ besten Voraussetzungen erteilt.</text:span></text:p>
      <text:p text:style-name="P13"/>
      <text:p text:style-name="P12"/>
      <text:p text:style-name="P17"><text:span text:style-name="T10">DIE </text:span><text:span text:style-name="T15">BÜRGERMEISTERIN/LA SINDACA</text:span><text:span text:style-name="T10"> </text:span></text:p>
      <text:p text:style-name="P26"><text:span text:style-name="T22">Gabriela Kofler</text:span></text:p>
      <text:p text:style-name="P11">(digital unterzeichnet)</text:p>
      <text:p text:style-name="P9"><text:soft-page-break/></text:p>
      <text:p text:style-name="P9"/>
      <text:p text:style-name="P9">Anlagen:</text:p>
      <text:list xml:id="list1619003563" text:style-name="WW8Num1">
        <text:list-item>
          <text:p text:style-name="P25">Vergabe<text:span text:style-name="T21">richtlinien</text:span></text:p>
        </text:list-item>
        <text:list-item>
          <text:p text:style-name="P28"><text:span text:style-name="T10">Technisches Datenblatt (</text:span><text:span text:style-name="T16">Grundbuchsauszug und Mappenauszug der Gp. 1899/7 K.G. St. Felix)</text:span></text:p>
        </text:list-item>
        <text:list-item>
          <text:p text:style-name="P24">Auswahlkriterien</text:p>
        </text:list-item>
        <text:list-item>
          <text:p text:style-name="P25">Vordruck für die Teilna<text:span text:style-name="T21">h</text:span>me am Verfahren (de + it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/>
    <style:style style:name="Kommentarthema_20_Zchn" style:display-name="Kommentarthema Zchn" style:family="text">
      <style:text-properties fo:font-weight="bold" style:font-weight-asian="bold" style:font-weight-complex="bold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NOME PROVINZ BOZEN SÜDTIROL</dc:title>
    <dc:subject/>
    <meta:keyword/>
    <meta:initial-creator>Sara Faes</meta:initial-creator>
    <meta:creation-date>2018-01-09T12:19:00</meta:creation-date>
    <dc:date>2021-08-13T09:56:37.774000000</dc:date>
    <meta:editing-cycles>31</meta:editing-cycles>
    <meta:generator>LibreOffice/7.1.1.2$Windows_X86_64 LibreOffice_project/fe0b08f4af1bacafe4c7ecc87ce55bb426164676</meta:generator>
    <meta:editing-duration>PT4H57M</meta:editing-duration>
    <meta:print-date>2020-02-11T11:40:38.981000000</meta:print-date>
    <meta:document-statistic meta:table-count="0" meta:image-count="0" meta:object-count="0" meta:page-count="2" meta:paragraph-count="32" meta:word-count="431" meta:character-count="3295" meta:non-whitespace-character-count="2902"/>
  </office:meta>
</office:document-meta>
</file>