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officeooo:paragraph-rsid="0018ef05"/>
    </style:style>
    <style:style style:name="P4" style:family="paragraph" style:parent-style-name="Standard">
      <style:paragraph-properties fo:text-align="justify" style:justify-single-word="false">
        <style:tab-stops>
          <style:tab-stop style:position="19.253cm"/>
        </style:tab-stops>
      </style:paragraph-properties>
      <style:text-properties officeooo:paragraph-rsid="00183fa5"/>
    </style:style>
    <style:style style:name="P5" style:family="paragraph" style:parent-style-name="Standard">
      <style:paragraph-properties fo:text-align="justify" style:justify-single-word="false"/>
      <style:text-properties officeooo:paragraph-rsid="00183fa5"/>
    </style:style>
    <style:style style:name="P6" style:family="paragraph" style:parent-style-name="Standard">
      <style:text-properties fo:font-size="10pt" style:font-size-asian="10pt" style:font-size-complex="10pt"/>
    </style:style>
    <style:style style:name="P7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8" style:family="paragraph" style:parent-style-name="Standard">
      <style:paragraph-properties fo:text-align="justify" style:justify-single-word="false"/>
      <style:text-properties fo:font-size="10pt" officeooo:paragraph-rsid="00183fa5" style:font-size-asian="10pt" style:font-size-complex="10pt"/>
    </style:style>
    <style:style style:name="P9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10" style:family="paragraph" style:parent-style-name="Standard">
      <style:paragraph-properties fo:margin-left="0.501cm" fo:margin-right="0cm" fo:text-align="justify" style:justify-single-word="false" fo:hyphenation-ladder-count="no-limit" fo:text-indent="-0.501cm" style:auto-text-indent="false"/>
      <style:text-properties officeooo:paragraph-rsid="00183fa5" fo:hyphenate="true" fo:hyphenation-remain-char-count="2" fo:hyphenation-push-char-count="2" loext:hyphenation-no-caps="false"/>
    </style:style>
    <style:style style:name="P11" style:family="paragraph" style:parent-style-name="Standard">
      <style:paragraph-properties fo:margin-left="1.376cm" fo:margin-right="0cm" fo:text-align="justify" style:justify-single-word="false" fo:hyphenation-ladder-count="no-limit" fo:text-indent="-1.376cm" style:auto-text-indent="false"/>
      <style:text-properties officeooo:paragraph-rsid="00183fa5" fo:hyphenate="true" fo:hyphenation-remain-char-count="2" fo:hyphenation-push-char-count="2" loext:hyphenation-no-caps="false"/>
    </style:style>
    <style:style style:name="P12" style:family="paragraph" style:parent-style-name="Standard">
      <style:paragraph-properties fo:margin-left="0.741cm" fo:margin-right="0cm" fo:text-align="justify" style:justify-single-word="false" fo:hyphenation-ladder-count="no-limit" fo:text-indent="0cm" style:auto-text-indent="false"/>
      <style:text-properties fo:font-size="10pt" style:font-size-asian="10pt" style:font-size-complex="10pt" fo:hyphenate="true" fo:hyphenation-remain-char-count="2" fo:hyphenation-push-char-count="2" loext:hyphenation-no-caps="false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text-underline-style="solid" style:text-underline-width="auto" style:text-underline-color="font-color" fo:font-weight="bold" style:font-weight-asian="bold"/>
    </style:style>
    <style:style style:name="P14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/>
    </style:style>
    <style:style style:name="P15" style:family="paragraph" style:parent-style-name="Standard" style:list-style-name="WW8Num2">
      <style:paragraph-properties fo:text-align="justify" style:justify-single-word="false" fo:hyphenation-ladder-count="no-limit"/>
      <style:text-properties fo:font-size="10pt" style:font-size-asian="10pt" style:font-size-complex="10pt" fo:hyphenate="true" fo:hyphenation-remain-char-count="2" fo:hyphenation-push-char-count="2" loext:hyphenation-no-caps="false"/>
    </style:style>
    <style:style style:name="P16" style:family="paragraph" style:parent-style-name="Standard" style:list-style-name="WW8Num2">
      <style:paragraph-properties fo:text-align="justify" style:justify-single-word="false" fo:hyphenation-ladder-count="no-limit"/>
      <style:text-properties fo:font-size="10pt" officeooo:paragraph-rsid="00183fa5" style:font-size-asian="10pt" style:font-size-complex="10pt" fo:hyphenate="true" fo:hyphenation-remain-char-count="2" fo:hyphenation-push-char-count="2" loext:hyphenation-no-caps="false"/>
    </style:style>
    <style:style style:name="P17" style:family="paragraph" style:parent-style-name="Standard" style:list-style-name="WW8Num2">
      <style:paragraph-properties fo:text-align="justify" style:justify-single-word="false"/>
      <style:text-properties fo:font-size="10pt" style:font-size-asian="10pt" style:font-size-complex="10pt"/>
    </style:style>
    <style:style style:name="P18" style:family="paragraph" style:parent-style-name="Standard" style:list-style-name="WW8Num2">
      <style:paragraph-properties fo:text-align="justify" style:justify-single-word="false"/>
      <style:text-properties fo:font-size="10pt" officeooo:paragraph-rsid="0018ef05" style:font-size-asian="10pt" style:font-size-complex="10pt"/>
    </style:style>
    <style:style style:name="P19" style:family="paragraph" style:parent-style-name="Standard" style:list-style-name="WW8Num2">
      <style:paragraph-properties fo:text-align="justify" style:justify-single-word="false"/>
      <style:text-properties officeooo:paragraph-rsid="0018ef05"/>
    </style:style>
    <style:style style:name="P20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P21" style:family="paragraph">
      <style:paragraph-properties fo:text-align="star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style:font-size-asian="10pt" style:font-size-complex="10pt" style:font-weight-complex="bold"/>
    </style:style>
    <style:style style:name="T3" style:family="text">
      <style:text-properties fo:font-size="10pt" officeooo:rsid="00183fa5" style:font-size-asian="10pt" style:font-size-complex="10pt"/>
    </style:style>
    <style:style style:name="T4" style:family="text">
      <style:text-properties officeooo:rsid="0019d350"/>
    </style:style>
    <style:style style:name="T5" style:family="text">
      <style:text-properties style:use-window-font-color="true" loext:opacity="0%" style:font-name="Times New Roman" fo:font-size="12pt" fo:language="it" fo:country="IT" officeooo:rsid="0019d350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6" style:family="text">
      <style:text-properties style:use-window-font-color="true" loext:opacity="0%" style:font-name="Times New Roman" fo:language="it" fo:country="IT" officeooo:rsid="0019d350" style:font-name-asian="Times New Roman" style:language-asian="zh" style:country-asian="CN" style:font-name-complex="Times New Roman" style:language-complex="ar" style:country-complex="SA"/>
    </style:style>
    <style:style style:name="T7" style:family="text">
      <style:text-properties style:use-window-font-color="true" loext:opacity="0%" style:font-name="Times New Roman" fo:language="it" fo:country="IT" officeooo:rsid="001a30a8" style:font-name-asian="Times New Roman" style:language-asian="zh" style:country-asian="CN" style:font-name-complex="Times New Roman" style:language-complex="ar" style:country-complex="SA"/>
    </style:style>
    <style:style style:name="T8" style:family="text">
      <style:text-properties officeooo:rsid="001a30a8"/>
    </style:style>
    <style:style style:name="gr1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Casella di testo 1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1" form:id="control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asella di testo 1" form:control-implementation="ooo:com.sun.star.form.component.TextField" xml:id="control12" form:id="control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Casella di testo 1" form:control-implementation="ooo:com.sun.star.form.component.TextField" xml:id="control13" form:id="control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lla di controllo 1" form:control-implementation="ooo:com.sun.star.form.component.CheckBox" xml:id="control14" form:id="control1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5" form:id="control1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6" form:id="control1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7" form:id="control17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8" form:id="control18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9" form:id="control1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area form:name="Casella di testo 1" form:control-implementation="ooo:com.sun.star.form.component.TextField" xml:id="control20" form:id="control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Casella di testo 1" form:control-implementation="ooo:com.sun.star.form.component.TextField" xml:id="control21" form:id="control2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22" form:id="control2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/>
      <text:p text:style-name="P9">DOMANDA DI PARTECIPAZIONE ALL’AVVISO PUBBLICO PER L’APPALTO PROGETTI ANNO SCOLASTICO 202<text:span text:style-name="T5">1/2022</text:span></text:p>
      <text:p text:style-name="P1">Al Dirigente Scolastic<text:span text:style-name="T4">o</text:span></text:p>
      <text:p text:style-name="P1">SPC Bolzano Europa 1</text:p>
      <text:p text:style-name="P1">Via Palermo 87</text:p>
      <text:p text:style-name="P1">39100 Bolzano</text:p>
      <text:p text:style-name="P1"><text:a xlink:type="simple" xlink:href="mailto:pcbolza11@scuola.alto-adige.it" text:style-name="Internet_20_link" text:visited-style-name="Visited_20_Internet_20_Link"><text:span text:style-name="Internet_20_link">pcbolza11@scuola.alto-adige.it</text:span></text:a></text:p>
      <text:p text:style-name="P4"><text:span text:style-name="T1">La/ilsottoscritta/o </text:span><text:span text:style-name="T1"><draw:control text:anchor-type="as-char" draw:z-index="0" draw:name="Forma1" draw:style-name="gr1" draw:text-style-name="P20" svg:width="12.754cm" svg:height="0.847cm" draw:control="control1"/></text:span><text:span text:style-name="T1">nata/o a </text:span><text:span text:style-name="T1"><draw:control text:anchor-type="as-char" draw:z-index="1" draw:name="Forma1" draw:style-name="gr1" draw:text-style-name="P20" svg:width="3.019cm" svg:height="0.847cm" draw:control="control2"/></text:span></text:p>
      <text:p text:style-name="P7"/>
      <text:p text:style-name="P5"><text:span text:style-name="T1">Il </text:span><text:span text:style-name="T1"><draw:control text:anchor-type="as-char" draw:z-index="2" draw:name="Forma1" draw:style-name="gr1" draw:text-style-name="P20" svg:width="3.019cm" svg:height="0.847cm" draw:control="control3"/></text:span><text:span text:style-name="T1"><text:tab/>residente a </text:span><text:span text:style-name="T1"><draw:control text:anchor-type="as-char" draw:z-index="3" draw:name="Forma1" draw:style-name="gr1" draw:text-style-name="P20" svg:width="13.928cm" svg:height="0.847cm" draw:control="control4"/></text:span></text:p>
      <text:p text:style-name="P7"/>
      <text:p text:style-name="P5"><text:span text:style-name="T1">via </text:span><text:span text:style-name="T1"><draw:control text:anchor-type="as-char" draw:z-index="4" draw:name="Forma1" draw:style-name="gr1" draw:text-style-name="P20" svg:width="12.754cm" svg:height="0.847cm" draw:control="control5"/></text:span><text:span text:style-name="T1">nr </text:span><text:span text:style-name="T1"><draw:control text:anchor-type="as-char" draw:z-index="5" draw:name="Forma1" draw:style-name="gr1" draw:text-style-name="P20" svg:width="1.796cm" svg:height="0.847cm" draw:control="control6"/></text:span></text:p>
      <text:p text:style-name="P5"><text:span text:style-name="T3">i</text:span><text:span text:style-name="T1">n qualità di rappresentante legale /presidente dell’associazione/cooperativa/ente/società:</text:span></text:p>
      <text:p text:style-name="P5"><text:span text:style-name="T1"><draw:control text:anchor-type="as-char" draw:z-index="6" draw:name="Forma1" draw:style-name="gr1" draw:text-style-name="P20" svg:width="10.251cm" svg:height="0.847cm" draw:control="control7"/></text:span><text:span text:style-name="T1"><text:s/></text:span><text:span text:style-name="T3">CF/</text:span><text:span text:style-name="T1">P.IVA </text:span><text:span text:style-name="T1"><draw:control text:anchor-type="as-char" draw:z-index="7" draw:name="Forma1" draw:style-name="gr1" draw:text-style-name="P20" svg:width="7.605cm" svg:height="0.847cm" draw:control="control8"/></text:span></text:p>
      <text:p text:style-name="P7"/>
      <text:p text:style-name="P5"><text:span text:style-name="T1">Con sede legale in </text:span><text:span text:style-name="T1"><draw:control text:anchor-type="as-char" draw:z-index="8" draw:name="Forma1" draw:style-name="gr1" draw:text-style-name="P20" svg:width="16.694cm" svg:height="0.847cm" draw:control="control9"/></text:span></text:p>
      <text:p text:style-name="P7"/>
      <text:p text:style-name="P5"><text:span text:style-name="T1">Tel <text:tab/></text:span><text:span text:style-name="T1"><draw:control text:anchor-type="as-char" draw:z-index="9" draw:name="Forma1" draw:style-name="gr1" draw:text-style-name="P20" svg:width="6.25cm" svg:height="0.847cm" draw:control="control10"/></text:span><text:span text:style-name="T1"><text:tab/><text:tab/>@ </text:span><text:span text:style-name="T1"><draw:control text:anchor-type="as-char" draw:z-index="10" draw:name="Forma1" draw:style-name="gr1" draw:text-style-name="P20" svg:width="8.954cm" svg:height="0.847cm" draw:control="control11"/></text:span></text:p>
      <text:p text:style-name="P14">CHIEDE</text:p>
      <text:p text:style-name="P7">Di partecipare alla procedura di selezione per il reperimento di <text:span text:style-name="T7">associazioni</text:span> per la seguente tipologia di attività/progetti previsti nel documento di progettazione anno scolastico 202<text:span text:style-name="T6">1/22</text:span> dell’Istituto di seguito specificati:</text:p>
      <text:p text:style-name="P8"><draw:control text:anchor-type="as-char" draw:z-index="11" draw:name="Forma1" draw:style-name="gr1" draw:text-style-name="P20" svg:width="19.511cm" svg:height="2.128cm" draw:control="control12"/></text:p>
      <text:p text:style-name="P7">E a tal fine allega:</text:p>
      <text:list xml:id="list1040232943" text:style-name="WW8Num2">
        <text:list-item>
          <text:p text:style-name="P15">Referenze dell’associazione;</text:p>
        </text:list-item>
        <text:list-item>
          <text:p text:style-name="P16">altra documentazione utile (specificare) <draw:control text:anchor-type="as-char" draw:z-index="12" draw:name="Forma1" draw:style-name="gr1" draw:text-style-name="P20" svg:width="12.163cm" svg:height="0.847cm" draw:control="control13"/></text:p>
        </text:list-item>
        <text:list-item>
          <text:p text:style-name="P17">Progetto in linea con le impostazioni e gli obiettivi educativi e formativi delineati nel PTOF 2<text:span text:style-name="T6">020/2023</text:span> e nel documento di progettazione per l’anno scolastico 20<text:span text:style-name="T6">21/22</text:span>. </text:p>
        </text:list-item>
      </text:list>
      <text:p text:style-name="P7">Il sottoscritto in qualità di rappresentante legale consapevole delle responsabilità penali e pena la decadenza di eventuali benefici acquisiti in caso di dichiarazioni false, dichiara sotto la propria responsabilità:</text:p>
      <text:p text:style-name="P10"><text:span text:style-name="T1"><draw:control text:anchor-type="as-char" draw:z-index="13" draw:name="Forma2" draw:style-name="gr2" draw:text-style-name="P21" svg:width="0.477cm" svg:height="0.583cm" draw:control="control14"/></text:span><text:span text:style-name="T1">che ai sensi dell’art. 38 Dlgs. 50/2016 e successive modifiche ed integrazioni non esistono a carico del titolare/dei soci* dell’impres</text:span><text:span text:style-name="T3">a </text:span><text:span text:style-name="T1">provvedimenti definitivi o procedimenti in corso ostativi all’assunzione di pubblici contratti;</text:span></text:p>
      <text:p text:style-name="P10"><text:span text:style-name="T1"><draw:control text:anchor-type="as-char" draw:z-index="14" draw:name="Forma2" draw:style-name="gr2" draw:text-style-name="P21" svg:width="0.477cm" svg:height="0.583cm" draw:control="control15"/></text:span><text:span text:style-name="T1">che l’impresa non è in stato di fallimento, di liquidazione, di cessazione di attività di concordato preventivo o in ogni altra analoga situazione risultante da una procedura della stessa natura prevista dalle legislazioni e regolamentazioni nazionali;</text:span></text:p>
      <text:p text:style-name="P10"><text:span text:style-name="T1"><draw:control text:anchor-type="as-char" draw:z-index="15" draw:name="Forma2" draw:style-name="gr2" draw:text-style-name="P21" svg:width="0.477cm" svg:height="0.583cm" draw:control="control16"/></text:span><text:span text:style-name="T1">che nei propri confronti non è stata pronunziata una condanna con sentenza passata in giudicato per qualsiasi reato che incida sulla sua moralità professionale;</text:span></text:p>
      <text:p text:style-name="P10"><text:span text:style-name="T1"><draw:control text:anchor-type="as-char" draw:z-index="16" draw:name="Forma2" draw:style-name="gr2" draw:text-style-name="P21" svg:width="0.477cm" svg:height="0.583cm" draw:control="control17"/></text:span><text:span text:style-name="T1">che l’impresa è in regola con gli obblighi relativi al pagamento dei contributi previdenziali I.N.P.S.; </text:span></text:p>
      <text:p text:style-name="P10"><text:span text:style-name="T1"><draw:control text:anchor-type="as-char" draw:z-index="17" draw:name="Forma2" draw:style-name="gr2" draw:text-style-name="P21" svg:width="0.477cm" svg:height="0.583cm" draw:control="control18"/></text:span><text:span text:style-name="T1">che l’impresa è in regola con il pagamento dei premi I.N.A.I.L.;</text:span></text:p>
      <text:p text:style-name="P11"><text:span text:style-name="T1"><draw:control text:anchor-type="as-char" draw:z-index="18" draw:name="Forma2" draw:style-name="gr2" draw:text-style-name="P21" svg:width="0.477cm" svg:height="0.583cm" draw:control="control19"/></text:span><text:span text:style-name="T1">che l’impresa è in regola con gli obblighi relativi al pagamento delle imposte e delle tasse;</text:span></text:p>
      <text:list xml:id="list144248940454820" text:continue-numbering="true" text:style-name="WW8Num2">
        <text:list-item>
          <text:p text:style-name="P18">Eventuali precisazioni:</text:p>
          <text:p text:style-name="P19"><text:span text:style-name="T1"><text:s/></text:span><text:span text:style-name="T1"><draw:control text:anchor-type="as-char" draw:z-index="19" draw:name="Forma1" draw:style-name="gr1" draw:text-style-name="P20" svg:width="17.844cm" svg:height="2.128cm" draw:control="control20"/></text:span></text:p>
        </text:list-item>
      </text:list>
      <text:p text:style-name="P7">La/il sottoscritta/o si impegna a svolgere l’incarico senza riserva e secondo il calendario predisposto dal Dirigente Scolastic<text:span text:style-name="T4">o</text:span>.</text:p>
      <text:p text:style-name="P2"><text:span text:style-name="T1">La/il sottoscritta/o autorizza al trattamento dei dati personali ai sensi del </text:span><text:span text:style-name="T2">Regolamento Europeo 2016/679</text:span></text:p>
      <text:p text:style-name="P7">La/il sottoscritta/o dichiara inoltre di essere a conoscenza di tutti i termini del bando che accetta senza riserve.</text:p>
      <text:p text:style-name="P12"/>
      <text:p text:style-name="P3"><text:span text:style-name="T1">Data <text:tab/></text:span><text:span text:style-name="T1"><draw:control text:anchor-type="as-char" draw:z-index="20" draw:name="Forma1" draw:style-name="gr1" draw:text-style-name="P20" svg:width="3.019cm" svg:height="0.847cm" draw:control="control21"/></text:span><text:span text:style-name="T1"><text:tab/><text:tab/><text:tab/><text:tab/><text:tab/><text:tab/><text:tab/><text:tab/><text:tab/><text:tab/><text:tab/><text:tab/><text:tab/><text:tab/><text:tab/><text:tab/><text:tab/><text:tab/><text:tab/><text:tab/><text:tab/><text:tab/></text:span><text:span text:style-name="T1"><draw:control text:anchor-type="as-char" draw:z-index="21" draw:name="Forma1" draw:style-name="gr1" draw:text-style-name="P20" svg:width="6.25cm" svg:height="0.847cm" draw:control="control22"/></text:span></text:p>
      <text:p text:style-name="P6"><text:tab/><text:tab/><text:tab/><text:tab/><text:tab/><text:tab/><text:tab/><text:tab/><text:tab/><text:tab/><text:tab/><text:tab/>firma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sto_20_fumetto" style:display-name="Testo fumetto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ing_20_1" style:display-name="Heading 1" style:family="paragraph" style:parent-style-name="Heading" style:class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sto_20_fumetto_20_Carattere" style:display-name="Testo fumetto Carattere" style:family="text">
      <style:text-properties style:font-name="Segoe UI" fo:font-family="'Segoe UI'" style:font-family-generic="swiss" style:font-pitch="variable" fo:font-size="9pt" style:font-size-asian="9pt" style:language-asian="zh" style:country-asian="CN" style:font-name-complex="Segoe UI" style:font-family-complex="'Segoe UI'" style:font-family-generic-complex="swiss" style:font-pitch-complex="variable" style:font-size-complex="9pt"/>
    </style:style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fo:text-transform="uppercase" fo:language="de" fo:country="DE" fo:font-weight="bold" style:font-weight-asian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916cm" fo:text-indent="-0.318cm" fo:margin-left="3.916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726cm" fo:text-indent="-0.318cm" fo:margin-left="7.726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536cm" fo:text-indent="-0.318cm" fo:margin-left="11.5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">
        <style:list-level-properties text:list-level-position-and-space-mode="label-alignment">
          <style:list-level-label-alignment text:label-followed-by="listtab" fo:text-indent="-0.635cm" fo:margin-left="1.376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646cm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635cm" fo:margin-left="3.916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5.186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456cm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635cm" fo:margin-left="7.726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8.996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266cm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635cm" fo:margin-left="11.53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1.376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646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916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5.186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456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726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8.996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266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53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  <style:text-properties style:font-name="Symbol"/>
      </text:list-level-style-bullet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916cm" fo:text-indent="-0.318cm" fo:margin-left="3.916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726cm" fo:text-indent="-0.318cm" fo:margin-left="7.726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536cm" fo:text-indent="-0.318cm" fo:margin-left="11.5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09cm" fo:margin-bottom="0.409cm" fo:margin-left="0.7cm" fo:margin-right="0.748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DOMANDA DI PARTECIPAZIONE AL BANDO PER L’INDIVIDUAZIONE DI ESPERTI ESTERNI</dc:title>
    <dc:subject/>
    <meta:keyword/>
    <dc:description/>
    <meta:initial-creator>Gianni Tonelli</meta:initial-creator>
    <meta:creation-date>2019-08-19T13:27:00</meta:creation-date>
    <dc:date>2021-10-04T14:42:48.245000000</dc:date>
    <meta:print-date>2018-08-16T14:56:00</meta:print-date>
    <meta:editing-cycles>8</meta:editing-cycles>
    <meta:editing-duration>PT7M37S</meta:editing-duration>
    <meta:generator>LibreOffice/7.1.5.2$Windows_X86_64 LibreOffice_project/85f04e9f809797b8199d13c421bd8a2b025d52b5</meta:generator>
    <meta:document-statistic meta:table-count="0" meta:image-count="0" meta:object-count="0" meta:page-count="1" meta:paragraph-count="34" meta:word-count="332" meta:character-count="2412" meta:non-whitespace-character-count="2066"/>
  </office:meta>
</office:document-meta>
</file>