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9.253cm"/>
        </style:tab-stops>
      </style:paragraph-properties>
      <style:text-properties officeooo:paragraph-rsid="000e571d"/>
    </style:style>
    <style:style style:name="P4" style:family="paragraph" style:parent-style-name="Standard">
      <style:paragraph-properties fo:text-align="justify" style:justify-single-word="false"/>
      <style:text-properties officeooo:paragraph-rsid="000e571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0e571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0e571d" officeooo:paragraph-rsid="000e571d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02178" officeooo:paragraph-rsid="00102178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list-style-name="WW8Num2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 style:list-style-name="WW8Num2">
      <style:paragraph-properties fo:text-align="justify" style:justify-single-word="false" fo:hyphenation-ladder-count="no-limit"/>
      <style:text-properties fo:font-size="10pt" officeooo:paragraph-rsid="000e571d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officeooo:paragraph-rsid="000e571d"/>
    </style:style>
    <style:style style:name="P17" style:family="paragraph" style:parent-style-name="Standard">
      <style:paragraph-properties fo:text-align="justify" style:justify-single-word="false"/>
      <style:text-properties officeooo:rsid="00116156" officeooo:paragraph-rsid="00116156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officeooo:rsid="000e571d" style:font-size-asian="10pt" style:font-size-complex="10pt"/>
    </style:style>
    <style:style style:name="T4" style:family="text">
      <style:text-properties fo:font-size="10pt" officeooo:rsid="00116156" style:font-size-asian="10pt" style:font-size-complex="10pt"/>
    </style:style>
    <style:style style:name="T5" style:family="text">
      <style:text-properties officeooo:rsid="00113550"/>
    </style:style>
    <style:style style:name="T6" style:family="text">
      <style:text-properties style:use-window-font-color="true" loext:opacity="0%" style:font-name="Times New Roman" fo:font-size="12pt" fo:language="it" fo:country="IT" officeooo:rsid="0011355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language="it" fo:country="IT" officeooo:rsid="00116156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officeooo:rsid="0011615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OMANDA DI PARTECIPAZIONE ALL’AVVISO PUBBLICO PER IL REPERIMENTO DI</text:p>
      <text:p text:style-name="P11">ESPERTI ESTERNI ANNO SCOLASTICO 202<text:span text:style-name="T6">1/22</text:span></text:p>
      <text:p text:style-name="P1">Al Dirigente Scolastic<text:span text:style-name="T5">o</text:span></text:p>
      <text:p text:style-name="P1">SPC Bolzano Europa 1</text:p>
      <text:p text:style-name="P1">Via Palermo 87</text:p>
      <text:p text:style-name="P1">39100 Bolzano</text:p>
      <text:p text:style-name="P1"><text:a xlink:type="simple" xlink:href="mailto:pcbolza11@scuola.alto-adige.it" text:style-name="Internet_20_link" text:visited-style-name="Visited_20_Internet_20_Link"><text:span text:style-name="Internet_20_link">pcbolza11@scuola.alto-adige.it</text:span></text:a></text:p>
      <text:p text:style-name="P1"/>
      <text:p text:style-name="P3"><text:span text:style-name="T1">La/ilsottoscritta/o </text:span><text:span text:style-name="T1"><draw:control text:anchor-type="as-char" draw:z-index="0" draw:name="Forma1" draw:style-name="gr2" draw:text-style-name="P19" svg:width="10.417cm" svg:height="0.847cm" draw:control="control1"/></text:span><text:span text:style-name="T1"><text:s/>nata/o a </text:span><text:span text:style-name="T1"><draw:control text:anchor-type="as-char" draw:z-index="1" draw:name="Forma1" draw:style-name="gr2" draw:text-style-name="P19" svg:width="5.215cm" svg:height="0.847cm" draw:control="control2"/></text:span></text:p>
      <text:p text:style-name="P6"/>
      <text:p text:style-name="P4"><text:span text:style-name="T1">Il </text:span><text:span text:style-name="T1"><draw:control text:anchor-type="as-char" draw:z-index="2" draw:name="Forma1" draw:style-name="gr2" draw:text-style-name="P19" svg:width="3.033cm" svg:height="0.847cm" draw:control="control3"/></text:span><text:span text:style-name="T1"><text:tab/>residente a </text:span><text:span text:style-name="T1"><draw:control text:anchor-type="as-char" draw:z-index="3" draw:name="Forma1" draw:style-name="gr2" draw:text-style-name="P19" svg:width="14.096cm" svg:height="0.847cm" draw:control="control4"/></text:span></text:p>
      <text:p text:style-name="P6"/>
      <text:p text:style-name="P4"><text:span text:style-name="T1">via </text:span><text:span text:style-name="T1"><draw:control text:anchor-type="as-char" draw:z-index="4" draw:name="Forma1" draw:style-name="gr2" draw:text-style-name="P19" svg:width="14.75cm" svg:height="0.847cm" draw:control="control5"/></text:span><text:span text:style-name="T1"><text:s/>nr </text:span><text:span text:style-name="T1"><draw:control text:anchor-type="as-char" draw:z-index="5" draw:name="Forma1" draw:style-name="gr2" draw:text-style-name="P19" svg:width="3.733cm" svg:height="0.847cm" draw:control="control6"/></text:span></text:p>
      <text:p text:style-name="P6"/>
      <text:p text:style-name="P4"><text:span text:style-name="T1">prov. </text:span><text:span text:style-name="T1"><draw:control text:anchor-type="as-char" draw:z-index="6" draw:name="Forma1" draw:style-name="gr2" draw:text-style-name="P19" svg:width="4.1cm" svg:height="0.847cm" draw:control="control7"/></text:span></text:p>
      <text:p text:style-name="P6"/>
      <text:p text:style-name="P4"><text:span text:style-name="T1">CF/P.IVA </text:span><text:span text:style-name="T1"><draw:control text:anchor-type="as-char" draw:z-index="7" draw:name="Forma1" draw:style-name="gr2" draw:text-style-name="P19" svg:width="10.221cm" svg:height="0.847cm" draw:control="control8"/></text:span></text:p>
      <text:p text:style-name="P6"/>
      <text:p text:style-name="P4"><text:span text:style-name="T1">Tel <text:tab/></text:span><text:span text:style-name="T1"><draw:control text:anchor-type="as-char" draw:z-index="8" draw:name="Forma1" draw:style-name="gr2" draw:text-style-name="P19" svg:width="6.25cm" svg:height="0.847cm" draw:control="control9"/></text:span><text:span text:style-name="T1"><text:tab/><text:tab/><text:tab/>@ </text:span><text:span text:style-name="T1"><draw:control text:anchor-type="as-char" draw:z-index="9" draw:name="Forma1" draw:style-name="gr2" draw:text-style-name="P19" svg:width="7.744cm" svg:height="0.847cm" draw:control="control10"/></text:span></text:p>
      <text:p text:style-name="P10">CHIEDE</text:p>
      <text:p text:style-name="P6">Di partecipare alla procedura di selezione per il reperimento di esperti esterni per la seguente tipologia di attività/progetti previsti nel documento di progettazione anno scolastico 2<text:span text:style-name="T7">021/22</text:span> dell’Istituto di seguito specificati:</text:p>
      <text:p text:style-name="P7"><draw:control text:anchor-type="as-char" draw:z-index="10" draw:name="Forma1" draw:style-name="gr2" draw:text-style-name="P19" svg:width="19.511cm" svg:height="2.128cm" draw:control="control11"/></text:p>
      <text:p text:style-name="P6">E a tal fine allega:</text:p>
      <text:list xml:id="list1919539020" text:style-name="WW8Num2">
        <text:list-item>
          <text:p text:style-name="P13">Curriculum vitae in formato europeo;</text:p>
        </text:list-item>
        <text:list-item>
          <text:p text:style-name="P14">altra documentazione utile (specificare) <text:s/><draw:control text:anchor-type="as-char" draw:z-index="11" draw:name="Forma1" draw:style-name="gr2" draw:text-style-name="P19" svg:width="12.198cm" svg:height="0.847cm" draw:control="control12"/></text:p>
        </text:list-item>
        <text:list-item>
          <text:p text:style-name="P15">Progetto in linea con le impostazioni e gli obiettivi educativi e formativi delineati nel PTOF <text:span text:style-name="T7">2020/2023</text:span> e nel documento di progettazione per l’anno scolastico 20<text:span text:style-name="T8">21/22</text:span>. </text:p>
        </text:list-item>
      </text:list>
      <text:p text:style-name="P6">Il sottoscritto consapevole delle responsabilità penali e pena la decadenza di eventuali benefici acquisiti in caso di dichiarazioni false, dichiara sotto la propria responsabilità:</text:p>
      <text:p text:style-name="P4"><text:span text:style-name="T1"><text:s/></text:span><text:span text:style-name="T1"><draw:control text:anchor-type="as-char" draw:z-index="13" draw:name="Forma2" draw:style-name="gr1" draw:text-style-name="P18" svg:width="0.292cm" svg:height="0.345cm" draw:control="control14"/></text:span><text:span text:style-name="T1"><text:s/>di essere dipendente pubblico (precisare) </text:span><text:span text:style-name="T1"><draw:control text:anchor-type="as-char" draw:z-index="12" draw:name="Forma1" draw:style-name="gr2" draw:text-style-name="P19" svg:width="12.979cm" svg:height="0.847cm" draw:control="control13"/></text:span></text:p>
      <text:p text:style-name="P6"><text:s/>e si impegnarsi a presentare l’obbligatoria autorizzazione del datore di lavoro a svolgere altro incarico prima della stipula del contratto;</text:p>
      <text:p text:style-name="P4"><text:span text:style-name="T1"><text:s/></text:span><text:span text:style-name="T1"><draw:control text:anchor-type="as-char" draw:z-index="14" draw:name="Forma2" draw:style-name="gr1" draw:text-style-name="P18" svg:width="0.292cm" svg:height="0.345cm" draw:control="control15"/></text:span><text:span text:style-name="T1"><text:s/>di non essere dipendente pubblico;</text:span></text:p>
      <text:p text:style-name="P4"><text:span text:style-name="T1"><text:s/></text:span><text:span text:style-name="T1"><draw:control text:anchor-type="as-char" draw:z-index="15" draw:name="Forma2" draw:style-name="gr1" draw:text-style-name="P18" svg:width="0.292cm" svg:height="0.345cm" draw:control="control16"/></text:span><text:span text:style-name="T1"><text:s/>di essere un ex dipendente pubblico in pensione;</text:span></text:p>
      <text:p text:style-name="P4"><text:span text:style-name="T1"><text:s/></text:span><text:span text:style-name="T1"><draw:control text:anchor-type="as-char" draw:z-index="16" draw:name="Forma2" draw:style-name="gr1" draw:text-style-name="P18" svg:width="0.292cm" svg:height="0.345cm" draw:control="control17"/></text:span><text:span text:style-name="T1"><text:s/>di essere cittadino (precisare) </text:span><text:span text:style-name="T1"><draw:control text:anchor-type="as-char" draw:z-index="19" draw:name="Forma1" draw:style-name="gr2" draw:text-style-name="P19" svg:width="12.979cm" svg:height="0.847cm" draw:control="control20"/></text:span></text:p>
      <text:p text:style-name="P4"><text:span text:style-name="T1"><text:s/></text:span><text:span text:style-name="T1"><draw:control text:anchor-type="as-char" draw:z-index="17" draw:name="Forma2" draw:style-name="gr1" draw:text-style-name="P18" svg:width="0.292cm" svg:height="0.345cm" draw:control="control18"/></text:span><text:span text:style-name="T1"><text:s/>di godere dei diritti politici;</text:span></text:p>
      <text:p text:style-name="P4"><text:span text:style-name="T1"><text:s/></text:span><text:span text:style-name="T1"><draw:control text:anchor-type="as-char" draw:z-index="18" draw:name="Forma2" draw:style-name="gr1" draw:text-style-name="P18" svg:width="0.292cm" svg:height="0.345cm" draw:control="control19"/></text:span><text:span text:style-name="T1"><text:s/>di non avere subito condanne penali</text:span></text:p>
      <text:p text:style-name="P17"><text:span text:style-name="T1"><text:s/></text:span><text:span text:style-name="T1"><draw:control text:anchor-type="as-char" draw:z-index="23" draw:name="Forma2_0" draw:style-name="gr1" draw:text-style-name="P18" svg:width="0.292cm" svg:height="0.345cm" draw:control="control24"/></text:span><text:span text:style-name="T1"><text:s/>di essere in possesso di P.IVA</text:span></text:p>
      <text:p text:style-name="P9">Eventuali precisazioni</text:p>
      <text:p text:style-name="P8"><draw:control text:anchor-type="as-char" draw:z-index="20" draw:name="Forma1" draw:style-name="gr2" draw:text-style-name="P19" svg:width="19.511cm" svg:height="2.128cm" draw:control="control21"/></text:p>
      <text:p text:style-name="P6">La/il sottoscritta/o si impegna a svolgere l’incarico senza riserva e secondo il calendario predisposto dal Dirigente Scolastic<text:span text:style-name="T8">o</text:span>.</text:p>
      <text:p text:style-name="P2"><text:span text:style-name="T1">La/il sottoscritta/o autorizza al trattamento dei dati personali ai sensi del </text:span><text:span text:style-name="T2">Regolamento Europeo 2016/679</text:span></text:p>
      <text:p text:style-name="P6">La/il sottoscritta/o dichiara inoltre di essere a conoscenza di tutti i termini del bando che accetta senza riserve.</text:p>
      <text:p text:style-name="P4"><text:span text:style-name="T1"><text:s/>Data<text:tab/></text:span><text:span text:style-name="T1"><draw:control text:anchor-type="as-char" draw:z-index="21" draw:name="Forma1" draw:style-name="gr2" draw:text-style-name="P19" svg:width="3.357cm" svg:height="0.847cm" draw:control="control22"/></text:span><text:span text:style-name="T1"><text:tab/><text:tab/><text:tab/><text:tab/><text:tab/><text:tab/><text:tab/><text:tab/><text:tab/><text:tab/><text:tab/><text:tab/><text:tab/><text:tab/><text:tab/><text:tab/><text:tab/><text:tab/><text:tab/></text:span><text:span text:style-name="T1"><draw:control text:anchor-type="as-char" draw:z-index="22" draw:name="Forma1" draw:style-name="gr2" draw:text-style-name="P19" svg:width="6.25cm" svg:height="0.847cm" draw:control="control23"/></text:span></text:p>
      <text:p text:style-name="P5"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1cm" fo:margin-right="0.49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ARTECIPAZIONE AL BANDO PER L’INDIVIDUAZIONE DI ESPERTI ESTERNI</dc:title>
    <dc:subject/>
    <meta:keyword/>
    <dc:description/>
    <meta:initial-creator>Gianni Tonelli</meta:initial-creator>
    <meta:creation-date>2020-12-21T15:03:00</meta:creation-date>
    <dc:date>2021-10-04T14:40:58.444000000</dc:date>
    <meta:editing-cycles>7</meta:editing-cycles>
    <meta:editing-duration>PT23M24S</meta:editing-duration>
    <meta:generator>LibreOffice/7.1.5.2$Windows_X86_64 LibreOffice_project/85f04e9f809797b8199d13c421bd8a2b025d52b5</meta:generator>
    <meta:document-statistic meta:table-count="0" meta:image-count="0" meta:object-count="0" meta:page-count="1" meta:paragraph-count="36" meta:word-count="248" meta:character-count="1790" meta:non-whitespace-character-count="1516"/>
  </office:meta>
</office:document-meta>
</file>